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ad2d" style:family="table">
      <style:table-properties style:rel-width="100" table:align="center"/>
    </style:style>
    <style:style style:name="24ad2d.0" style:family="table-column">
      <style:table-column-properties style:column-width="0.00cm"/>
    </style:style>
    <style:style style:name="942d12" style:family="table">
      <style:table-properties style:rel-width="100" table:align="center"/>
    </style:style>
    <style:style style:name="942d12.0" style:family="table-column">
      <style:table-column-properties style:column-width="0.00cm"/>
    </style:style>
    <style:style style:name="38599a" style:family="table">
      <style:table-properties style:rel-width="100" table:align="center"/>
    </style:style>
    <style:style style:name="38599a.0" style:family="table-column">
      <style:table-column-properties style:column-width="0.00cm"/>
    </style:style>
    <style:style style:name="a0260d" style:family="table">
      <style:table-properties style:rel-width="100" table:align="center"/>
    </style:style>
    <style:style style:name="a0260d.0" style:family="table-column">
      <style:table-column-properties style:column-width="0.00cm"/>
    </style:style>
    <style:style style:name="961a2a" style:family="table">
      <style:table-properties style:rel-width="100" table:align="center"/>
    </style:style>
    <style:style style:name="961a2a.0" style:family="table-column">
      <style:table-column-properties style:column-width="0.00cm"/>
    </style:style>
    <style:style style:name="4d11f8" style:family="table">
      <style:table-properties style:rel-width="100" table:align="center"/>
    </style:style>
    <style:style style:name="4d11f8.0" style:family="table-column">
      <style:table-column-properties style:column-width="0.00cm"/>
    </style:style>
    <style:style style:name="358410" style:family="table">
      <style:table-properties style:rel-width="100" table:align="center"/>
    </style:style>
    <style:style style:name="358410.0" style:family="table-column">
      <style:table-column-properties style:column-width="0.00cm"/>
    </style:style>
    <style:style style:name="168961" style:family="table">
      <style:table-properties style:rel-width="100" table:align="center"/>
    </style:style>
    <style:style style:name="1689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la Skaf-Moll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ala-skaf-molli">hala-skaf-moll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062-6659">0000-0003-1062-665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0348781">16034878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Hala Skaf-Molli received a PhD in computer science from the University of Nancy, France in 1997. From 1998 to September 2010, she was Associate Professor at the University of Nancy and member of the<text:s/></text:span><text:a xlink:type="simple" xlink:href="http://www.loria.fr/">LORIA</text:a><text:span text:style-name="T8">. Since October 2010, she is Associate Professor at the University of Nantes and member of the<text:s/></text:span><text:a xlink:type="simple" xlink:href="http://www.lina.univ-nantes.fr/-ATLAS-GDD-.html">GDD Team</text:a><text:span text:style-name="T9"><text:s/>at Lina<text:s/></text:span><text:a xlink:type="simple" xlink:href="http://www.lina.univ-nantes.fr/">LINA</text:a><text:span text:style-name="T10">. Hala Skaf-Molli has mainly worked on Distributed Collaborative Systems and Social Semantic Web.</text:span></text:p>
        <text:p text:style-name="P19"/>
        <text:p text:style-name="Heading2"><text:span text:style-name="T11">Publications</text:span></text:p>
        <text:p text:style-name="P21"/>
        <text:p text:style-name="P22"/>
        <text:p text:style-name="Heading2"><text:span text:style-name="T12">Article dans une revue (13)</text:span></text:p>
        <text:p text:style-name="P24"/>
        <table:table table:name="24ad2d" table:style-name="24ad2d">
          <table:table-column table:style-name="24ad2d.0"/>
          <table:table-row>
            <table:table-cell office:value-type="string">
              <text:p text:style-name="Normal"><text:a xlink:type="simple" xlink:href="https://hal.science/hal-03563595v1">Online approximative SPARQL query processing for COUNT-DISTINCT queries with Web Preemption</text:a></text:p>
              <text:p text:style-name="Normal"><text:a xlink:type="simple" xlink:href="https://hal.science/search/index/?q=*&amp;authFullName_s=Julien Aimonier-Davat">Julien Aimonier-Davat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Arnaud Grall">Arnaud Grall</text:a><text:span>,</text:span><text:a xlink:type="simple" xlink:href="https://hal.science/search/index/?q=*&amp;authFullName_s=Thomas Minier">Thomas Minier</text:a></text:p>
              <text:p text:style-name="Normal"><text:span>Semantic Web – Interoperability, Usability, Applicability</text:span><text:span>, 2022, 13 (Issue 4), pp.735-755.<text:s/></text:span><text:a xlink:type="simple" xlink:href="https://dx.doi.org/10.3233/sw-222842">⟨10.3233/sw-222842⟩</text:a></text:p>
              <text:p text:style-name="Normal"><text:span>Article dans une revue</text:span></text:p>
              <text:p text:style-name="Normal"><text:a xlink:type="simple" xlink:href="https://hal.science/hal-03563595v1">hal-03563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805v1">Findable and reusable workflow data products: A genomic workflow case study</text:a></text:p>
              <text:p text:style-name="Normal"><text:a xlink:type="simple" xlink:href="https://hal.science/search/index/?q=*&amp;authFullName_s=Alban Gaignard">Alban Gaignard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Khalid Belhajjame">Khalid Belhajjame</text:a></text:p>
              <text:p text:style-name="Normal"><text:span>Semantic Web – Interoperability, Usability, Applicability</text:span><text:span>, 2020, pp.1-13.<text:s/></text:span><text:a xlink:type="simple" xlink:href="https://dx.doi.org/10.3233/SW-200374">⟨10.3233/SW-200374⟩</text:a></text:p>
              <text:p text:style-name="Normal"><text:span>Article dans une revue</text:span></text:p>
              <text:p text:style-name="Normal"><text:a xlink:type="simple" xlink:href="https://hal.science/hal-02903805v1">hal-029038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96241v1">Decomposing federated queries in presence of replicated fragments</text:a></text:p>
              <text:p text:style-name="Normal"><text:a xlink:type="simple" xlink:href="https://hal.science/search/index/?q=*&amp;authFullName_s=Gabriela Montoya">Gabriela Montoya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Maria-Esther Vidal">Maria-Esther Vidal</text:a></text:p>
              <text:p text:style-name="Normal"><text:span>Journal of Web Semantics</text:span><text:span>, 2017, 42, pp.1 - 18.<text:s/></text:span><text:a xlink:type="simple" xlink:href="https://dx.doi.org/10.1016/j.websem.2016.12.001">⟨10.1016/j.websem.2016.12.001⟩</text:a></text:p>
              <text:p text:style-name="Normal"><text:span>Article dans une revue</text:span></text:p>
              <text:p text:style-name="Normal"><text:a xlink:type="simple" xlink:href="https://inria.hal.science/hal-01496241v1">hal-014962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0371v1">Distributed Wikis: A Survey</text:a></text:p>
              <text:p text:style-name="Normal"><text:a xlink:type="simple" xlink:href="https://hal.science/search/index/?q=*&amp;authFullName_s=Alan Davoust">Alan Davoust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Babak Esfandiari">Babak Esfandiari</text:a><text:span>,</text:span><text:a xlink:type="simple" xlink:href="https://hal.science/search/index/?q=*&amp;authFullName_s=Khaled Aslan">Khaled Aslan</text:a></text:p>
              <text:p text:style-name="Normal"><text:span>Concurrency and Computation: Practice and Experience</text:span><text:span>, 2014, pp.27.<text:s/></text:span><text:a xlink:type="simple" xlink:href="https://dx.doi.org/10.1002/cpe">⟨10.1002/cpe⟩</text:a></text:p>
              <text:p text:style-name="Normal"><text:span>Article dans une revue</text:span></text:p>
              <text:p text:style-name="Normal"><text:a xlink:type="simple" xlink:href="https://inria.hal.science/hal-01100371v1">hal-0110037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0841985v2">SemLAV: Local-As-View Mediation for SPARQL Queries</text:a></text:p>
              <text:p text:style-name="Normal"><text:a xlink:type="simple" xlink:href="https://hal.science/search/index/?q=*&amp;authFullName_s=Gabriela Montoya">Gabriela Montoya</text:a><text:span>,</text:span><text:a xlink:type="simple" xlink:href="https://hal.science/search/index/?q=*&amp;authFullName_s=Luis Daniel Ibáñez">Luis Daniel Ibáñez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Maria-Esther Vidal">Maria-Esther Vidal</text:a></text:p>
              <text:p text:style-name="Normal"><text:span>Transactions on Large-Scale Data- and Knowledge-Centered Systems</text:span><text:span>, 2014, pp.33-58.<text:s/></text:span><text:a xlink:type="simple" xlink:href="https://dx.doi.org/10.1007/978-3-642-54426-2_2">⟨10.1007/978-3-642-54426-2_2⟩</text:a></text:p>
              <text:p text:style-name="Normal"><text:span>Article dans une revue</text:span></text:p>
              <text:p text:style-name="Normal"><text:a xlink:type="simple" xlink:href="https://nantes-universite.hal.science/hal-00841985v2">hal-0084198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3377v1">Live Linked Data: Synchronizing Semantic Stores with Commutative Replicated Data Types</text:a></text:p>
              <text:p text:style-name="Normal"><text:a xlink:type="simple" xlink:href="https://hal.science/search/index/?q=*&amp;authFullName_s=Luis Daniel Ibáñez">Luis Daniel Ibáñez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Olivier Corby">Olivier Corby</text:a></text:p>
              <text:p text:style-name="Normal"><text:span>International Journal of Metadata, Semantics and Ontologies</text:span><text:span>, 2013, 8 (2), pp.119-133.<text:s/></text:span><text:a xlink:type="simple" xlink:href="https://dx.doi.org/10.1504/IJMSO.2013.056605">⟨10.1504/IJMSO.2013.056605⟩</text:a></text:p>
              <text:p text:style-name="Normal"><text:span>Article dans une revue</text:span></text:p>
              <text:p text:style-name="Normal"><text:a xlink:type="simple" xlink:href="https://inria.hal.science/hal-00903377v1">hal-009033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2216v1">SWooki: Un Wiki Sémantique sur réseau Pair-à-Pair</text:a></text:p>
              <text:p text:style-name="Normal"><text:a xlink:type="simple" xlink:href="https://hal.science/search/index/?q=*&amp;authFullName_s=Charbel Rahhal">Charbel Rahhal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/text:p>
              <text:p text:style-name="Normal"><text:span>Revue des Sciences et Technologies de l'Information - Série ISI : Ingénierie des Systèmes d'Information</text:span><text:span>, 2009, 14 (1), pp.117-140.<text:s/></text:span><text:a xlink:type="simple" xlink:href="https://dx.doi.org/10.3166/isi.14.1.117-140">⟨10.3166/isi.14.1.117-140⟩</text:a></text:p>
              <text:p text:style-name="Normal"><text:span>Article dans une revue</text:span></text:p>
              <text:p text:style-name="Normal"><text:a xlink:type="simple" xlink:href="https://inria.hal.science/inria-00432216v1">inria-004322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2556v1">OntoRest: A RST-based Ontology for Enhancing Documents Content Quality in Collaborative Writing</text:a></text:p>
              <text:p text:style-name="Normal"><text:a xlink:type="simple" xlink:href="https://hal.science/search/index/?q=*&amp;authFullName_s=Hala Naja-Jazzar">Hala Naja-Jazzar</text:a><text:span>,</text:span><text:a xlink:type="simple" xlink:href="https://hal.science/search/index/?q=*&amp;authFullName_s=Nishadi Desilva">Nishadi Desilva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Charbel Rahhal">Charbel Rahhal</text:a><text:span>,</text:span><text:a xlink:type="simple" xlink:href="https://hal.science/search/index/?q=*&amp;authFullName_s=Pascal Molli">Pascal Molli</text:a></text:p>
              <text:p text:style-name="Normal"><text:span>INFOCOMP Journal of Computer Science</text:span><text:span>, 2009, 8 (3), pp.1-10</text:span></text:p>
              <text:p text:style-name="Normal"><text:span>Article dans une revue</text:span></text:p>
              <text:p text:style-name="Normal"><text:a xlink:type="simple" xlink:href="https://inria.hal.science/inria-00432556v1">inria-004325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4795v1">Innovative Learning Designs Enabled by Process-Driven Collaborative Editing</text:a></text:p>
              <text:p text:style-name="Normal"><text:a xlink:type="simple" xlink:href="https://hal.science/search/index/?q=*&amp;authFullName_s=Olivera Marjanovic">Olivera Marjanovic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Claude Godart">Claude Godart</text:a></text:p>
              <text:p text:style-name="Normal"><text:span>Journal of Educational Technology and Society</text:span><text:span>, 2006</text:span></text:p>
              <text:p text:style-name="Normal"><text:span>Article dans une revue</text:span></text:p>
              <text:p text:style-name="Normal"><text:a xlink:type="simple" xlink:href="https://inria.hal.science/inria-00114795v1">inria-001147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0511v1">CORVETTE: a cooperative workflow for virtual teams coordination</text:a></text:p>
              <text:p text:style-name="Normal"><text:a xlink:type="simple" xlink:href="https://hal.science/search/index/?q=*&amp;authFullName_s=Karim Baïna">Karim Baïna</text:a><text:span>,</text:span><text:a xlink:type="simple" xlink:href="https://hal.science/search/index/?q=*&amp;authFullName_s=François Charoy">François Charoy</text:a><text:span>,</text:span><text:a xlink:type="simple" xlink:href="https://hal.science/search/index/?q=*&amp;authFullName_s=Claude Godart">Claude Godart</text:a><text:span>,</text:span><text:a xlink:type="simple" xlink:href="https://hal.science/search/index/?q=*&amp;authFullName_s=Daniela Grigori">Daniela Grigori</text:a><text:span>,</text:span><text:a xlink:type="simple" xlink:href="https://hal.science/search/index/?q=*&amp;authFullName_s=Saad El Hadri">Saad El Hadri</text:a><text:span>et al.</text:span></text:p>
              <text:p text:style-name="Normal"><text:span>International Journal of Internet Technology and Secured Transactions.</text:span><text:span>, 2004, Special Issue on Infrastructures for New Virtual Organisations, 2 (3), pp.232-245.<text:s/></text:span><text:a xlink:type="simple" xlink:href="https://dx.doi.org/10.1504/IJNVO.2004.005489">⟨10.1504/IJNVO.2004.005489⟩</text:a></text:p>
              <text:p text:style-name="Normal"><text:span>Article dans une revue</text:span></text:p>
              <text:p text:style-name="Normal"><text:a xlink:type="simple" xlink:href="https://inria.hal.science/inria-00440511v1">inria-004405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944v1">The ToxicFarm Integrated Cooperation Framework for Virtual Teams</text:a></text:p>
              <text:p text:style-name="Normal"><text:a xlink:type="simple" xlink:href="https://hal.science/search/index/?q=*&amp;authFullName_s=Claude Godart">Claude Godart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Gérald Oster">Gérald Oster</text:a><text:span>,</text:span><text:a xlink:type="simple" xlink:href="https://hal.science/search/index/?q=*&amp;authFullName_s=Olivier Perrin">Olivier Perrin</text:a><text:span>,</text:span><text:a xlink:type="simple" xlink:href="https://hal.science/search/index/?q=*&amp;authFullName_s=Hala Skaf-Molli">Hala Skaf-Molli</text:a><text:span>et al.</text:span></text:p>
              <text:p text:style-name="Normal"><text:span>Distributed and Parallel Databases</text:span><text:span>, 2004, Special Issue on Teamware, 15 (1), pp.67-88.<text:s/></text:span><text:a xlink:type="simple" xlink:href="https://dx.doi.org/10.1023/B:DAPD.0000009432.79864.08">⟨10.1023/B:DAPD.0000009432.79864.08⟩</text:a></text:p>
              <text:p text:style-name="Normal"><text:span>Article dans une revue</text:span></text:p>
              <text:p text:style-name="Normal"><text:a xlink:type="simple" xlink:href="https://api.istex.fr/ark:/67375/VQC-J3717PJ1-4/fulltext.pdf?sid=hal">istex</text:a></text:p>
              <text:p text:style-name="Normal"><text:a xlink:type="simple" xlink:href="https://inria.hal.science/inria-00099944v1">inria-000999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802v1">Maintaining Shared Workspaces Consistency during Software Development</text:a></text:p>
              <text:p text:style-name="Normal"><text:a xlink:type="simple" xlink:href="https://hal.science/search/index/?q=*&amp;authFullName_s=Hala Skaf">Hala Skaf</text:a><text:span>,</text:span><text:a xlink:type="simple" xlink:href="https://hal.science/search/index/?q=*&amp;authFullName_s=François Charoy">François Charoy</text:a><text:span>,</text:span><text:a xlink:type="simple" xlink:href="https://hal.science/search/index/?q=*&amp;authFullName_s=Claude Godart">Claude Godart</text:a></text:p>
              <text:p text:style-name="Normal"><text:span>International Journal of Software Engineering and Knowledge Engineering</text:span><text:span>, 1999, Special Issue: Knowledge Discovery from Empirical Software Engineering Data, 9 (5), pp.623-642.<text:s/></text:span><text:a xlink:type="simple" xlink:href="https://dx.doi.org/10.1142/S0218194099000334">⟨10.1142/S0218194099000334⟩</text:a></text:p>
              <text:p text:style-name="Normal"><text:span>Article dans une revue</text:span></text:p>
              <text:p text:style-name="Normal"><text:a xlink:type="simple" xlink:href="https://inria.hal.science/inria-00098802v1">inria-000988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466v1">COO Approach to Support Cooperation in Software Developments</text:a></text:p>
              <text:p text:style-name="Normal"><text:a xlink:type="simple" xlink:href="https://hal.science/search/index/?q=*&amp;authFullName_s=Gérôme Canals">Gérôme Canals</text:a><text:span>,</text:span><text:a xlink:type="simple" xlink:href="https://hal.science/search/index/?q=*&amp;authFullName_s=Claude Godart">Claude Godart</text:a><text:span>,</text:span><text:a xlink:type="simple" xlink:href="https://hal.science/search/index/?q=*&amp;authFullName_s=François Charoy">François Charoy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Hala Skaf">Hala Skaf</text:a></text:p>
              <text:p text:style-name="Normal"><text:span>IEE Proceedings Software</text:span><text:span>, 1998, 145 (2-3), pp.79-84.<text:s/></text:span><text:a xlink:type="simple" xlink:href="https://dx.doi.org/10.1049/ip-sen:19985842">⟨10.1049/ip-sen:19985842⟩</text:a></text:p>
              <text:p text:style-name="Normal"><text:span>Article dans une revue</text:span></text:p>
              <text:p text:style-name="Normal"><text:a xlink:type="simple" xlink:href="https://inria.hal.science/inria-00098466v1">inria-00098466v1</text:a></text:p>
            </table:table-cell>
          </table:table-row>
        </table:table>
        <text:p text:style-name="P25"/>
        <text:p text:style-name="Heading2"><text:span text:style-name="T13">Communication dans un congrès (92)</text:span></text:p>
        <text:p text:style-name="P27"/>
        <table:table table:name="942d12" table:style-name="942d12">
          <table:table-column table:style-name="942d12.0"/>
          <table:table-row>
            <table:table-cell office:value-type="string">
              <text:p text:style-name="Normal"><text:a xlink:type="simple" xlink:href="https://hal.science/hal-05251956v2">Fraw : Sampling-Based Approximate Query Processing for Federations of SPARQL Endpoints</text:a></text:p>
              <text:p text:style-name="Normal"><text:a xlink:type="simple" xlink:href="https://hal.science/search/index/?q=*&amp;authFullName_s=Erwan Boisteau-Desdevises">Erwan Boisteau-Desdevises</text:a><text:span>,</text:span><text:a xlink:type="simple" xlink:href="https://hal.science/search/index/?q=*&amp;authFullName_s=Thi Hoang Thi Pham">Thi Hoang Thi Pham</text:a><text:span>,</text:span><text:a xlink:type="simple" xlink:href="https://hal.science/search/index/?q=*&amp;authFullName_s=Gabriela Montoya">Gabriela Montoya</text:a><text:span>,</text:span><text:a xlink:type="simple" xlink:href="https://hal.science/search/index/?q=*&amp;authFullName_s=Brice Nédelec">Brice Nédelec</text:a><text:span>,</text:span><text:a xlink:type="simple" xlink:href="https://hal.science/search/index/?q=*&amp;authFullName_s=Hala Skaf-Molli">Hala Skaf-Molli</text:a><text:span>et al.</text:span></text:p>
              <text:p text:style-name="Normal"><text:span>ISWC 2025 Companion Volume</text:span><text:span>, Nov 2025, Nara, Japan</text:span></text:p>
              <text:p text:style-name="Normal"><text:span>Communication dans un congrès</text:span></text:p>
              <text:p text:style-name="Normal"><text:a xlink:type="simple" xlink:href="https://hal.science/hal-05251956v2">hal-052519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927v1">Passage: Ensuring Completeness and Responsiveness of Public SPARQL Endpoints with SPARQL Continuation Queries</text:a></text:p>
              <text:p text:style-name="Normal"><text:a xlink:type="simple" xlink:href="https://hal.science/search/index/?q=*&amp;authFullName_s=Thi Hoang Thi Pham">Thi Hoang Thi Pham</text:a><text:span>,</text:span><text:a xlink:type="simple" xlink:href="https://hal.science/search/index/?q=*&amp;authFullName_s=Gabriela Montoya">Gabriela Montoya</text:a><text:span>,</text:span><text:a xlink:type="simple" xlink:href="https://hal.science/search/index/?q=*&amp;authFullName_s=Brice Nédelec">Brice Nédelec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/text:p>
              <text:p text:style-name="Normal"><text:span>WWW '25: The ACM Web Conference 2025</text:span><text:span>, Apr 2025, Sydney, Australia. pp.47-58,<text:s/></text:span><text:a xlink:type="simple" xlink:href="https://dx.doi.org/10.1145/3696410.3714757">⟨10.1145/3696410.3714757⟩</text:a></text:p>
              <text:p text:style-name="Normal"><text:span>Communication dans un congrès</text:span></text:p>
              <text:p text:style-name="Normal"><text:a xlink:type="simple" xlink:href="https://hal.science/hal-05055927v1">hal-05055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900v1">Continuation Queries: Embracing Timeouts on Public SPARQL Endpoints</text:a></text:p>
              <text:p text:style-name="Normal"><text:a xlink:type="simple" xlink:href="https://hal.science/search/index/?q=*&amp;authFullName_s=Thi Pham">Thi Pham</text:a><text:span>,</text:span><text:a xlink:type="simple" xlink:href="https://hal.science/search/index/?q=*&amp;authFullName_s=Gabriela Montoya">Gabriela Montoya</text:a><text:span>,</text:span><text:a xlink:type="simple" xlink:href="https://hal.science/search/index/?q=*&amp;authFullName_s=Brice Nédelec">Brice Nédelec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/text:p>
              <text:p text:style-name="Normal"><text:span>ISWC 2025 Companion Volume</text:span><text:span>, Nov 2025, Nara / Japan, Japan</text:span></text:p>
              <text:p text:style-name="Normal"><text:span>Communication dans un congrès</text:span></text:p>
              <text:p text:style-name="Normal"><text:a xlink:type="simple" xlink:href="https://hal.science/hal-05251900v1">hal-05251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420v1">Online Sampling of Summaries from Public SPARQL Endpoints</text:a></text:p>
              <text:p text:style-name="Normal"><text:a xlink:type="simple" xlink:href="https://hal.science/search/index/?q=*&amp;authFullName_s=Thi Hoang Thi Pham">Thi Hoang Thi Pham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Brice Nédelec">Brice Nédelec</text:a></text:p>
              <text:p text:style-name="Normal"><text:span>WWW ’24 Companion, May 13–17, 2024, Singapore, Singapore</text:span><text:span>, ACM, May 2024, Singapore, Singapore.<text:s/></text:span><text:a xlink:type="simple" xlink:href="https://dx.doi.org/10.1145/3589335.3651543">⟨10.1145/3589335.3651543⟩</text:a></text:p>
              <text:p text:style-name="Normal"><text:span>Communication dans un congrès</text:span></text:p>
              <text:p text:style-name="Normal"><text:a xlink:type="simple" xlink:href="https://hal.science/hal-04552420v1">hal-04552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7966v1">Enabling Delayed-Answer Auctions for RDF Knowledge Graphs Monetisation</text:a></text:p>
              <text:p text:style-name="Normal"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Luis-Daniel Ibáñez">Luis-Daniel Ibáñez</text:a><text:span>,</text:span><text:a xlink:type="simple" xlink:href="https://hal.science/search/index/?q=*&amp;authFullName_s=Abraham Bernstein">Abraham Bernstein</text:a></text:p>
              <text:p text:style-name="Normal"><text:span>SEMANTiCS 2024 - 20th International Conference on Semantic Systems</text:span><text:span>, Sep 2024, Amsterdam, Netherlands.<text:s/></text:span><text:a xlink:type="simple" xlink:href="https://dx.doi.org/10.3233/SSW240022">⟨10.3233/SSW240022⟩</text:a></text:p>
              <text:p text:style-name="Normal"><text:span>Communication dans un congrès</text:span></text:p>
              <text:p text:style-name="Normal"><text:a xlink:type="simple" xlink:href="https://hal.science/hal-05127966v1">hal-05127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343v1">CRAWD: Sampling-Based Estimation of Count-Distinct SPARQL Queries</text:a></text:p>
              <text:p text:style-name="Normal"><text:a xlink:type="simple" xlink:href="https://hal.science/search/index/?q=*&amp;authFullName_s=Thi Hoang Thi Pham">Thi Hoang Thi Pham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Brice Nédelec">Brice Nédelec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Julien Aimonier-Davat">Julien Aimonier-Davat</text:a></text:p>
              <text:p text:style-name="Normal"><text:span>International Semantic Web Conference</text:span><text:span>, Nov 2024, Maryland, United States</text:span></text:p>
              <text:p text:style-name="Normal"><text:span>Communication dans un congrès</text:span></text:p>
              <text:p text:style-name="Normal"><text:a xlink:type="simple" xlink:href="https://hal.science/hal-04726343v1">hal-04726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060v1">RAW-JENA: Approximate Query Processing for SPARQL Endpoints</text:a></text:p>
              <text:p text:style-name="Normal"><text:a xlink:type="simple" xlink:href="https://hal.science/search/index/?q=*&amp;authFullName_s=Julien Aimonier-Davat">Julien Aimonier-Davat</text:a><text:span>,</text:span><text:a xlink:type="simple" xlink:href="https://hal.science/search/index/?q=*&amp;authFullName_s=Minh-Hoang Dang">Minh-Hoang Dang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Brice Nédelec">Brice Nédelec</text:a><text:span>,</text:span><text:a xlink:type="simple" xlink:href="https://hal.science/search/index/?q=*&amp;authFullName_s=Hala Skaf-Molli">Hala Skaf-Molli</text:a></text:p>
              <text:p text:style-name="Normal"><text:span>ISWC'23 : 22nd International Semantic Web Conference</text:span><text:span>, Nov 2023, Athens, Greece</text:span></text:p>
              <text:p text:style-name="Normal"><text:span>Communication dans un congrès</text:span></text:p>
              <text:p text:style-name="Normal"><text:a xlink:type="simple" xlink:href="https://hal.science/hal-04250060v1">hal-04250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371v1">Join Ordering of SPARQL Property Path Queries</text:a></text:p>
              <text:p text:style-name="Normal"><text:a xlink:type="simple" xlink:href="https://hal.science/search/index/?q=*&amp;authFullName_s=Julien Aimonier-Davat">Julien Aimonier-Davat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Minh Hoang Dang">Minh Hoang Dang</text:a><text:span>,</text:span><text:a xlink:type="simple" xlink:href="https://hal.science/search/index/?q=*&amp;authFullName_s=Brice Nédelec">Brice Nédelec</text:a></text:p>
              <text:p text:style-name="Normal"><text:span>Extended Semantic Web Conference</text:span><text:span>, May 2023, Hersonissos, Greece</text:span></text:p>
              <text:p text:style-name="Normal"><text:span>Communication dans un congrès</text:span></text:p>
              <text:p text:style-name="Normal"><text:a xlink:type="simple" xlink:href="https://hal.science/hal-04151371v1">hal-04151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436v1">Processing SPARQL TOP-k Queries Online with Web Preemption</text:a></text:p>
              <text:p text:style-name="Normal"><text:a xlink:type="simple" xlink:href="https://hal.science/search/index/?q=*&amp;authFullName_s=Julien Aimonier-Davat">Julien Aimonier-Davat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/text:p>
              <text:p text:style-name="Normal"><text:span>QuWeDa’22: 6th Workshop on Storing, Querying and Benchmarking Knowledge Graphs.</text:span><text:span>, International Semantic Web Conference, Oct 2022, Hangzhou, China</text:span></text:p>
              <text:p text:style-name="Normal"><text:span>Communication dans un congrès</text:span></text:p>
              <text:p text:style-name="Normal"><text:a xlink:type="simple" xlink:href="https://hal.science/hal-03993436v1">hal-03993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892v1">Querying Decentralized Knowledge Graphs</text:a></text:p>
              <text:p text:style-name="Normal"><text:a xlink:type="simple" xlink:href="https://hal.science/search/index/?q=*&amp;authFullName_s=Hala Skaf-Molli">Hala Skaf-Molli</text:a></text:p>
              <text:p text:style-name="Normal"><text:span>10th International Conference on Data Science Technology and Applications (Data), invited talk</text:span><text:span>, Jul 2021, Nantes, France</text:span></text:p>
              <text:p text:style-name="Normal"><text:span>Communication dans un congrès</text:span></text:p>
              <text:p text:style-name="Normal"><text:a xlink:type="simple" xlink:href="https://hal.science/hal-03581892v1">hal-03581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819v1">Processing SPARQL Aggregate Queries with Web Preemption</text:a></text:p>
              <text:p text:style-name="Normal"><text:a xlink:type="simple" xlink:href="https://hal.science/search/index/?q=*&amp;authFullName_s=Arnaud Grall">Arnaud Grall</text:a><text:span>,</text:span><text:a xlink:type="simple" xlink:href="https://hal.science/search/index/?q=*&amp;authFullName_s=Thomas Minier">Thomas Minier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/text:p>
              <text:p text:style-name="Normal"><text:span>17th Extended Semantic Web Conference (ESWC 2020)</text:span><text:span>, Jun 2020, Heraklion, Greece.<text:s/></text:span><text:a xlink:type="simple" xlink:href="https://dx.doi.org/10.1007/978-3-030-49461-2_14">⟨10.1007/978-3-030-49461-2_14⟩</text:a></text:p>
              <text:p text:style-name="Normal"><text:span>Communication dans un congrès</text:span></text:p>
              <text:p text:style-name="Normal"><text:a xlink:type="simple" xlink:href="https://hal.science/hal-02511819v1">hal-02511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207v1">Traitement des requêtes d’agrégation sur un serveur SPARQL préemptif</text:a></text:p>
              <text:p text:style-name="Normal"><text:a xlink:type="simple" xlink:href="https://hal.science/search/index/?q=*&amp;authFullName_s=Arnaud Grall">Arnaud Grall</text:a><text:span>,</text:span><text:a xlink:type="simple" xlink:href="https://hal.science/search/index/?q=*&amp;authFullName_s=Thomas Minier">Thomas Minier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/text:p>
              <text:p text:style-name="Normal"><text:span>31es Journées francophones d'Ingénierie des Connaissances</text:span><text:span>, Sébastien Ferré, Jun 2020, Angers, France</text:span></text:p>
              <text:p text:style-name="Normal"><text:span>Communication dans un congrès</text:span></text:p>
              <text:p text:style-name="Normal"><text:a xlink:type="simple" xlink:href="https://hal.science/hal-02888207v1">hal-02888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807v1">SAGE : préemption Web pour les services publics d’évaluation de requêtes SPARQL?</text:a></text:p>
              <text:p text:style-name="Normal"><text:a xlink:type="simple" xlink:href="https://hal.science/search/index/?q=*&amp;authFullName_s=Thomas Minier">Thomas Minier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/text:p>
              <text:p text:style-name="Normal"><text:span>30es Journées Francophones d'Ingénierie des Connaissances, IC 2019</text:span><text:span>, AFIA, Jul 2019, Toulouse, France. pp.141</text:span></text:p>
              <text:p text:style-name="Normal"><text:span>Communication dans un congrès</text:span></text:p>
              <text:p text:style-name="Normal"><text:a xlink:type="simple" xlink:href="https://hal.science/hal-02329807v1">hal-02329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260v1">PFed: Recommending Plausible Federated SPARQL Queries</text:a></text:p>
              <text:p text:style-name="Normal"><text:a xlink:type="simple" xlink:href="https://hal.science/search/index/?q=*&amp;authFullName_s=Florian Hacques">Florian Hacques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Sara El Hassad">Sara El Hassad</text:a></text:p>
              <text:p text:style-name="Normal"><text:span>30th International Conference on Database and Expert Systems Applications - DEXA 2019</text:span><text:span>, Aug 2019, Linz, Austria.<text:s/></text:span><text:a xlink:type="simple" xlink:href="https://dx.doi.org/10.1007/978-3-030-27618-8_14">⟨10.1007/978-3-030-27618-8_14⟩</text:a></text:p>
              <text:p text:style-name="Normal"><text:span>Communication dans un congrès</text:span></text:p>
              <text:p text:style-name="Normal"><text:a xlink:type="simple" xlink:href="https://hal.science/hal-02278260v1">hal-02278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846v1">Infrastructure décentralisée et sémantique pour l'apprentissage tout au long de la vie</text:a></text:p>
              <text:p text:style-name="Normal"><text:a xlink:type="simple" xlink:href="https://hal.science/search/index/?q=*&amp;authFullName_s=Hala Skaf-Molli">Hala Skaf-Molli</text:a><text:span>,</text:span><text:a xlink:type="simple" xlink:href="https://hal.science/search/index/?q=*&amp;authFullName_s=Patricia Serrano-Alvarado">Patricia Serrano-Alvarado</text:a><text:span>,</text:span><text:a xlink:type="simple" xlink:href="https://hal.science/search/index/?q=*&amp;authFullName_s=Sara El Hassad">Sara El Hassad</text:a><text:span>,</text:span><text:a xlink:type="simple" xlink:href="https://hal.science/search/index/?q=*&amp;authFullName_s=Emmanuel Desmontils">Emmanuel Desmontils</text:a><text:span>,</text:span><text:a xlink:type="simple" xlink:href="https://hal.science/search/index/?q=*&amp;authFullName_s=Pascal Molli">Pascal Molli</text:a></text:p>
              <text:p text:style-name="Normal"><text:span>Atelier Web des Données (AWD) dans EGC</text:span><text:span>, Jan 2019, Metz, France</text:span></text:p>
              <text:p text:style-name="Normal"><text:span>Communication dans un congrès</text:span></text:p>
              <text:p text:style-name="Normal"><text:a xlink:type="simple" xlink:href="https://hal.science/hal-01990846v1">hal-01990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809v1">INEX-MED: a Knowledge Graph to explore and link heterogeneous bio-medical data</text:a></text:p>
              <text:p text:style-name="Normal"><text:a xlink:type="simple" xlink:href="https://hal.science/search/index/?q=*&amp;authFullName_s=Maxime Folschette">Maxime Folschette</text:a><text:span>,</text:span><text:a xlink:type="simple" xlink:href="https://hal.science/search/index/?q=*&amp;authFullName_s=Kirsley Chennen">Kirsley Chennen</text:a><text:span>,</text:span><text:a xlink:type="simple" xlink:href="https://hal.science/search/index/?q=*&amp;authFullName_s=Alban Gaignard">Alban Gaignard</text:a><text:span>,</text:span><text:a xlink:type="simple" xlink:href="https://hal.science/search/index/?q=*&amp;authFullName_s=Richard Redon">Richard Redon</text:a><text:span>,</text:span><text:a xlink:type="simple" xlink:href="https://hal.science/search/index/?q=*&amp;authFullName_s=Hala Skaf-Molli">Hala Skaf-Molli</text:a><text:span>et al.</text:span></text:p>
              <text:p text:style-name="Normal"><text:span>JOBIM 2019</text:span><text:span>, Jul 2019, Nantes, France</text:span></text:p>
              <text:p text:style-name="Normal"><text:span>Communication dans un congrès</text:span></text:p>
              <text:p text:style-name="Normal"><text:a xlink:type="simple" xlink:href="https://hal.science/hal-02330809v1">hal-02330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155v1">SaGe: Web Preemption for Public SPARQL Query Services</text:a></text:p>
              <text:p text:style-name="Normal"><text:a xlink:type="simple" xlink:href="https://hal.science/search/index/?q=*&amp;authFullName_s=Thomas Minier">Thomas Minier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/text:p>
              <text:p text:style-name="Normal"><text:span>The World Wide Web Conference 2019 (WWW'19)</text:span><text:span>, May 2019, San Francisco, United States.<text:s/></text:span><text:a xlink:type="simple" xlink:href="https://dx.doi.org/10.1145/3308558.3313652">⟨10.1145/3308558.3313652⟩</text:a></text:p>
              <text:p text:style-name="Normal"><text:span>Communication dans un congrès</text:span></text:p>
              <text:p text:style-name="Normal"><text:a xlink:type="simple" xlink:href="https://hal.science/hal-02017155v1">hal-02017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409v1">Intelligent clients for replicated Triple Pattern Fragments</text:a></text:p>
              <text:p text:style-name="Normal"><text:a xlink:type="simple" xlink:href="https://hal.science/search/index/?q=*&amp;authFullName_s=Thomas Minier">Thomas Minier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Maria-Esther Vidal">Maria-Esther Vidal</text:a></text:p>
              <text:p text:style-name="Normal"><text:span>15th Extended Semantic Web Conference (ESWC 2018)</text:span><text:span>, Jun 2018, Heraklion, Greece. pp.400-414,<text:s/></text:span><text:a xlink:type="simple" xlink:href="https://dx.doi.org/10.1007/978-3-319-93417-4_26">⟨10.1007/978-3-319-93417-4_26⟩</text:a></text:p>
              <text:p text:style-name="Normal"><text:span>Communication dans un congrès</text:span></text:p>
              <text:p text:style-name="Normal"><text:a xlink:type="simple" xlink:href="https://hal.science/hal-01789409v1">hal-01789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410v1">Ulysses: an Intelligent client for replicated Triple Pattern Fragments</text:a></text:p>
              <text:p text:style-name="Normal"><text:a xlink:type="simple" xlink:href="https://hal.science/search/index/?q=*&amp;authFullName_s=Thomas Minier">Thomas Minier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Maria-Esther Vidal">Maria-Esther Vidal</text:a></text:p>
              <text:p text:style-name="Normal"><text:span>The Semantic Web: ESWC 2018 Satellite Events (Awarded Best demonstration paper)</text:span><text:span>, Jun 2018, Heraklion, Greece.<text:s/></text:span><text:a xlink:type="simple" xlink:href="https://dx.doi.org/10.1007/978-3-319-98192-5_34">⟨10.1007/978-3-319-98192-5_34⟩</text:a></text:p>
              <text:p text:style-name="Normal"><text:span>Communication dans un congrès</text:span></text:p>
              <text:p text:style-name="Normal"><text:a xlink:type="simple" xlink:href="https://hal.science/hal-01789410v1">hal-01789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248v1">Implement a Lifelong Learning Approach to Enhance Learner’s Autonomy Skills within an Apprenticeship Programme in Higher Education</text:a></text:p>
              <text:p text:style-name="Normal"><text:a xlink:type="simple" xlink:href="https://hal.science/search/index/?q=*&amp;authFullName_s=Sacha Kiffer">Sacha Kiffer</text:a><text:span>,</text:span><text:a xlink:type="simple" xlink:href="https://hal.science/search/index/?q=*&amp;authFullName_s=Jérôme Eneau">Jérôme Eneau</text:a><text:span>,</text:span><text:a xlink:type="simple" xlink:href="https://hal.science/search/index/?q=*&amp;authFullName_s=Geneviève Lameul">Geneviève Lameul</text:a><text:span>,</text:span><text:a xlink:type="simple" xlink:href="https://hal.science/search/index/?q=*&amp;authFullName_s=Hugues Pentecouteau">Hugues Pentecouteau</text:a><text:span>,</text:span><text:a xlink:type="simple" xlink:href="https://hal.science/search/index/?q=*&amp;authFullName_s=Emmanuel Desmontils">Emmanuel Desmontils</text:a><text:span>et al.</text:span></text:p>
              <text:p text:style-name="Normal"><text:span>Interaction, learning and professional development</text:span><text:span>, EARLI SIG 14, Sep 2018, Genève, Switzerland. https://www.unige.ch/earlisig14/index.php/download_file/view/39/138/</text:span></text:p>
              <text:p text:style-name="Normal"><text:span>Communication dans un congrès</text:span></text:p>
              <text:p text:style-name="Normal"><text:a xlink:type="simple" xlink:href="https://hal.science/hal-02147248v1">hal-0214724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1805154v2">SPARQL Query Execution in Networks of Web Browsers</text:a></text:p>
              <text:p text:style-name="Normal"><text:a xlink:type="simple" xlink:href="https://hal.science/search/index/?q=*&amp;authFullName_s=Arnaud Grall">Arnaud Grall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/text:p>
              <text:p text:style-name="Normal"><text:span>17TH International Semantic Web Conference ISWC (Best Workshop Papers)</text:span><text:span>, Oct 2018, Monterey, United States. pp.55-68</text:span></text:p>
              <text:p text:style-name="Normal"><text:span>Communication dans un congrès</text:span></text:p>
              <text:p text:style-name="Normal"><text:a xlink:type="simple" xlink:href="https://nantes-universite.hal.science/hal-01805154v2">hal-01805154v2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1837114v1">Querying RDF data in Networks of Web Browsers</text:a></text:p>
              <text:p text:style-name="Normal"><text:a xlink:type="simple" xlink:href="https://hal.science/search/index/?q=*&amp;authFullName_s=Arnaud Grall">Arnaud Grall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/text:p>
              <text:p text:style-name="Normal"><text:span>17 International Semantic Web Conference, ISWC 2018(Posters and Demonstrations)</text:span><text:span>, Oct 2018, Monterey, United States</text:span></text:p>
              <text:p text:style-name="Normal"><text:span>Communication dans un congrès</text:span></text:p>
              <text:p text:style-name="Normal"><text:a xlink:type="simple" xlink:href="https://nantes-universite.hal.science/hal-01837114v1">hal-01837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751v1">PeNeLoop: Parallelizing Federated SPARQL Queries in Presence of Replicated Fragments</text:a></text:p>
              <text:p text:style-name="Normal"><text:a xlink:type="simple" xlink:href="https://hal.science/search/index/?q=*&amp;authFullName_s=Thomas Minier">Thomas Minier</text:a><text:span>,</text:span><text:a xlink:type="simple" xlink:href="https://hal.science/search/index/?q=*&amp;authFullName_s=Gabriela Montoya">Gabriela Montoya</text:a><text:span>,</text:span><text:a xlink:type="simple" xlink:href="https://hal.science/search/index/?q=*&amp;authFullName_s=Hala Molli">Hala Molli</text:a><text:span>,</text:span><text:a xlink:type="simple" xlink:href="https://hal.science/search/index/?q=*&amp;authFullName_s=Pascal Molli">Pascal Molli</text:a></text:p>
              <text:p text:style-name="Normal"><text:span>Querying the Web of Data (QuWeDa 2017) Workshop, co-located with 14th ESWC 2017 (Awarded Best workshop paper)</text:span><text:span>, Muhammad Saleem; Ricardo Usbeck; Ruben Verborgh; Axel-Cyrille Ngonga Ngomo, May 2017, Portorož, Slovenia. pp.37-50</text:span></text:p>
              <text:p text:style-name="Normal"><text:span>Communication dans un congrès</text:span></text:p>
              <text:p text:style-name="Normal"><text:a xlink:type="simple" xlink:href="https://hal.science/hal-01549751v1">hal-01549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791v2">Parallelizing Federated SPARQL Queries in Presence of Replicated Data</text:a></text:p>
              <text:p text:style-name="Normal"><text:a xlink:type="simple" xlink:href="https://hal.science/search/index/?q=*&amp;authFullName_s=Thomas Minier">Thomas Minier</text:a><text:span>,</text:span><text:a xlink:type="simple" xlink:href="https://hal.science/search/index/?q=*&amp;authFullName_s=Gabriela Montoya">Gabriela Montoya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/text:p>
              <text:p text:style-name="Normal"><text:span>14th ESWC 2017</text:span><text:span>, May 2017, Portoroz, Slovenia. pp.181-196,<text:s/></text:span><text:a xlink:type="simple" xlink:href="https://dx.doi.org/10.1007/978-3-319-70407-4_33">⟨10.1007/978-3-319-70407-4_33⟩</text:a></text:p>
              <text:p text:style-name="Normal"><text:span>Communication dans un congrès</text:span></text:p>
              <text:p text:style-name="Normal"><text:a xlink:type="simple" xlink:href="https://hal.science/hal-01591791v2">hal-015917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394v1">SHARP: Harmonizing cross-workflow provenance</text:a></text:p>
              <text:p text:style-name="Normal"><text:a xlink:type="simple" xlink:href="https://hal.science/search/index/?q=*&amp;authFullName_s=Alban Gaignard">Alban Gaignard</text:a><text:span>,</text:span><text:a xlink:type="simple" xlink:href="https://hal.science/search/index/?q=*&amp;authFullName_s=Khalid Belhajjame">Khalid Belhajjame</text:a><text:span>,</text:span><text:a xlink:type="simple" xlink:href="https://hal.science/search/index/?q=*&amp;authFullName_s=Hala Skaf-Molli">Hala Skaf-Molli</text:a></text:p>
              <text:p text:style-name="Normal"><text:span>SeWeBMeDA 2017 : Semantic Web solutions for large-scale BioMedical Data Analtics - 14th ESWC 2017</text:span><text:span>, May 2017, Portoroz, Slovenia</text:span></text:p>
              <text:p text:style-name="Normal"><text:span>Communication dans un congrès</text:span></text:p>
              <text:p text:style-name="Normal"><text:a xlink:type="simple" xlink:href="https://hal.science/hal-01768394v1">hal-01768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146v1">Ladda: SPARQL Queries in the Fog of Browsers</text:a></text:p>
              <text:p text:style-name="Normal"><text:a xlink:type="simple" xlink:href="https://hal.science/search/index/?q=*&amp;authFullName_s=Arnaud Grall">Arnaud Grall</text:a><text:span>,</text:span><text:a xlink:type="simple" xlink:href="https://hal.science/search/index/?q=*&amp;authFullName_s=Pauline Folz">Pauline Folz</text:a><text:span>,</text:span><text:a xlink:type="simple" xlink:href="https://hal.science/search/index/?q=*&amp;authFullName_s=Gabriela Montoya">Gabriela Montoya</text:a><text:span>,</text:span><text:a xlink:type="simple" xlink:href="https://hal.science/search/index/?q=*&amp;authFullName_s=Hala Molli">Hala Molli</text:a><text:span>,</text:span><text:a xlink:type="simple" xlink:href="https://hal.science/search/index/?q=*&amp;authFullName_s=Pascal Molli">Pascal Molli</text:a><text:span>et al.</text:span></text:p>
              <text:p text:style-name="Normal"><text:span>14th ESWC 2017</text:span><text:span>, May 2017, Portoroz, Slovenia.<text:s/></text:span><text:a xlink:type="simple" xlink:href="https://dx.doi.org/10.1007/978-3-319-70407-4_24">⟨10.1007/978-3-319-70407-4_24⟩</text:a></text:p>
              <text:p text:style-name="Normal"><text:span>Communication dans un congrès</text:span></text:p>
              <text:p text:style-name="Normal"><text:a xlink:type="simple" xlink:href="https://hal.science/hal-01585146v1">hal-01585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401v1">SHARP: Harmonizing Galaxy and Taverna workflow provenance</text:a></text:p>
              <text:p text:style-name="Normal"><text:a xlink:type="simple" xlink:href="https://hal.science/search/index/?q=*&amp;authFullName_s=Alban Gaignard">Alban Gaignard</text:a><text:span>,</text:span><text:a xlink:type="simple" xlink:href="https://hal.science/search/index/?q=*&amp;authFullName_s=Khalid Belhajjame">Khalid Belhajjame</text:a><text:span>,</text:span><text:a xlink:type="simple" xlink:href="https://hal.science/search/index/?q=*&amp;authFullName_s=Hala Skaf-Molli">Hala Skaf-Molli</text:a></text:p>
              <text:p text:style-name="Normal"><text:span>SeWeBMeDA 2017 : Semantic Web solutions for large-scale BioMedical Data Analtics</text:span><text:span>, May 2017, Portoroz, Slovenia</text:span></text:p>
              <text:p text:style-name="Normal"><text:span>Communication dans un congrès</text:span></text:p>
              <text:p text:style-name="Normal"><text:a xlink:type="simple" xlink:href="https://hal.science/hal-01768401v1">hal-01768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973v1">The Odyssey Approach for Optimizing Federated SPARQL Queries</text:a></text:p>
              <text:p text:style-name="Normal"><text:a xlink:type="simple" xlink:href="https://hal.science/search/index/?q=*&amp;authFullName_s=Gabriela Montoya">Gabriela Montoya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Katja Hose">Katja Hose</text:a></text:p>
              <text:p text:style-name="Normal"><text:span>International Semantic Web Conference</text:span><text:span>, Oct 2017, vienne, Austria</text:span></text:p>
              <text:p text:style-name="Normal"><text:span>Communication dans un congrès</text:span></text:p>
              <text:p text:style-name="Normal"><text:a xlink:type="simple" xlink:href="https://hal.science/hal-01839973v1">hal-01839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449v1">From scientific workflow patterns to 5-star linked open data</text:a></text:p>
              <text:p text:style-name="Normal"><text:a xlink:type="simple" xlink:href="https://hal.science/search/index/?q=*&amp;authFullName_s=Alban Gaignard">Alban Gaignard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Audrey Bihouée">Audrey Bihouée</text:a></text:p>
              <text:p text:style-name="Normal"><text:span>TaPP 2016: 8th USENIX Workshop on the Theory and Practice of Provenance</text:span><text:span>, Jun 2016, Washington D.C., United States</text:span></text:p>
              <text:p text:style-name="Normal"><text:span>Communication dans un congrès</text:span></text:p>
              <text:p text:style-name="Normal"><text:a xlink:type="simple" xlink:href="https://hal.science/hal-01768449v1">hal-01768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654v2">CyCLaDEs: A Decentralized Cache for Triple Pattern Fragments</text:a></text:p>
              <text:p text:style-name="Normal"><text:a xlink:type="simple" xlink:href="https://hal.science/search/index/?q=*&amp;authFullName_s=Pauline Folz">Pauline Folz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/text:p>
              <text:p text:style-name="Normal"><text:span>ESWC: Extended Semantic Web Conference</text:span><text:span>, May 2016, Heraklion, Greece</text:span></text:p>
              <text:p text:style-name="Normal"><text:span>Communication dans un congrès</text:span></text:p>
              <text:p text:style-name="Normal"><text:a xlink:type="simple" xlink:href="https://hal.science/hal-01251654v2">hal-012516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825v1">Parallel Data Loading during Querying Deep Web and Linked Open Data with SPARQL</text:a></text:p>
              <text:p text:style-name="Normal"><text:a xlink:type="simple" xlink:href="https://hal.science/search/index/?q=*&amp;authFullName_s=Pauline Folz">Pauline Folz</text:a><text:span>,</text:span><text:a xlink:type="simple" xlink:href="https://hal.science/search/index/?q=*&amp;authFullName_s=Gabriela Montoya">Gabriela Montoya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Maria-Esther Vidal">Maria-Esther Vidal</text:a></text:p>
              <text:p text:style-name="Normal"><text:span>11th International Workshop on Scalable Semantic Web Knowledge Base Systems (SSWS2015) at ISWC</text:span><text:span>, Oct 2015, Bethlehem, United States</text:span></text:p>
              <text:p text:style-name="Normal"><text:span>Communication dans un congrès</text:span></text:p>
              <text:p text:style-name="Normal"><text:a xlink:type="simple" xlink:href="https://hal.science/hal-01261825v1">hal-0126182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1169601v1">Federated SPARQL Queries Processing with Replicated Fragments</text:a></text:p>
              <text:p text:style-name="Normal"><text:a xlink:type="simple" xlink:href="https://hal.science/search/index/?q=*&amp;authFullName_s=Gabriela Montoya">Gabriela Montoya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Maria-Esther Vidal">Maria-Esther Vidal</text:a></text:p>
              <text:p text:style-name="Normal"><text:span>The Semantic Web - ISWC 2015 - 14th International Semantic Web Conference</text:span><text:span>, Oct 2015, Bethlehem, United States</text:span></text:p>
              <text:p text:style-name="Normal"><text:span>Communication dans un congrès</text:span></text:p>
              <text:p text:style-name="Normal"><text:a xlink:type="simple" xlink:href="https://nantes-universite.hal.science/hal-01169601v1">hal-01169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881v1">SemLAV: Querying Deep Web and Linked Open Data with SPARQL</text:a></text:p>
              <text:p text:style-name="Normal"><text:a xlink:type="simple" xlink:href="https://hal.science/search/index/?q=*&amp;authFullName_s=Pauline Folz">Pauline Folz</text:a><text:span>,</text:span><text:a xlink:type="simple" xlink:href="https://hal.science/search/index/?q=*&amp;authFullName_s=Gabriela Montoya">Gabriela Montoya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Maria-Esther Vidal">Maria-Esther Vidal</text:a></text:p>
              <text:p text:style-name="Normal"><text:span>ESWC: Extended Semantic Web Conference</text:span><text:span>, May 2014, Anissaras/Hersonissou, Greece. pp.332 - 337,<text:s/></text:span><text:a xlink:type="simple" xlink:href="https://dx.doi.org/10.1007/978-3-319-11955-7_44">⟨10.1007/978-3-319-11955-7_44⟩</text:a></text:p>
              <text:p text:style-name="Normal"><text:span>Communication dans un congrès</text:span></text:p>
              <text:p text:style-name="Normal"><text:a xlink:type="simple" xlink:href="https://hal.science/hal-01089881v1">hal-01089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917v1">SemLAV : Interroger le Web profond et le Web des données avec SPARQL</text:a></text:p>
              <text:p text:style-name="Normal"><text:a xlink:type="simple" xlink:href="https://hal.science/search/index/?q=*&amp;authFullName_s=Pauline Folz">Pauline Folz</text:a><text:span>,</text:span><text:a xlink:type="simple" xlink:href="https://hal.science/search/index/?q=*&amp;authFullName_s=Gabriela Montoya">Gabriela Montoya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Maria-Esther Vidal">Maria-Esther Vidal</text:a></text:p>
              <text:p text:style-name="Normal"><text:span>BDA : Base de Données Avancées</text:span><text:span>, Oct 2014, Grenoble, France</text:span></text:p>
              <text:p text:style-name="Normal"><text:span>Communication dans un congrès</text:span></text:p>
              <text:p text:style-name="Normal"><text:a xlink:type="simple" xlink:href="https://hal.science/hal-01089917v1">hal-010899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1493v1">Col-Graph: Towards Writable and Scalable Linked Open Data</text:a></text:p>
              <text:p text:style-name="Normal"><text:a xlink:type="simple" xlink:href="https://hal.science/search/index/?q=*&amp;authFullName_s=Luis-Daniel Ibanez">Luis-Daniel Ibanez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Olivier Corby">Olivier Corby</text:a></text:p>
              <text:p text:style-name="Normal"><text:span>ISWC - The 13th International Semantic Web Conference</text:span><text:span>, Oct 2014, Riva del Garda, Italy</text:span></text:p>
              <text:p text:style-name="Normal"><text:span>Communication dans un congrès</text:span></text:p>
              <text:p text:style-name="Normal"><text:a xlink:type="simple" xlink:href="https://inria.hal.science/hal-01061493v1">hal-01061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223v1">Collecting interaction traces in distributed semantic wikis</text:a></text:p>
              <text:p text:style-name="Normal"><text:a xlink:type="simple" xlink:href="https://hal.science/search/index/?q=*&amp;authFullName_s=Anh-Hoang Le">Anh-Hoang Le</text:a><text:span>,</text:span><text:a xlink:type="simple" xlink:href="https://hal.science/search/index/?q=*&amp;authFullName_s=Marie Lefevre">Marie Lefevre</text:a><text:span>,</text:span><text:a xlink:type="simple" xlink:href="https://hal.science/search/index/?q=*&amp;authFullName_s=Amélie Cordier">Amélie Cordier</text:a><text:span>,</text:span><text:a xlink:type="simple" xlink:href="https://hal.science/search/index/?q=*&amp;authFullName_s=Hala Skaf-Molli">Hala Skaf-Molli</text:a></text:p>
              <text:p text:style-name="Normal"><text:span>WIMS '13 Proceedings of the 3rd International Conference on Web Intelligence, Mining and Semantics</text:span><text:span>, Jun 2013, Madrid, Spain.<text:s/></text:span><text:a xlink:type="simple" xlink:href="https://dx.doi.org/10.1145/2479787.2479793">⟨10.1145/2479787.2479793⟩</text:a></text:p>
              <text:p text:style-name="Normal"><text:span>Communication dans un congrès</text:span></text:p>
              <text:p text:style-name="Normal"><text:a xlink:type="simple" xlink:href="https://hal.science/hal-01131223v1">hal-011312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2696v1">BlueFinder: Recommending Wikipedia Links Using DBpedia Properties</text:a></text:p>
              <text:p text:style-name="Normal"><text:a xlink:type="simple" xlink:href="https://hal.science/search/index/?q=*&amp;authFullName_s=Diego Torres">Diego Torres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Alicia Diaz">Alicia Diaz</text:a></text:p>
              <text:p text:style-name="Normal"><text:span>Web Science</text:span><text:span>, May 2013, Paris, France</text:span></text:p>
              <text:p text:style-name="Normal"><text:span>Communication dans un congrès</text:span></text:p>
              <text:p text:style-name="Normal"><text:a xlink:type="simple" xlink:href="https://inria.hal.science/hal-00822696v1">hal-0082269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0807671v2">GUN: An Efficient Execution Strategy for Querying the Web of Data</text:a></text:p>
              <text:p text:style-name="Normal"><text:a xlink:type="simple" xlink:href="https://hal.science/search/index/?q=*&amp;authFullName_s=Gabriela Montoya">Gabriela Montoya</text:a><text:span>,</text:span><text:a xlink:type="simple" xlink:href="https://hal.science/search/index/?q=*&amp;authFullName_s=Luis-Daniel Ibanez">Luis-Daniel Ibanez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Maria-Esther Vidal">Maria-Esther Vidal</text:a></text:p>
              <text:p text:style-name="Normal"><text:span>24th International Conference, DEXA 2013, Prague, Czech Republic, August 26-29, 2013. Proceedings, Part I</text:span><text:span>, Aug 2013, Prague, Czech Republic. pp.180-194,<text:s/></text:span><text:a xlink:type="simple" xlink:href="https://dx.doi.org/10.1007/978-3-642-40285-2_17">⟨10.1007/978-3-642-40285-2_17⟩</text:a></text:p>
              <text:p text:style-name="Normal"><text:span>Communication dans un congrès</text:span></text:p>
              <text:p text:style-name="Normal"><text:a xlink:type="simple" xlink:href="https://nantes-universite.hal.science/hal-00807671v2">hal-0080767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5596v1">Knowledge Continuous Integration Process (K-CIP)</text:a></text:p>
              <text:p text:style-name="Normal"><text:a xlink:type="simple" xlink:href="https://hal.science/search/index/?q=*&amp;authFullName_s=Hala Skaf-Molli">Hala Skaf-Molli</text:a><text:span>,</text:span><text:a xlink:type="simple" xlink:href="https://hal.science/search/index/?q=*&amp;authFullName_s=Emmanuel Desmontils">Emmanuel Desmontils</text:a><text:span>,</text:span><text:a xlink:type="simple" xlink:href="https://hal.science/search/index/?q=*&amp;authFullName_s=Emmanuel Nauer">Emmanuel Nauer</text:a><text:span>,</text:span><text:a xlink:type="simple" xlink:href="https://hal.science/search/index/?q=*&amp;authFullName_s=Gérôme Canals">Gérôme Canals</text:a><text:span>,</text:span><text:a xlink:type="simple" xlink:href="https://hal.science/search/index/?q=*&amp;authFullName_s=Amélie Cordier">Amélie Cordier</text:a><text:span>et al.</text:span></text:p>
              <text:p text:style-name="Normal"><text:span>WWW 2012 - SWCS'12 Workshop - 21st World Wide Web Conference - Semantic Web Collaborative Spaces workshop</text:span><text:span>, Apr 2012, Lyon, France. pp.1075-1082</text:span></text:p>
              <text:p text:style-name="Normal"><text:span>Communication dans un congrès</text:span></text:p>
              <text:p text:style-name="Normal"><text:a xlink:type="simple" xlink:href="https://inria.hal.science/hal-00765596v1">hal-007655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75458v1">Connecting Distributed Version Control Systems Communities to Linked Open Data</text:a></text:p>
              <text:p text:style-name="Normal"><text:a xlink:type="simple" xlink:href="https://hal.science/search/index/?q=*&amp;authFullName_s=Khaled Aslan">Khaled Aslan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/text:p>
              <text:p text:style-name="Normal"><text:span>CTS 2012 - The International Conference on Collaboration Technologies and Systems - 2012</text:span><text:span>, May 2012, Denver - Colorado, United States</text:span></text:p>
              <text:p text:style-name="Normal"><text:span>Communication dans un congrès</text:span></text:p>
              <text:p text:style-name="Normal"><text:a xlink:type="simple" xlink:href="https://inria.hal.science/hal-00675458v1">hal-006754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6484v1">Synchronizing Semantic Stores with Commutative Replicated Data Types</text:a></text:p>
              <text:p text:style-name="Normal"><text:a xlink:type="simple" xlink:href="https://hal.science/search/index/?q=*&amp;authFullName_s=Luis Daniel Ibáñez">Luis Daniel Ibáñez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Olivier Corby">Olivier Corby</text:a></text:p>
              <text:p text:style-name="Normal"><text:span>SWCS - Semantic Web Collaborative Spaces Workshop - 2012</text:span><text:span>, Apr 2012, Lyon, France. pp.1091-1096,<text:s/></text:span><text:a xlink:type="simple" xlink:href="https://dx.doi.org/10.1145/2187980.2188246">⟨10.1145/2187980.2188246⟩</text:a></text:p>
              <text:p text:style-name="Normal"><text:span>Communication dans un congrès</text:span></text:p>
              <text:p text:style-name="Normal"><text:a xlink:type="simple" xlink:href="https://inria.hal.science/hal-00686484v1">hal-00686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145v1">Improving Wikipedia with DBpedia</text:a></text:p>
              <text:p text:style-name="Normal"><text:a xlink:type="simple" xlink:href="https://hal.science/search/index/?q=*&amp;authFullName_s=Diego Torres">Diego Torres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Alicia Diaz">Alicia Diaz</text:a></text:p>
              <text:p text:style-name="Normal"><text:span>SWCS - Semantic Web Collaborative Spaces Workshop 2012 in 21st WWW Conference 2012</text:span><text:span>, Apr 2012, Lyon, France</text:span></text:p>
              <text:p text:style-name="Normal"><text:span>Communication dans un congrès</text:span></text:p>
              <text:p text:style-name="Normal"><text:a xlink:type="simple" xlink:href="https://hal.science/hal-00688145v1">hal-006881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1160v1">From DBpedia to Wikipedia: Filling the Gap by Discovering Wikipedia Conventions</text:a></text:p>
              <text:p text:style-name="Normal"><text:a xlink:type="simple" xlink:href="https://hal.science/search/index/?q=*&amp;authFullName_s=Diego Torres">Diego Torres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Alicia Diaz">Alicia Diaz</text:a></text:p>
              <text:p text:style-name="Normal"><text:span>2012 IEEE/WIC/ACM International Conference on Web Intelligence (WI'12)</text:span><text:span>, Dec 2012, Macau, China</text:span></text:p>
              <text:p text:style-name="Normal"><text:span>Communication dans un congrès</text:span></text:p>
              <text:p text:style-name="Normal"><text:a xlink:type="simple" xlink:href="https://inria.hal.science/hal-00741160v1">hal-00741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091v1">User assistance for collaborative knowledge construction</text:a></text:p>
              <text:p text:style-name="Normal"><text:a xlink:type="simple" xlink:href="https://hal.science/search/index/?q=*&amp;authFullName_s=Pierre-Antoine Champin">Pierre-Antoine Champin</text:a><text:span>,</text:span><text:a xlink:type="simple" xlink:href="https://hal.science/search/index/?q=*&amp;authFullName_s=Amélie Cordier">Amélie Cordier</text:a><text:span>,</text:span><text:a xlink:type="simple" xlink:href="https://hal.science/search/index/?q=*&amp;authFullName_s=Elise Lavoué">Elise Lavoué</text:a><text:span>,</text:span><text:a xlink:type="simple" xlink:href="https://hal.science/search/index/?q=*&amp;authFullName_s=Marie Lefevre">Marie Lefevre</text:a><text:span>,</text:span><text:a xlink:type="simple" xlink:href="https://hal.science/search/index/?q=*&amp;authFullName_s=Hala Skaf-Molli">Hala Skaf-Molli</text:a></text:p>
              <text:p text:style-name="Normal"><text:span>Workshop on Semantic Web Collaborative Spaces (SWCS), in conjunction with the World Wide Web 2012 International Conference</text:span><text:span>, Apr 2012, Lyon, France. pp.1065-1074</text:span></text:p>
              <text:p text:style-name="Normal"><text:span>Communication dans un congrès</text:span></text:p>
              <text:p text:style-name="Normal"><text:a xlink:type="simple" xlink:href="https://hal.science/hal-00692091v1">hal-006920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9031v1">Semdrops: A Social Semantic Tagging Approach for Emerging Semantic Data</text:a></text:p>
              <text:p text:style-name="Normal"><text:a xlink:type="simple" xlink:href="https://hal.science/search/index/?q=*&amp;authFullName_s=Diego Torres">Diego Torres</text:a><text:span>,</text:span><text:a xlink:type="simple" xlink:href="https://hal.science/search/index/?q=*&amp;authFullName_s=Alicia Diaz">Alicia Diaz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/text:p>
              <text:p text:style-name="Normal"><text:span>2011 IEEE/WIC/ACM International Conference on Web Intelligence (WI 2011)</text:span><text:span>, Aug 2011, Lyon, France</text:span></text:p>
              <text:p text:style-name="Normal"><text:span>Communication dans un congrès</text:span></text:p>
              <text:p text:style-name="Normal"><text:a xlink:type="simple" xlink:href="https://inria.hal.science/inria-00599031v1">inria-005990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4587v1">SCHO: An Ontology Based Model for Computing Divergence Awareness in Distributed Collaborative Systems</text:a></text:p>
              <text:p text:style-name="Normal"><text:a xlink:type="simple" xlink:href="https://hal.science/search/index/?q=*&amp;authFullName_s=Khaled Aslan">Khaled Aslan</text:a><text:span>,</text:span><text:a xlink:type="simple" xlink:href="https://hal.science/search/index/?q=*&amp;authFullName_s=Nagham Alhadad">Nagham Alhadad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/text:p>
              <text:p text:style-name="Normal"><text:span>European Conference on Computer-Supported Cooperative Work</text:span><text:span>, Sep 2011, Aarhus, Denmark</text:span></text:p>
              <text:p text:style-name="Normal"><text:span>Communication dans un congrès</text:span></text:p>
              <text:p text:style-name="Normal"><text:a xlink:type="simple" xlink:href="https://inria.hal.science/inria-00594587v1">inria-005945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4590v1">C-Set : a Commutative Replicated Data Type for Semantic Stores</text:a></text:p>
              <text:p text:style-name="Normal"><text:a xlink:type="simple" xlink:href="https://hal.science/search/index/?q=*&amp;authFullName_s=Khaled Aslan">Khaled Aslan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Stéphane Weiss">Stéphane Weiss</text:a></text:p>
              <text:p text:style-name="Normal"><text:span>RED: Fourth International Workshop on REsource Discovery</text:span><text:span>, May 2011, Heraklion, Greece</text:span></text:p>
              <text:p text:style-name="Normal"><text:span>Communication dans un congrès</text:span></text:p>
              <text:p text:style-name="Normal"><text:a xlink:type="simple" xlink:href="https://inria.hal.science/inria-00594590v1">inria-005945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7285v1">Raising up Annotations In Pedagogical Resources by Human-Computer Collaboration</text:a></text:p>
              <text:p text:style-name="Normal"><text:a xlink:type="simple" xlink:href="https://hal.science/search/index/?q=*&amp;authFullName_s=Armelle Brun">Armelle Brun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Anne Boyer">Anne Boyer</text:a></text:p>
              <text:p text:style-name="Normal"><text:span>European Distance and E-learning Network (EDEN 2010)</text:span><text:span>, Oct 2010, Budapest, Hungary</text:span></text:p>
              <text:p text:style-name="Normal"><text:span>Communication dans un congrès</text:span></text:p>
              <text:p text:style-name="Normal"><text:a xlink:type="simple" xlink:href="https://inria.hal.science/inria-00597285v1">inria-005972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1110v2">From Causal History to Social Network in Distributed Social Semantic Software</text:a></text:p>
              <text:p text:style-name="Normal"><text:a xlink:type="simple" xlink:href="https://hal.science/search/index/?q=*&amp;authFullName_s=Khaled Aslan">Khaled Aslan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/text:p>
              <text:p text:style-name="Normal"><text:span>Web Science Conference 2010 - WebSci10</text:span><text:span>, Web Science Trust, Apr 2010, Raleigh, United States</text:span></text:p>
              <text:p text:style-name="Normal"><text:span>Communication dans un congrès</text:span></text:p>
              <text:p text:style-name="Normal"><text:a xlink:type="simple" xlink:href="https://inria.hal.science/inria-00461110v2">inria-0046111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0209v1">DSMW: Distributed Semantic MediaWiki</text:a></text:p>
              <text:p text:style-name="Normal"><text:a xlink:type="simple" xlink:href="https://hal.science/search/index/?q=*&amp;authFullName_s=Hala Skaf-Molli">Hala Skaf-Molli</text:a><text:span>,</text:span><text:a xlink:type="simple" xlink:href="https://hal.science/search/index/?q=*&amp;authFullName_s=Gérôme Canals">Gérôme Canals</text:a><text:span>,</text:span><text:a xlink:type="simple" xlink:href="https://hal.science/search/index/?q=*&amp;authFullName_s=Pascal Molli">Pascal Molli</text:a></text:p>
              <text:p text:style-name="Normal"><text:span>7th Extended Semantic Web Conference (ESCW 2010)</text:span><text:span>, May 2010, Heraklion, Greece</text:span></text:p>
              <text:p text:style-name="Normal"><text:span>Communication dans un congrès</text:span></text:p>
              <text:p text:style-name="Normal"><text:a xlink:type="simple" xlink:href="https://inria.hal.science/inria-00540209v1">inria-005402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0214v1">DSMW: a distributed infrastructure for the cooperative edition of semantic wiki documents</text:a></text:p>
              <text:p text:style-name="Normal"><text:a xlink:type="simple" xlink:href="https://hal.science/search/index/?q=*&amp;authFullName_s=Hala Skaf-Molli">Hala Skaf-Molli</text:a><text:span>,</text:span><text:a xlink:type="simple" xlink:href="https://hal.science/search/index/?q=*&amp;authFullName_s=Gérôme Canals">Gérôme Canals</text:a><text:span>,</text:span><text:a xlink:type="simple" xlink:href="https://hal.science/search/index/?q=*&amp;authFullName_s=Pascal Molli">Pascal Molli</text:a></text:p>
              <text:p text:style-name="Normal"><text:span>ACM Symposium on Document Engineering (DocEng 2010)</text:span><text:span>, Sep 2010, Manchester, United Kingdom. pp.185-186,<text:s/></text:span><text:a xlink:type="simple" xlink:href="https://dx.doi.org/10.1145/1860559.1860598">⟨10.1145/1860559.1860598⟩</text:a></text:p>
              <text:p text:style-name="Normal"><text:span>Communication dans un congrès</text:span></text:p>
              <text:p text:style-name="Normal"><text:a xlink:type="simple" xlink:href="https://inria.hal.science/inria-00540214v1">inria-005402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829v1">Production collaborative de connaissances et eLearning : une approche par wikis sociaux sémantiques</text:a></text:p>
              <text:p text:style-name="Normal"><text:a xlink:type="simple" xlink:href="https://hal.science/search/index/?q=*&amp;authFullName_s=Samuel Nowakowski">Samuel Nowakowski</text:a><text:span>,</text:span><text:a xlink:type="simple" xlink:href="https://hal.science/search/index/?q=*&amp;authFullName_s=Armelle Brun">Armelle Brun</text:a><text:span>,</text:span><text:a xlink:type="simple" xlink:href="https://hal.science/search/index/?q=*&amp;authFullName_s=Anne Boyer">Anne Boyer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Renaud Gicquel">Renaud Gicquel</text:a><text:span>et al.</text:span></text:p>
              <text:p text:style-name="Normal"><text:span>7ème Colloque Technologies de l'Information et de la Communication pour l'Enseignement - TICE 2010</text:span><text:span>, Dec 2010, Nancy, France</text:span></text:p>
              <text:p text:style-name="Normal"><text:span>Communication dans un congrès</text:span></text:p>
              <text:p text:style-name="Normal"><text:a xlink:type="simple" xlink:href="https://inria.hal.science/inria-00548829v1">inria-005488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8679v1">Human-machine Collaboration for Enriching Semantic Wikis using Formal Concept Analysis</text:a></text:p>
              <text:p text:style-name="Normal"><text:a xlink:type="simple" xlink:href="https://hal.science/search/index/?q=*&amp;authFullName_s=Alexandre Blansché">Alexandre Blansché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Amedeo Napoli">Amedeo Napoli</text:a></text:p>
              <text:p text:style-name="Normal"><text:span>5th Workshop on Semantic Wikis Linking Data and People - SemWiki2010</text:span><text:span>, May 2010, Heraklion, Greece</text:span></text:p>
              <text:p text:style-name="Normal"><text:span>Communication dans un congrès</text:span></text:p>
              <text:p text:style-name="Normal"><text:a xlink:type="simple" xlink:href="https://inria.hal.science/hal-00758679v1">hal-007586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78416v1">Human Computer Collaboration to Improve Annotations in Semantic Wikis</text:a></text:p>
              <text:p text:style-name="Normal"><text:a xlink:type="simple" xlink:href="https://hal.science/search/index/?q=*&amp;authFullName_s=Anne Boyer">Anne Boyer</text:a><text:span>,</text:span><text:a xlink:type="simple" xlink:href="https://hal.science/search/index/?q=*&amp;authFullName_s=Armelle Brun">Armelle Brun</text:a><text:span>,</text:span><text:a xlink:type="simple" xlink:href="https://hal.science/search/index/?q=*&amp;authFullName_s=Hala Skaf-Molli">Hala Skaf-Molli</text:a></text:p>
              <text:p text:style-name="Normal"><text:span>6th Conference on Web Information Systems and Technologies (Webist 2010)</text:span><text:span>, Apr 2010, Valencia, Spain. pp.8</text:span></text:p>
              <text:p text:style-name="Normal"><text:span>Communication dans un congrès</text:span></text:p>
              <text:p text:style-name="Normal"><text:a xlink:type="simple" xlink:href="https://inria.hal.science/inria-00378416v1">inria-003784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6663v1">TAAABLE 3: Adaptation of ingredient quantities and of textual preparations</text:a></text:p>
              <text:p text:style-name="Normal"><text:a xlink:type="simple" xlink:href="https://hal.science/search/index/?q=*&amp;authFullName_s=Alexandre Blansché">Alexandre Blansché</text:a><text:span>,</text:span><text:a xlink:type="simple" xlink:href="https://hal.science/search/index/?q=*&amp;authFullName_s=Julien Cojan">Julien Cojan</text:a><text:span>,</text:span><text:a xlink:type="simple" xlink:href="https://hal.science/search/index/?q=*&amp;authFullName_s=Valmi Dufour-Lussier">Valmi Dufour-Lussier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Pascal Molli">Pascal Molli</text:a><text:span>et al.</text:span></text:p>
              <text:p text:style-name="Normal"><text:span>18h International Conference on Case-Based Reasoning - ICCBR 2010, "Computer Cooking Contest" Workshop Proceedings</text:span><text:span>, Jul 2010, Alessandria, Italy</text:span></text:p>
              <text:p text:style-name="Normal"><text:span>Communication dans un congrès</text:span></text:p>
              <text:p text:style-name="Normal"><text:a xlink:type="simple" xlink:href="https://inria.hal.science/inria-00526663v1">inria-005266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2323v1">Supporting Personal Semantic Annotations in P2P Semantic Wikis</text:a></text:p>
              <text:p text:style-name="Normal"><text:a xlink:type="simple" xlink:href="https://hal.science/search/index/?q=*&amp;authFullName_s=Diego Torres">Diego Torres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Alicia Diaz">Alicia Diaz</text:a><text:span>,</text:span><text:a xlink:type="simple" xlink:href="https://hal.science/search/index/?q=*&amp;authFullName_s=Pascal Molli">Pascal Molli</text:a></text:p>
              <text:p text:style-name="Normal"><text:span>20th International Conference on Database and Expert Systems Applications - DEXA 2009</text:span><text:span>, Aug 2009, Linz, Austria. pp.317-331,<text:s/></text:span><text:a xlink:type="simple" xlink:href="https://dx.doi.org/10.1007/978-3-642-03573-9_26">⟨10.1007/978-3-642-03573-9_26⟩</text:a></text:p>
              <text:p text:style-name="Normal"><text:span>Communication dans un congrès</text:span></text:p>
              <text:p text:style-name="Normal"><text:a xlink:type="simple" xlink:href="https://inria.hal.science/inria-00432323v1">inria-004323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2345v1">Personal and Shared Knowledge Building in P2P Semantic Wikis</text:a></text:p>
              <text:p text:style-name="Normal"><text:a xlink:type="simple" xlink:href="https://hal.science/search/index/?q=*&amp;authFullName_s=Diego Torres">Diego Torres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Alicia Diaz">Alicia Diaz</text:a><text:span>,</text:span><text:a xlink:type="simple" xlink:href="https://hal.science/search/index/?q=*&amp;authFullName_s=Pascal Molli">Pascal Molli</text:a></text:p>
              <text:p text:style-name="Normal"><text:span>6th European Semantic Web Conference (ESWC 2009)</text:span><text:span>, May 2009, Heraklion, Greece</text:span></text:p>
              <text:p text:style-name="Normal"><text:span>Communication dans un congrès</text:span></text:p>
              <text:p text:style-name="Normal"><text:a xlink:type="simple" xlink:href="https://inria.hal.science/inria-00432345v1">inria-004323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2337v1">SWooki: Supporting Disconnection in a Peer-to-peer Semantic Wiki</text:a></text:p>
              <text:p text:style-name="Normal"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Gérôme Canals">Gérôme Canals</text:a></text:p>
              <text:p text:style-name="Normal"><text:span>5èmes journées Francophones Mobilité et Ubiquité 2009 - UbiMob'09</text:span><text:span>, Jul 2009, Lille, France</text:span></text:p>
              <text:p text:style-name="Normal"><text:span>Communication dans un congrès</text:span></text:p>
              <text:p text:style-name="Normal"><text:a xlink:type="simple" xlink:href="https://inria.hal.science/inria-00432337v1">inria-004323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2335v1">Personal Navigation in Semantic Wikis</text:a></text:p>
              <text:p text:style-name="Normal"><text:a xlink:type="simple" xlink:href="https://hal.science/search/index/?q=*&amp;authFullName_s=Diego Torres">Diego Torres</text:a><text:span>,</text:span><text:a xlink:type="simple" xlink:href="https://hal.science/search/index/?q=*&amp;authFullName_s=Alicia Diaz">Alicia Diaz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/text:p>
              <text:p text:style-name="Normal"><text:span>International Workshop on Adaptation and Personalization for Web 2.0 - AP-WEB 2.0 2009</text:span><text:span>, Jun 2009, Trento, Italy. pp.148-151</text:span></text:p>
              <text:p text:style-name="Normal"><text:span>Communication dans un congrès</text:span></text:p>
              <text:p text:style-name="Normal"><text:a xlink:type="simple" xlink:href="https://inria.hal.science/inria-00432335v1">inria-004323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1508v1">Knowledge acquisition and discovery for the textual case-based cooking system WIKITAAABLE</text:a></text:p>
              <text:p text:style-name="Normal"><text:a xlink:type="simple" xlink:href="https://hal.science/search/index/?q=*&amp;authFullName_s=Fadi Badra">Fadi Badra</text:a><text:span>,</text:span><text:a xlink:type="simple" xlink:href="https://hal.science/search/index/?q=*&amp;authFullName_s=Julien Cojan">Julien Cojan</text:a><text:span>,</text:span><text:a xlink:type="simple" xlink:href="https://hal.science/search/index/?q=*&amp;authFullName_s=Amélie Cordier">Amélie Cordier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Thomas Meilender">Thomas Meilender</text:a><text:span>et al.</text:span></text:p>
              <text:p text:style-name="Normal"><text:span>8th International Conference on Case-Based Reasoning - ICCBR 2009, Workshop Proceedings</text:span><text:span>, Jul 2009, Seattle, United States. pp.249-258</text:span></text:p>
              <text:p text:style-name="Normal"><text:span>Communication dans un congrès</text:span></text:p>
              <text:p text:style-name="Normal"><text:a xlink:type="simple" xlink:href="https://inria.hal.science/inria-00411508v1">inria-004115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6731v1">P2CeL - Collaborative Knowledge Construction and eLearning : an approach based on semantic Wikis</text:a></text:p>
              <text:p text:style-name="Normal"><text:a xlink:type="simple" xlink:href="https://hal.science/search/index/?q=*&amp;authFullName_s=Samuel Nowakowski">Samuel Nowakowski</text:a><text:span>,</text:span><text:a xlink:type="simple" xlink:href="https://hal.science/search/index/?q=*&amp;authFullName_s=Anne Boyer">Anne Boyer</text:a><text:span>,</text:span><text:a xlink:type="simple" xlink:href="https://hal.science/search/index/?q=*&amp;authFullName_s=Armelle Brun">Armelle Brun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Jerome Dinet">Jerome Dinet</text:a><text:span>et al.</text:span></text:p>
              <text:p text:style-name="Normal"><text:span>Online Educa - 15th International Conference on Technology Supported Learning and Training</text:span><text:span>, Dec 2009, Berlin, Germany</text:span></text:p>
              <text:p text:style-name="Normal"><text:span>Communication dans un congrès</text:span></text:p>
              <text:p text:style-name="Normal"><text:a xlink:type="simple" xlink:href="https://inria.hal.science/inria-00436731v1">inria-004367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2353v1">WIKITAAABLE: A semantic wiki as a blackboard for a textual case-based reasoning system</text:a></text:p>
              <text:p text:style-name="Normal"><text:a xlink:type="simple" xlink:href="https://hal.science/search/index/?q=*&amp;authFullName_s=Amélie Cordier">Amélie Cordier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Emmanuel Nauer">Emmanuel Nauer</text:a><text:span>,</text:span><text:a xlink:type="simple" xlink:href="https://hal.science/search/index/?q=*&amp;authFullName_s=Hala Skaf-Molli">Hala Skaf-Molli</text:a><text:span>et al.</text:span></text:p>
              <text:p text:style-name="Normal"><text:span>SemWiki 2009 - 4rd Semantic Wiki Workshop at the 6th European Semantic Web Conference - ESWC 2009</text:span><text:span>, Jun 2009, Heraklion, Greece</text:span></text:p>
              <text:p text:style-name="Normal"><text:span>Communication dans un congrès</text:span></text:p>
              <text:p text:style-name="Normal"><text:a xlink:type="simple" xlink:href="https://inria.hal.science/inria-00432353v1">inria-004323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2210v1">Peer-to-peer Semantic Wikis</text:a></text:p>
              <text:p text:style-name="Normal"><text:a xlink:type="simple" xlink:href="https://hal.science/search/index/?q=*&amp;authFullName_s=Hala Skaf-Molli">Hala Skaf-Molli</text:a><text:span>,</text:span><text:a xlink:type="simple" xlink:href="https://hal.science/search/index/?q=*&amp;authFullName_s=Charbel Rahhal">Charbel Rahhal</text:a><text:span>,</text:span><text:a xlink:type="simple" xlink:href="https://hal.science/search/index/?q=*&amp;authFullName_s=Pascal Molli">Pascal Molli</text:a></text:p>
              <text:p text:style-name="Normal"><text:span>20th International Conference on Database and Expert Systems Applications - DEXA 2009</text:span><text:span>, Aug 2009, Linz, Austria. pp.196-213,<text:s/></text:span><text:a xlink:type="simple" xlink:href="https://dx.doi.org/10.1007/978-3-642-03573-9_16">⟨10.1007/978-3-642-03573-9_16⟩</text:a></text:p>
              <text:p text:style-name="Normal"><text:span>Communication dans un congrès</text:span></text:p>
              <text:p text:style-name="Normal"><text:a xlink:type="simple" xlink:href="https://inria.hal.science/inria-00432210v1">inria-004322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7399v1">WikiTaaable, un wiki sémantique utilisé comme un tableau noir dans un système de raisonnement à partir de cas textuel</text:a></text:p>
              <text:p text:style-name="Normal"><text:a xlink:type="simple" xlink:href="https://hal.science/search/index/?q=*&amp;authFullName_s=Amélie Cordier">Amélie Cordier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Emmanuel Nauer">Emmanuel Nauer</text:a><text:span>,</text:span><text:a xlink:type="simple" xlink:href="https://hal.science/search/index/?q=*&amp;authFullName_s=Hala Skaf-Molli">Hala Skaf-Molli</text:a><text:span>et al.</text:span></text:p>
              <text:p text:style-name="Normal"><text:span>17ème atelier de Raisonnement à Partir de Cas - RàPC 2009</text:span><text:span>, Béatrice Fuchs and Amedeo Napoli, Jun 2009, Paris, France</text:span></text:p>
              <text:p text:style-name="Normal"><text:span>Communication dans un congrès</text:span></text:p>
              <text:p text:style-name="Normal"><text:a xlink:type="simple" xlink:href="https://inria.hal.science/inria-00437399v1">inria-004373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2212v1">Undo in Peer-to-peer Semantic Wikis</text:a></text:p>
              <text:p text:style-name="Normal"><text:a xlink:type="simple" xlink:href="https://hal.science/search/index/?q=*&amp;authFullName_s=Charbel Rahhal">Charbel Rahhal</text:a><text:span>,</text:span><text:a xlink:type="simple" xlink:href="https://hal.science/search/index/?q=*&amp;authFullName_s=Stéphane Weiss">Stéphane Weiss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Urso">Pascal Urso</text:a><text:span>,</text:span><text:a xlink:type="simple" xlink:href="https://hal.science/search/index/?q=*&amp;authFullName_s=Pascal Molli">Pascal Molli</text:a></text:p>
              <text:p text:style-name="Normal"><text:span>SemWiki' 2009 - 4rd Semantic Wiki Workshop at the 6th European Semantic Web Conference - ESWC 2009</text:span><text:span>, Jul 2009, Heraklion, Greece</text:span></text:p>
              <text:p text:style-name="Normal"><text:span>Communication dans un congrès</text:span></text:p>
              <text:p text:style-name="Normal"><text:a xlink:type="simple" xlink:href="https://inria.hal.science/inria-00432212v1">inria-004322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2209v1">Multi-synchronous Collaborative Semantic Wikis</text:a></text:p>
              <text:p text:style-name="Normal"><text:a xlink:type="simple" xlink:href="https://hal.science/search/index/?q=*&amp;authFullName_s=Charbel Rahhal">Charbel Rahhal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Stéphane Weiss">Stéphane Weiss</text:a></text:p>
              <text:p text:style-name="Normal"><text:span>10th International Conference on Web Information Systems Engineering - WISE 2009</text:span><text:span>, Oct 2009, Poznan, Poland. pp.115-129,<text:s/></text:span><text:a xlink:type="simple" xlink:href="https://dx.doi.org/10.1007/978-3-642-04409-0_17">⟨10.1007/978-3-642-04409-0_17⟩</text:a></text:p>
              <text:p text:style-name="Normal"><text:span>Communication dans un congrès</text:span></text:p>
              <text:p text:style-name="Normal"><text:a xlink:type="simple" xlink:href="https://inria.hal.science/inria-00432209v1">inria-004322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2357v1">SWOOKI: A Peer-to-peer Semantic Wiki</text:a></text:p>
              <text:p text:style-name="Normal"><text:a xlink:type="simple" xlink:href="https://hal.science/search/index/?q=*&amp;authFullName_s=Charbel Rahhal">Charbel Rahhal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/text:p>
              <text:p text:style-name="Normal"><text:span>3rd Semantic Wiki Workshop (SemWiki'2008) at the 5th European Semantic Web Conference (ESWC 2008)</text:span><text:span>, Jun 2008, Tenerife, Spain. pp.124-126</text:span></text:p>
              <text:p text:style-name="Normal"><text:span>Communication dans un congrès</text:span></text:p>
              <text:p text:style-name="Normal"><text:a xlink:type="simple" xlink:href="https://inria.hal.science/inria-00432357v1">inria-004323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2593v1">Collaborative Writing of XML Documents</text:a></text:p>
              <text:p text:style-name="Normal"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Charbel Rahhal">Charbel Rahhal</text:a><text:span>,</text:span><text:a xlink:type="simple" xlink:href="https://hal.science/search/index/?q=*&amp;authFullName_s=Hala Naja-Jazzar">Hala Naja-Jazzar</text:a></text:p>
              <text:p text:style-name="Normal"><text:span>IEEE 3rd International Conference on Information &amp; Communication Technologies : From Theory to Applications - ICTTA 2008</text:span><text:span>, Apr 2008, Damas, Syria. pp.1-6,<text:s/></text:span><text:a xlink:type="simple" xlink:href="https://dx.doi.org/10.1109/ICTTA.2008.4530334">⟨10.1109/ICTTA.2008.4530334⟩</text:a></text:p>
              <text:p text:style-name="Normal"><text:span>Communication dans un congrès</text:span></text:p>
              <text:p text:style-name="Normal"><text:a xlink:type="simple" xlink:href="https://inria.hal.science/inria-00432593v1">inria-004325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2219v1">Wiki sémantique sur un réseau pair-à-pair</text:a></text:p>
              <text:p text:style-name="Normal"><text:a xlink:type="simple" xlink:href="https://hal.science/search/index/?q=*&amp;authFullName_s=Hala Skaf-Molli">Hala Skaf-Molli</text:a><text:span>,</text:span><text:a xlink:type="simple" xlink:href="https://hal.science/search/index/?q=*&amp;authFullName_s=Charbel Rahhal">Charbel Rahhal</text:a><text:span>,</text:span><text:a xlink:type="simple" xlink:href="https://hal.science/search/index/?q=*&amp;authFullName_s=Pascal Molli">Pascal Molli</text:a></text:p>
              <text:p text:style-name="Normal"><text:span>Atelier IC2.0 en association avec le 19èmes journées Francophone d'Ingénrie des Connaissances - IC 2008</text:span><text:span>, INRIA, Jun 2008, Nancy, France. 4p</text:span></text:p>
              <text:p text:style-name="Normal"><text:span>Communication dans un congrès</text:span></text:p>
              <text:p text:style-name="Normal"><text:a xlink:type="simple" xlink:href="https://inria.hal.science/inria-00432219v1">inria-004322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29222v1">New Work Modes For Collaborative Writing</text:a></text:p>
              <text:p text:style-name="Normal"><text:a xlink:type="simple" xlink:href="https://hal.science/search/index/?q=*&amp;authFullName_s=Hala Skaf-Molli">Hala Skaf-Molli</text:a><text:span>,</text:span><text:a xlink:type="simple" xlink:href="https://hal.science/search/index/?q=*&amp;authFullName_s=Claudia Ignat">Claudia Ignat</text:a><text:span>,</text:span><text:a xlink:type="simple" xlink:href="https://hal.science/search/index/?q=*&amp;authFullName_s=Charbel Rahhal">Charbel Rahhal</text:a><text:span>,</text:span><text:a xlink:type="simple" xlink:href="https://hal.science/search/index/?q=*&amp;authFullName_s=Pascal Molli">Pascal Molli</text:a></text:p>
              <text:p text:style-name="Normal"><text:span>International Conference on Enterprise Information Systems and Web Technologies - EISWT-07</text:span><text:span>, Jul 2007, Orlando, United States. pp.176-182</text:span></text:p>
              <text:p text:style-name="Normal"><text:span>Communication dans un congrès</text:span></text:p>
              <text:p text:style-name="Normal"><text:a xlink:type="simple" xlink:href="https://inria.hal.science/inria-00129222v1">inria-001292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2220v1">SemCW: Semantic Collaborative Writing using RST</text:a></text:p>
              <text:p text:style-name="Normal"><text:a xlink:type="simple" xlink:href="https://hal.science/search/index/?q=*&amp;authFullName_s=Charbel Rahhal">Charbel Rahhal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Nishadi Desilva">Nishadi Desilva</text:a></text:p>
              <text:p text:style-name="Normal"><text:span>The 3rd International Conference on Collaborative Computing:Networking, Applications and Worksharing - CollaborateCom'2007</text:span><text:span>, Nov 2007, New York, United States. pp.484-493,<text:s/></text:span><text:a xlink:type="simple" xlink:href="https://dx.doi.org/10.1109/COLCOM.2007.4553879">⟨10.1109/COLCOM.2007.4553879⟩</text:a></text:p>
              <text:p text:style-name="Normal"><text:span>Communication dans un congrès</text:span></text:p>
              <text:p text:style-name="Normal"><text:a xlink:type="simple" xlink:href="https://inria.hal.science/inria-00432220v1">inria-004322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39704v1">Supporting Collaborative Writing of XML Documents</text:a></text:p>
              <text:p text:style-name="Normal"><text:a xlink:type="simple" xlink:href="https://hal.science/search/index/?q=*&amp;authFullName_s=Gérald Oster">Gérald Oster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Hala Naja-Jazzar">Hala Naja-Jazzar</text:a></text:p>
              <text:p text:style-name="Normal"><text:span>9th International Conference on Enterprise Information Systems - ICEIS 2007</text:span><text:span>, Jun 2007, Funchal, Madeira, Portugal. pp.335-341</text:span></text:p>
              <text:p text:style-name="Normal"><text:span>Communication dans un congrès</text:span></text:p>
              <text:p text:style-name="Normal"><text:a xlink:type="simple" xlink:href="https://inria.hal.science/inria-00139704v1">inria-001397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2424v1">A Collaborative Writing Mode for Avoiding Blind Modifications</text:a></text:p>
              <text:p text:style-name="Normal"><text:a xlink:type="simple" xlink:href="https://hal.science/search/index/?q=*&amp;authFullName_s=Claudia Lavinia Ignat">Claudia Lavinia Ignat</text:a><text:span>,</text:span><text:a xlink:type="simple" xlink:href="https://hal.science/search/index/?q=*&amp;authFullName_s=Gérald Oster">Gérald Oster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Hala Skaf-Molli">Hala Skaf-Molli</text:a></text:p>
              <text:p text:style-name="Normal"><text:span>9th International Workshop on Collaborative Editing Systems - IWCES 2007</text:span><text:span>, Nov 2007, Sanibel Island, Florida, United States</text:span></text:p>
              <text:p text:style-name="Normal"><text:span>Communication dans un congrès</text:span></text:p>
              <text:p text:style-name="Normal"><text:a xlink:type="simple" xlink:href="https://inria.hal.science/inria-00182424v1">inria-001824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7427v1">Supporting Complex Collaborative Learning Activities: The LIBRESOURCE Approach</text:a></text:p>
              <text:p text:style-name="Normal"><text:a xlink:type="simple" xlink:href="https://hal.science/search/index/?q=*&amp;authFullName_s=Olivera Marjanovic">Olivera Marjanovic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Fethi Rabhi">Fethi Rabhi</text:a><text:span>,</text:span><text:a xlink:type="simple" xlink:href="https://hal.science/search/index/?q=*&amp;authFullName_s=Claude Godart">Claude Godart</text:a></text:p>
              <text:p text:style-name="Normal"><text:span>8th International Conference on Enterprise Information Systems, ICEIS 2006</text:span><text:span>, May 2006, Paphos- Cyprus</text:span></text:p>
              <text:p text:style-name="Normal"><text:span>Communication dans un congrès</text:span></text:p>
              <text:p text:style-name="Normal"><text:a xlink:type="simple" xlink:href="https://inria.hal.science/inria-00097427v1">inria-000974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7435v1">LibreSource: Web Based platform for Supporting Collaborative Activities</text:a></text:p>
              <text:p text:style-name="Normal"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Olivera Marjanovic">Olivera Marjanovic</text:a><text:span>,</text:span><text:a xlink:type="simple" xlink:href="https://hal.science/search/index/?q=*&amp;authFullName_s=Claude Godart">Claude Godart</text:a></text:p>
              <text:p text:style-name="Normal"><text:span>2nd IEEE International Conference on Information and Communication Technologies: From Theory to Applications - ICTTA 2006</text:span><text:span>, Apr 2006, Damas - Syrie, pp.3309-3313</text:span></text:p>
              <text:p text:style-name="Normal"><text:span>Communication dans un congrès</text:span></text:p>
              <text:p text:style-name="Normal"><text:a xlink:type="simple" xlink:href="https://inria.hal.science/inria-00097435v1">inria-000974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5542v1">LibreSource: Une plate-forme de développement collaboratif basée sur le WEB</text:a></text:p>
              <text:p text:style-name="Normal"><text:a xlink:type="simple" xlink:href="https://hal.science/search/index/?q=*&amp;authFullName_s=Florent Jouille">Florent Jouille</text:a><text:span>,</text:span><text:a xlink:type="simple" xlink:href="https://hal.science/search/index/?q=*&amp;authFullName_s=Bernard Ganne">Bernard Ganne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/text:p>
              <text:p text:style-name="Normal"><text:span>19èmes Journées Internationales "Génie Logiciel &amp; Ingénierie de Systèmes et leurs Applications" - ICSSEA 2006</text:span><text:span>, Dec 2006, Paris/France</text:span></text:p>
              <text:p text:style-name="Normal"><text:span>Communication dans un congrès</text:span></text:p>
              <text:p text:style-name="Normal"><text:a xlink:type="simple" xlink:href="https://inria.hal.science/inria-00105542v1">inria-001055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0900v1">Decentralized Execution of P2P Collaborative Processes</text:a></text:p>
              <text:p text:style-name="Normal"><text:a xlink:type="simple" xlink:href="https://hal.science/search/index/?q=*&amp;authFullName_s=Ustun Yildiz">Ustun Yildiz</text:a><text:span>,</text:span><text:a xlink:type="simple" xlink:href="https://hal.science/search/index/?q=*&amp;authFullName_s=Thomas Tamisier">Thomas Tamisier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Fernand Feltz">Fernand Feltz</text:a></text:p>
              <text:p text:style-name="Normal"><text:span>Journée de recherche de l'AIM « Innovation et Systèmes d'Information »</text:span><text:span>, 2006, Paris - FRANCE</text:span></text:p>
              <text:p text:style-name="Normal"><text:span>Communication dans un congrès</text:span></text:p>
              <text:p text:style-name="Normal"><text:a xlink:type="simple" xlink:href="https://inria.hal.science/inria-00110900v1">inria-001109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7456v1">Narratives to preserve coherence in collaborative writing</text:a></text:p>
              <text:p text:style-name="Normal"><text:a xlink:type="simple" xlink:href="https://hal.science/search/index/?q=*&amp;authFullName_s=Nishadi De-Silva">Nishadi De-Silva</text:a><text:span>,</text:span><text:a xlink:type="simple" xlink:href="https://hal.science/search/index/?q=*&amp;authFullName_s=Hala Skaf-Molli">Hala Skaf-Molli</text:a></text:p>
              <text:p text:style-name="Normal"><text:span>The Eighth International Workshop on Collaborative Editing Systems - ACM CSCW 2006</text:span><text:span>, Nov 2006, Banff, Canada</text:span></text:p>
              <text:p text:style-name="Normal"><text:span>Communication dans un congrès</text:span></text:p>
              <text:p text:style-name="Normal"><text:a xlink:type="simple" xlink:href="https://inria.hal.science/inria-00097456v1">inria-000974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8119v1">Un modèle sûr et générique pour la synchronisation de données divergentes</text:a></text:p>
              <text:p text:style-name="Normal"><text:a xlink:type="simple" xlink:href="https://hal.science/search/index/?q=*&amp;authFullName_s=Gérald Oster">Gérald Oster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Abdessamad Imine">Abdessamad Imine</text:a></text:p>
              <text:p text:style-name="Normal"><text:span>Premières Journées Francophones : Mobilité et Ubiquité - UbiMob'04</text:span><text:span>, Jun 2004, Nice, France, 9 p</text:span></text:p>
              <text:p text:style-name="Normal"><text:span>Communication dans un congrès</text:span></text:p>
              <text:p text:style-name="Normal"><text:a xlink:type="simple" xlink:href="https://inria.hal.science/inria-00108119v1">inria-001081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816v1">Semantic Consistency for Collaborative Systems</text:a></text:p>
              <text:p text:style-name="Normal"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Gérald Oster">Gérald Oster</text:a></text:p>
              <text:p text:style-name="Normal"><text:span>Fifth International Workshop on Collaborative Editing - ECSCW'2003</text:span><text:span>, 2003, Helsinki, Finland, 8 p</text:span></text:p>
              <text:p text:style-name="Normal"><text:span>Communication dans un congrès</text:span></text:p>
              <text:p text:style-name="Normal"><text:a xlink:type="simple" xlink:href="https://inria.hal.science/inria-00099816v1">inria-000998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815v1">Using the Transformational Approach to Build a Safe and Generic Data Synchronizer</text:a></text:p>
              <text:p text:style-name="Normal"><text:a xlink:type="simple" xlink:href="https://hal.science/search/index/?q=*&amp;authFullName_s=Pascal Molli">Pascal Molli</text:a><text:span>,</text:span><text:a xlink:type="simple" xlink:href="https://hal.science/search/index/?q=*&amp;authFullName_s=Gérald Oster">Gérald Oster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Abdessamad Imine">Abdessamad Imine</text:a></text:p>
              <text:p text:style-name="Normal"><text:span>International Conference on Supporting Group Work - Group 2003</text:span><text:span>, ACM SIGGROUP, Nov 2003, Sanibel Island, Florida, USA, pp.212-220,<text:s/></text:span><text:a xlink:type="simple" xlink:href="https://dx.doi.org/10.1145/958160.958194">⟨10.1145/958160.958194⟩</text:a></text:p>
              <text:p text:style-name="Normal"><text:span>Communication dans un congrès</text:span></text:p>
              <text:p text:style-name="Normal"><text:a xlink:type="simple" xlink:href="https://inria.hal.science/inria-00099815v1">inria-000998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802v1">Toxic Farm : a cooperative management platform for virtual teams and enterprises</text:a></text:p>
              <text:p text:style-name="Normal"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Gérald Oster">Gérald Oster</text:a><text:span>,</text:span><text:a xlink:type="simple" xlink:href="https://hal.science/search/index/?q=*&amp;authFullName_s=Claude Godart">Claude Godart</text:a><text:span>,</text:span><text:a xlink:type="simple" xlink:href="https://hal.science/search/index/?q=*&amp;authFullName_s=Pradeep Ray">Pradeep Ray</text:a><text:span>et al.</text:span></text:p>
              <text:p text:style-name="Normal"><text:span>5th International Conference on Enterprise Information Systems - ICEIS'03</text:span><text:span>, 2003, Angers, France</text:span></text:p>
              <text:p text:style-name="Normal"><text:span>Communication dans un congrès</text:span></text:p>
              <text:p text:style-name="Normal"><text:a xlink:type="simple" xlink:href="https://inria.hal.science/inria-00099802v1">inria-00099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496v1">CORVETTE : a Cooperative Workflow Development Experiment</text:a></text:p>
              <text:p text:style-name="Normal"><text:a xlink:type="simple" xlink:href="https://hal.science/search/index/?q=*&amp;authFullName_s=Karim Baïna">Karim Baïna</text:a><text:span>,</text:span><text:a xlink:type="simple" xlink:href="https://hal.science/search/index/?q=*&amp;authFullName_s=François Charoy">François Charoy</text:a><text:span>,</text:span><text:a xlink:type="simple" xlink:href="https://hal.science/search/index/?q=*&amp;authFullName_s=Claude Godart">Claude Godart</text:a><text:span>,</text:span><text:a xlink:type="simple" xlink:href="https://hal.science/search/index/?q=*&amp;authFullName_s=Daniela Grigori">Daniela Grigori</text:a><text:span>,</text:span><text:a xlink:type="simple" xlink:href="https://hal.science/search/index/?q=*&amp;authFullName_s=Saad El Hadri">Saad El Hadri</text:a><text:span>et al.</text:span></text:p>
              <text:p text:style-name="Normal"><text:span>3rd IFIP Working Conference on Infrastructures for Virtual Enterprises - PRO-VE'2002</text:span><text:span>, 2002, Sesimbra, Portugal. pp.634</text:span></text:p>
              <text:p text:style-name="Normal"><text:span>Communication dans un congrès</text:span></text:p>
              <text:p text:style-name="Normal"><text:a xlink:type="simple" xlink:href="https://hal.science/hal-00293496v1">hal-002934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747v1">Divergence Awareness for Virtual Team through the Web</text:a></text:p>
              <text:p text:style-name="Normal"><text:a xlink:type="simple" xlink:href="https://hal.science/search/index/?q=*&amp;authFullName_s=Pascal Molli">Pascal Molli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Gérald Oster">Gérald Oster</text:a></text:p>
              <text:p text:style-name="Normal"><text:span>Sixth World Conference on Integrated Design and Process Technology - IDPT'2002</text:span><text:span>, Society for Design &amp; Process Science (SDPS), Jun 2002, Pasadena, CA, USA, 10 p</text:span></text:p>
              <text:p text:style-name="Normal"><text:span>Communication dans un congrès</text:span></text:p>
              <text:p text:style-name="Normal"><text:a xlink:type="simple" xlink:href="https://inria.hal.science/inria-00100747v1">inria-001007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361v1">Adding Flexibility in a Cooperative Workflow Execution Engine</text:a></text:p>
              <text:p text:style-name="Normal"><text:a xlink:type="simple" xlink:href="https://hal.science/search/index/?q=*&amp;authFullName_s=Daniela Grigori">Daniela Grigori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François Charoy">François Charoy</text:a></text:p>
              <text:p text:style-name="Normal"><text:span>8th International Conference on High Performance Computing &amp; Networking Europe - HPCN Europe 2000</text:span><text:span>, May 2002, Amsterdam, Hollande, pp.227-236</text:span></text:p>
              <text:p text:style-name="Normal"><text:span>Communication dans un congrès</text:span></text:p>
              <text:p text:style-name="Normal"><text:a xlink:type="simple" xlink:href="https://inria.hal.science/inria-00099361v1">inria-000993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571v1">SAMS: Synchronous, Asynchronous, Multi-Synchronous Environments</text:a></text:p>
              <text:p text:style-name="Normal"><text:a xlink:type="simple" xlink:href="https://hal.science/search/index/?q=*&amp;authFullName_s=Pascal Molli">Pascal Molli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Gérald Oster">Gérald Oster</text:a><text:span>,</text:span><text:a xlink:type="simple" xlink:href="https://hal.science/search/index/?q=*&amp;authFullName_s=Sébastien Jourdain">Sébastien Jourdain</text:a></text:p>
              <text:p text:style-name="Normal"><text:span>Seventh International Conference on Computer Supported Cooperative Work in Design - CSCWD'02</text:span><text:span>, 2002, Rio de Janeiro, Brasil, 5 p</text:span></text:p>
              <text:p text:style-name="Normal"><text:span>Communication dans un congrès</text:span></text:p>
              <text:p text:style-name="Normal"><text:a xlink:type="simple" xlink:href="https://inria.hal.science/inria-00107571v1">inria-001075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47539v1">Integrating Network Services for Virtual Teams</text:a></text:p>
              <text:p text:style-name="Normal"><text:a xlink:type="simple" xlink:href="https://hal.science/search/index/?q=*&amp;authFullName_s=Pascal Molli">Pascal Molli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Claude Godart">Claude Godart</text:a><text:span>,</text:span><text:a xlink:type="simple" xlink:href="https://hal.science/search/index/?q=*&amp;authFullName_s=Pradeep Ray">Pradeep Ray</text:a><text:span>,</text:span><text:a xlink:type="simple" xlink:href="https://hal.science/search/index/?q=*&amp;authFullName_s=Rajan Shankaran">Rajan Shankaran</text:a><text:span>et al.</text:span></text:p>
              <text:p text:style-name="Normal"><text:span>International Conference on Enterprise Information Systems - ICEIS 2001</text:span><text:span>, 2001, Setúbal, Portugal, 6 p</text:span></text:p>
              <text:p text:style-name="Normal"><text:span>Communication dans un congrès</text:span></text:p>
              <text:p text:style-name="Normal"><text:a xlink:type="simple" xlink:href="https://inria.hal.science/inria-00147539v1">inria-001475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47541v1">State Treemap: an Awareness Widget for Multi-Synchronous Groupware</text:a></text:p>
              <text:p text:style-name="Normal"><text:a xlink:type="simple" xlink:href="https://hal.science/search/index/?q=*&amp;authFullName_s=Pascal Molli">Pascal Molli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Christophe Boutier">Christophe Boutier</text:a></text:p>
              <text:p text:style-name="Normal"><text:span>7th International Workshop on Groupware - CRIWG'2001</text:span><text:span>, Sep 2001, Darmstadt, Germany, pp.106 - 114,<text:s/></text:span><text:a xlink:type="simple" xlink:href="https://dx.doi.org/10.1109/CRIWG.2001.951823">⟨10.1109/CRIWG.2001.951823⟩</text:a></text:p>
              <text:p text:style-name="Normal"><text:span>Communication dans un congrès</text:span></text:p>
              <text:p text:style-name="Normal"><text:a xlink:type="simple" xlink:href="https://inria.hal.science/inria-00147541v1">inria-001475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042v1">Cooperative Workflows to Coordinate Asynchronous Cooperative Applications in a Simple Way</text:a></text:p>
              <text:p text:style-name="Normal"><text:a xlink:type="simple" xlink:href="https://hal.science/search/index/?q=*&amp;authFullName_s=Claude Godart">Claude Godart</text:a><text:span>,</text:span><text:a xlink:type="simple" xlink:href="https://hal.science/search/index/?q=*&amp;authFullName_s=François Charoy">François Charoy</text:a><text:span>,</text:span><text:a xlink:type="simple" xlink:href="https://hal.science/search/index/?q=*&amp;authFullName_s=Olivier Perrin">Olivier Perrin</text:a><text:span>,</text:span><text:a xlink:type="simple" xlink:href="https://hal.science/search/index/?q=*&amp;authFullName_s=Hala Skaf">Hala Skaf</text:a></text:p>
              <text:p text:style-name="Normal"><text:span>Seventh International Conference on Parallel &amp; Distributed Systems - ICPADS 2000</text:span><text:span>, IEEE Computer Society, Jul 2000, Iwate, Japan, pp.409-416,<text:s/></text:span><text:a xlink:type="simple" xlink:href="https://dx.doi.org/10.1109/ICPADS.2000.857724">⟨10.1109/ICPADS.2000.857724⟩</text:a></text:p>
              <text:p text:style-name="Normal"><text:span>Communication dans un congrès</text:span></text:p>
              <text:p text:style-name="Normal"><text:a xlink:type="simple" xlink:href="https://inria.hal.science/inria-00099042v1">inria-000990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869v1">Coordinating Virtual Teams by Measuring Group Divergence</text:a></text:p>
              <text:p text:style-name="Normal"><text:a xlink:type="simple" xlink:href="https://hal.science/search/index/?q=*&amp;authFullName_s=Abdelmajid Bouazza">Abdelmajid Bouazza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/text:p>
              <text:p text:style-name="Normal"><text:span>Workshop on Groupware related Task Design at GROUP'99 Conference</text:span><text:span>, 1999, Phoenix, Arizona, USA, 4 p</text:span></text:p>
              <text:p text:style-name="Normal"><text:span>Communication dans un congrès</text:span></text:p>
              <text:p text:style-name="Normal"><text:a xlink:type="simple" xlink:href="https://inria.hal.science/inria-00098869v1">inria-000988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800v1">COO: a Workflow Operator to Improve Cooperation Modeling in Virtual Processes</text:a></text:p>
              <text:p text:style-name="Normal"><text:a xlink:type="simple" xlink:href="https://hal.science/search/index/?q=*&amp;authFullName_s=Claude Godart">Claude Godart</text:a><text:span>,</text:span><text:a xlink:type="simple" xlink:href="https://hal.science/search/index/?q=*&amp;authFullName_s=Olivier Perrin">Olivier Perrin</text:a><text:span>,</text:span><text:a xlink:type="simple" xlink:href="https://hal.science/search/index/?q=*&amp;authFullName_s=Hala Skaf">Hala Skaf</text:a></text:p>
              <text:p text:style-name="Normal"><text:span>Ninth International Workshop on Research Issues on Data Engineering : Information Technology for Virtual Enterprises - RIDE-VE'99</text:span><text:span>, Mar 1999, Sydney, Australia. pp.130-131,<text:s/></text:span><text:a xlink:type="simple" xlink:href="https://dx.doi.org/10.1109/RIDE.1999.758631">⟨10.1109/RIDE.1999.758631⟩</text:a></text:p>
              <text:p text:style-name="Normal"><text:span>Communication dans un congrès</text:span></text:p>
              <text:p text:style-name="Normal"><text:a xlink:type="simple" xlink:href="https://inria.hal.science/inria-00098800v1">inria-000988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478v1">Flexible Integrity Control of Cooperative Applications</text:a></text:p>
              <text:p text:style-name="Normal"><text:a xlink:type="simple" xlink:href="https://hal.science/search/index/?q=*&amp;authFullName_s=Hala Skaf">Hala Skaf</text:a><text:span>,</text:span><text:a xlink:type="simple" xlink:href="https://hal.science/search/index/?q=*&amp;authFullName_s=François Charoy">François Charoy</text:a><text:span>,</text:span><text:a xlink:type="simple" xlink:href="https://hal.science/search/index/?q=*&amp;authFullName_s=Claude Godart">Claude Godart</text:a></text:p>
              <text:p text:style-name="Normal"><text:span>The Ninth International Workshop on Database &amp; Expert Systems Applications - DEXA 98</text:span><text:span>, Aug 1998, Vienne, Autriche, pp.901-906,<text:s/></text:span><text:a xlink:type="simple" xlink:href="https://dx.doi.org/10.1109/DEXA.1998.707512">⟨10.1109/DEXA.1998.707512⟩</text:a></text:p>
              <text:p text:style-name="Normal"><text:span>Communication dans un congrès</text:span></text:p>
              <text:p text:style-name="Normal"><text:a xlink:type="simple" xlink:href="https://inria.hal.science/inria-00098478v1">inria-00098478v1</text:a></text:p>
            </table:table-cell>
          </table:table-row>
        </table:table>
        <text:p text:style-name="P28"/>
        <text:p text:style-name="Heading2"><text:span text:style-name="T14">Poster de conférence (1)</text:span></text:p>
        <text:p text:style-name="P30"/>
        <table:table table:name="38599a" table:style-name="38599a">
          <table:table-column table:style-name="38599a.0"/>
          <table:table-row>
            <table:table-cell office:value-type="string">
              <text:p text:style-name="Normal"><text:a xlink:type="simple" xlink:href="https://hal.science/hal-02330853v1">INEX-MED: INtegration and EXploration of heterogeneous bio-MEDical data</text:a></text:p>
              <text:p text:style-name="Normal"><text:a xlink:type="simple" xlink:href="https://hal.science/search/index/?q=*&amp;authFullName_s=Alban Gaignard">Alban Gaignard</text:a><text:span>,</text:span><text:a xlink:type="simple" xlink:href="https://hal.science/search/index/?q=*&amp;authFullName_s=Julie D. Thompson">Julie D. Thompson</text:a><text:span>,</text:span><text:a xlink:type="simple" xlink:href="https://hal.science/search/index/?q=*&amp;authFullName_s=Kirsley Chennen">Kirsley Chennen</text:a><text:span>,</text:span><text:a xlink:type="simple" xlink:href="https://hal.science/search/index/?q=*&amp;authFullName_s=Maxime Folschette">Maxime Folschette</text:a><text:span>,</text:span><text:a xlink:type="simple" xlink:href="https://hal.science/search/index/?q=*&amp;authFullName_s=Jocelyn Laporte">Jocelyn Laporte</text:a><text:span>et al.</text:span></text:p>
              <text:p text:style-name="Normal"><text:span>JOBIM 2019</text:span><text:span>, Jul 2019, Nantes, France</text:span></text:p>
              <text:p text:style-name="Normal"><text:span>Poster de conférence</text:span></text:p>
              <text:p text:style-name="Normal"><text:a xlink:type="simple" xlink:href="https://hal.science/hal-02330853v1">hal-02330853v1</text:a></text:p>
            </table:table-cell>
          </table:table-row>
        </table:table>
        <text:p text:style-name="P31"/>
        <text:p text:style-name="Heading2"><text:span text:style-name="T15">Chapitre d'ouvrage (6)</text:span></text:p>
        <text:p text:style-name="P33"/>
        <table:table table:name="a0260d" table:style-name="a0260d">
          <table:table-column table:style-name="a0260d.0"/>
          <table:table-row>
            <table:table-cell office:value-type="string">
              <text:p text:style-name="Normal"><text:a xlink:type="simple" xlink:href="https://hal.science/hal-01768385v1">SHARP: Harmonizing and Bridging Cross-Workflow Provenance</text:a></text:p>
              <text:p text:style-name="Normal"><text:a xlink:type="simple" xlink:href="https://hal.science/search/index/?q=*&amp;authFullName_s=Alban Gaignard">Alban Gaignard</text:a><text:span>,</text:span><text:a xlink:type="simple" xlink:href="https://hal.science/search/index/?q=*&amp;authFullName_s=Khalid Belhajjame">Khalid Belhajjame</text:a><text:span>,</text:span><text:a xlink:type="simple" xlink:href="https://hal.science/search/index/?q=*&amp;authFullName_s=Hala Skaf-Molli">Hala Skaf-Molli</text:a></text:p>
              <text:p text:style-name="Normal"><text:span>The Semantic Web: ESWC 2017 Satellite Events Portorož, Slovenia, May 28 – June 1, 2017, Revised Selected Papers</text:span><text:span>, 2017</text:span></text:p>
              <text:p text:style-name="Normal"><text:span>Chapitre d'ouvrage</text:span></text:p>
              <text:p text:style-name="Normal"><text:a xlink:type="simple" xlink:href="https://hal.science/hal-01768385v1">hal-01768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911v1">Linked Open Data</text:a></text:p>
              <text:p text:style-name="Normal"><text:a xlink:type="simple" xlink:href="https://hal.science/search/index/?q=*&amp;authFullName_s=Christian Bizer">Christian Bizer</text:a><text:span>,</text:span><text:a xlink:type="simple" xlink:href="https://hal.science/search/index/?q=*&amp;authFullName_s=Maria-Esther Vidal">Maria-Esther Vidal</text:a><text:span>,</text:span><text:a xlink:type="simple" xlink:href="https://hal.science/search/index/?q=*&amp;authFullName_s=Hala Skaf-Molli">Hala Skaf-Molli</text:a></text:p>
              <text:p text:style-name="Normal"><text:span>Encyclopedia of Database Systems</text:span><text:span>, 2017</text:span></text:p>
              <text:p text:style-name="Normal"><text:span>Chapitre d'ouvrage</text:span></text:p>
              <text:p text:style-name="Normal"><text:a xlink:type="simple" xlink:href="https://hal.science/hal-02076911v1">hal-02076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523v1">Linked Open Data</text:a></text:p>
              <text:p text:style-name="Normal"><text:a xlink:type="simple" xlink:href="https://hal.science/search/index/?q=*&amp;authFullName_s=Christian Bizer">Christian Bizer</text:a><text:span>,</text:span><text:a xlink:type="simple" xlink:href="https://hal.science/search/index/?q=*&amp;authFullName_s=Maria-Esther Vidal">Maria-Esther Vidal</text:a><text:span>,</text:span><text:a xlink:type="simple" xlink:href="https://hal.science/search/index/?q=*&amp;authFullName_s=Hala Skaf-Molli">Hala Skaf-Molli</text:a></text:p>
              <text:p text:style-name="Normal"><text:span>Ling Liu, M. Tamer Özsu.<text:s/></text:span><text:span>Encyclopedia of Database Systems</text:span><text:span>, Springer, 2017,<text:s/></text:span><text:a xlink:type="simple" xlink:href="https://dx.doi.org/10.1007/978-1-4899-7993-3_80603-2">⟨10.1007/978-1-4899-7993-3_80603-2⟩</text:a></text:p>
              <text:p text:style-name="Normal"><text:span>Chapitre d'ouvrage</text:span></text:p>
              <text:p text:style-name="Normal"><text:a xlink:type="simple" xlink:href="https://hal.science/hal-01901523v1">hal-019015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2767v1">Taaable: a Case-Based System for personalized Cooking</text:a></text:p>
              <text:p text:style-name="Normal"><text:a xlink:type="simple" xlink:href="https://hal.science/search/index/?q=*&amp;authFullName_s=Amélie Cordier">Amélie Cordier</text:a><text:span>,</text:span><text:a xlink:type="simple" xlink:href="https://hal.science/search/index/?q=*&amp;authFullName_s=Valmi Dufour-Lussier">Valmi Dufour-Lussier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Emmanuel Nauer">Emmanuel Nauer</text:a><text:span>,</text:span><text:a xlink:type="simple" xlink:href="https://hal.science/search/index/?q=*&amp;authFullName_s=Fadi Badra">Fadi Badra</text:a><text:span>et al.</text:span></text:p>
              <text:p text:style-name="Normal"><text:span>Montani, Stefania and Jain, Lakhmi C.<text:s/></text:span><text:span>Successful Case-based Reasoning Applications-2</text:span><text:span>, 494, Springer, pp.121-162, 2014, Studies in Computational Intelligence, 978-3-642-38735-7.<text:s/></text:span><text:a xlink:type="simple" xlink:href="https://dx.doi.org/10.1007/978-3-642-38736-4_7">⟨10.1007/978-3-642-38736-4_7⟩</text:a></text:p>
              <text:p text:style-name="Normal"><text:span>Chapitre d'ouvrage</text:span></text:p>
              <text:p text:style-name="Normal"><text:a xlink:type="simple" xlink:href="https://inria.hal.science/hal-00912767v1">hal-009127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8109v1">Knowledge Sharing Infrastructures for Teams within Virtual Communities</text:a></text:p>
              <text:p text:style-name="Normal"><text:a xlink:type="simple" xlink:href="https://hal.science/search/index/?q=*&amp;authFullName_s=Farhad Daneshgar">Farhad Daneshgar</text:a><text:span>,</text:span><text:a xlink:type="simple" xlink:href="https://hal.science/search/index/?q=*&amp;authFullName_s=Pradeep Ray">Pradeep Ray</text:a><text:span>,</text:span><text:a xlink:type="simple" xlink:href="https://hal.science/search/index/?q=*&amp;authFullName_s=Fethi Rahbi">Fethi Rahbi</text:a><text:span>,</text:span><text:a xlink:type="simple" xlink:href="https://hal.science/search/index/?q=*&amp;authFullName_s=Hala Molli">Hala Molli</text:a><text:span>,</text:span><text:a xlink:type="simple" xlink:href="https://hal.science/search/index/?q=*&amp;authFullName_s=Pascal Molli">Pascal Molli</text:a><text:span>et al.</text:span></text:p>
              <text:p text:style-name="Normal"><text:span>Dr. Michelle Fong.<text:s/></text:span><text:span>e-Collaborations and Virtual Organizations</text:span><text:span>, IGP/Infosci/IRM Press, 2004</text:span></text:p>
              <text:p text:style-name="Normal"><text:span>Chapitre d'ouvrage</text:span></text:p>
              <text:p text:style-name="Normal"><text:a xlink:type="simple" xlink:href="https://inria.hal.science/inria-00108109v1">inria-001081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0389v1">Cooperation Control in PSEE</text:a></text:p>
              <text:p text:style-name="Normal"><text:a xlink:type="simple" xlink:href="https://hal.science/search/index/?q=*&amp;authFullName_s=Claude Godart">Claude Godart</text:a><text:span>,</text:span><text:a xlink:type="simple" xlink:href="https://hal.science/search/index/?q=*&amp;authFullName_s=Hala Skaf">Hala Skaf</text:a><text:span>,</text:span><text:a xlink:type="simple" xlink:href="https://hal.science/search/index/?q=*&amp;authFullName_s=Nourredine Belkatir">Nourredine Belkatir</text:a><text:span>,</text:span><text:a xlink:type="simple" xlink:href="https://hal.science/search/index/?q=*&amp;authFullName_s=Antonio Carzaniga">Antonio Carzaniga</text:a><text:span>,</text:span><text:a xlink:type="simple" xlink:href="https://hal.science/search/index/?q=*&amp;authFullName_s=Estublier Jacky">Estublier Jacky</text:a><text:span>et al.</text:span></text:p>
              <text:p text:style-name="Normal"><text:span>J.C Derniame, ,B.A. Kaba, D. Wastell.<text:s/></text:span><text:span>Software Process: Principles, Methodology, and Technology</text:span><text:span>, 1500 (1500), Springer-Verlag, pp.117-166, 1999, Lecture Notes in Computer Science</text:span></text:p>
              <text:p text:style-name="Normal"><text:span>Chapitre d'ouvrage</text:span></text:p>
              <text:p text:style-name="Normal"><text:a xlink:type="simple" xlink:href="https://inria.hal.science/inria-00110389v1">inria-00110389v1</text:a></text:p>
            </table:table-cell>
          </table:table-row>
        </table:table>
        <text:p text:style-name="P34"/>
        <text:p text:style-name="Heading2"><text:span text:style-name="T16">Pré-publication, Document de travail (4)</text:span></text:p>
        <text:p text:style-name="P36"/>
        <table:table table:name="961a2a" table:style-name="961a2a">
          <table:table-column table:style-name="961a2a.0"/>
          <table:table-row>
            <table:table-cell office:value-type="string">
              <text:p text:style-name="Normal"><text:a xlink:type="simple" xlink:href="https://hal.science/hal-01806486v1">SaGe: Preemptive Query Execution for High Data Availability on the Web</text:a></text:p>
              <text:p text:style-name="Normal"><text:a xlink:type="simple" xlink:href="https://hal.science/search/index/?q=*&amp;authFullName_s=Thomas Minier">Thomas Minier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06486v1">hal-0180648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1128834v1">Efficient Query Processing for SPARQL Federations with Replicated Fragments</text:a></text:p>
              <text:p text:style-name="Normal"><text:a xlink:type="simple" xlink:href="https://hal.science/search/index/?q=*&amp;authFullName_s=Gabriela Montoya">Gabriela Montoya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Maria-Esther Vidal">Maria-Esther Vidal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nantes-universite.hal.science/hal-01128834v1">hal-0112883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1022740v1">Fedra: Query Processing for SPARQL Federations with Divergence</text:a></text:p>
              <text:p text:style-name="Normal"><text:a xlink:type="simple" xlink:href="https://hal.science/search/index/?q=*&amp;authFullName_s=Gabriela Montoya">Gabriela Montoya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Maria-Esther Vidal">Maria-Esther Vidal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nantes-universite.hal.science/hal-01022740v1">hal-0102274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0952830v1">Query Processing for SPARQL Federations with Data Replication</text:a></text:p>
              <text:p text:style-name="Normal"><text:a xlink:type="simple" xlink:href="https://hal.science/search/index/?q=*&amp;authFullName_s=Gabriela Montoya">Gabriela Montoya</text:a><text:span>,</text:span><text:a xlink:type="simple" xlink:href="https://hal.science/search/index/?q=*&amp;authFullName_s=Luis-Daniel Ibanez">Luis-Daniel Ibanez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Maria-Esther Vidal">Maria-Esther Vidal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nantes-universite.hal.science/hal-00952830v1">hal-00952830v1</text:a></text:p>
            </table:table-cell>
          </table:table-row>
        </table:table>
        <text:p text:style-name="P37"/>
        <text:p text:style-name="Heading2"><text:span text:style-name="T17">Rapport (22)</text:span></text:p>
        <text:p text:style-name="P39"/>
        <table:table table:name="4d11f8" table:style-name="4d11f8">
          <table:table-column table:style-name="4d11f8.0"/>
          <table:table-row>
            <table:table-cell office:value-type="string">
              <text:p text:style-name="Normal"><text:a xlink:type="simple" xlink:href="https://hal.science/hal-03481686v1">SaGe: A Preemptive SPARQL Server for OnlineKnowledge Graphs</text:a></text:p>
              <text:p text:style-name="Normal"><text:a xlink:type="simple" xlink:href="https://hal.science/search/index/?q=*&amp;authFullName_s=Julien Aimonier-Davat">Julien Aimonier-Davat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Thomas Minier">Thomas Minier</text:a></text:p>
              <text:p text:style-name="Normal"><text:span>[Technical Report] LS2N, Université de Nantes. 2021</text:span></text:p>
              <text:p text:style-name="Normal"><text:span>Rapport</text:span><text:span><text:s/>(rapport technique)</text:span></text:p>
              <text:p text:style-name="Normal"><text:a xlink:type="simple" xlink:href="https://hal.science/hal-03481686v1">hal-03481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367v1">SemCat: Source Selection Services for Linked Data</text:a></text:p>
              <text:p text:style-name="Normal"><text:a xlink:type="simple" xlink:href="https://hal.science/search/index/?q=*&amp;authFullName_s=Pascal Molli">Pascal Molli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Arnaud Grall">Arnaud Grall</text:a></text:p>
              <text:p text:style-name="Normal"><text:span>[Research Report] université de Nantes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931367v1">hal-02931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447v1">Decentralized Semantic Learning Infrastructure for Lifelong Learning</text:a></text:p>
              <text:p text:style-name="Normal"><text:a xlink:type="simple" xlink:href="https://hal.science/search/index/?q=*&amp;authFullName_s=Sara El Hassad">Sara El Hassad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tricia Serrano-Alvarado">Patricia Serrano-Alvarado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Emmanuel Desmontils">Emmanuel Desmontils</text:a></text:p>
              <text:p text:style-name="Normal"><text:span>[Research Report] LS2N-University of Nantes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311447v1">hal-02311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904v1">PFed: Recommending Plausible Federated Queries</text:a></text:p>
              <text:p text:style-name="Normal"><text:a xlink:type="simple" xlink:href="https://hal.science/search/index/?q=*&amp;authFullName_s=Sara El Hassad">Sara El Hassad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Florian Hacques">Florian Hacques</text:a></text:p>
              <text:p text:style-name="Normal"><text:span>[Research Report] LS2N, Université de Nantes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066904v1">hal-020669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654v1">Making Linked Open Data Writable with Provenance Semirings</text:a></text:p>
              <text:p text:style-name="Normal"><text:a xlink:type="simple" xlink:href="https://hal.science/search/index/?q=*&amp;authFullName_s=Luis-Daniel Ibáñez">Luis-Daniel Ibáñez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Olivier Corby">Olivier Corby</text:a></text:p>
              <text:p text:style-name="Normal"><text:span>[Research Report] LINA-University of Nantes. 20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53654v1">hal-0095365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0842714v1">GroupDiv: Formalizing and Computing Group Divergence Awareness in Multi-Synchronous Distributed Collaborative Systems</text:a></text:p>
              <text:p text:style-name="Normal"><text:a xlink:type="simple" xlink:href="https://hal.science/search/index/?q=*&amp;authFullName_s=Khaled Aslan-Almoubayed">Khaled Aslan-Almoubayed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nantes-universite.hal.science/hal-00842714v1">hal-00842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185v1">Distributed Semantic Wiki: Kolflow Project -Task 5- State of the art (D5.1)</text:a></text:p>
              <text:p text:style-name="Normal"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science/hal-00707185v1">hal-007071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66317v1">Undo in Peer-to-peer Semantic Wikis</text:a></text:p>
              <text:p text:style-name="Normal"><text:a xlink:type="simple" xlink:href="https://hal.science/search/index/?q=*&amp;authFullName_s=Charbel Rahhal">Charbel Rahhal</text:a><text:span>,</text:span><text:a xlink:type="simple" xlink:href="https://hal.science/search/index/?q=*&amp;authFullName_s=Stéphane Weiss">Stéphane Weiss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Urso">Pascal Urso</text:a><text:span>,</text:span><text:a xlink:type="simple" xlink:href="https://hal.science/search/index/?q=*&amp;authFullName_s=Pascal Molli">Pascal Molli</text:a></text:p>
              <text:p text:style-name="Normal"><text:span>[Research Report] RR-6870, INRIA. 2009, pp.1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66317v1">inria-003663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0060v1">Multi-synchronous Collaborative Semantic Wikis</text:a></text:p>
              <text:p text:style-name="Normal"><text:a xlink:type="simple" xlink:href="https://hal.science/search/index/?q=*&amp;authFullName_s=Charbel Rahhal">Charbel Rahhal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/text:p>
              <text:p text:style-name="Normal"><text:span>[Research Report] RR-6947, INRIA. 2009, pp.2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90060v1">inria-003900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8628v1">Personal and Shared Knowledge Building in P2P Semantic Wikis</text:a></text:p>
              <text:p text:style-name="Normal"><text:a xlink:type="simple" xlink:href="https://hal.science/search/index/?q=*&amp;authFullName_s=Diego Torres">Diego Torres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Alicia Dias">Alicia Dias</text:a><text:span>,</text:span><text:a xlink:type="simple" xlink:href="https://hal.science/search/index/?q=*&amp;authFullName_s=Pascal Molli">Pascal Molli</text:a></text:p>
              <text:p text:style-name="Normal"><text:span>[Research Report] RR-6783, INRIA. 2008, pp.1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48628v1">inria-003486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62050v2">SWOOKI: A Peer-to-peer Semantic Wiki</text:a></text:p>
              <text:p text:style-name="Normal"><text:a xlink:type="simple" xlink:href="https://hal.science/search/index/?q=*&amp;authFullName_s=Charbel Rahhal">Charbel Rahhal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/text:p>
              <text:p text:style-name="Normal"><text:span>[Research Report] RR-6468, INRIA. 2008, pp.1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262050v2">inria-0026205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6680v1">Peer-to-peer Semantic wikis</text:a></text:p>
              <text:p text:style-name="Normal"><text:a xlink:type="simple" xlink:href="https://hal.science/search/index/?q=*&amp;authFullName_s=Hala Skaf">Hala Skaf</text:a><text:span>,</text:span><text:a xlink:type="simple" xlink:href="https://hal.science/search/index/?q=*&amp;authFullName_s=Charbel Rahhal">Charbel Rahhal</text:a><text:span>,</text:span><text:a xlink:type="simple" xlink:href="https://hal.science/search/index/?q=*&amp;authFullName_s=Pascal Molli">Pascal Molli</text:a></text:p>
              <text:p text:style-name="Normal"><text:span>[Research Report] RR-6714, INRIA. 2008, pp.3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36680v1">inria-003366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94604v3">OntoReST: A RST-based Ontology for Maintaining Semantic Consistency in Collaborative Writing</text:a></text:p>
              <text:p text:style-name="Normal"><text:a xlink:type="simple" xlink:href="https://hal.science/search/index/?q=*&amp;authFullName_s=Charbel Rahhal">Charbel Rahhal</text:a><text:span>,</text:span><text:a xlink:type="simple" xlink:href="https://hal.science/search/index/?q=*&amp;authFullName_s=Nishadi Desilva">Nishadi Desilva</text:a><text:span>,</text:span><text:a xlink:type="simple" xlink:href="https://hal.science/search/index/?q=*&amp;authFullName_s=Hala Naja-Jazzar">Hala Naja-Jazzar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/text:p>
              <text:p text:style-name="Normal"><text:span>[Research Report] RR-6384, INRIA. 2007, pp.1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94604v3">inria-00194604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67198v2">SemCW: Semantic Collaborative Writing using RST</text:a></text:p>
              <text:p text:style-name="Normal"><text:a xlink:type="simple" xlink:href="https://hal.science/search/index/?q=*&amp;authFullName_s=Charbel Rahhal">Charbel Rahhal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Nishadi Desilva">Nishadi Desilva</text:a></text:p>
              <text:p text:style-name="Normal"><text:span>[Research Report] RR-6271, INRIA. 200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67198v2">inria-0016719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50013v3">Gasper: A Collaborative Writing Mode for Avoiding Blind Modifications</text:a></text:p>
              <text:p text:style-name="Normal"><text:a xlink:type="simple" xlink:href="https://hal.science/search/index/?q=*&amp;authFullName_s=Claudia Lavinia Ignat">Claudia Lavinia Ignat</text:a><text:span>,</text:span><text:a xlink:type="simple" xlink:href="https://hal.science/search/index/?q=*&amp;authFullName_s=Gérald Oster">Gérald Oster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Hala Skaf-Molli">Hala Skaf-Molli</text:a></text:p>
              <text:p text:style-name="Normal"><text:span>[Research Report] RR-6204, INRIA. 2007, pp.1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50013v3">inria-00150013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8994v1">Procédés d'édition coopérative dans l'environnement WikiPedia</text:a></text:p>
              <text:p text:style-name="Normal"><text:a xlink:type="simple" xlink:href="https://hal.science/search/index/?q=*&amp;authFullName_s=Charbel Rahhal">Charbel Rahhal</text:a><text:span>,</text:span><text:a xlink:type="simple" xlink:href="https://hal.science/search/index/?q=*&amp;authFullName_s=Hala Naja-Jazzar">Hala Naja-Jazzar</text:a><text:span>,</text:span><text:a xlink:type="simple" xlink:href="https://hal.science/search/index/?q=*&amp;authFullName_s=Hala Skaf-Molli">Hala Skaf-Molli</text:a></text:p>
              <text:p text:style-name="Normal"><text:span>[Travaux universitaires] 2006</text:span></text:p>
              <text:p text:style-name="Normal"><text:span>Rapport</text:span></text:p>
              <text:p text:style-name="Normal"><text:a xlink:type="simple" xlink:href="https://inria.hal.science/inria-00108994v1">inria-001089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23346v1">Inconsistency of XML Documents during Cooperative Editing</text:a></text:p>
              <text:p text:style-name="Normal"><text:a xlink:type="simple" xlink:href="https://hal.science/search/index/?q=*&amp;authFullName_s=Hala Skaf-Molli">Hala Skaf-Molli</text:a><text:span>,</text:span><text:a xlink:type="simple" xlink:href="https://hal.science/search/index/?q=*&amp;authFullName_s=Hala Naja-Jazzar">Hala Naja-Jazzar</text:a><text:span>,</text:span><text:a xlink:type="simple" xlink:href="https://hal.science/search/index/?q=*&amp;authFullName_s=Pascal Molli">Pascal Molli</text:a></text:p>
              <text:p text:style-name="Normal"><text:span>[Research Report] 200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23346v1">inria-001233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8996v1">Supporting Collaborative Writing of XML Documents</text:a></text:p>
              <text:p text:style-name="Normal"><text:a xlink:type="simple" xlink:href="https://hal.science/search/index/?q=*&amp;authFullName_s=Gérald Oster">Gérald Oster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Hala Naja-Jazzar">Hala Naja-Jazzar</text:a></text:p>
              <text:p text:style-name="Normal"><text:span>[Research Report] 200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08996v1">inria-001089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61711v2">Procédés d'édition coopérative dans l'environnement Wikipédia</text:a></text:p>
              <text:p text:style-name="Normal"><text:a xlink:type="simple" xlink:href="https://hal.science/search/index/?q=*&amp;authFullName_s=Charbel Rahhal">Charbel Rahhal</text:a><text:span>,</text:span><text:a xlink:type="simple" xlink:href="https://hal.science/search/index/?q=*&amp;authFullName_s=Hala Naja">Hala Naja</text:a><text:span>,</text:span><text:a xlink:type="simple" xlink:href="https://hal.science/search/index/?q=*&amp;authFullName_s=Hala Skaf-Molli">Hala Skaf-Molli</text:a></text:p>
              <text:p text:style-name="Normal"><text:span>[Rapport de recherche] RR-6466, INRIA. 2006, pp.2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261711v2">inria-0026171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904v1">P2P InterCoop: P2P-based Decentralised Inter-organizational Cooperation - Motivations and Requirements</text:a></text:p>
              <text:p text:style-name="Normal"><text:a xlink:type="simple" xlink:href="https://hal.science/search/index/?q=*&amp;authFullName_s=Hala Skaf-Molli">Hala Skaf-Molli</text:a></text:p>
              <text:p text:style-name="Normal"><text:span>[Research Report] 200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07904v1">inria-001079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218v1">Optimistic Replication for Massive Collaborative Editing</text:a></text:p>
              <text:p text:style-name="Normal"><text:a xlink:type="simple" xlink:href="https://hal.science/search/index/?q=*&amp;authFullName_s=Gérald Oster">Gérald Oster</text:a><text:span>,</text:span><text:a xlink:type="simple" xlink:href="https://hal.science/search/index/?q=*&amp;authFullName_s=Pascal Urso">Pascal Urso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Abdessamad Imine">Abdessamad Imine</text:a></text:p>
              <text:p text:style-name="Normal"><text:span>[Research Report] RR-5719, INRIA. 2005, pp.1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218v1">inria-000712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740v1">Safe Generic Data Synchronizer</text:a></text:p>
              <text:p text:style-name="Normal"><text:a xlink:type="simple" xlink:href="https://hal.science/search/index/?q=*&amp;authFullName_s=Pascal Molli">Pascal Molli</text:a><text:span>,</text:span><text:a xlink:type="simple" xlink:href="https://hal.science/search/index/?q=*&amp;authFullName_s=Gérald Oster">Gérald Oster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Abdessamad Imine">Abdessamad Imine</text:a></text:p>
              <text:p text:style-name="Normal"><text:span>[Intern report] A03-R-062 || molli03a, 2003, 8 p</text:span></text:p>
              <text:p text:style-name="Normal"><text:span>Rapport</text:span></text:p>
              <text:p text:style-name="Normal"><text:a xlink:type="simple" xlink:href="https://inria.hal.science/inria-00107740v1">inria-00107740v1</text:a></text:p>
            </table:table-cell>
          </table:table-row>
        </table:table>
        <text:p text:style-name="P40"/>
        <text:p text:style-name="Heading2"><text:span text:style-name="T18">Thèse (1)</text:span></text:p>
        <text:p text:style-name="P42"/>
        <table:table table:name="358410" table:style-name="358410">
          <table:table-column table:style-name="358410.0"/>
          <table:table-row>
            <table:table-cell office:value-type="string">
              <text:p text:style-name="Normal"><text:a xlink:type="simple" xlink:href="https://hal.univ-lorraine.fr/tel-01747317v1">Une approche hybride pour gérer la cohérence dans les environnements de développement coopératif</text:a></text:p>
              <text:p text:style-name="Normal"><text:a xlink:type="simple" xlink:href="https://hal.science/search/index/?q=*&amp;authFullName_s=Hala Skaf">Hala Skaf</text:a></text:p>
              <text:p text:style-name="Normal"><text:span>Autre [cs.OH]. Université Henri Poincaré - Nancy 1, 1997. Français.<text:s/></text:span><text:a xlink:type="simple" xlink:href="https://www.theses.fr/1997NAN10145">⟨NNT : 1997NAN10145⟩</text:a></text:p>
              <text:p text:style-name="Normal"><text:span>Thèse</text:span></text:p>
              <text:p text:style-name="Normal"><text:a xlink:type="simple" xlink:href="https://hal.univ-lorraine.fr/tel-01747317v1">tel-01747317v1</text:a></text:p>
            </table:table-cell>
          </table:table-row>
        </table:table>
        <text:p text:style-name="P43"/>
        <text:p text:style-name="Heading2"><text:span text:style-name="T19">HDR (1)</text:span></text:p>
        <text:p text:style-name="P45"/>
        <table:table table:name="168961" table:style-name="168961">
          <table:table-column table:style-name="168961.0"/>
          <table:table-row>
            <table:table-cell office:value-type="string">
              <text:p text:style-name="Normal"><text:a xlink:type="simple" xlink:href="https://hal.science/tel-01618806v1">Decentralized Data Management for the Semantic Web</text:a></text:p>
              <text:p text:style-name="Normal"><text:a xlink:type="simple" xlink:href="https://hal.science/search/index/?q=*&amp;authFullName_s=Hala Skaf-Molli">Hala Skaf-Molli</text:a></text:p>
              <text:p text:style-name="Normal"><text:span>Computer Science [cs]. Université de Nantes, 2017</text:span></text:p>
              <text:p text:style-name="Normal"><text:span>HDR</text:span></text:p>
              <text:p text:style-name="Normal"><text:a xlink:type="simple" xlink:href="https://hal.science/tel-01618806v1">tel-016188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la Skaf-Molli</dc:title>
    <dc:subject/>
    <dc:description>CV</dc:description>
    <dc:creator/>
    <dc:date>2026-05-25T07:22:50.000</dc:date>
    <meta:generator>PHPWord</meta:generator>
    <meta:initial-creator>CCSD</meta:initial-creator>
    <meta:creation-date>2026-05-25T07:22:50.000</meta:creation-date>
    <meta:keyword/>
    <meta:user-defined meta:name="Category"/>
    <meta:user-defined meta:name="Company"/>
    <meta:user-defined meta:name="Manager"/>
  </office:meta>
</office:document-meta>
</file>