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02f0" style:family="table">
      <style:table-properties style:rel-width="100" table:align="center"/>
    </style:style>
    <style:style style:name="980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e Mimb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4)</text:span></text:p>
        <text:p text:style-name="P9"/>
        <table:table table:name="9802f0" table:style-name="9802f0">
          <table:table-column table:style-name="9802f0.0"/>
          <table:table-row>
            <table:table-cell office:value-type="string">
              <text:p text:style-name="Normal"><text:a xlink:type="simple" xlink:href="https://hal.science/tel-04466669v1">connaissances et les pratiques Comportementales du personnel médico-sanitaire et du personnel d’appui sur les AES au Centre Hospitalier Régional d’Ebolowa</text:a></text:p>
              <text:p text:style-name="Normal"><text:a xlink:type="simple" xlink:href="https://hal.science/search/index/?q=*&amp;authFullName_s=Thérèse Lydie Raissa Mimbang">Thérèse Lydie Raissa Mimbang</text:a><text:span>,</text:span><text:a xlink:type="simple" xlink:href="https://hal.science/search/index/?q=*&amp;authFullName_s=Nicaise Ngouoho Mopi">Nicaise Ngouoho Mopi</text:a><text:span>,</text:span><text:a xlink:type="simple" xlink:href="https://hal.science/search/index/?q=*&amp;authFullName_s=Sébastien Omboto">Sébastien Omboto</text:a></text:p>
              <text:p text:style-name="Normal"><text:span>Sciences du Vivant [q-bio]. Institut Supérieur des Sciences et de Technologies de la Santé ‐ ISSTS; Faculté de Médecine et de Sciences Pharmaceutiques de Douala - FMSP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6669v1">tel-0446666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66971v1">Profil bactériologique des infections urinaires et leurs sensibilités aux antibiotiques chez les patients en consultation au service d’urologie et nephrologie à l’hôpital militaire de Yaoundé</text:a></text:p>
              <text:p text:style-name="Normal"><text:a xlink:type="simple" xlink:href="https://hal.science/search/index/?q=*&amp;authFullName_s=Fabrice Asse Nkolo">Fabrice Asse Nkolo</text:a><text:span>,</text:span><text:a xlink:type="simple" xlink:href="https://hal.science/search/index/?q=*&amp;authFullName_s=Thérèse Lydie Raissa Mimbang">Thérèse Lydie Raissa Mimbang</text:a><text:span>,</text:span><text:a xlink:type="simple" xlink:href="https://hal.science/search/index/?q=*&amp;authFullName_s=Nicaise Ngouoho Mopi">Nicaise Ngouoho Mopi</text:a><text:span>,</text:span><text:a xlink:type="simple" xlink:href="https://hal.science/search/index/?q=*&amp;authFullName_s=Sébastien OMBOTO">Sébastien OMBOTO</text:a></text:p>
              <text:p text:style-name="Normal"><text:span>Sciences du Vivant [q-bio]. Institut Supérieur des Sciences et de Technologies de la Santé ‐ ISSTS; Faculté de Médecine et de Sciences Pharmaceutiques de Douala - FMSP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6971v1">tel-0446697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66626v1">Connaissances et pratiques comportementales des femmes en consultation sur le cancer du sein dans une zone semi rural : cas de l’hôpital de district de Mfou</text:a></text:p>
              <text:p text:style-name="Normal"><text:a xlink:type="simple" xlink:href="https://hal.science/search/index/?q=*&amp;authFullName_s=Thérèse Lydie Raissa Mimbang">Thérèse Lydie Raissa Mimbang</text:a><text:span>,</text:span><text:a xlink:type="simple" xlink:href="https://hal.science/search/index/?q=*&amp;authFullName_s=Nicaise Ngouoho Mopi">Nicaise Ngouoho Mopi</text:a><text:span>,</text:span><text:a xlink:type="simple" xlink:href="https://hal.science/search/index/?q=*&amp;authFullName_s=Sébastien Omboto">Sébastien Omboto</text:a></text:p>
              <text:p text:style-name="Normal"><text:span>Sciences du Vivant [q-bio]. Institut Supérieur des Sciences et de Technologies de la Santé ‐ ISSTS; Faculté de Médecine et de Sciences Pharmaceutiques de Douala - FMSP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6626v1">tel-0446662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912682v1">Connaissances et pratiques comportementales des accoucheuses(eurs) et la place de la kinésithérapie vis-à-vis des paralysies obstétricales du plexus brachial dans quatre CMA de Yaoundé</text:a></text:p>
              <text:p text:style-name="Normal"><text:a xlink:type="simple" xlink:href="https://hal.science/search/index/?q=*&amp;authFullName_s=Noëlla TCHOULEWOM ATAH">Noëlla TCHOULEWOM ATAH</text:a><text:span>,</text:span><text:a xlink:type="simple" xlink:href="https://hal.science/search/index/?q=*&amp;authFullName_s=Serges Ayissi">Serges Ayissi</text:a><text:span>,</text:span><text:a xlink:type="simple" xlink:href="https://hal.science/search/index/?q=*&amp;authFullName_s=Thérèse Lydie Raissa Mimbang">Thérèse Lydie Raissa Mimbang</text:a><text:span>,</text:span><text:a xlink:type="simple" xlink:href="https://hal.science/search/index/?q=*&amp;authFullName_s=Sébastien Omboto">Sébastien Omboto</text:a></text:p>
              <text:p text:style-name="Normal"><text:span>Sciences du Vivant [q-bio]. ISSTS de Yaoundé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12682v1">tel-03912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Mimbang</dc:title>
    <dc:subject/>
    <dc:description>CV</dc:description>
    <dc:creator/>
    <dc:date>2026-04-29T23:18:35.000</dc:date>
    <meta:generator>PHPWord</meta:generator>
    <meta:initial-creator>CCSD</meta:initial-creator>
    <meta:creation-date>2026-04-29T23:18:35.000</meta:creation-date>
    <meta:keyword/>
    <meta:user-defined meta:name="Category"/>
    <meta:user-defined meta:name="Company"/>
    <meta:user-defined meta:name="Manager"/>
  </office:meta>
</office:document-meta>
</file>