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320" style:family="table">
      <style:table-properties style:rel-width="100" table:align="center"/>
    </style:style>
    <style:style style:name="3e7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im OULD LAHSEN<text:s/></text:span><text:span text:style-name="T2">ATER Centrale LyonPhD studentAMPERE Lab. CNRS UMR 5005Université Claude Bernard Lyon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im-ould-lahsen">halim-ould-lahs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785-6715">0009-0001-9785-67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tatut : Doctorant en 4ᵉ année, ATER.Affiliation actuelle : Université Claude Bernard Lyon 1, Centrale Lyon, Laboratoire Ampère, ED 160 EEAThèse : Compromis énergie-information dans un réseau de capteurs/actionneurs en contrôle actif de vibration.</text:span></text:p>
        <text:p text:style-name="P15"><text:span text:style-name="T8">Formation :</text:span></text:p>
        <text:list text:style-name="listStyle_1">
          <text:list-item>
            <text:p text:style-name="P18"><text:span text:style-name="T9">Doctorat : École Doctorale 160 EEA, Université Claude Bernard Lyon 1 (en cours).</text:span></text:p>
          </text:list-item>
        </text:list>
        <text:list text:style-name="listStyle_1">
          <text:list-item>
            <text:p text:style-name="P20"><text:span text:style-name="T10">Master 2 (mention Électronique, Énergie électrique, Automatique) – École Centrale de Lyon.</text:span></text:p>
          </text:list-item>
        </text:list>
        <text:list text:style-name="listStyle_1">
          <text:list-item>
            <text:p text:style-name="P22"><text:span text:style-name="T11">Diplôme d'Ingénieur d’État et Master en Automatique, ENPO, Oran, Algerie.</text:span></text:p>
          </text:list-item>
        </text:list>
        <text:list text:style-name="listStyle_1">
          <text:list-item>
            <text:p text:style-name="P24"><text:span text:style-name="T12">Classes préparatoires en Sciences et Techniques, Oran, Algerie.</text:span></text:p>
          </text:list-item>
        </text:list>
        <text:p text:style-name="P25"><text:span text:style-name="T13">Domaines de recherche :</text:span></text:p>
        <text:list text:style-name="listStyle_2">
          <text:list-item>
            <text:p text:style-name="P28"><text:span text:style-name="T14">Controle active des vibrations.</text:span></text:p>
          </text:list-item>
        </text:list>
        <text:list text:style-name="listStyle_2">
          <text:list-item>
            <text:p text:style-name="P30"><text:span text:style-name="T15">Commande H∞.</text:span></text:p>
          </text:list-item>
        </text:list>
        <text:list text:style-name="listStyle_2">
          <text:list-item>
            <text:p text:style-name="P32"><text:span text:style-name="T16">Systemes flexibles.</text:span></text:p>
          </text:list-item>
        </text:list>
        <text:list text:style-name="listStyle_2">
          <text:list-item>
            <text:p text:style-name="P34"><text:span text:style-name="T17">Actionneurs piezoelectriques.</text:span></text:p>
          </text:list-item>
        </text:list>
        <text:list text:style-name="listStyle_2">
          <text:list-item>
            <text:p text:style-name="P36"><text:span text:style-name="T18">Réseaux de capteurs/actionneurs.</text:span></text:p>
          </text:list-item>
        </text:list>
        <text:list text:style-name="listStyle_2">
          <text:list-item>
            <text:p text:style-name="P38"><text:span text:style-name="T19">Modélisation par identification et simulation des systemes.</text:span></text:p>
          </text:list-item>
        </text:list>
        <text:p text:style-name="P39"><text:span text:style-name="T20">Dernieres expériences académiques et professionnelles :</text:span></text:p>
        <text:list text:style-name="listStyle_3">
          <text:list-item>
            <text:p text:style-name="P42"><text:span text:style-name="T21">Enseignant contractuel (ACE) 2021/2024: TP et TD sur Les systèmes linéaires, Informatique industrielle,<text:s text:c="2"/>les systèmes logiques avancés, et l'informatique orientée objet (Université Claude Bernard Lyon 1).</text:span></text:p>
          </text:list-item>
        </text:list>
        <text:list text:style-name="listStyle_3">
          <text:list-item>
            <text:p text:style-name="P44"><text:span text:style-name="T22">Enseignant contractuel (ATER) 2024/2025 : TP et TD sur l'automatique linéaires, les systèmes logiques avancés, et l'informatique orientée objet (Xentrale Lyon).</text:span></text:p>
          </text:list-item>
        </text:list>
        <text:p text:style-name="P45"><text:span text:style-name="T23">Derniers stages de recherche :</text:span></text:p>
        <text:list text:style-name="listStyle_4">
          <text:list-item>
            <text:p text:style-name="P48"><text:span text:style-name="T24">Replanification et poursuite robuste de trajectoire d’un drone (Laboratoire IMS Bordeaux) (2021).</text:span></text:p>
          </text:list-item>
        </text:list>
        <text:list text:style-name="listStyle_4">
          <text:list-item>
            <text:p text:style-name="P50"><text:span text:style-name="T25">Modélisation et commande avancée d’une maquette 3D crane (LAAS Oran) (2019).</text:span></text:p>
          </text:list-item>
        </text:list>
        <text:p text:style-name="P51"><text:span text:style-name="T26">Email :</text:span><text:a xlink:type="simple" xlink:href="mailto:halim.ould-lahsen@univ-lyon1.fr">halim.ould-lahsen@univ-lyon1.fr</text:a><text:a xlink:type="simple" xlink:href="mailto:halim.ould-lahsen@ec-lyon.fr">halim.ould-lahsen@ec-lyon.fr</text:a></text:p>
        <text:p text:style-name="P53"/>
        <text:p text:style-name="Heading2"><text:span text:style-name="T27">Publications</text:span></text:p>
        <text:p text:style-name="P55"/>
        <text:p text:style-name="P56"/>
        <text:p text:style-name="Heading2"><text:span text:style-name="T28">Pré-publication, Document de travail (1)</text:span></text:p>
        <text:p text:style-name="P58"/>
        <table:table table:name="3e7320" table:style-name="3e7320">
          <table:table-column table:style-name="3e7320.0"/>
          <table:table-row>
            <table:table-cell office:value-type="string">
              <text:p text:style-name="Normal"><text:a xlink:type="simple" xlink:href="https://hal.science/hal-04864033v3">Active vibration control of smart structures using a single self-sensing piezoelectric actuator</text:a></text:p>
              <text:p text:style-name="Normal"><text:a xlink:type="simple" xlink:href="https://hal.science/search/index/?q=*&amp;authFullName_s=Halim Ould Lahsen">Halim Ould Lahsen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Fabien Mieyeville">Fabien Mieyev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033v3">hal-0486403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im OULD LAHSEN</dc:title>
    <dc:subject/>
    <dc:description>CV</dc:description>
    <dc:creator/>
    <dc:date>2026-03-15T20:24:13.000</dc:date>
    <meta:generator>PHPWord</meta:generator>
    <meta:initial-creator>CCSD</meta:initial-creator>
    <meta:creation-date>2026-03-15T20:24:13.000</meta:creation-date>
    <meta:keyword/>
    <meta:user-defined meta:name="Category"/>
    <meta:user-defined meta:name="Company"/>
    <meta:user-defined meta:name="Manager"/>
  </office:meta>
</office:document-meta>
</file>