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00b7" style:family="table">
      <style:table-properties style:rel-width="100" table:align="center"/>
    </style:style>
    <style:style style:name="9200b7.0" style:family="table-column">
      <style:table-column-properties style:column-width="0.00cm"/>
    </style:style>
    <style:style style:name="b3e87e" style:family="table">
      <style:table-properties style:rel-width="100" table:align="center"/>
    </style:style>
    <style:style style:name="b3e87e.0" style:family="table-column">
      <style:table-column-properties style:column-width="0.00cm"/>
    </style:style>
    <style:style style:name="8d6491" style:family="table">
      <style:table-properties style:rel-width="100" table:align="center"/>
    </style:style>
    <style:style style:name="8d64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FOIS<text:s/></text:span><text:span text:style-name="T2">Mai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9)</text:span></text:p>
        <text:p text:style-name="P10"/>
        <table:table table:name="9200b7" table:style-name="9200b7">
          <table:table-column table:style-name="9200b7.0"/>
          <table:table-row>
            <table:table-cell office:value-type="string">
              <text:p text:style-name="Normal"><text:a xlink:type="simple" xlink:href="https://hal.science/hal-04889555v1">Citric acid treatment: A new approach to improving Ampelodesma mauritanica fibers-poly-lactic acid composites</text:a></text:p>
              <text:p text:style-name="Normal"><text:a xlink:type="simple" xlink:href="https://hal.science/search/index/?q=*&amp;authFullName_s=Nadia Kharchi">Nadia Kharchi</text:a><text:span>,</text:span><text:a xlink:type="simple" xlink:href="https://hal.science/search/index/?q=*&amp;authFullName_s=Brahim Barka">Brahim Barka</text:a><text:span>,</text:span><text:a xlink:type="simple" xlink:href="https://hal.science/search/index/?q=*&amp;authFullName_s=Farid Rouabah">Farid Rouabah</text:a><text:span>,</text:span><text:a xlink:type="simple" xlink:href="https://hal.science/search/index/?q=*&amp;authFullName_s=Abdel-Hamid Mourad">Abdel-Hamid Mourad</text:a><text:span>,</text:span><text:a xlink:type="simple" xlink:href="https://hal.science/search/index/?q=*&amp;authFullName_s=Deradji Dadache">Deradji Dadache</text:a><text:span>et al.</text:span></text:p>
              <text:p text:style-name="Normal"><text:span>Industrial Crops and Products</text:span><text:span>, 2025, 223, pp.120143.<text:s/></text:span><text:a xlink:type="simple" xlink:href="https://dx.doi.org/10.1016/j.indcrop.2024.120143">⟨10.1016/j.indcrop.2024.120143⟩</text:a></text:p>
              <text:p text:style-name="Normal"><text:span>Article dans une revue</text:span></text:p>
              <text:p text:style-name="Normal"><text:a xlink:type="simple" xlink:href="https://hal.science/hal-04889555v1">hal-0488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07v1">Thermal Characterization of Paraffin-Based Phase Change Materials for Thermal Energy Storage and Improved Thermal Comfort</text:a></text:p>
              <text:p text:style-name="Normal"><text:a xlink:type="simple" xlink:href="https://hal.science/search/index/?q=*&amp;authFullName_s=Lydia Ferdjallah">Lydia Ferdjallah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/text:p>
              <text:p text:style-name="Normal"><text:span>Energies</text:span><text:span>, 2025, 18 (23), pp.6331.<text:s/></text:span><text:a xlink:type="simple" xlink:href="https://dx.doi.org/10.3390/en18236331">⟨10.3390/en18236331⟩</text:a></text:p>
              <text:p text:style-name="Normal"><text:span>Article dans une revue</text:span></text:p>
              <text:p text:style-name="Normal"><text:a xlink:type="simple" xlink:href="https://hal.science/hal-05564807v1">hal-0556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813v1">Development and characterization of advanced paraffin plaster composite for building energy storage</text:a></text:p>
              <text:p text:style-name="Normal"><text:a xlink:type="simple" xlink:href="https://hal.science/search/index/?q=*&amp;authFullName_s=Najoua Mekaddem">Najoua Mekaddem</text:a><text:span>,</text:span><text:a xlink:type="simple" xlink:href="https://hal.science/search/index/?q=*&amp;authFullName_s=Samia Ben-Ali">Samia Ben-Al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Ahmed Hannachi">Ahmed Hannachi</text:a></text:p>
              <text:p text:style-name="Normal"><text:span>Journal of Building Engineering</text:span><text:span>, 2024, 84, pp.108603.<text:s/></text:span><text:a xlink:type="simple" xlink:href="https://dx.doi.org/10.1016/j.jobe.2024.108603">⟨10.1016/j.jobe.2024.108603⟩</text:a></text:p>
              <text:p text:style-name="Normal"><text:span>Article dans une revue</text:span></text:p>
              <text:p text:style-name="Normal"><text:a xlink:type="simple" xlink:href="https://hal.science/hal-04707813v1">hal-0470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870v1">Toward the Development of Graphene/Chitosan Biocomposite Aerogels with Enhanced Mechanical and Thermal Insulation Performance</text:a></text:p>
              <text:p text:style-name="Normal"><text:a xlink:type="simple" xlink:href="https://hal.science/search/index/?q=*&amp;authFullName_s=Dang-Thi Le">Dang-Thi Le</text:a><text:span>,</text:span><text:a xlink:type="simple" xlink:href="https://hal.science/search/index/?q=*&amp;authFullName_s=Benjamin Carbonnier">Benjamin Carbonnier</text:a><text:span>,</text:span><text:a xlink:type="simple" xlink:href="https://hal.science/search/index/?q=*&amp;authFullName_s=Séna Hamadi">Séna Hamadi</text:a><text:span>,</text:span><text:a xlink:type="simple" xlink:href="https://hal.science/search/index/?q=*&amp;authFullName_s=Daniel Grande">Daniel Grande</text:a><text:span>,</text:span><text:a xlink:type="simple" xlink:href="https://hal.science/search/index/?q=*&amp;authFullName_s=Magali Fois">Magali Fois</text:a><text:span>et al.</text:span></text:p>
              <text:p text:style-name="Normal"><text:span>ACS Applied Polymer Materials</text:span><text:span>, 2024, 6 (21), pp.13132-13146.<text:s/></text:span><text:a xlink:type="simple" xlink:href="https://dx.doi.org/10.1021/acsapm.4c02301">⟨10.1021/acsapm.4c02301⟩</text:a></text:p>
              <text:p text:style-name="Normal"><text:span>Article dans une revue</text:span></text:p>
              <text:p text:style-name="Normal"><text:a xlink:type="simple" xlink:href="https://hal.science/hal-04781870v1">hal-0478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846v1">The effect of quenching temperature on the sandblasting erosion behavior of poly(methyl methacrylate) glass</text:a></text:p>
              <text:p text:style-name="Normal"><text:a xlink:type="simple" xlink:href="https://hal.science/search/index/?q=*&amp;authFullName_s=Brahim Barka">Brahim Barka</text:a><text:span>,</text:span><text:a xlink:type="simple" xlink:href="https://hal.science/search/index/?q=*&amp;authFullName_s=Farid Rouabah">Farid Rouabah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essaoud Fatmi">Messaoud Fatmi</text:a></text:p>
              <text:p text:style-name="Normal"><text:span>Sadhana</text:span><text:span>, 2023, 48 (4), pp.198.<text:s/></text:span><text:a xlink:type="simple" xlink:href="https://dx.doi.org/10.1007/s12046-023-02261-6">⟨10.1007/s12046-023-02261-6⟩</text:a></text:p>
              <text:p text:style-name="Normal"><text:span>Article dans une revue</text:span></text:p>
              <text:p text:style-name="Normal"><text:a xlink:type="simple" xlink:href="https://hal.science/hal-04314846v1">hal-0431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180v1">Characterization of cellulose acetate/low density polyethylene fibre reinforced composite</text:a></text:p>
              <text:p text:style-name="Normal"><text:a xlink:type="simple" xlink:href="https://hal.science/search/index/?q=*&amp;authFullName_s=Oualid Ammar Mouhoub">Oualid Ammar Mouhoub</text:a><text:span>,</text:span><text:a xlink:type="simple" xlink:href="https://hal.science/search/index/?q=*&amp;authFullName_s=Farid Rouabah">Farid Rouabah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Nacereddine Haddaoui">Nacereddine Haddaoui</text:a></text:p>
              <text:p text:style-name="Normal"><text:span>Journal of Adhesion Science and Technology</text:span><text:span>, 2023, pp.1-21.<text:s/></text:span><text:a xlink:type="simple" xlink:href="https://dx.doi.org/10.1080/01694243.2023.2192851">⟨10.1080/01694243.2023.2192851⟩</text:a></text:p>
              <text:p text:style-name="Normal"><text:span>Article dans une revue</text:span></text:p>
              <text:p text:style-name="Normal"><text:a xlink:type="simple" xlink:href="https://hal.science/hal-04306180v1">hal-0430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298v1">Thermophysical Characterization of Paraffins versus Temperature for Thermal Energy Storage</text:a></text:p>
              <text:p text:style-name="Normal"><text:a xlink:type="simple" xlink:href="https://hal.science/search/index/?q=*&amp;authFullName_s=Manel Kraiem">Manel Kraiem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Patrik Sobolciak">Patrik Sobolciak</text:a></text:p>
              <text:p text:style-name="Normal"><text:span>Buildings</text:span><text:span>, 2023, 13 (4), pp.877.<text:s/></text:span><text:a xlink:type="simple" xlink:href="https://dx.doi.org/10.3390/buildings13040877">⟨10.3390/buildings13040877⟩</text:a></text:p>
              <text:p text:style-name="Normal"><text:span>Article dans une revue</text:span></text:p>
              <text:p text:style-name="Normal"><text:a xlink:type="simple" xlink:href="https://hal.science/hal-04303298v1">hal-0430329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73169v1">Preparation and Characterization of Pcm Plaster Composite for Thermal Energy Storage in Building Applications</text:a></text:p>
              <text:p text:style-name="Normal"><text:a xlink:type="simple" xlink:href="https://hal.science/search/index/?q=*&amp;authFullName_s=Najoua Mekaddem">Najoua Mekaddem</text:a><text:span>,</text:span><text:a xlink:type="simple" xlink:href="https://hal.science/search/index/?q=*&amp;authFullName_s=Samia Ben Ali">Samia Ben Al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Ahmed Hannachi">Ahmed Hannachi</text:a></text:p>
              <text:p text:style-name="Normal"><text:span>SSRN Electronic Journal</text:span><text:span>, 2022,<text:s/></text:span><text:a xlink:type="simple" xlink:href="https://dx.doi.org/10.2139/ssrn.4161330">⟨10.2139/ssrn.4161330⟩</text:a></text:p>
              <text:p text:style-name="Normal"><text:span>Article dans une revue</text:span></text:p>
              <text:p text:style-name="Normal"><text:a xlink:type="simple" xlink:href="https://hal.u-pec.fr/hal-04273169v1">hal-0427316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73160v1">Thermophysical Behavior of Polycarbonate: Effect of Free Quenching above and below the Glass Transition Temperature</text:a></text:p>
              <text:p text:style-name="Normal"><text:a xlink:type="simple" xlink:href="https://hal.science/search/index/?q=*&amp;authFullName_s=Brahim Barka">Brahim Barka</text:a><text:span>,</text:span><text:a xlink:type="simple" xlink:href="https://hal.science/search/index/?q=*&amp;authFullName_s=Farid Rouabah">Farid Rouabah</text:a><text:span>,</text:span><text:a xlink:type="simple" xlink:href="https://hal.science/search/index/?q=*&amp;authFullName_s=Fairouz Zouaoui">Fairouz Zouaou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Yacine Nouar">Yacine Nouar</text:a><text:span>et al.</text:span></text:p>
              <text:p text:style-name="Normal"><text:span>Advanced Materials Research</text:span><text:span>, 2022, 1174, pp.123-136.<text:s/></text:span><text:a xlink:type="simple" xlink:href="https://dx.doi.org/10.4028/p-a258c5">⟨10.4028/p-a258c5⟩</text:a></text:p>
              <text:p text:style-name="Normal"><text:span>Article dans une revue</text:span></text:p>
              <text:p text:style-name="Normal"><text:a xlink:type="simple" xlink:href="https://hal.u-pec.fr/hal-04273160v1">hal-0427316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73157v1">Addition of Organo-Modified Nanoclay for Tuning the Microstructure, Thermal Stability, and Biodegradability of Poly(lactic acid)/Polycarbonate Immiscible Blends</text:a></text:p>
              <text:p text:style-name="Normal"><text:a xlink:type="simple" xlink:href="https://hal.science/search/index/?q=*&amp;authFullName_s=Imane Mayouf">Imane Mayouf</text:a><text:span>,</text:span><text:a xlink:type="simple" xlink:href="https://hal.science/search/index/?q=*&amp;authFullName_s=Ali Larous">Ali Larous</text:a><text:span>,</text:span><text:a xlink:type="simple" xlink:href="https://hal.science/search/index/?q=*&amp;authFullName_s=Melia Guessoum">Melia Guessoum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Nacerddine Haddaoui">Nacerddine Haddaoui</text:a></text:p>
              <text:p text:style-name="Normal"><text:span>Polymer Science Series A / Vysokomolekulyarnye Soedineniya, Ser. A.</text:span><text:span>, 2022, 64 (5), pp.519-531.<text:s/></text:span><text:a xlink:type="simple" xlink:href="https://dx.doi.org/10.1134/S0965545X22700225">⟨10.1134/S0965545X22700225⟩</text:a></text:p>
              <text:p text:style-name="Normal"><text:span>Article dans une revue</text:span></text:p>
              <text:p text:style-name="Normal"><text:a xlink:type="simple" xlink:href="https://hal.u-pec.fr/hal-04273157v1">hal-0427315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73152v1">Novel Biocomposites Based on El Retma Natural Fiber and PLA/PC Mixture Compatibilized Using Samarium Acetylacetonate Catalyzed Interchange Reactions</text:a></text:p>
              <text:p text:style-name="Normal"><text:a xlink:type="simple" xlink:href="https://hal.science/search/index/?q=*&amp;authFullName_s=Melia Guessoum">Melia Guessoum</text:a><text:span>,</text:span><text:a xlink:type="simple" xlink:href="https://hal.science/search/index/?q=*&amp;authFullName_s=Sorya Nekkaa">Sorya Nekkaa</text:a><text:span>,</text:span><text:a xlink:type="simple" xlink:href="https://hal.science/search/index/?q=*&amp;authFullName_s=Magali Fois">Magali Fois</text:a></text:p>
              <text:p text:style-name="Normal"><text:span>Polymer Science Series B / Vysokomolekulyarnye Soedineniya, Ser. B.</text:span><text:span>, 2022, 64 (3), pp.313-325.<text:s/></text:span><text:a xlink:type="simple" xlink:href="https://dx.doi.org/10.1134/S1560090422200052">⟨10.1134/S1560090422200052⟩</text:a></text:p>
              <text:p text:style-name="Normal"><text:span>Article dans une revue</text:span></text:p>
              <text:p text:style-name="Normal"><text:a xlink:type="simple" xlink:href="https://hal.u-pec.fr/hal-04273152v1">hal-0427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99v1">Exploring the optical and dielectric properties of bifunctional and trifunctional epoxy polymers</text:a></text:p>
              <text:p text:style-name="Normal"><text:a xlink:type="simple" xlink:href="https://hal.science/search/index/?q=*&amp;authFullName_s=Haythem Jdidi">Haythem Jdidi</text:a><text:span>,</text:span><text:a xlink:type="simple" xlink:href="https://hal.science/search/index/?q=*&amp;authFullName_s=Najla Fourati">Najla Fourati</text:a><text:span>,</text:span><text:a xlink:type="simple" xlink:href="https://hal.science/search/index/?q=*&amp;authFullName_s=Chouki Zerrouki">Chouki Zerrouk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Magali Fois">Magali Fois</text:a><text:span>et al.</text:span></text:p>
              <text:p text:style-name="Normal"><text:span>Polymer</text:span><text:span>, 2021, 228, pp.123882.<text:s/></text:span><text:a xlink:type="simple" xlink:href="https://dx.doi.org/10.1016/j.polymer.2021.123882">⟨10.1016/j.polymer.2021.123882⟩</text:a></text:p>
              <text:p text:style-name="Normal"><text:span>Article dans une revue</text:span></text:p>
              <text:p text:style-name="Normal"><text:a xlink:type="simple" xlink:href="https://hal.science/hal-03262899v1">hal-0326289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73138v1">Effect of chemical treatment on thermophysical behavior of Spanish broom flour-reinforced polypropylene biocomposite</text:a></text:p>
              <text:p text:style-name="Normal"><text:a xlink:type="simple" xlink:href="https://hal.science/search/index/?q=*&amp;authFullName_s=Yacine Nouar">Yacine Nouar</text:a><text:span>,</text:span><text:a xlink:type="simple" xlink:href="https://hal.science/search/index/?q=*&amp;authFullName_s=Fairouz Zouaoui">Fairouz Zouaoui</text:a><text:span>,</text:span><text:a xlink:type="simple" xlink:href="https://hal.science/search/index/?q=*&amp;authFullName_s=Sorya Nekkaa">Sorya Nekkaa</text:a><text:span>,</text:span><text:a xlink:type="simple" xlink:href="https://hal.science/search/index/?q=*&amp;authFullName_s=Farid Rouabah">Farid Rouabah</text:a><text:span>,</text:span><text:a xlink:type="simple" xlink:href="https://hal.science/search/index/?q=*&amp;authFullName_s=Marta Fernández-García">Marta Fernández-García</text:a><text:span>et al.</text:span></text:p>
              <text:p text:style-name="Normal"><text:span>Journal of Polymer Engineering</text:span><text:span>, 2021, 41 (1), pp.9-18.<text:s/></text:span><text:a xlink:type="simple" xlink:href="https://dx.doi.org/10.1515/polyeng-2020-0073">⟨10.1515/polyeng-2020-0073⟩</text:a></text:p>
              <text:p text:style-name="Normal"><text:span>Article dans une revue</text:span></text:p>
              <text:p text:style-name="Normal"><text:a xlink:type="simple" xlink:href="https://hal.u-pec.fr/hal-04273138v1">hal-0427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77v1">Measurement of pore size distribution of building materials by thermal method</text:a></text:p>
              <text:p text:style-name="Normal"><text:a xlink:type="simple" xlink:href="https://hal.science/search/index/?q=*&amp;authFullName_s=Nicolas Dujardin">Nicolas Dujardin</text:a><text:span>,</text:span><text:a xlink:type="simple" xlink:href="https://hal.science/search/index/?q=*&amp;authFullName_s=Thouraya Salem">Thouraya Salem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text:span>et al.</text:span></text:p>
              <text:p text:style-name="Normal"><text:span>Construction and Building Materials</text:span><text:span>, 2020, 245, pp.118417.<text:s/></text:span><text:a xlink:type="simple" xlink:href="https://dx.doi.org/10.1016/j.conbuildmat.2020.118417">⟨10.1016/j.conbuildmat.2020.118417⟩</text:a></text:p>
              <text:p text:style-name="Normal"><text:span>Article dans une revue</text:span></text:p>
              <text:p text:style-name="Normal"><text:a xlink:type="simple" xlink:href="https://hal.science/hal-03348177v1">hal-0334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697v1">Thermal and mechanical performances of cement-based mortars reinforced with vegetable synthetic sponge wastes and silica fume</text:a></text:p>
              <text:p text:style-name="Normal"><text:a xlink:type="simple" xlink:href="https://hal.science/search/index/?q=*&amp;authFullName_s=Salem Touraya">Salem Touraya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Othman Omikrine-Metalssi">Othman Omikrine-Metalssi</text:a><text:span>,</text:span><text:a xlink:type="simple" xlink:href="https://hal.science/search/index/?q=*&amp;authFullName_s=Rémy Manuel">Rémy Manuel</text:a><text:span>,</text:span><text:a xlink:type="simple" xlink:href="https://hal.science/search/index/?q=*&amp;authFullName_s=Teddy Fen Chong">Teddy Fen Chong</text:a></text:p>
              <text:p text:style-name="Normal"><text:span>Construction and Building Materials</text:span><text:span>, 2020, 264, 11 p.<text:s/></text:span><text:a xlink:type="simple" xlink:href="https://dx.doi.org/10.1016/j.conbuildmat.2020.120213">⟨10.1016/j.conbuildmat.2020.120213⟩</text:a></text:p>
              <text:p text:style-name="Normal"><text:span>Article dans une revue</text:span></text:p>
              <text:p text:style-name="Normal"><text:a xlink:type="simple" xlink:href="https://hal.science/hal-03146697v1">hal-0314669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73141v1">Effect of heat treatment on the thermophysical properties of copper-powder-filled polycarbonate and polycarbonate containing paraffin</text:a></text:p>
              <text:p text:style-name="Normal"><text:a xlink:type="simple" xlink:href="https://hal.science/search/index/?q=*&amp;authFullName_s=Fairouz Zouaoui">Fairouz Zouaoui</text:a><text:span>,</text:span><text:a xlink:type="simple" xlink:href="https://hal.science/search/index/?q=*&amp;authFullName_s=Farid Rouabah">Farid Rouabah</text:a><text:span>,</text:span><text:a xlink:type="simple" xlink:href="https://hal.science/search/index/?q=*&amp;authFullName_s=Yacine Nouar">Yacine Nouar</text:a><text:span>,</text:span><text:a xlink:type="simple" xlink:href="https://hal.science/search/index/?q=*&amp;authFullName_s=Magali Fois">Magali Fois</text:a></text:p>
              <text:p text:style-name="Normal"><text:span>Journal of Polymer Engineering</text:span><text:span>, 2019, 39 (8), pp.729-735.<text:s/></text:span><text:a xlink:type="simple" xlink:href="https://dx.doi.org/10.1515/polyeng-2019-0055">⟨10.1515/polyeng-2019-0055⟩</text:a></text:p>
              <text:p text:style-name="Normal"><text:span>Article dans une revue</text:span></text:p>
              <text:p text:style-name="Normal"><text:a xlink:type="simple" xlink:href="https://hal.u-pec.fr/hal-04273141v1">hal-0427314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5458v1">Thermophysical characterization and numerical investigation of three paraffin waxes as Latent Heat Storage Materials,</text:a></text:p>
              <text:p text:style-name="Normal"><text:a xlink:type="simple" xlink:href="https://hal.science/search/index/?q=*&amp;authFullName_s=Manel Kraiem">Manel Kraiem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Sassi Ben Nasrallah">Sassi Ben Nasrallah</text:a><text:span>,</text:span><text:a xlink:type="simple" xlink:href="https://hal.science/search/index/?q=*&amp;authFullName_s=Patrick Sobolciak">Patrick Sobolciak</text:a><text:span>,</text:span><text:a xlink:type="simple" xlink:href="https://hal.science/search/index/?q=*&amp;authFullName_s=Magali Fois">Magali Fois</text:a><text:span>et al.</text:span></text:p>
              <text:p text:style-name="Normal"><text:span>Journal of Energy Storage</text:span><text:span>, 2019, 26, pp.100985.<text:s/></text:span><text:a xlink:type="simple" xlink:href="https://dx.doi.org/10.20944/preprints201903.0034.v1">⟨10.20944/preprints201903.0034.v1⟩</text:a></text:p>
              <text:p text:style-name="Normal"><text:span>Article dans une revue</text:span></text:p>
              <text:p text:style-name="Normal"><text:a xlink:type="simple" xlink:href="https://hal.u-pec.fr/hal-04315458v1">hal-0431545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18368v1">Paraffin/ Expanded Perlite/Plaster as Thermal Energy Storage Composite</text:a></text:p>
              <text:p text:style-name="Normal"><text:a xlink:type="simple" xlink:href="https://hal.science/search/index/?q=*&amp;authFullName_s=Najoua Mekaddem">Najoua Mekaddem</text:a><text:span>,</text:span><text:a xlink:type="simple" xlink:href="https://hal.science/search/index/?q=*&amp;authFullName_s=Samia Ben Ali">Samia Ben Al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Ahmed Hannachi">Ahmed Hannachi</text:a></text:p>
              <text:p text:style-name="Normal"><text:span>Energy Procedia</text:span><text:span>, 2019, 157, pp.1118-1129.<text:s/></text:span><text:a xlink:type="simple" xlink:href="https://dx.doi.org/10.1016/j.egypro.2018.11.279">⟨10.1016/j.egypro.2018.11.279⟩</text:a></text:p>
              <text:p text:style-name="Normal"><text:span>Article dans une revue</text:span></text:p>
              <text:p text:style-name="Normal"><text:a xlink:type="simple" xlink:href="https://hal.u-pec.fr/hal-04118368v1">hal-0411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195v1">Investigation of Fiber Surface Treatment Effect on Thermal, Mechanical and Acoustical Properties of Date Palm Fiber-Reinforced Cementitious Composites</text:a></text:p>
              <text:p text:style-name="Normal"><text:a xlink:type="simple" xlink:href="https://hal.science/search/index/?q=*&amp;authFullName_s=Marwa Lahouioui">Marwa Lahouioui</text:a><text:span>,</text:span><text:a xlink:type="simple" xlink:href="https://hal.science/search/index/?q=*&amp;authFullName_s=Rim Ben Arfi">Rim Ben Arf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chraf Ghorbal">Achraf Ghorbal</text:a></text:p>
              <text:p text:style-name="Normal"><text:span>Waste and Biomass Valorization</text:span><text:span>, 2019, 11 (8), pp.4441-4455.<text:s/></text:span><text:a xlink:type="simple" xlink:href="https://dx.doi.org/10.1007/s12649-019-00745-3">⟨10.1007/s12649-019-00745-3⟩</text:a></text:p>
              <text:p text:style-name="Normal"><text:span>Article dans une revue</text:span></text:p>
              <text:p text:style-name="Normal"><text:a xlink:type="simple" xlink:href="https://hal.science/hal-04306195v1">hal-0430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07v1">Heat treatment of isotactic polypropylene: the effect of free quenching from the melt state</text:a></text:p>
              <text:p text:style-name="Normal"><text:a xlink:type="simple" xlink:href="https://hal.science/search/index/?q=*&amp;authFullName_s=S. Merabet">S. Merabet</text:a><text:span>,</text:span><text:a xlink:type="simple" xlink:href="https://hal.science/search/index/?q=*&amp;authFullName_s=F. Rouabah">F. Rouabah</text:a><text:span>,</text:span><text:a xlink:type="simple" xlink:href="https://hal.science/search/index/?q=*&amp;authFullName_s=M. Fois">M. Fois</text:a></text:p>
              <text:p text:style-name="Normal"><text:span>International Journal of Polymer Analysis and Characterization</text:span><text:span>, 2019, 24 (4), pp.313-325.<text:s/></text:span><text:a xlink:type="simple" xlink:href="https://dx.doi.org/10.1080/1023666X.2019.1594619">⟨10.1080/1023666X.2019.1594619⟩</text:a></text:p>
              <text:p text:style-name="Normal"><text:span>Article dans une revue</text:span></text:p>
              <text:p text:style-name="Normal"><text:a xlink:type="simple" xlink:href="https://hal.science/hal-04306207v1">hal-0430620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73135v1">Effects of Free Quenching on Mechanical, Thermomechanical and Thermophysical Properties of Titanium Dioxide-Pigmented Polystyrene</text:a></text:p>
              <text:p text:style-name="Normal"><text:a xlink:type="simple" xlink:href="https://hal.science/search/index/?q=*&amp;authFullName_s=D. Dadache">D. Dadache</text:a><text:span>,</text:span><text:a xlink:type="simple" xlink:href="https://hal.science/search/index/?q=*&amp;authFullName_s=F. Rouabah">F. Rouabah</text:a><text:span>,</text:span><text:a xlink:type="simple" xlink:href="https://hal.science/search/index/?q=*&amp;authFullName_s=M. Fois">M. Fois</text:a><text:span>,</text:span><text:a xlink:type="simple" xlink:href="https://hal.science/search/index/?q=*&amp;authFullName_s=M. Guellal">M. Guellal</text:a></text:p>
              <text:p text:style-name="Normal"><text:span>Russian Journal of Applied Chemistry / Zhurnal Prikladnoi Khimii</text:span><text:span>, 2018, 91 (12), pp.1974-1983.<text:s/></text:span><text:a xlink:type="simple" xlink:href="https://dx.doi.org/10.1134/S1070427218120091">⟨10.1134/S1070427218120091⟩</text:a></text:p>
              <text:p text:style-name="Normal"><text:span>Article dans une revue</text:span></text:p>
              <text:p text:style-name="Normal"><text:a xlink:type="simple" xlink:href="https://hal.u-pec.fr/hal-04273135v1">hal-0427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059v1">Thermophysical characterization of polymers according to the temperature using a periodic method</text:a></text:p>
              <text:p text:style-name="Normal"><text:a xlink:type="simple" xlink:href="https://hal.science/search/index/?q=*&amp;authFullName_s=Laurent Ibos">Laurent Ibos</text:a><text:span>,</text:span><text:a xlink:type="simple" xlink:href="https://hal.science/search/index/?q=*&amp;authFullName_s=Radhouan Tlili">Radhouan Tlili</text:a><text:span>,</text:span><text:a xlink:type="simple" xlink:href="https://hal.science/search/index/?q=*&amp;authFullName_s=Abderrahim Boudenne">Abderrahim Boudenne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Nicolas Dujardin">Nicolas Dujardin</text:a><text:span>et al.</text:span></text:p>
              <text:p text:style-name="Normal"><text:span>Polymer Testing</text:span><text:span>, 2018, 66, pp.235-243.<text:s/></text:span><text:a xlink:type="simple" xlink:href="https://dx.doi.org/10.1016/j.polymertesting.2018.01.023">⟨10.1016/j.polymertesting.2018.01.023⟩</text:a></text:p>
              <text:p text:style-name="Normal"><text:span>Article dans une revue</text:span></text:p>
              <text:p text:style-name="Normal"><text:a xlink:type="simple" xlink:href="https://hal.science/hal-04330059v1">hal-043300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29608v1">Comparative study in the identification of liquid to solid transition phase with DSC, Raman spectra analysis and chemiometrics methods applied to phase change materials used for icing-delay in civil engineering infrastructures</text:a></text:p>
              <text:p text:style-name="Normal"><text:a xlink:type="simple" xlink:href="https://hal.science/search/index/?q=*&amp;authFullName_s=Mario Marchetti">Mario Marchett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Patrice Bourson">Patrice Bourson</text:a><text:span>et al.</text:span></text:p>
              <text:p text:style-name="Normal"><text:span>Applied Thermal Engineering</text:span><text:span>, 2018, 130, pp.49-61.<text:s/></text:span><text:a xlink:type="simple" xlink:href="https://dx.doi.org/10.1016/j.applthermaleng.2017.11.002">⟨10.1016/j.applthermaleng.2017.11.002⟩</text:a></text:p>
              <text:p text:style-name="Normal"><text:span>Article dans une revue</text:span></text:p>
              <text:p text:style-name="Normal"><text:a xlink:type="simple" xlink:href="https://centralesupelec.hal.science/hal-01629608v1">hal-0162960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73121v1">Contribution of Catalytic Transesterification Reactions to the Compatibilization of Poly(lactic acid)/Polycarbonate Blends: Thermal, Morphological and Viscoelastic Characterization</text:a></text:p>
              <text:p text:style-name="Normal"><text:a xlink:type="simple" xlink:href="https://hal.science/search/index/?q=*&amp;authFullName_s=Nadjat Chelghoum">Nadjat Chelghoum</text:a><text:span>,</text:span><text:a xlink:type="simple" xlink:href="https://hal.science/search/index/?q=*&amp;authFullName_s=Melia Guessoum">Melia Guessoum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Nacerddine Haddaoui">Nacerddine Haddaoui</text:a></text:p>
              <text:p text:style-name="Normal"><text:span>Journal of Polymers and the Environment</text:span><text:span>, 2018, 26 (1), pp.342-354.<text:s/></text:span><text:a xlink:type="simple" xlink:href="https://dx.doi.org/10.1007/s10924-017-0950-4">⟨10.1007/s10924-017-0950-4⟩</text:a></text:p>
              <text:p text:style-name="Normal"><text:span>Article dans une revue</text:span></text:p>
              <text:p text:style-name="Normal"><text:a xlink:type="simple" xlink:href="https://hal.u-pec.fr/hal-04273121v1">hal-0427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38v1">Effect of the Free Quenching on Mechanical and Thermomechanical Properties of ABS</text:a></text:p>
              <text:p text:style-name="Normal"><text:a xlink:type="simple" xlink:href="https://hal.science/search/index/?q=*&amp;authFullName_s=A. Bencid">A. Bencid</text:a><text:span>,</text:span><text:a xlink:type="simple" xlink:href="https://hal.science/search/index/?q=*&amp;authFullName_s=F. Rouabah">F. Rouabah</text:a><text:span>,</text:span><text:a xlink:type="simple" xlink:href="https://hal.science/search/index/?q=*&amp;authFullName_s=M. Fois">M. Fois</text:a><text:span>,</text:span><text:a xlink:type="simple" xlink:href="https://hal.science/search/index/?q=*&amp;authFullName_s=H. Djidjelli">H. Djidjelli</text:a></text:p>
              <text:p text:style-name="Normal"><text:span>Russian Journal of Applied Chemistry / Zhurnal Prikladnoi Khimii</text:span><text:span>, 2018, 90 (12), pp.2009-2015.<text:s/></text:span><text:a xlink:type="simple" xlink:href="https://dx.doi.org/10.1134/S1070427217120175">⟨10.1134/S1070427217120175⟩</text:a></text:p>
              <text:p text:style-name="Normal"><text:span>Article dans une revue</text:span></text:p>
              <text:p text:style-name="Normal"><text:a xlink:type="simple" xlink:href="https://hal.science/hal-04306238v1">hal-0430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730v1">Soft interface dynamics in flax-fabrics/epoxy composites</text:a></text:p>
              <text:p text:style-name="Normal"><text:a xlink:type="simple" xlink:href="https://hal.science/search/index/?q=*&amp;authFullName_s=N. Dujardin">N. Dujardin</text:a><text:span>,</text:span><text:a xlink:type="simple" xlink:href="https://hal.science/search/index/?q=*&amp;authFullName_s=M. Fois">M. Fois</text:a><text:span>,</text:span><text:a xlink:type="simple" xlink:href="https://hal.science/search/index/?q=*&amp;authFullName_s=M. Grimau">M. Grimau</text:a><text:span>,</text:span><text:a xlink:type="simple" xlink:href="https://hal.science/search/index/?q=*&amp;authFullName_s=C. Poilane">C. Poilane</text:a></text:p>
              <text:p text:style-name="Normal"><text:span>Composite Structures</text:span><text:span>, 2018, 202, pp.389-396.<text:s/></text:span><text:a xlink:type="simple" xlink:href="https://dx.doi.org/10.1016/j.compstruct.2018.02.038">⟨10.1016/j.compstruct.2018.02.038⟩</text:a></text:p>
              <text:p text:style-name="Normal"><text:span>Article dans une revue</text:span></text:p>
              <text:p text:style-name="Normal"><text:a xlink:type="simple" xlink:href="https://hal.science/hal-02339730v1">hal-0233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19v1">Numerical prediction of paraffin composite thermal behavior for thermal energy storage</text:a></text:p>
              <text:p text:style-name="Normal"><text:a xlink:type="simple" xlink:href="https://hal.science/search/index/?q=*&amp;authFullName_s=Najoua Mekaddem">Najoua Mekaddem</text:a><text:span>,</text:span><text:a xlink:type="simple" xlink:href="https://hal.science/search/index/?q=*&amp;authFullName_s=Samia Ben-Ali">Samia Ben-Al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Atef Mazioud">Atef Mazioud</text:a><text:span>,</text:span><text:a xlink:type="simple" xlink:href="https://hal.science/search/index/?q=*&amp;authFullName_s=Ahmed Hannachi">Ahmed Hannachi</text:a></text:p>
              <text:p text:style-name="Normal"><text:span>PONTE International Scientific Researchs Journal</text:span><text:span>, 2017, 73 (8),<text:s/></text:span><text:a xlink:type="simple" xlink:href="https://dx.doi.org/10.21506/j.ponte.2017.8.40">⟨10.21506/j.ponte.2017.8.40⟩</text:a></text:p>
              <text:p text:style-name="Normal"><text:span>Article dans une revue</text:span></text:p>
              <text:p text:style-name="Normal"><text:a xlink:type="simple" xlink:href="https://hal.science/hal-04306219v1">hal-0430621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73133v1">Viscoelastic, thermo-mechanical and environmental properties of composites based on polypropylene/poly(lactic acid) blend and copper modified nanoclay</text:a></text:p>
              <text:p text:style-name="Normal"><text:a xlink:type="simple" xlink:href="https://hal.science/search/index/?q=*&amp;authFullName_s=Farida Bouzidi">Farida Bouzidi</text:a><text:span>,</text:span><text:a xlink:type="simple" xlink:href="https://hal.science/search/index/?q=*&amp;authFullName_s=Melia Guessoum">Melia Guessoum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Nacerddine Haddaoui">Nacerddine Haddaoui</text:a></text:p>
              <text:p text:style-name="Normal"><text:span>Journal of Adhesion Science and Technology</text:span><text:span>, 2017, 32 (5), pp.496-515.<text:s/></text:span><text:a xlink:type="simple" xlink:href="https://dx.doi.org/10.1080/01694243.2017.1365422">⟨10.1080/01694243.2017.1365422⟩</text:a></text:p>
              <text:p text:style-name="Normal"><text:span>Article dans une revue</text:span></text:p>
              <text:p text:style-name="Normal"><text:a xlink:type="simple" xlink:href="https://hal.u-pec.fr/hal-04273133v1">hal-0427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47v1">Viscoelastic, thermal and environmental characteristics of poly(lactic acid), linear low-density polyethylene and low-density polyethylene ternary blends and composites</text:a></text:p>
              <text:p text:style-name="Normal"><text:a xlink:type="simple" xlink:href="https://hal.science/search/index/?q=*&amp;authFullName_s=Noreddine Medjdoub">Noreddine Medjdoub</text:a><text:span>,</text:span><text:a xlink:type="simple" xlink:href="https://hal.science/search/index/?q=*&amp;authFullName_s=Melia Guessoum">Melia Guessoum</text:a><text:span>,</text:span><text:a xlink:type="simple" xlink:href="https://hal.science/search/index/?q=*&amp;authFullName_s=Magali Fois">Magali Fois</text:a></text:p>
              <text:p text:style-name="Normal"><text:span>Journal of Adhesion Science and Technology</text:span><text:span>, 2016, 31 (7), pp.787-805.<text:s/></text:span><text:a xlink:type="simple" xlink:href="https://dx.doi.org/10.1080/01694243.2016.1232547">⟨10.1080/01694243.2016.1232547⟩</text:a></text:p>
              <text:p text:style-name="Normal"><text:span>Article dans une revue</text:span></text:p>
              <text:p text:style-name="Normal"><text:a xlink:type="simple" xlink:href="https://hal.science/hal-04306247v1">hal-0430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467v1">Unconventional experimental technologies available for phase change materials (PCM) characterization. Part 1. Thermophysical properties</text:a></text:p>
              <text:p text:style-name="Normal"><text:a xlink:type="simple" xlink:href="https://hal.science/search/index/?q=*&amp;authFullName_s=Luisa Cabeza">Luisa Cabeza</text:a><text:span>,</text:span><text:a xlink:type="simple" xlink:href="https://hal.science/search/index/?q=*&amp;authFullName_s=Camila Barreneche">Camila Barreneche</text:a><text:span>,</text:span><text:a xlink:type="simple" xlink:href="https://hal.science/search/index/?q=*&amp;authFullName_s=Ingrid Martorell">Ingrid Martorell</text:a><text:span>,</text:span><text:a xlink:type="simple" xlink:href="https://hal.science/search/index/?q=*&amp;authFullName_s=Laia Miró">Laia Miró</text:a><text:span>,</text:span><text:a xlink:type="simple" xlink:href="https://hal.science/search/index/?q=*&amp;authFullName_s=Sana Sari-Bey">Sana Sari-Bey</text:a><text:span>et al.</text:span></text:p>
              <text:p text:style-name="Normal"><text:span>Renewable and Sustainable Energy Reviews</text:span><text:span>, 2015, 43, pp.1399-1414.<text:s/></text:span><text:a xlink:type="simple" xlink:href="https://dx.doi.org/10.1016/j.rser.2014.07.191">⟨10.1016/j.rser.2014.07.191⟩</text:a></text:p>
              <text:p text:style-name="Normal"><text:span>Article dans une revue</text:span></text:p>
              <text:p text:style-name="Normal"><text:a xlink:type="simple" xlink:href="https://hal.science/hal-04332467v1">hal-0433246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19903v1">Defect detection and characterization in composite materials using square pulse thermography coupled with singular value decomposition analysis and thermal quadrupole modeling</text:a></text:p>
              <text:p text:style-name="Normal"><text:a xlink:type="simple" xlink:href="https://hal.science/search/index/?q=*&amp;authFullName_s=V. Feuillet">V. Feuillet</text:a><text:span>,</text:span><text:a xlink:type="simple" xlink:href="https://hal.science/search/index/?q=*&amp;authFullName_s=L. Ibos">L. Ibos</text:a><text:span>,</text:span><text:a xlink:type="simple" xlink:href="https://hal.science/search/index/?q=*&amp;authFullName_s=M. Fois">M. Fois</text:a><text:span>,</text:span><text:a xlink:type="simple" xlink:href="https://hal.science/search/index/?q=*&amp;authFullName_s=J. Dumoulin">J. Dumoulin</text:a><text:span>,</text:span><text:a xlink:type="simple" xlink:href="https://hal.science/search/index/?q=*&amp;authFullName_s=Y. Candau">Y. Candau</text:a></text:p>
              <text:p text:style-name="Normal"><text:span>NDT &amp; E International</text:span><text:span>, 2012, 51, pp.58-67.<text:s/></text:span><text:a xlink:type="simple" xlink:href="https://dx.doi.org/10.1016/j.ndteint.2012.06.003">⟨10.1016/j.ndteint.2012.06.003⟩</text:a></text:p>
              <text:p text:style-name="Normal"><text:span>Article dans une revue</text:span></text:p>
              <text:p text:style-name="Normal"><text:a xlink:type="simple" xlink:href="https://api.istex.fr/ark:/67375/6H6-G5Z369C9-T/fulltext.pdf?sid=hal">istex</text:a></text:p>
              <text:p text:style-name="Normal"><text:a xlink:type="simple" xlink:href="https://hal.u-pec.fr/hal-04119903v1">hal-041199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79v1">Influence of the Polymer Surface Layer on the Adhesion of Polymer Matrix Composites</text:a></text:p>
              <text:p text:style-name="Normal"><text:a xlink:type="simple" xlink:href="https://hal.science/search/index/?q=*&amp;authFullName_s=Sébastien Secouard">Sébastien Secouard</text:a><text:span>,</text:span><text:a xlink:type="simple" xlink:href="https://hal.science/search/index/?q=*&amp;authFullName_s=N. Tapie">N. Tapie</text:a><text:span>,</text:span><text:a xlink:type="simple" xlink:href="https://hal.science/search/index/?q=*&amp;authFullName_s=N. Hucher">N. Hucher</text:a><text:span>,</text:span><text:a xlink:type="simple" xlink:href="https://hal.science/search/index/?q=*&amp;authFullName_s=Céline Jouquand">Céline Jouquand</text:a><text:span>,</text:span><text:a xlink:type="simple" xlink:href="https://hal.science/search/index/?q=*&amp;authFullName_s=Youssef Aguni">Youssef Aguni</text:a><text:span>et al.</text:span></text:p>
              <text:p text:style-name="Normal"><text:span>Journal of Thermoplastic Composite Materials</text:span><text:span>, 2009, 22 (1), pp.51-61.<text:s/></text:span><text:a xlink:type="simple" xlink:href="https://dx.doi.org/10.1177/0892705708091606">⟨10.1177/0892705708091606⟩</text:a></text:p>
              <text:p text:style-name="Normal"><text:span>Article dans une revue</text:span></text:p>
              <text:p text:style-name="Normal"><text:a xlink:type="simple" xlink:href="https://api.istex.fr/document/6760B7FB8A9F337D4499C04D27A782442E34C545/fulltext/pdf?sid=hal">istex</text:a></text:p>
              <text:p text:style-name="Normal"><text:a xlink:type="simple" xlink:href="https://normandie-univ.hal.science/hal-02562279v1">hal-025622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73v1">Tool Preparation in Autoclave Manufacturing of Thermoset Matrix Composites and its Relevance to Adhesion</text:a></text:p>
              <text:p text:style-name="Normal"><text:a xlink:type="simple" xlink:href="https://hal.science/search/index/?q=*&amp;authFullName_s=Q. Bénard">Q. Bénard</text:a><text:span>,</text:span><text:a xlink:type="simple" xlink:href="https://hal.science/search/index/?q=*&amp;authFullName_s=M. Fois">M. Fois</text:a><text:span>,</text:span><text:a xlink:type="simple" xlink:href="https://hal.science/search/index/?q=*&amp;authFullName_s=Michel Grisel">Michel Grisel</text:a></text:p>
              <text:p text:style-name="Normal"><text:span>The Journal of Adhesion</text:span><text:span>, 2007, 83 (11), pp.987-1001.<text:s/></text:span><text:a xlink:type="simple" xlink:href="https://dx.doi.org/10.1080/00218460701751889">⟨10.1080/00218460701751889⟩</text:a></text:p>
              <text:p text:style-name="Normal"><text:span>Article dans une revue</text:span></text:p>
              <text:p text:style-name="Normal"><text:a xlink:type="simple" xlink:href="https://normandie-univ.hal.science/hal-02562273v1">hal-025622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65v1">Roughness and fibre reinforcement effect onto wettability of composite surfaces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/text:p>
              <text:p text:style-name="Normal"><text:span>Applied Surface Science</text:span><text:span>, 2007, 253 (10), pp.4753-4758.<text:s/></text:span><text:a xlink:type="simple" xlink:href="https://dx.doi.org/10.1016/j.apsusc.2006.10.049">⟨10.1016/j.apsusc.2006.10.049⟩</text:a></text:p>
              <text:p text:style-name="Normal"><text:span>Article dans une revue</text:span></text:p>
              <text:p text:style-name="Normal"><text:a xlink:type="simple" xlink:href="https://api.istex.fr/ark:/67375/6H6-MT5R0VL4-C/fulltext.pdf?sid=hal">istex</text:a></text:p>
              <text:p text:style-name="Normal"><text:a xlink:type="simple" xlink:href="https://normandie-univ.hal.science/hal-02562265v1">hal-025622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72v1">On the Influence of Polymer Surface Layer Thickness on the Adhesion of Composite Assembly. Differences between Initial State and Thermal Ageing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/text:p>
              <text:p text:style-name="Normal"><text:span>Macromolecular Symposia</text:span><text:span>, 2007, 249-250 (1), pp.635-640.<text:s/></text:span><text:a xlink:type="simple" xlink:href="https://dx.doi.org/10.1002/masy.200750448">⟨10.1002/masy.200750448⟩</text:a></text:p>
              <text:p text:style-name="Normal"><text:span>Article dans une revue</text:span></text:p>
              <text:p text:style-name="Normal"><text:a xlink:type="simple" xlink:href="https://api.istex.fr/document/5512E383BAD7FEB8183E529CBEF87D2D1A185B13/fulltext/pdf?sid=hal">istex</text:a></text:p>
              <text:p text:style-name="Normal"><text:a xlink:type="simple" xlink:href="https://normandie-univ.hal.science/hal-02562272v1">hal-025622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49v1">Surface treatment of carbon/epoxy and glass/epoxy composites with an excimer laser beam</text:a></text:p>
              <text:p text:style-name="Normal"><text:a xlink:type="simple" xlink:href="https://hal.science/search/index/?q=*&amp;authFullName_s=Q. Bénard">Q. Bénard</text:a><text:span>,</text:span><text:a xlink:type="simple" xlink:href="https://hal.science/search/index/?q=*&amp;authFullName_s=M. Fois">M. Fois</text:a><text:span>,</text:span><text:a xlink:type="simple" xlink:href="https://hal.science/search/index/?q=*&amp;authFullName_s=P. Laurens">P. Laurens</text:a><text:span>,</text:span><text:a xlink:type="simple" xlink:href="https://hal.science/search/index/?q=*&amp;authFullName_s=Michel Grisel">Michel Grisel</text:a></text:p>
              <text:p text:style-name="Normal"><text:span>International Journal of Adhesion and Adhesives</text:span><text:span>, 2006, 26 (7), pp.543-549.<text:s/></text:span><text:a xlink:type="simple" xlink:href="https://dx.doi.org/10.1016/j.ijadhadh.2005.07.008">⟨10.1016/j.ijadhadh.2005.07.008⟩</text:a></text:p>
              <text:p text:style-name="Normal"><text:span>Article dans une revue</text:span></text:p>
              <text:p text:style-name="Normal"><text:a xlink:type="simple" xlink:href="https://api.istex.fr/ark:/67375/6H6-8C28397T-C/fulltext.pdf?sid=hal">istex</text:a></text:p>
              <text:p text:style-name="Normal"><text:a xlink:type="simple" xlink:href="https://normandie-univ.hal.science/hal-02562249v1">hal-025622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32v1">Influence of fibre reinforcement and peel ply surface treatment towards adhesion of composite surfaces</text:a></text:p>
              <text:p text:style-name="Normal"><text:a xlink:type="simple" xlink:href="https://hal.science/search/index/?q=*&amp;authFullName_s=Q. Bénard">Q.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/text:p>
              <text:p text:style-name="Normal"><text:span>International Journal of Adhesion and Adhesives</text:span><text:span>, 2005, 25 (5), pp.404-409.<text:s/></text:span><text:a xlink:type="simple" xlink:href="https://dx.doi.org/10.1016/j.ijadhadh.2004.11.006">⟨10.1016/j.ijadhadh.2004.11.006⟩</text:a></text:p>
              <text:p text:style-name="Normal"><text:span>Article dans une revue</text:span></text:p>
              <text:p text:style-name="Normal"><text:a xlink:type="simple" xlink:href="https://api.istex.fr/ark:/67375/6H6-R6WDHQD1-X/fulltext.pdf?sid=hal">istex</text:a></text:p>
              <text:p text:style-name="Normal"><text:a xlink:type="simple" xlink:href="https://normandie-univ.hal.science/hal-02562232v1">hal-025622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36v1">Peel ply surface treatment for composite assemblies: Chemistry and morphology effects</text:a></text:p>
              <text:p text:style-name="Normal"><text:a xlink:type="simple" xlink:href="https://hal.science/search/index/?q=*&amp;authFullName_s=Q. Bénard">Q. Bénard</text:a><text:span>,</text:span><text:a xlink:type="simple" xlink:href="https://hal.science/search/index/?q=*&amp;authFullName_s=M. Fois">M. Fois</text:a><text:span>,</text:span><text:a xlink:type="simple" xlink:href="https://hal.science/search/index/?q=*&amp;authFullName_s=Michel Grisel">Michel Grisel</text:a></text:p>
              <text:p text:style-name="Normal"><text:span>Composites Part A: Applied Science and Manufacturing</text:span><text:span>, 2005, 36 (11), pp.1562-1568.<text:s/></text:span><text:a xlink:type="simple" xlink:href="https://dx.doi.org/10.1016/j.compositesa.2005.02.012">⟨10.1016/j.compositesa.2005.02.012⟩</text:a></text:p>
              <text:p text:style-name="Normal"><text:span>Article dans une revue</text:span></text:p>
              <text:p text:style-name="Normal"><text:a xlink:type="simple" xlink:href="https://api.istex.fr/ark:/67375/6H6-RZ5JSBH7-4/fulltext.pdf?sid=hal">istex</text:a></text:p>
              <text:p text:style-name="Normal"><text:a xlink:type="simple" xlink:href="https://normandie-univ.hal.science/hal-02562236v1">hal-025622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23v1">Intumescent polypropylene/flax blends: a preliminary study</text:a></text:p>
              <text:p text:style-name="Normal"><text:a xlink:type="simple" xlink:href="https://hal.science/search/index/?q=*&amp;authFullName_s=Michel Le Bras">Michel Le Bras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Franck Poutch">Franck Poutch</text:a></text:p>
              <text:p text:style-name="Normal"><text:span>Polymer Degradation and Stability</text:span><text:span>, 2005, 88 (1), pp.80-84.<text:s/></text:span><text:a xlink:type="simple" xlink:href="https://dx.doi.org/10.1016/j.polymdegradstab.2004.04.028">⟨10.1016/j.polymdegradstab.2004.04.028⟩</text:a></text:p>
              <text:p text:style-name="Normal"><text:span>Article dans une revue</text:span></text:p>
              <text:p text:style-name="Normal"><text:a xlink:type="simple" xlink:href="https://api.istex.fr/ark:/67375/6H6-TKHJHGBL-Q/fulltext.pdf?sid=hal">istex</text:a></text:p>
              <text:p text:style-name="Normal"><text:a xlink:type="simple" xlink:href="https://normandie-univ.hal.science/hal-02562223v1">hal-02562223v1</text:a></text:p>
            </table:table-cell>
          </table:table-row>
        </table:table>
        <text:p text:style-name="P11"/>
        <text:p text:style-name="Heading2"><text:span text:style-name="T5">Communication dans un congrès (37)</text:span></text:p>
        <text:p text:style-name="P13"/>
        <table:table table:name="b3e87e" table:style-name="b3e87e">
          <table:table-column table:style-name="b3e87e.0"/>
          <table:table-row>
            <table:table-cell office:value-type="string">
              <text:p text:style-name="Normal"><text:a xlink:type="simple" xlink:href="https://hal.science/hal-05564862v1">Comparaison des performances d'une DSC à flux de chaleur et d'une DSC à compensation de puissance pour l'étude des changements de phase de paraffines</text:a></text:p>
              <text:p text:style-name="Normal"><text:a xlink:type="simple" xlink:href="https://hal.science/search/index/?q=*&amp;authFullName_s=Lydia Ferdjallah">Lydia Ferdjallah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/text:p>
              <text:p text:style-name="Normal"><text:span>Congrès Français de thermique</text:span><text:span>, Jun 2024, Strasbourg, France.<text:s/></text:span><text:a xlink:type="simple" xlink:href="https://dx.doi.org/10.25855/SFT2024-044">⟨10.25855/SFT2024-044⟩</text:a></text:p>
              <text:p text:style-name="Normal"><text:span>Communication dans un congrès</text:span></text:p>
              <text:p text:style-name="Normal"><text:a xlink:type="simple" xlink:href="https://hal.science/hal-05564862v1">hal-0556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759v1">Utilisation des matériaux à changement de phase dans les infrastructures d'ingénierie civile</text:a></text:p>
              <text:p text:style-name="Normal"><text:a xlink:type="simple" xlink:href="https://hal.science/search/index/?q=*&amp;authFullName_s=Lydia Ferdjallah">Lydia Ferdjallah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759v1">hal-04619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02837v2">Utilisation de matériaux à changement de phase pour lutter contre les îlots de chaleur urbains</text:a></text:p>
              <text:p text:style-name="Normal"><text:a xlink:type="simple" xlink:href="https://hal.science/search/index/?q=*&amp;authFullName_s=Lydia Ferdjallah">Lydia Ferdjallah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 Dumoulin">Jean Dumoulin</text:a></text:p>
              <text:p text:style-name="Normal"><text:span>SFT 2023 - 31e Congrès Français de Thermique</text:span><text:span>, May 2023, Reims, France</text:span></text:p>
              <text:p text:style-name="Normal"><text:span>Communication dans un congrès</text:span></text:p>
              <text:p text:style-name="Normal"><text:a xlink:type="simple" xlink:href="https://inria.hal.science/hal-04302837v2">hal-043028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845v1">Titre : Etude de matériaux à changement de phase par analyse thermique</text:a></text:p>
              <text:p text:style-name="Normal"><text:a xlink:type="simple" xlink:href="https://hal.science/search/index/?q=*&amp;authFullName_s=Lydia Ferdjallah">Lydia Ferdjallah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/text:p>
              <text:p text:style-name="Normal"><text:span>Journée scientifique des doctorants 2023</text:span><text:span>, Ecole doctorale SIE UPEC, Jun 2023, Créteil (94), France</text:span></text:p>
              <text:p text:style-name="Normal"><text:span>Communication dans un congrès</text:span></text:p>
              <text:p text:style-name="Normal"><text:a xlink:type="simple" xlink:href="https://hal.science/hal-04384845v1">hal-04384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02803v1">Use of phase change materials for frost protection applications</text:a></text:p>
              <text:p text:style-name="Normal"><text:a xlink:type="simple" xlink:href="https://hal.science/search/index/?q=*&amp;authFullName_s=Lydia Ferdjallah">Lydia Ferdjallah</text:a><text:span>,</text:span><text:a xlink:type="simple" xlink:href="https://hal.science/search/index/?q=*&amp;authFullName_s=M Fois">M F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 Dumoulin">Jean Dumoulin</text:a></text:p>
              <text:p text:style-name="Normal"><text:span>HEIBS - 2nd International Workshop on Health, Energy Efficiency &amp; Intelligent Building Systems</text:span><text:span>, Jun 2023, Creteil, France. pp.1-3</text:span></text:p>
              <text:p text:style-name="Normal"><text:span>Communication dans un congrès</text:span></text:p>
              <text:p text:style-name="Normal"><text:a xlink:type="simple" xlink:href="https://inria.hal.science/hal-04302803v1">hal-0430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788v1">Aérogels hybrides pour la construction durable : Élaboration, caractérisation et modélisation</text:a></text:p>
              <text:p text:style-name="Normal"><text:a xlink:type="simple" xlink:href="https://hal.science/search/index/?q=*&amp;authFullName_s=Dang-Thi Le">Dang-Thi Le</text:a><text:span>,</text:span><text:a xlink:type="simple" xlink:href="https://hal.science/search/index/?q=*&amp;authFullName_s=Benjamin Carbonnier">Benjamin Carbonnier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Daniel Grande">Daniel Grande</text:a><text:span>,</text:span><text:a xlink:type="simple" xlink:href="https://hal.science/search/index/?q=*&amp;authFullName_s=Vu-Hieu Nguyen">Vu-Hieu Nguyen</text:a><text:span>et al.</text:span></text:p>
              <text:p text:style-name="Normal"><text:span>30e Congrès Français de Thermique</text:span><text:span>, May 2022, Valenciennes, France</text:span></text:p>
              <text:p text:style-name="Normal"><text:span>Communication dans un congrès</text:span></text:p>
              <text:p text:style-name="Normal"><text:a xlink:type="simple" xlink:href="https://hal.science/hal-04355788v1">hal-0435578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8536v1">Influence du traitement textile sur la dynamique d'interface de composites lin/epoxy</text:a></text:p>
              <text:p text:style-name="Normal"><text:a xlink:type="simple" xlink:href="https://hal.science/search/index/?q=*&amp;authFullName_s=Nicolas Dujardin">Nicolas Dujardin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Christophe Poilâne">Christophe Poilâne</text:a></text:p>
              <text:p text:style-name="Normal"><text:span>Journées Scientifiques Franco-Maghrébines</text:span><text:span>, Jun 2021, Thiais, France</text:span></text:p>
              <text:p text:style-name="Normal"><text:span>Communication dans un congrès</text:span></text:p>
              <text:p text:style-name="Normal"><text:a xlink:type="simple" xlink:href="https://hal.u-pec.fr/hal-04288536v1">hal-0428853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8516v1">Etude de la porosité par méthode thermique de composites incorporant des fibres végétales destinés à la construction</text:a></text:p>
              <text:p text:style-name="Normal"><text:a xlink:type="simple" xlink:href="https://hal.science/search/index/?q=*&amp;authFullName_s=Nicolas Dujardin">Nicolas Dujardin</text:a><text:span>,</text:span><text:a xlink:type="simple" xlink:href="https://hal.science/search/index/?q=*&amp;authFullName_s=Thouraya Salem">Thouraya Salem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Magali Fois">Magali Fois</text:a></text:p>
              <text:p text:style-name="Normal"><text:span>Journées Scientifiques Franco-Maghrébines</text:span><text:span>, Jun 2021, Thiais, France</text:span></text:p>
              <text:p text:style-name="Normal"><text:span>Communication dans un congrès</text:span></text:p>
              <text:p text:style-name="Normal"><text:a xlink:type="simple" xlink:href="https://hal.u-pec.fr/hal-04288516v1">hal-0428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806v1">Study of thermal and mechanical properties of cement-based composites reinforced with vegetal sponge wastes and silica fume</text:a></text:p>
              <text:p text:style-name="Normal"><text:a xlink:type="simple" xlink:href="https://hal.science/search/index/?q=*&amp;authFullName_s=Magali Fois">Magali Fois</text:a><text:span>,</text:span><text:a xlink:type="simple" xlink:href="https://hal.science/search/index/?q=*&amp;authFullName_s=Thouraya Salem">Thouraya Salem</text:a><text:span>,</text:span><text:a xlink:type="simple" xlink:href="https://hal.science/search/index/?q=*&amp;authFullName_s=Rémy Manuel">Rémy Manuel</text:a><text:span>,</text:span><text:a xlink:type="simple" xlink:href="https://hal.science/search/index/?q=*&amp;authFullName_s=Laurent Ibos">Laurent Ibos</text:a></text:p>
              <text:p text:style-name="Normal"><text:span>28ème congrès français de thermique</text:span><text:span>, Jun 2020, Belfort, France.<text:s/></text:span><text:a xlink:type="simple" xlink:href="https://dx.doi.org/10.25855/SFT2020-143">⟨10.25855/SFT2020-143⟩</text:a></text:p>
              <text:p text:style-name="Normal"><text:span>Communication dans un congrès</text:span></text:p>
              <text:p text:style-name="Normal"><text:a xlink:type="simple" xlink:href="https://hal.science/hal-04312806v1">hal-043128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8498v1">La porosité : Une question de taille !</text:a></text:p>
              <text:p text:style-name="Normal"><text:a xlink:type="simple" xlink:href="https://hal.science/search/index/?q=*&amp;authFullName_s=Thouraya Salem">Thouraya Salem</text:a><text:span>,</text:span><text:a xlink:type="simple" xlink:href="https://hal.science/search/index/?q=*&amp;authFullName_s=Nicolas Dujardin">Nicolas Dujardin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Magali Fois">Magali Fois</text:a></text:p>
              <text:p text:style-name="Normal"><text:span>CNR IUT</text:span><text:span>, IUT Toulon, Jun 2019, Toulon, France</text:span></text:p>
              <text:p text:style-name="Normal"><text:span>Communication dans un congrès</text:span></text:p>
              <text:p text:style-name="Normal"><text:a xlink:type="simple" xlink:href="https://hal.u-pec.fr/hal-04288498v1">hal-0428849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1523v1">Etude de la porosité de composites incorporant des fibres végétales déstinés à la construction</text:a></text:p>
              <text:p text:style-name="Normal"><text:a xlink:type="simple" xlink:href="https://hal.science/search/index/?q=*&amp;authFullName_s=Thouraya Salem">Thouraya Salem</text:a><text:span>,</text:span><text:a xlink:type="simple" xlink:href="https://hal.science/search/index/?q=*&amp;authFullName_s=Nicolas Dujardin">Nicolas Dujardin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text:span>et al.</text:span></text:p>
              <text:p text:style-name="Normal"><text:span>Société Française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u-pec.fr/hal-04281523v1">hal-0428152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1542v1">Comparaison de deux méthodes de mesure de conductivité thermique sur des matériaux isolants ou conducteurs</text:a></text:p>
              <text:p text:style-name="Normal"><text:a xlink:type="simple" xlink:href="https://hal.science/search/index/?q=*&amp;authFullName_s=Thouraya Salem">Thouraya Salem</text:a><text:span>,</text:span><text:a xlink:type="simple" xlink:href="https://hal.science/search/index/?q=*&amp;authFullName_s=Nicolas Dujardin">Nicolas Dujardin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/text:p>
              <text:p text:style-name="Normal"><text:span>Société Française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u-pec.fr/hal-04281542v1">hal-0428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325v1">Novel lignin-reinforced composites: Thermal conductivity, mechanical behavior, and water absorption</text:a></text:p>
              <text:p text:style-name="Normal"><text:a xlink:type="simple" xlink:href="https://hal.science/search/index/?q=*&amp;authFullName_s=Marwa Lahouioui">Marwa Lahouioui</text:a><text:span>,</text:span><text:a xlink:type="simple" xlink:href="https://hal.science/search/index/?q=*&amp;authFullName_s=Rim Ben Arfi">Rim Ben Arf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chraf Ghorbal">Achraf Ghorbal</text:a></text:p>
              <text:p text:style-name="Normal"><text:span>2nd Euro-Mediterranean Conference for Environmental Integration (EMCEI-19)</text:span><text:span>, Oct 2019, Sousse (Tunisie), Tunisia. pp.245-250,<text:s/></text:span><text:a xlink:type="simple" xlink:href="https://dx.doi.org/10.1007/978-3-030-51210-1_41">⟨10.1007/978-3-030-51210-1_41⟩</text:a></text:p>
              <text:p text:style-name="Normal"><text:span>Communication dans un congrès</text:span></text:p>
              <text:p text:style-name="Normal"><text:a xlink:type="simple" xlink:href="https://hal.science/hal-04322325v1">hal-0432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831v1">Effet de la trempe libre sur les propriétés mécaniques, thermophysiques et thermomécaniques de l'ABS</text:a></text:p>
              <text:p text:style-name="Normal"><text:a xlink:type="simple" xlink:href="https://hal.science/search/index/?q=*&amp;authFullName_s=Abdeslam Bencid">Abdeslam Bencid</text:a><text:span>,</text:span><text:a xlink:type="simple" xlink:href="https://hal.science/search/index/?q=*&amp;authFullName_s=Farid Rouabah">Farid Rouabah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Hocine Djidjelli">Hocine Djidjelli</text:a></text:p>
              <text:p text:style-name="Normal"><text:span>26ème congrès Français de Thermique</text:span><text:span>, May 2023, Pau (FRA), France</text:span></text:p>
              <text:p text:style-name="Normal"><text:span>Communication dans un congrès</text:span></text:p>
              <text:p text:style-name="Normal"><text:a xlink:type="simple" xlink:href="https://hal.science/hal-04312831v1">hal-04312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265v1">Appreciation of the delay in the benefits of the thermal energy released by PCM in civil engineering structures</text:a></text:p>
              <text:p text:style-name="Normal"><text:a xlink:type="simple" xlink:href="https://hal.science/search/index/?q=*&amp;authFullName_s=Nicolas Le Touz">Nicolas Le Touz</text:a><text:span>,</text:span><text:a xlink:type="simple" xlink:href="https://hal.science/search/index/?q=*&amp;authFullName_s=Mario Marchetti">Mario Marchetti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Laurent Peiffer">Laurent Peiffer</text:a><text:span>,</text:span><text:a xlink:type="simple" xlink:href="https://hal.science/search/index/?q=*&amp;authFullName_s=A. Escal">A. Escal</text:a><text:span>et al.</text:span></text:p>
              <text:p text:style-name="Normal"><text:span>QIRT 2018, 14th Quantitative InfraRed Thermography Conference</text:span><text:span>, Jun 2018, Berlin, Germany. pp.9 P</text:span></text:p>
              <text:p text:style-name="Normal"><text:span>Communication dans un congrès</text:span></text:p>
              <text:p text:style-name="Normal"><text:a xlink:type="simple" xlink:href="https://inria.hal.science/hal-01891265v1">hal-0189126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1750v1">Étude de la porosité par méthode thermique</text:a></text:p>
              <text:p text:style-name="Normal"><text:a xlink:type="simple" xlink:href="https://hal.science/search/index/?q=*&amp;authFullName_s=Nicolas Dujardin">Nicolas Dujardin</text:a><text:span>,</text:span><text:a xlink:type="simple" xlink:href="https://hal.science/search/index/?q=*&amp;authFullName_s=Thouraya Salem">Thouraya Salem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/text:p>
              <text:p text:style-name="Normal"><text:span>Congrès Français de Thermique, SFT 2018</text:span><text:span>, May 2018, Pau, France</text:span></text:p>
              <text:p text:style-name="Normal"><text:span>Communication dans un congrès</text:span></text:p>
              <text:p text:style-name="Normal"><text:a xlink:type="simple" xlink:href="https://hal.u-pec.fr/hal-04281750v1">hal-0428175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286v1">Caractérisation thermophysique d’un matériau à changement de phase solide-liquide destiné à l’utilisation dans des bâtiments</text:a></text:p>
              <text:p text:style-name="Normal"><text:a xlink:type="simple" xlink:href="https://hal.science/search/index/?q=*&amp;authFullName_s=Manel Kraiem">Manel Kraiem</text:a><text:span>,</text:span><text:a xlink:type="simple" xlink:href="https://hal.science/search/index/?q=*&amp;authFullName_s=Sassi S. Bennasrallah">Sassi S. Bennasrallah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Patrik Sobolciak">Patrik Sobolciak</text:a><text:span>et al.</text:span></text:p>
              <text:p text:style-name="Normal"><text:span>Congrès français de thermique, SFT</text:span><text:span>, May 2018, Pau (FRA), France</text:span></text:p>
              <text:p text:style-name="Normal"><text:span>Communication dans un congrès</text:span></text:p>
              <text:p text:style-name="Normal"><text:a xlink:type="simple" xlink:href="https://hal.u-pec.fr/hal-04326286v1">hal-0432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222v1">Caractérisation thermophysique de composites perlite expansée/ paraffine/ plâtre destinés au stockage d'énergie dans le bâtiment</text:a></text:p>
              <text:p text:style-name="Normal"><text:a xlink:type="simple" xlink:href="https://hal.science/search/index/?q=*&amp;authFullName_s=Najoua Mekaddem">Najoua Mekaddem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Samia Ben Ali">Samia Ben Ali</text:a><text:span>,</text:span><text:a xlink:type="simple" xlink:href="https://hal.science/search/index/?q=*&amp;authFullName_s=Atef Mazioud">Atef Mazioud</text:a><text:span>,</text:span><text:a xlink:type="simple" xlink:href="https://hal.science/search/index/?q=*&amp;authFullName_s=Laurent Ibos">Laurent Ibos</text:a><text:span>et al.</text:span></text:p>
              <text:p text:style-name="Normal"><text:span>25ème congrès Français de Thermique</text:span><text:span>, SFT, May 2017, Marseille (13), France</text:span></text:p>
              <text:p text:style-name="Normal"><text:span>Communication dans un congrès</text:span></text:p>
              <text:p text:style-name="Normal"><text:a xlink:type="simple" xlink:href="https://hal.science/hal-04322222v1">hal-04322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106v1">Les matériaux à changement de phase en génie civil.Contexte spécifique de la viabilité hivernale</text:a></text:p>
              <text:p text:style-name="Normal"><text:a xlink:type="simple" xlink:href="https://hal.science/search/index/?q=*&amp;authFullName_s=Jean Dumoulin">Jean Dumoulin</text:a><text:span>,</text:span><text:a xlink:type="simple" xlink:href="https://hal.science/search/index/?q=*&amp;authFullName_s=Mario Marchetti">Mario Marchetti</text:a><text:span>,</text:span><text:a xlink:type="simple" xlink:href="https://hal.science/search/index/?q=*&amp;authFullName_s=Nicolas Le Touz">Nicolas Le Touz</text:a><text:span>,</text:span><text:a xlink:type="simple" xlink:href="https://hal.science/search/index/?q=*&amp;authFullName_s=Jean Michel Piau">Jean Michel Piau</text:a><text:span>,</text:span><text:a xlink:type="simple" xlink:href="https://hal.science/search/index/?q=*&amp;authFullName_s=Laurent Ibos">Laurent Ibos</text:a><text:span>et al.</text:span></text:p>
              <text:p text:style-name="Normal"><text:span>Journée d’étude co-organisée par la Société Française de Thermique (SFT) et French Interpore Chapter sur « Réactions, échanges et stockage dans les mousses solides : Modèles et caractérisations expérimentales.</text:span><text:span>, Société Française de Thermique (SFT), Mar 2016, Paris, France</text:span></text:p>
              <text:p text:style-name="Normal"><text:span>Communication dans un congrès</text:span></text:p>
              <text:p text:style-name="Normal"><text:a xlink:type="simple" xlink:href="https://inria.hal.science/hal-01377106v1">hal-0137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852v1">Etude des performances thermiques et mécaniques de matériaux à matrice cimentaire renforcés par des fibres de bois de palmier</text:a></text:p>
              <text:p text:style-name="Normal"><text:a xlink:type="simple" xlink:href="https://hal.science/search/index/?q=*&amp;authFullName_s=Marwa Lahouioui">Marwa Lahouiou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Achraf Ghorbal">Achraf Ghorbal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Rim Ben Arfi">Rim Ben Arfi</text:a><text:span>et al.</text:span></text:p>
              <text:p text:style-name="Normal"><text:span>Congrès Français de Thermique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4312852v1">hal-04312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166v1">Thermographic monitoring of asphalt concrete surface with phase change materials inclusions for icing delays purposes</text:a></text:p>
              <text:p text:style-name="Normal"><text:a xlink:type="simple" xlink:href="https://hal.science/search/index/?q=*&amp;authFullName_s=M Marchetti">M Marchetti</text:a><text:span>,</text:span><text:a xlink:type="simple" xlink:href="https://hal.science/search/index/?q=*&amp;authFullName_s=J Dumoulin">J Dumoulin</text:a><text:span>,</text:span><text:a xlink:type="simple" xlink:href="https://hal.science/search/index/?q=*&amp;authFullName_s=M Fois">M F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N Le Touz">N Le Touz</text:a><text:span>et al.</text:span></text:p>
              <text:p text:style-name="Normal"><text:span>QIRT 2016</text:span><text:span>, Jul 2016, Gdańsk Poland.<text:s/></text:span><text:a xlink:type="simple" xlink:href="https://dx.doi.org/10.21611/qirt.2016.078">⟨10.21611/qirt.2016.078⟩</text:a></text:p>
              <text:p text:style-name="Normal"><text:span>Communication dans un congrès</text:span></text:p>
              <text:p text:style-name="Normal"><text:a xlink:type="simple" xlink:href="https://inria.hal.science/hal-01388166v1">hal-0138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93v1">Etude des performances thermiques de matériaux à matrice cimentaire renforcés par des fibres de bois de palmier traitées</text:a></text:p>
              <text:p text:style-name="Normal"><text:a xlink:type="simple" xlink:href="https://hal.science/search/index/?q=*&amp;authFullName_s=Marwa Lahouioui">Marwa Lahouiou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chraf Ghorbal">Achraf Ghorbal</text:a></text:p>
              <text:p text:style-name="Normal"><text:span>25ème congrès Français de Thermique</text:span><text:span>, May 2017, Marseille (13), France</text:span></text:p>
              <text:p text:style-name="Normal"><text:span>Communication dans un congrès</text:span></text:p>
              <text:p text:style-name="Normal"><text:a xlink:type="simple" xlink:href="https://hal.science/hal-04312793v1">hal-043127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937v1">Etude de la durabilité d'assemblages composites collés carbone/epoxyde, lors de vieillissement thermique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/text:p>
              <text:p text:style-name="Normal"><text:span>Maté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normandie-univ.hal.science/hal-02565937v1">hal-025659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679v1">On the influence of polymer surface layer thickness on the adhesion of composite assembly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/text:p>
              <text:p text:style-name="Normal"><text:span>30th Anniversary of the Polymer Society of Korea</text:span><text:span>, Oct 2006, Busan, South Korea</text:span></text:p>
              <text:p text:style-name="Normal"><text:span>Communication dans un congrès</text:span></text:p>
              <text:p text:style-name="Normal"><text:a xlink:type="simple" xlink:href="https://normandie-univ.hal.science/hal-02565679v1">hal-025656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704v1">Influence of the Polymer Surface Layer on the Adhesion of Polymer Matrix composites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Pascale Laurens">Pascale Laurens</text:a><text:span>,</text:span><text:a xlink:type="simple" xlink:href="https://hal.science/search/index/?q=*&amp;authFullName_s=Joubert F">Joubert F</text:a></text:p>
              <text:p text:style-name="Normal"><text:span>15th International Conference Composite Materials</text:span><text:span>, Jun 2005, Durban, South Africa</text:span></text:p>
              <text:p text:style-name="Normal"><text:span>Communication dans un congrès</text:span></text:p>
              <text:p text:style-name="Normal"><text:a xlink:type="simple" xlink:href="https://normandie-univ.hal.science/hal-02565704v1">hal-025657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720v1">Chemical Modification Induced by peel ply treatment of composites: Adhesion behaviour at the initial state and after ageing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/text:p>
              <text:p text:style-name="Normal"><text:span>Structural Adhesives in Engineering</text:span><text:span>, Sep 2005, Bristol, United Kingdom</text:span></text:p>
              <text:p text:style-name="Normal"><text:span>Communication dans un congrès</text:span></text:p>
              <text:p text:style-name="Normal"><text:a xlink:type="simple" xlink:href="https://normandie-univ.hal.science/hal-02565720v1">hal-025657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759v1">Excimer LASER and composite surface treatment to improve adhesion performances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Pascale Laurens">Pascale Laurens</text:a></text:p>
              <text:p text:style-name="Normal"><text:span>Euradh04</text:span><text:span>, Sep 2004, Freiburg, Germany</text:span></text:p>
              <text:p text:style-name="Normal"><text:span>Communication dans un congrès</text:span></text:p>
              <text:p text:style-name="Normal"><text:a xlink:type="simple" xlink:href="https://normandie-univ.hal.science/hal-02565759v1">hal-025657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740v1">Influence of release agents on composite adhesion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/text:p>
              <text:p text:style-name="Normal"><text:span>IUPAC 2004</text:span><text:span>, Jul 2004, Paris, France</text:span></text:p>
              <text:p text:style-name="Normal"><text:span>Communication dans un congrès</text:span></text:p>
              <text:p text:style-name="Normal"><text:a xlink:type="simple" xlink:href="https://normandie-univ.hal.science/hal-02565740v1">hal-025657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394v1">Compréhension des phénomènes d’adhésions d’assemblages composites collés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/text:p>
              <text:p text:style-name="Normal"><text:span>Journée de l’école doctorale 2004</text:span><text:span>, Mar 2004, Caen, France</text:span></text:p>
              <text:p text:style-name="Normal"><text:span>Communication dans un congrès</text:span></text:p>
              <text:p text:style-name="Normal"><text:a xlink:type="simple" xlink:href="https://normandie-univ.hal.science/hal-02566394v1">hal-02566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396v1">Traitement de surface de matériaux composites par tissus à délaminer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/text:p>
              <text:p text:style-name="Normal"><text:span>Premières Journées FFM</text:span><text:span>, Oct 2004, Limoges, France</text:span></text:p>
              <text:p text:style-name="Normal"><text:span>Communication dans un congrès</text:span></text:p>
              <text:p text:style-name="Normal"><text:a xlink:type="simple" xlink:href="https://normandie-univ.hal.science/hal-02566396v1">hal-025663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397v1">Rôle de la rugosité de surface sur la tenue mécanique d’assemblages composites collés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. Zoller">C. Zoller</text:a></text:p>
              <text:p text:style-name="Normal"><text:span>Congrès national du GFP</text:span><text:span>, Nov 2003, Clermont-Ferrand, France</text:span></text:p>
              <text:p text:style-name="Normal"><text:span>Communication dans un congrès</text:span></text:p>
              <text:p text:style-name="Normal"><text:a xlink:type="simple" xlink:href="https://normandie-univ.hal.science/hal-02566397v1">hal-025663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83v1">Influence de la nature du renfort et de la rugosité de surface dans les assemblages composites collés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P Marchant">P Marchant</text:a><text:span>,</text:span><text:a xlink:type="simple" xlink:href="https://hal.science/search/index/?q=*&amp;authFullName_s=C Perrot">C Perrot</text:a></text:p>
              <text:p text:style-name="Normal"><text:span>12ième Journées d'Etude sur l'Adhésion (JADH'2003)</text:span><text:span>, Sep 2003, Oleron, France</text:span></text:p>
              <text:p text:style-name="Normal"><text:span>Communication dans un congrès</text:span></text:p>
              <text:p text:style-name="Normal"><text:a xlink:type="simple" xlink:href="https://normandie-univ.hal.science/hal-02567083v1">hal-025670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74v1">Intumescent polypropylene-flax blends</text:a></text:p>
              <text:p text:style-name="Normal"><text:a xlink:type="simple" xlink:href="https://hal.science/search/index/?q=*&amp;authFullName_s=M. Lebras">M. Lebras</text:a><text:span>,</text:span><text:a xlink:type="simple" xlink:href="https://hal.science/search/index/?q=*&amp;authFullName_s=S Duquesne">S Duquesne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Franck Poutch">Franck Poutch</text:a></text:p>
              <text:p text:style-name="Normal"><text:span>9th European Meeting on Fire Retardancy and Protection of Materials</text:span><text:span>, Sep 2003, Lille, France</text:span></text:p>
              <text:p text:style-name="Normal"><text:span>Communication dans un congrès</text:span></text:p>
              <text:p text:style-name="Normal"><text:a xlink:type="simple" xlink:href="https://normandie-univ.hal.science/hal-02567274v1">hal-02567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87v1">Rugosité et microrugosité dans les assemblages composites collés.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P Marchant">P Marchant</text:a></text:p>
              <text:p text:style-name="Normal"><text:span>Colloque GFP 2003</text:span><text:span>, Nov 2003, Clermont Ferrand, France</text:span></text:p>
              <text:p text:style-name="Normal"><text:span>Communication dans un congrès</text:span></text:p>
              <text:p text:style-name="Normal"><text:a xlink:type="simple" xlink:href="https://normandie-univ.hal.science/hal-02567087v1">hal-025670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398v1">Caractérisation de surfaces composites. Applications au collage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/text:p>
              <text:p text:style-name="Normal"><text:span>JEPO 30</text:span><text:span>, Sep 2002, Guethary, France</text:span></text:p>
              <text:p text:style-name="Normal"><text:span>Communication dans un congrès</text:span></text:p>
              <text:p text:style-name="Normal"><text:a xlink:type="simple" xlink:href="https://normandie-univ.hal.science/hal-02566398v1">hal-025663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03v1">Mesures d’énergies de surfaces de composites verre/époxyde et carbone/époxyde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/text:p>
              <text:p text:style-name="Normal"><text:span>Matériaux2002</text:span><text:span>, Oct 2002, Tours, France</text:span></text:p>
              <text:p text:style-name="Normal"><text:span>Communication dans un congrès</text:span></text:p>
              <text:p text:style-name="Normal"><text:a xlink:type="simple" xlink:href="https://normandie-univ.hal.science/hal-02566403v1">hal-025664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00v1">Influence de la nature du renfort et de la rugosité de surface dans les assemblages composites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/text:p>
              <text:p text:style-name="Normal"><text:span>JADH’03</text:span><text:span>, Oct 2002, Oléron, France</text:span></text:p>
              <text:p text:style-name="Normal"><text:span>Communication dans un congrès</text:span></text:p>
              <text:p text:style-name="Normal"><text:a xlink:type="simple" xlink:href="https://normandie-univ.hal.science/hal-02566400v1">hal-02566400v1</text:a></text:p>
            </table:table-cell>
          </table:table-row>
        </table:table>
        <text:p text:style-name="P14"/>
        <text:p text:style-name="Heading2"><text:span text:style-name="T6">Chapitre d'ouvrage (6)</text:span></text:p>
        <text:p text:style-name="P16"/>
        <table:table table:name="8d6491" table:style-name="8d6491">
          <table:table-column table:style-name="8d6491.0"/>
          <table:table-row>
            <table:table-cell office:value-type="string">
              <text:p text:style-name="Normal"><text:a xlink:type="simple" xlink:href="https://hal.science/hal-04305143v1">Novel Lignin-Reinforced Composites: Thermal Conductivity, Mechanical Behavior, and Water Absorption</text:a></text:p>
              <text:p text:style-name="Normal"><text:a xlink:type="simple" xlink:href="https://hal.science/search/index/?q=*&amp;authFullName_s=Marwa Lahouioui">Marwa Lahouioui</text:a><text:span>,</text:span><text:a xlink:type="simple" xlink:href="https://hal.science/search/index/?q=*&amp;authFullName_s=Rim Ben Arfi">Rim Ben Arf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chraf Ghorbal">Achraf Ghorbal</text:a></text:p>
              <text:p text:style-name="Normal"><text:span>Recent Advances in Environmental Science from the Euro-Mediterranean and Surrounding Regions (2nd Edition)</text:span><text:span>, Springer International Publishing, pp.245-250, 2021, Environmental Science and Engineering,<text:s/></text:span><text:a xlink:type="simple" xlink:href="https://dx.doi.org/10.1007/978-3-030-51210-1_41">⟨10.1007/978-3-030-51210-1_41⟩</text:a></text:p>
              <text:p text:style-name="Normal"><text:span>Chapitre d'ouvrage</text:span></text:p>
              <text:p text:style-name="Normal"><text:a xlink:type="simple" xlink:href="https://hal.science/hal-04305143v1">hal-0430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164v1">Experimental Investigation of Palm Fiber Surface Treatment Effect on Thermal, Acoustical, and Mechanical Properties of a New Bio-Composite</text:a></text:p>
              <text:p text:style-name="Normal"><text:a xlink:type="simple" xlink:href="https://hal.science/search/index/?q=*&amp;authFullName_s=Marwa Lahouioui">Marwa Lahouiou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Rim Ben Arfi">Rim Ben Arf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chraf Ghorbal">Achraf Ghorbal</text:a></text:p>
              <text:p text:style-name="Normal"><text:span>Recent Advances in Environmental Science from the Euro-Mediterranean and Surrounding Regions</text:span><text:span>, Springer International Publishing, pp.1577-1579, 2018, Advances in Science, Technology &amp; Innovation,<text:s/></text:span><text:a xlink:type="simple" xlink:href="https://dx.doi.org/10.1007/978-3-319-70548-4_458">⟨10.1007/978-3-319-70548-4_458⟩</text:a></text:p>
              <text:p text:style-name="Normal"><text:span>Chapitre d'ouvrage</text:span></text:p>
              <text:p text:style-name="Normal"><text:a xlink:type="simple" xlink:href="https://hal.science/hal-04306164v1">hal-0430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425v1">Ageing and Degradation of Multiphase Polymer Systems</text:a></text:p>
              <text:p text:style-name="Normal"><text:a xlink:type="simple" xlink:href="https://hal.science/search/index/?q=*&amp;authFullName_s=Xavier Colin">Xavier Coli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Magali Fois">Magali Fois</text:a></text:p>
              <text:p text:style-name="Normal"><text:span>Abderrahim Boudenne; Laurent Ibos; Yves Candau; Sabu Thomas.<text:s/></text:span><text:span>Handbook of Multiphase Polymer Systems</text:span><text:span>, Wiley, pp.797-841, 2011, 978-0-4707-1420-1.<text:s/></text:span><text:a xlink:type="simple" xlink:href="https://dx.doi.org/10.1002/9781119972020.ch21">⟨10.1002/9781119972020.ch21⟩</text:a></text:p>
              <text:p text:style-name="Normal"><text:span>Chapitre d'ouvrage</text:span></text:p>
              <text:p text:style-name="Normal"><text:a xlink:type="simple" xlink:href="https://hal.science/hal-02618425v1">hal-026184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48v1">Laser Surface Treatment of Composite Materials to Enhance Adhesion Properties</text:a></text:p>
              <text:p text:style-name="Normal"><text:a xlink:type="simple" xlink:href="https://hal.science/search/index/?q=*&amp;authFullName_s=Q. Bénard">Q. Bénard</text:a><text:span>,</text:span><text:a xlink:type="simple" xlink:href="https://hal.science/search/index/?q=*&amp;authFullName_s=M. Fois">M. Fois</text:a><text:span>,</text:span><text:a xlink:type="simple" xlink:href="https://hal.science/search/index/?q=*&amp;authFullName_s=P. Laurens">P. Laurens</text:a><text:span>,</text:span><text:a xlink:type="simple" xlink:href="https://hal.science/search/index/?q=*&amp;authFullName_s=Michel Grisel">Michel Grisel</text:a></text:p>
              <text:p text:style-name="Normal"><text:span>Adhesion</text:span><text:span>, Wiley-VCH Verlag GmbH &amp; Co. KGaA, pp.305-318, 2006,<text:s/></text:span><text:a xlink:type="simple" xlink:href="https://dx.doi.org/10.1002/3527607307.ch20">⟨10.1002/3527607307.ch20⟩</text:a></text:p>
              <text:p text:style-name="Normal"><text:span>Chapitre d'ouvrage</text:span></text:p>
              <text:p text:style-name="Normal"><text:a xlink:type="simple" xlink:href="https://normandie-univ.hal.science/hal-02562248v1">hal-025622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9375v1">Adhesion - Current Research and Applications</text:a></text:p>
              <text:p text:style-name="Normal"><text:a xlink:type="simple" xlink:href="https://hal.science/search/index/?q=*&amp;authFullName_s=Quentin Bénard">Quentin Bénard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P. Laurens">P. Laurens</text:a></text:p>
              <text:p text:style-name="Normal"><text:span>1st Edition Wiley-VCH, Weinheim</text:span><text:span>, Possart, Wulff (ed.), 2005, 3-527-31263-3</text:span></text:p>
              <text:p text:style-name="Normal"><text:span>Chapitre d'ouvrage</text:span></text:p>
              <text:p text:style-name="Normal"><text:a xlink:type="simple" xlink:href="https://normandie-univ.hal.science/hal-02569375v1">hal-025693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9340v1">Fire Retardant Polypropylene / flax blends – Use of hydroxides</text:a></text:p>
              <text:p text:style-name="Normal"><text:a xlink:type="simple" xlink:href="https://hal.science/search/index/?q=*&amp;authFullName_s=Magali Fois">Magali Foi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M. Lebras">M. Lebras</text:a><text:span>,</text:span><text:a xlink:type="simple" xlink:href="https://hal.science/search/index/?q=*&amp;authFullName_s=S Duquesne">S Duquesne</text:a><text:span>,</text:span><text:a xlink:type="simple" xlink:href="https://hal.science/search/index/?q=*&amp;authFullName_s=F Poutch">F Poutch</text:a></text:p>
              <text:p text:style-name="Normal"><text:span>in New trends in using halogen-free mineral additives and fillers, Royal Chemical Society, Cambridge</text:span><text:span>, pp.291-301, 2004</text:span></text:p>
              <text:p text:style-name="Normal"><text:span>Chapitre d'ouvrage</text:span></text:p>
              <text:p text:style-name="Normal"><text:a xlink:type="simple" xlink:href="https://normandie-univ.hal.science/hal-02569340v1">hal-02569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FOIS</dc:title>
    <dc:subject/>
    <dc:description>CV</dc:description>
    <dc:creator/>
    <dc:date>2026-05-07T20:03:14.000</dc:date>
    <meta:generator>PHPWord</meta:generator>
    <meta:initial-creator>CCSD</meta:initial-creator>
    <meta:creation-date>2026-05-07T20:03:14.000</meta:creation-date>
    <meta:keyword/>
    <meta:user-defined meta:name="Category"/>
    <meta:user-defined meta:name="Company"/>
    <meta:user-defined meta:name="Manager"/>
  </office:meta>
</office:document-meta>
</file>