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d73" style:family="table">
      <style:table-properties style:rel-width="100" table:align="center"/>
    </style:style>
    <style:style style:name="2bdd73.0" style:family="table-column">
      <style:table-column-properties style:column-width="0.00cm"/>
    </style:style>
    <style:style style:name="53ef43" style:family="table">
      <style:table-properties style:rel-width="100" table:align="center"/>
    </style:style>
    <style:style style:name="53ef43.0" style:family="table-column">
      <style:table-column-properties style:column-width="0.00cm"/>
    </style:style>
    <style:style style:name="37c911" style:family="table">
      <style:table-properties style:rel-width="100" table:align="center"/>
    </style:style>
    <style:style style:name="37c911.0" style:family="table-column">
      <style:table-column-properties style:column-width="0.00cm"/>
    </style:style>
    <style:style style:name="27cb35" style:family="table">
      <style:table-properties style:rel-width="100" table:align="center"/>
    </style:style>
    <style:style style:name="27cb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bret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écoles depuis plus de 20 ans, je m'intéresse à l'apprentissage et à l'enseignement des mathématiques au carrefour de différentes disciplines scientifiques : psychologie cognitive, didactique des mathématiques et sciences de l'éducation et de la formation.Mes questions de recherche portent initialement sur la compréhension des énoncés de problèmes mathématiques aux cycles 2 et 3 et plus récemment sur la transition entre pensée arithmétique et pensée algébriqu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5)</text:span></text:p>
        <text:p text:style-name="P13"/>
        <table:table table:name="2bdd73" table:style-name="2bdd73">
          <table:table-column table:style-name="2bdd73.0"/>
          <table:table-row>
            <table:table-cell office:value-type="string">
              <text:p text:style-name="Normal"><text:a xlink:type="simple" xlink:href="https://univ-reunion.hal.science/hal-04790766v1">Pensée algébrique à la transition école-collège et schématisation en barres : pertinences et limites</text:a></text:p>
              <text:p text:style-name="Normal"><text:a xlink:type="simple" xlink:href="https://hal.science/search/index/?q=*&amp;authFullName_s=Olivier Lebreton">Olivier Lebreton</text:a></text:p>
              <text:p text:style-name="Normal"><text:span>CORFEM 2024 : XXXèmes journées de la COmission de la Recherche sur la Formation des Enseignants de Mathématiques</text:span><text:span>, Université de Limoges; Xlim Institut de Recherche, Jun 2024, Limoges, France</text:span></text:p>
              <text:p text:style-name="Normal"><text:span>Communication dans un congrès</text:span></text:p>
              <text:p text:style-name="Normal"><text:a xlink:type="simple" xlink:href="https://univ-reunion.hal.science/hal-04790766v1">hal-047907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25506v1">Changement de point de vue sur des problèmes mathématiques et inhibition au cycle 3 : impact de la structure des énoncés</text:a></text:p>
              <text:p text:style-name="Normal"><text:a xlink:type="simple" xlink:href="https://hal.science/search/index/?q=*&amp;authFullName_s=Olivier Lebreton">Olivier Lebreton</text:a></text:p>
              <text:p text:style-name="Normal"><text:span>Colloque International PIAGET-RIPSYDEVE 2023 Psychologie du développement et de l'Education : Enjeux actuels et défis pour le XXI siècle</text:span><text:span>, Université de Genève; Centre Jean Piaget, Jun 2023, Genève, Suisse</text:span></text:p>
              <text:p text:style-name="Normal"><text:span>Communication dans un congrès</text:span></text:p>
              <text:p text:style-name="Normal"><text:a xlink:type="simple" xlink:href="https://univ-reunion.hal.science/hal-04325506v1">hal-043255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91243v1">Enseigner explicitement la représentation en barres pour résoudre des problèmes de partages inégaux au cycle 3 : pertinences et limites.</text:a></text:p>
              <text:p text:style-name="Normal"><text:a xlink:type="simple" xlink:href="https://hal.science/search/index/?q=*&amp;authFullName_s=Olivier Lebreton">Olivier Lebreton</text:a></text:p>
              <text:p text:style-name="Normal"><text:span>49ème colloque international de la COPIRELEM : Mathématiques et diversité à l'école</text:span><text:span>, Aix-Marseille Université; INSPÉ d'Aix-Marseille, Jun 2023, Marseille, France</text:span></text:p>
              <text:p text:style-name="Normal"><text:span>Communication dans un congrès</text:span></text:p>
              <text:p text:style-name="Normal"><text:a xlink:type="simple" xlink:href="https://univ-reunion.hal.science/hal-04791243v1">hal-047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24v1">Changement de point de vue sur des problèmes additifs complexes et inhibition au cycle 3</text:a></text:p>
              <text:p text:style-name="Normal"><text:a xlink:type="simple" xlink:href="https://hal.science/search/index/?q=*&amp;authFullName_s=Olivier Lebreton">Olivier Lebreton</text:a></text:p>
              <text:p text:style-name="Normal"><text:span>Colloque RIPSYDEVE 2022</text:span><text:span>, Laboratoire EPSYLON (EA4556), Jun 2022, Montpellier, France</text:span></text:p>
              <text:p text:style-name="Normal"><text:span>Communication dans un congrès</text:span></text:p>
              <text:p text:style-name="Normal"><text:a xlink:type="simple" xlink:href="https://hal.science/hal-03976324v1">hal-039763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771v1">Connaissance et appropriation de la fête de Guandi à la Réunion</text:a></text:p>
              <text:p text:style-name="Normal"><text:a xlink:type="simple" xlink:href="https://hal.science/search/index/?q=*&amp;authFullName_s=Yu-Sion Live">Yu-Sion Live</text:a><text:span>,</text:span><text:a xlink:type="simple" xlink:href="https://hal.science/search/index/?q=*&amp;authFullName_s=Olivier Lebreton">Olivier Lebreton</text:a></text:p>
              <text:p text:style-name="Normal"><text:span>Colloque "Culture(s), création et identités. Un regard anthropologique pluriel"</text:span><text:span>, Nov 2012, Saint-Denis, La Réunion. pp.n.c</text:span></text:p>
              <text:p text:style-name="Normal"><text:span>Communication dans un congrès</text:span></text:p>
              <text:p text:style-name="Normal"><text:a xlink:type="simple" xlink:href="https://univ-reunion.hal.science/hal-01170771v1">hal-01170771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53ef43" table:style-name="53ef43">
          <table:table-column table:style-name="53ef43.0"/>
          <table:table-row>
            <table:table-cell office:value-type="string">
              <text:p text:style-name="Normal"><text:a xlink:type="simple" xlink:href="https://hal.science/hal-04493945v1">Compréhension des problèmes arithmétiques additifs à plusieurs étapes et stratégies de résolution chez des élèves de cycle 3</text:a></text:p>
              <text:p text:style-name="Normal"><text:a xlink:type="simple" xlink:href="https://hal.science/search/index/?q=*&amp;authFullName_s=Olivier Lebreton">Olivier Lebreton</text:a></text:p>
              <text:p text:style-name="Normal"><text:span>Spirale - Revue de Recherches en Éducation<text:s/></text:span><text:span>, 2019, N° varia (E1 (N° varia)), pp.21-37.<text:s/></text:span><text:a xlink:type="simple" xlink:href="https://dx.doi.org/10.3917/spir.hs3.0021">⟨10.3917/spir.hs3.0021⟩</text:a></text:p>
              <text:p text:style-name="Normal"><text:span>Article dans une revue</text:span></text:p>
              <text:p text:style-name="Normal"><text:a xlink:type="simple" xlink:href="https://hal.science/hal-04493945v1">hal-044939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86015v1">Contexte culturel, stratégies et performances en résolution de problème arithmétiques additifs complexes par les élèves de CM1 à La Réunion</text:a></text:p>
              <text:p text:style-name="Normal"><text:a xlink:type="simple" xlink:href="https://hal.science/search/index/?q=*&amp;authFullName_s=Olivier Lebreton">Olivier Lebreton</text:a></text:p>
              <text:p text:style-name="Normal"><text:span>Travaux &amp; documents</text:span><text:span>, 2013, Interculturalité et dynamique identitaires dans les îles de l'océan Indien, 43, pp.81--89</text:span></text:p>
              <text:p text:style-name="Normal"><text:span>Article dans une revue</text:span></text:p>
              <text:p text:style-name="Normal"><text:a xlink:type="simple" xlink:href="https://univ-reunion.hal.science/hal-02186015v1">hal-021860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77184v1">Compréhension des énoncés de problèmes arithmétiques complexes et catégorisation</text:a></text:p>
              <text:p text:style-name="Normal"><text:a xlink:type="simple" xlink:href="https://hal.science/search/index/?q=*&amp;authFullName_s=Olivier Lebreton">Olivier Lebreton</text:a></text:p>
              <text:p text:style-name="Normal"><text:span>Kabaro, revue internationale des Sciences de l'Homme et des Sociétés</text:span><text:span>, 2011, Savoirs et cultures, VI (8-9), pp.41-53</text:span></text:p>
              <text:p text:style-name="Normal"><text:span>Article dans une revue</text:span></text:p>
              <text:p text:style-name="Normal"><text:a xlink:type="simple" xlink:href="https://univ-reunion.hal.science/hal-03477184v1">hal-0347718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37c911" table:style-name="37c911">
          <table:table-column table:style-name="37c911.0"/>
          <table:table-row>
            <table:table-cell office:value-type="string">
              <text:p text:style-name="Normal"><text:a xlink:type="simple" xlink:href="https://univ-reunion.hal.science/hal-01456914v1">Connaissance et appropriation de la fête de Guandi à la Réunion</text:a></text:p>
              <text:p text:style-name="Normal"><text:a xlink:type="simple" xlink:href="https://hal.science/search/index/?q=*&amp;authFullName_s=Yu-Sion Live">Yu-Sion Live</text:a><text:span>,</text:span><text:a xlink:type="simple" xlink:href="https://hal.science/search/index/?q=*&amp;authFullName_s=Olivier Lebreton">Olivier Lebreton</text:a></text:p>
              <text:p text:style-name="Normal"><text:span>Yu-Sion Live; Oda Jun'ichi.<text:s/></text:span><text:span>Culture(s), création et identités. Un regard anthropologique pluriel</text:span><text:span>, Tokyo University of Foreign Studies, 2014</text:span></text:p>
              <text:p text:style-name="Normal"><text:span>Chapitre d'ouvrage</text:span></text:p>
              <text:p text:style-name="Normal"><text:a xlink:type="simple" xlink:href="https://univ-reunion.hal.science/hal-01456914v1">hal-0145691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7cb35" table:style-name="27cb35">
          <table:table-column table:style-name="27cb35.0"/>
          <table:table-row>
            <table:table-cell office:value-type="string">
              <text:p text:style-name="Normal"><text:a xlink:type="simple" xlink:href="https://theses.hal.science/tel-00716841v1">Adaptation du modèle de la Construction-Intégration de Kintsch à la compréhension des énoncés et à la résolution des problèmes arithmétiques complexes</text:a></text:p>
              <text:p text:style-name="Normal"><text:a xlink:type="simple" xlink:href="https://hal.science/search/index/?q=*&amp;authFullName_s=Olivier Lebreton">Olivier Lebreton</text:a></text:p>
              <text:p text:style-name="Normal"><text:span>Psychologie. Université de la Réunion, 2011. Français.<text:s/></text:span><text:a xlink:type="simple" xlink:href="https://www.theses.fr/2011LARE0014">⟨NNT : 2011LARE0014⟩</text:a></text:p>
              <text:p text:style-name="Normal"><text:span>Thèse</text:span></text:p>
              <text:p text:style-name="Normal"><text:a xlink:type="simple" xlink:href="https://theses.hal.science/tel-00716841v1">tel-00716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breton</dc:title>
    <dc:subject/>
    <dc:description>CV</dc:description>
    <dc:creator/>
    <dc:date>2026-04-15T11:53:28.000</dc:date>
    <meta:generator>PHPWord</meta:generator>
    <meta:initial-creator>CCSD</meta:initial-creator>
    <meta:creation-date>2026-04-15T11:53:28.000</meta:creation-date>
    <meta:keyword/>
    <meta:user-defined meta:name="Category"/>
    <meta:user-defined meta:name="Company"/>
    <meta:user-defined meta:name="Manager"/>
  </office:meta>
</office:document-meta>
</file>