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3dbb" style:family="table">
      <style:table-properties style:rel-width="100" table:align="center"/>
    </style:style>
    <style:style style:name="823dbb.0" style:family="table-column">
      <style:table-column-properties style:column-width="0.00cm"/>
    </style:style>
    <style:style style:name="0b8f68" style:family="table">
      <style:table-properties style:rel-width="100" table:align="center"/>
    </style:style>
    <style:style style:name="0b8f68.0" style:family="table-column">
      <style:table-column-properties style:column-width="0.00cm"/>
    </style:style>
    <style:style style:name="118893" style:family="table">
      <style:table-properties style:rel-width="100" table:align="center"/>
    </style:style>
    <style:style style:name="1188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di BEN ABDALL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mdi-ben-abdallah">hamdi-ben-abdall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54-9162">0000-0002-0054-91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438553X">24438553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823dbb" table:style-name="823dbb">
          <table:table-column table:style-name="823dbb.0"/>
          <table:table-row>
            <table:table-cell office:value-type="string">
              <text:p text:style-name="Normal"><text:a xlink:type="simple" xlink:href="https://imt-mines-albi.hal.science/hal-03712960v1">Learning deep domain-agnostic features from synthetic renders for industrial visual inspection</text:a></text:p>
              <text:p text:style-name="Normal"><text:a xlink:type="simple" xlink:href="https://hal.science/search/index/?q=*&amp;authFullName_s=Abdelrahman Abubakr">Abdelrahman Abubakr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Nour Islam Mokhtari">Nour Islam Mokhtari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2, 31 (05), pp.051604.<text:s/></text:span><text:a xlink:type="simple" xlink:href="https://dx.doi.org/10.1117/1.JEI.31.5.051604">⟨10.1117/1.JEI.31.5.051604⟩</text:a></text:p>
              <text:p text:style-name="Normal"><text:span>Article dans une revue</text:span></text:p>
              <text:p text:style-name="Normal"><text:a xlink:type="simple" xlink:href="https://imt-mines-albi.hal.science/hal-03712960v1">hal-037129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57867v1">Three-dimensional point cloud analysis for automatic inspection of complex aeronautical mechanical assemblies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Benoît Dolives">Benoît Dolives</text:a></text:p>
              <text:p text:style-name="Normal"><text:span>Journal of Electronic Imaging</text:span><text:span>, 2020, 29 (04), pp.041012-1-041012-22.<text:s/></text:span><text:a xlink:type="simple" xlink:href="https://dx.doi.org/10.1117/1.JEI.29.4.041012">⟨10.1117/1.JEI.29.4.041012⟩</text:a></text:p>
              <text:p text:style-name="Normal"><text:span>Article dans une revue</text:span></text:p>
              <text:p text:style-name="Normal"><text:a xlink:type="simple" xlink:href="https://imt-mines-albi.hal.science/hal-02557867v1">hal-025578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20900v2">Automatic Inspection of Aeronautical Mechanical Assemblies by Matching the 3D CAD Model and Real 2D Images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èthes">Ludovic Brèthes</text:a></text:p>
              <text:p text:style-name="Normal"><text:span>Journal of Imaging</text:span><text:span>, 2019, 5 (10), pp.81-110.<text:s/></text:span><text:a xlink:type="simple" xlink:href="https://dx.doi.org/10.3390/jimaging5100081">⟨10.3390/jimaging5100081⟩</text:a></text:p>
              <text:p text:style-name="Normal"><text:span>Article dans une revue</text:span></text:p>
              <text:p text:style-name="Normal"><text:a xlink:type="simple" xlink:href="https://imt-mines-albi.hal.science/hal-02320900v2">hal-02320900v2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0b8f68" table:style-name="0b8f68">
          <table:table-column table:style-name="0b8f68.0"/>
          <table:table-row>
            <table:table-cell office:value-type="string">
              <text:p text:style-name="Normal"><text:a xlink:type="simple" xlink:href="https://imt-mines-albi.hal.science/hal-04168243v1">Detection and characterization of defects on mechanical structures by using 3D vision</text:a></text:p>
              <text:p text:style-name="Normal"><text:a xlink:type="simple" xlink:href="https://hal.science/search/index/?q=*&amp;authFullName_s=Zakaria Belbacha">Zakaria Belbacha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ethes">Ludovic Brethes</text:a></text:p>
              <text:p text:style-name="Normal"><text:span>QCAV'2023 - the 16th international conference quality control by artificial vision</text:span><text:span>, Jun 2023, Albi, France. 7 p.,<text:s/></text:span><text:a xlink:type="simple" xlink:href="https://dx.doi.org/10.1117/12.3000509">⟨10.1117/12.3000509⟩</text:a></text:p>
              <text:p text:style-name="Normal"><text:span>Communication dans un congrès</text:span></text:p>
              <text:p text:style-name="Normal"><text:a xlink:type="simple" xlink:href="https://imt-mines-albi.hal.science/hal-04168243v1">hal-041682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13066v1">Image Classification Applied to the Problem of Conformity Check in Industry</text:a></text:p>
              <text:p text:style-name="Normal"><text:a xlink:type="simple" xlink:href="https://hal.science/search/index/?q=*&amp;authFullName_s=Nour Islam Mokhtari">Nour Islam Mokhtari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/text:p>
              <text:p text:style-name="Normal"><text:span>SOCO 2022 - 17th International Conference on Soft Computing Models in Industrial and Environmental Applications</text:span><text:span>, Sep 2022, Salamanque, Spain. p. 340-349,<text:s/></text:span><text:a xlink:type="simple" xlink:href="https://dx.doi.org/10.1007/978-3-031-18050-7_33">⟨10.1007/978-3-031-18050-7_33⟩</text:a></text:p>
              <text:p text:style-name="Normal"><text:span>Communication dans un congrès</text:span></text:p>
              <text:p text:style-name="Normal"><text:a xlink:type="simple" xlink:href="https://imt-mines-albi.hal.science/hal-03813066v1">hal-0381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92v1">Inspection d'assemblages mécaniques par une approche Deep Learning 3D : résultats préliminaire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cevic">Igor Jovancevic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Mathieu Belloc">Mathieu Belloc</text:a><text:span>et al.</text:span></text:p>
              <text:p text:style-name="Normal"><text:span>ORASIS 2021 - 18ème journées francophones des jeunes chercheurs en vision par ordinateur</text:span><text:span>, Centre National de la Recherche Scientifique [CNRS], Sep 2021, Saint Ferréol, France. 9 p</text:span></text:p>
              <text:p text:style-name="Normal"><text:span>Communication dans un congrès</text:span></text:p>
              <text:p text:style-name="Normal"><text:a xlink:type="simple" xlink:href="https://hal.science/hal-03339892v1">hal-033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85v1">On learning deep domain-invariant features from 2D synthetic images for industrial visual inspection</text:a></text:p>
              <text:p text:style-name="Normal"><text:a xlink:type="simple" xlink:href="https://hal.science/search/index/?q=*&amp;authFullName_s=Abdelrahman G. Abubakr">Abdelrahman G. Abubakr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Nour Islam Mokhtari">Nour Islam Mokhtari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/text:p>
              <text:p text:style-name="Normal"><text:span>QCAV’2021- 15th International Conference on Quality Control by Artificial Vision</text:span><text:span>, May 2021, Tokushima (online), Japan. 9 p.,<text:s/></text:span><text:a xlink:type="simple" xlink:href="https://dx.doi.org/10.1117/12.2589040">⟨10.1117/12.2589040⟩</text:a></text:p>
              <text:p text:style-name="Normal"><text:span>Communication dans un congrès</text:span></text:p>
              <text:p text:style-name="Normal"><text:a xlink:type="simple" xlink:href="https://hal.science/hal-03230285v1">hal-0323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97v1">Inspection of mechanical assemblies based on 3D Deep Learning approache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Benoît Dolives">Benoît Dolives</text:a><text:span>,</text:span><text:a xlink:type="simple" xlink:href="https://hal.science/search/index/?q=*&amp;authFullName_s=Mathieu Belloc">Mathieu Belloc</text:a><text:span>et al.</text:span></text:p>
              <text:p text:style-name="Normal"><text:span>QCAV’2021 - 15th International Conference on Quality Control by Artificial Vision</text:span><text:span>, May 2021, Tokushima (online), Japan. 8 p.,<text:s/></text:span><text:a xlink:type="simple" xlink:href="https://dx.doi.org/10.1117/12.2588986">⟨10.1117/12.2588986⟩</text:a></text:p>
              <text:p text:style-name="Normal"><text:span>Communication dans un congrès</text:span></text:p>
              <text:p text:style-name="Normal"><text:a xlink:type="simple" xlink:href="https://hal.science/hal-03230297v1">hal-032302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87366v1">3D Point Cloud Analysis for Automatic Inspection of Aeronautical Mechanical Assemblies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Igor Jovančević">Igor Jovančević</text:a></text:p>
              <text:p text:style-name="Normal"><text:span>QCAV2019 - Quality Control by Artificial Vision</text:span><text:span>, May 2019, Mulhouse, France.<text:s/></text:span><text:a xlink:type="simple" xlink:href="https://dx.doi.org/10.1117/12.2521715">⟨10.1117/12.2521715⟩</text:a></text:p>
              <text:p text:style-name="Normal"><text:span>Communication dans un congrès</text:span></text:p>
              <text:p text:style-name="Normal"><text:a xlink:type="simple" xlink:href="https://imt-mines-albi.hal.science/hal-02087366v1">hal-020873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74691v1">Automatic inspection of aeronautical mechanical assemblies using 2D and 3D computer vision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Ludovic Brèthes">Ludovic Brèthes</text:a></text:p>
              <text:p text:style-name="Normal"><text:span>NDT AEROSPACE 2019 - 11th Symposium on NDT in Aerospace</text:span><text:span>, Nov 2019, Paris-Saclay, France</text:span></text:p>
              <text:p text:style-name="Normal"><text:span>Communication dans un congrès</text:span></text:p>
              <text:p text:style-name="Normal"><text:a xlink:type="simple" xlink:href="https://imt-mines-albi.hal.science/hal-02374691v1">hal-023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54v1">Inspection automatisée d’assemblages mécaniques aéronautiques par vision 2D/3D en exploitant la maquette numérique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èthes">Ludovic Brèthes</text:a><text:span>,</text:span><text:a xlink:type="simple" xlink:href="https://hal.science/search/index/?q=*&amp;authFullName_s=Benoît Dolives">Benoît Dolives</text:a></text:p>
              <text:p text:style-name="Normal"><text:span>OPTIQUE TOULOUSE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30354v1">hal-01830354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18893" table:style-name="118893">
          <table:table-column table:style-name="118893.0"/>
          <table:table-row>
            <table:table-cell office:value-type="string">
              <text:p text:style-name="Normal"><text:a xlink:type="simple" xlink:href="https://theses.hal.science/tel-02902981v1">Inspection d'assemblages aéronautiques par vision 2D/3D en exploitant la maquette numérique et la pose estimée en temps réel</text:a></text:p>
              <text:p text:style-name="Normal"><text:a xlink:type="simple" xlink:href="https://hal.science/search/index/?q=*&amp;authFullName_s=Hamdi Ben Abdallah">Hamdi Ben Abdallah</text:a></text:p>
              <text:p text:style-name="Normal"><text:span>Matériaux. Ecole des Mines d'Albi-Carmaux, 2020. Français.<text:s/></text:span><text:a xlink:type="simple" xlink:href="https://www.theses.fr/2020EMAC0001">⟨NNT : 2020EMAC0001⟩</text:a></text:p>
              <text:p text:style-name="Normal"><text:span>Thèse</text:span></text:p>
              <text:p text:style-name="Normal"><text:a xlink:type="simple" xlink:href="https://theses.hal.science/tel-02902981v1">tel-02902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di BEN ABDALLAH</dc:title>
    <dc:subject/>
    <dc:description>CV</dc:description>
    <dc:creator/>
    <dc:date>2026-05-18T11:47:51.000</dc:date>
    <meta:generator>PHPWord</meta:generator>
    <meta:initial-creator>CCSD</meta:initial-creator>
    <meta:creation-date>2026-05-18T11:47:51.000</meta:creation-date>
    <meta:keyword/>
    <meta:user-defined meta:name="Category"/>
    <meta:user-defined meta:name="Company"/>
    <meta:user-defined meta:name="Manager"/>
  </office:meta>
</office:document-meta>
</file>