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75f2" style:family="table">
      <style:table-properties style:rel-width="100" table:align="center"/>
    </style:style>
    <style:style style:name="447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Alawad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id-alawadhi">hamid-alawad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87-4020">0000-0003-1687-40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475f2" table:style-name="4475f2">
          <table:table-column table:style-name="4475f2.0"/>
          <table:table-row>
            <table:table-cell office:value-type="string">
              <text:p text:style-name="Normal"><text:a xlink:type="simple" xlink:href="https://hal.science/hal-05490228v1">Al-Khafanji's Diwan: A Critical Study of the Edition and a Vision for Further Scrutiny</text:a></text:p>
              <text:p text:style-name="Normal"><text:a xlink:type="simple" xlink:href="https://hal.science/search/index/?q=*&amp;authFullName_s=حميد Hamid العواضي Alawadhi">حميد Hamid العواضي Alawadhi</text:a></text:p>
              <text:p text:style-name="Normal"><text:span>Almsar المسار<text:s/></text:span><text:span>, In press, 26 (77), pp.46</text:span></text:p>
              <text:p text:style-name="Normal"><text:span>Article dans une revue</text:span></text:p>
              <text:p text:style-name="Normal"><text:a xlink:type="simple" xlink:href="https://hal.science/hal-05490228v1">hal-05490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Alawadhi</dc:title>
    <dc:subject/>
    <dc:description>CV</dc:description>
    <dc:creator/>
    <dc:date>2026-03-16T16:20:55.000</dc:date>
    <meta:generator>PHPWord</meta:generator>
    <meta:initial-creator>CCSD</meta:initial-creator>
    <meta:creation-date>2026-03-16T16:20:55.000</meta:creation-date>
    <meta:keyword/>
    <meta:user-defined meta:name="Category"/>
    <meta:user-defined meta:name="Company"/>
    <meta:user-defined meta:name="Manager"/>
  </office:meta>
</office:document-meta>
</file>