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1dd9" style:family="table">
      <style:table-properties style:rel-width="100" table:align="center"/>
    </style:style>
    <style:style style:name="e81dd9.0" style:family="table-column">
      <style:table-column-properties style:column-width="0.00cm"/>
    </style:style>
    <style:style style:name="06c2ea" style:family="table">
      <style:table-properties style:rel-width="100" table:align="center"/>
    </style:style>
    <style:style style:name="06c2ea.0" style:family="table-column">
      <style:table-column-properties style:column-width="0.00cm"/>
    </style:style>
    <style:style style:name="d71d81" style:family="table">
      <style:table-properties style:rel-width="100" table:align="center"/>
    </style:style>
    <style:style style:name="d71d81.0" style:family="table-column">
      <style:table-column-properties style:column-width="0.00cm"/>
    </style:style>
    <style:style style:name="e04f6c" style:family="table">
      <style:table-properties style:rel-width="100" table:align="center"/>
    </style:style>
    <style:style style:name="e04f6c.0" style:family="table-column">
      <style:table-column-properties style:column-width="0.00cm"/>
    </style:style>
    <style:style style:name="ae56a8" style:family="table">
      <style:table-properties style:rel-width="100" table:align="center"/>
    </style:style>
    <style:style style:name="ae56a8.0" style:family="table-column">
      <style:table-column-properties style:column-width="0.00cm"/>
    </style:style>
    <style:style style:name="c69d24" style:family="table">
      <style:table-properties style:rel-width="100" table:align="center"/>
    </style:style>
    <style:style style:name="c69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Am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id-amir">hamid-am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76-5123">0000-0003-3276-51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668487X">02668487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e81dd9" table:style-name="e81dd9">
          <table:table-column table:style-name="e81dd9.0"/>
          <table:table-row>
            <table:table-cell office:value-type="string">
              <text:p text:style-name="Normal"><text:a xlink:type="simple" xlink:href="https://hal.science/hal-05504283v1">Multi-metal bioaccumulation ability of &amp;lt;i&amp;gt;Sesuvium portulacastrum&amp;lt;/i&amp;gt; modulated by salinity in a high metal chelating substrate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Laurent Wantiez">Laurent Wantiez</text:a><text:span>,</text:span><text:a xlink:type="simple" xlink:href="https://hal.science/search/index/?q=*&amp;authFullName_s=Valérie Medevielle">Valérie Medevielle</text:a><text:span>et al.</text:span></text:p>
              <text:p text:style-name="Normal"><text:span>International Journal of Phytoremediation</text:span><text:span>, 2025, 27, pp.2066 - 2081.<text:s/></text:span><text:a xlink:type="simple" xlink:href="https://dx.doi.org/10.1080/15226514.2025.2533518">⟨10.1080/15226514.2025.2533518⟩</text:a></text:p>
              <text:p text:style-name="Normal"><text:span>Article dans une revue</text:span></text:p>
              <text:p text:style-name="Normal"><text:a xlink:type="simple" xlink:href="https://hal.science/hal-05504283v1">hal-055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07v1">Metal extraction capacities of the two halophytes Sesuvium portulacastrum and Suaeda australis from New Caledonian estuaries contaminated with meta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Luc Della Patrona">Luc Della Patrona</text:a><text:span>,</text:span><text:a xlink:type="simple" xlink:href="https://hal.science/search/index/?q=*&amp;authFullName_s=Clarisse Majorel">Clarisse Majorel</text:a><text:span>et al.</text:span></text:p>
              <text:p text:style-name="Normal"><text:span>Bioremediation Journal</text:span><text:span>, 2025, 29 (4), pp.406-426.<text:s/></text:span><text:a xlink:type="simple" xlink:href="https://dx.doi.org/10.1080/10889868.2024.2362350">⟨10.1080/10889868.2024.2362350⟩</text:a></text:p>
              <text:p text:style-name="Normal"><text:span>Article dans une revue</text:span></text:p>
              <text:p text:style-name="Normal"><text:a xlink:type="simple" xlink:href="https://hal.science/hal-04953307v1">hal-049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06v1">Two new species of Diversispora (arbuscular mycorrhizal fungi; Glomeromycota) colonizing roots of endemic shrubs on nickel mine tailings in New-Caledonia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Stephane Mccoy">Stephane Mccoy</text:a><text:span>,</text:span><text:a xlink:type="simple" xlink:href="https://hal.science/search/index/?q=*&amp;authFullName_s=Leslie Maï-Van’y">Leslie Maï-Van’y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Bruno Fogliani">Bruno Fogliani</text:a><text:span>et al.</text:span></text:p>
              <text:p text:style-name="Normal"><text:span>Mycological Progress</text:span><text:span>, 2024, 23 (21), pp.2-9.<text:s/></text:span><text:a xlink:type="simple" xlink:href="https://dx.doi.org/10.21203/rs.3.rs-3594363/v1">⟨10.21203/rs.3.rs-3594363/v1⟩</text:a></text:p>
              <text:p text:style-name="Normal"><text:span>Article dans une revue</text:span></text:p>
              <text:p text:style-name="Normal"><text:a xlink:type="simple" xlink:href="https://hal.science/hal-04953306v1">hal-0495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85v1">Sun exposure and high preharvest fruit temperatures increase antioxidants, heat shock proteins and thermotolerance of mango fruit ( &amp;lt;i&amp;gt;Mangifera indica L.&amp;lt;/i&amp;gt; )</text:a></text:p>
              <text:p text:style-name="Normal"><text:a xlink:type="simple" xlink:href="https://hal.science/search/index/?q=*&amp;authFullName_s=Valérie Kagy">Valérie Kagy</text:a><text:span>,</text:span><text:a xlink:type="simple" xlink:href="https://hal.science/search/index/?q=*&amp;authFullName_s=Hélène Duret">Hélène Duret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Marcelle Bouteiller">Marcelle Bouteiller</text:a><text:span>,</text:span><text:a xlink:type="simple" xlink:href="https://hal.science/search/index/?q=*&amp;authFullName_s=Irma Murcia">Irma Murcia</text:a><text:span>et al.</text:span></text:p>
              <text:p text:style-name="Normal"><text:span>New Zealand Journal of Crop and Horticultural Science</text:span><text:span>, 2024, 52, pp.383 - 408.<text:s/></text:span><text:a xlink:type="simple" xlink:href="https://dx.doi.org/10.1080/01140671.2024.2328112">⟨10.1080/01140671.2024.2328112⟩</text:a></text:p>
              <text:p text:style-name="Normal"><text:span>Article dans une revue</text:span></text:p>
              <text:p text:style-name="Normal"><text:a xlink:type="simple" xlink:href="https://hal.science/hal-05504285v1">hal-0550428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83092v1">Potential of Halophytes-Associated Microbes for the Phytoremediation of Metal-Polluted Saline Soi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/text:p>
              <text:p text:style-name="Normal"><text:span>Applied Sciences</text:span><text:span>, 2023, 13 (7), pp.4228.<text:s/></text:span><text:a xlink:type="simple" xlink:href="https://dx.doi.org/10.3390/app13074228">⟨10.3390/app13074228⟩</text:a></text:p>
              <text:p text:style-name="Normal"><text:span>Article dans une revue</text:span></text:p>
              <text:p text:style-name="Normal"><text:a xlink:type="simple" xlink:href="https://unc.hal.science/hal-04483092v1">hal-044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47v1">Potential of Halophytes-Associated Microbes for the Phytoremediation of Metal-Polluted Saline Soi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/text:p>
              <text:p text:style-name="Normal"><text:span>Applied Sciences</text:span><text:span>, 2023, 13 (7), pp.4228.<text:s/></text:span><text:a xlink:type="simple" xlink:href="https://dx.doi.org/10.3390/app13074228">⟨10.3390/app13074228⟩</text:a></text:p>
              <text:p text:style-name="Normal"><text:span>Article dans une revue</text:span></text:p>
              <text:p text:style-name="Normal"><text:a xlink:type="simple" xlink:href="https://hal.science/hal-04448047v1">hal-0444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48v1">Importance and roles of arbuscular mycorrhizal fungi in New Caledonian ultramafic soil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Alexandre Bourles">Alexandre Bourles</text:a><text:span>,</text:span><text:a xlink:type="simple" xlink:href="https://hal.science/search/index/?q=*&amp;authFullName_s=Simon Gensous">Simon Gensous</text:a><text:span>et al.</text:span></text:p>
              <text:p text:style-name="Normal"><text:span>Botany Letters</text:span><text:span>, 2022, 170, pp.449 - 458.<text:s/></text:span><text:a xlink:type="simple" xlink:href="https://dx.doi.org/10.1080/23818107.2022.2160808">⟨10.1080/23818107.2022.2160808⟩</text:a></text:p>
              <text:p text:style-name="Normal"><text:span>Article dans une revue</text:span></text:p>
              <text:p text:style-name="Normal"><text:a xlink:type="simple" xlink:href="https://hal.science/hal-04448048v1">hal-044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99v1">Effects of ultramafic topsoil stockpiling during mine activities on its microbial diversity and other microbiological and physicochemical characteristics</text:a></text:p>
              <text:p text:style-name="Normal"><text:a xlink:type="simple" xlink:href="https://hal.science/search/index/?q=*&amp;authFullName_s=Laurent Bordez">Laurent Bordez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Philippe Jourand">Philippe Jourand</text:a><text:span>,</text:span><text:a xlink:type="simple" xlink:href="https://hal.science/search/index/?q=*&amp;authFullName_s=Marc Ducousso">Marc Ducousso</text:a><text:span>,</text:span><text:a xlink:type="simple" xlink:href="https://hal.science/search/index/?q=*&amp;authFullName_s=Farid Juillot">Farid Juillot</text:a><text:span>et al.</text:span></text:p>
              <text:p text:style-name="Normal"><text:span>Ecological Engineering</text:span><text:span>, 2022, 177, pp.106563.<text:s/></text:span><text:a xlink:type="simple" xlink:href="https://dx.doi.org/10.1016/j.ecoleng.2022.106563">⟨10.1016/j.ecoleng.2022.106563⟩</text:a></text:p>
              <text:p text:style-name="Normal"><text:span>Article dans une revue</text:span></text:p>
              <text:p text:style-name="Normal"><text:a xlink:type="simple" xlink:href="https://hal.science/hal-03581999v1">hal-0358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68v1">Importance and roles of arbuscular mycorrhizal fungi in new Caledonian ultramafic soil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Alexandre Bourles">Alexandre Bourles</text:a><text:span>,</text:span><text:a xlink:type="simple" xlink:href="https://hal.science/search/index/?q=*&amp;authFullName_s=Simon Gensous">Simon Gensous</text:a><text:span>et al.</text:span></text:p>
              <text:p text:style-name="Normal"><text:span>Botany Letters</text:span><text:span>, 2022, pp.1-10.<text:s/></text:span><text:a xlink:type="simple" xlink:href="https://dx.doi.org/10.1080/23818107.2022.2160808">⟨10.1080/23818107.2022.2160808⟩</text:a></text:p>
              <text:p text:style-name="Normal"><text:span>Article dans une revue</text:span></text:p>
              <text:p text:style-name="Normal"><text:a xlink:type="simple" xlink:href="https://hal.science/hal-03970968v1">hal-039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06v1">Environnement et restauration des sites miniers</text:a></text:p>
              <text:p text:style-name="Normal"><text:a xlink:type="simple" xlink:href="https://hal.science/search/index/?q=*&amp;authFullName_s=France Bailly">France Bailly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Frédéric Bart">Frédéric Bart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Véronique Forlacroix">Véronique Forlacroix</text:a><text:span>et al.</text:span></text:p>
              <text:p text:style-name="Normal"><text:span>Géologues</text:span><text:span>, 2021</text:span></text:p>
              <text:p text:style-name="Normal"><text:span>Article dans une revue</text:span></text:p>
              <text:p text:style-name="Normal"><text:a xlink:type="simple" xlink:href="https://hal.science/hal-03582006v1">hal-035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93v1">Phosphorus Fertilization of an Ultramafic Soil Reduced Effects of Arbuscular Mycorrhizal Fungi but not Mycorrhizal Colonization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Laurent Wantiez">Laurent Wantiez</text:a></text:p>
              <text:p text:style-name="Normal"><text:span>Journal of Soil Science and Plant Nutrition</text:span><text:span>, 2021, 21 (4), pp.3544-3554.<text:s/></text:span><text:a xlink:type="simple" xlink:href="https://dx.doi.org/10.1007/s42729-021-00626-6">⟨10.1007/s42729-021-00626-6⟩</text:a></text:p>
              <text:p text:style-name="Normal"><text:span>Article dans une revue</text:span></text:p>
              <text:p text:style-name="Normal"><text:a xlink:type="simple" xlink:href="https://hal.science/hal-03462693v1">hal-034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01v1">Phosphorus Fertilization of an Ultramafic Soil Reduced Effects of Arbuscular Mycorrhizal Fungi but not Mycorrhizal Colonization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Laurent Wantiez">Laurent Wantiez</text:a></text:p>
              <text:p text:style-name="Normal"><text:span>Journal of Soil Science and Plant Nutrition</text:span><text:span>, 2021, 21, pp.3544 - 3554.<text:s/></text:span><text:a xlink:type="simple" xlink:href="https://dx.doi.org/10.1007/s42729-021-00626-6">⟨10.1007/s42729-021-00626-6⟩</text:a></text:p>
              <text:p text:style-name="Normal"><text:span>Article dans une revue</text:span></text:p>
              <text:p text:style-name="Normal"><text:a xlink:type="simple" xlink:href="https://hal.science/hal-03582001v1">hal-0358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752v1">Combinations of different arbuscular mycorrhizal fungi improve fitness and metal tolerance of sorghum in ultramafic soil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Valérie Medevielle">Valérie Medevielle</text:a><text:span>et al.</text:span></text:p>
              <text:p text:style-name="Normal"><text:span>Rhizosphere</text:span><text:span>, 2020, 14, pp.100204.<text:s/></text:span><text:a xlink:type="simple" xlink:href="https://dx.doi.org/10.1016/j.rhisph.2020.100204">⟨10.1016/j.rhisph.2020.100204⟩</text:a></text:p>
              <text:p text:style-name="Normal"><text:span>Article dans une revue</text:span></text:p>
              <text:p text:style-name="Normal"><text:a xlink:type="simple" xlink:href="https://hal.inrae.fr/hal-03150752v1">hal-0315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25v1">Is a mixture of arbuscular mycorrhizal fungi better for plant growth than single-species inoculants</text:a></text:p>
              <text:p text:style-name="Normal"><text:a xlink:type="simple" xlink:href="https://hal.science/search/index/?q=*&amp;authFullName_s=Crossay Thomas">Crossay Thomas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Valérie Medevielle">Valérie Medevielle</text:a><text:span>et al.</text:span></text:p>
              <text:p text:style-name="Normal"><text:span>Mycorrhiza</text:span><text:span>, 2019</text:span></text:p>
              <text:p text:style-name="Normal"><text:span>Article dans une revue</text:span></text:p>
              <text:p text:style-name="Normal"><text:a xlink:type="simple" xlink:href="https://hal.science/hal-03432025v1">hal-0343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70v1">Is a mixture of arbuscular mycorrhizal fungi better for plant growth than single-species inoculants?</text:a></text:p>
              <text:p text:style-name="Normal"><text:a xlink:type="simple" xlink:href="https://hal.science/search/index/?q=*&amp;authFullName_s=Crossay Thomas">Crossay Thomas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D. Redecker">D. Redecker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V. Medevielle">V. Medevielle</text:a><text:span>et al.</text:span></text:p>
              <text:p text:style-name="Normal"><text:span>Mycorrhiza</text:span><text:span>, 2019, 29, pp.325-339.<text:s/></text:span><text:a xlink:type="simple" xlink:href="https://dx.doi.org/10.1007/s00572-019-00898-y">⟨10.1007/s00572-019-00898-y⟩</text:a></text:p>
              <text:p text:style-name="Normal"><text:span>Article dans une revue</text:span></text:p>
              <text:p text:style-name="Normal"><text:a xlink:type="simple" xlink:href="https://hal.science/hal-02469670v1">hal-0246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78v1">Four new species of arbuscular mycorrhizal fungi (Glomeromycota) associated with endemic plants from ultramafic soils of New Caledonia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Alexis Cilia">Alexis Cilia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Dirk Redecker">Dirk Redecker</text:a></text:p>
              <text:p text:style-name="Normal"><text:span>Mycological Progress</text:span><text:span>, 2018, 17 (6), pp.729-744.<text:s/></text:span><text:a xlink:type="simple" xlink:href="https://dx.doi.org/10.1007/s11557-018-1386-5">⟨10.1007/s11557-018-1386-5⟩</text:a></text:p>
              <text:p text:style-name="Normal"><text:span>Article dans une revue</text:span></text:p>
              <text:p text:style-name="Normal"><text:a xlink:type="simple" xlink:href="https://hal.inrae.fr/hal-02622578v1">hal-0262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874v1">Arbuscular mycorrhizal fungi and sewage sludge enhance growth and adaptation of Metrosideros laurifolia on ultramafic soil in New Caledonia: A field experiment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Pascal Pagand">Pascal Pagand</text:a><text:span>,</text:span><text:a xlink:type="simple" xlink:href="https://hal.science/search/index/?q=*&amp;authFullName_s=Peggy Gunkel">Peggy Gunkel</text:a><text:span>et al.</text:span></text:p>
              <text:p text:style-name="Normal"><text:span>Science of the Total Environment</text:span><text:span>, 2018, 651, Part 1, pp.334 - 343.<text:s/></text:span><text:a xlink:type="simple" xlink:href="https://dx.doi.org/10.1016/j.scitotenv.2018.09.153">⟨10.1016/j.scitotenv.2018.09.153⟩</text:a></text:p>
              <text:p text:style-name="Normal"><text:span>Article dans une revue</text:span></text:p>
              <text:p text:style-name="Normal"><text:a xlink:type="simple" xlink:href="https://hal.science/hal-03647874v1">hal-03647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45v1">New method for the identification of arbuscular mycorrhizal fungi by proteomic-based biotyping of spores using MALDI-TOF-MS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Cyril Antheaume">Cyril Antheaume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Nicolas Chedri">Nicolas Chedri</text:a><text:span>et al.</text:span></text:p>
              <text:p text:style-name="Normal"><text:span>Scientific Reports</text:span><text:span>, 2017, 7 (1), 16 p.<text:s/></text:span><text:a xlink:type="simple" xlink:href="https://dx.doi.org/10.1038/s41598-017-14487-6">⟨10.1038/s41598-017-14487-6⟩</text:a></text:p>
              <text:p text:style-name="Normal"><text:span>Article dans une revue</text:span></text:p>
              <text:p text:style-name="Normal"><text:a xlink:type="simple" xlink:href="https://hal.inrae.fr/hal-02624545v1">hal-026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875v1">Mycorrhizal status of Cyperaceae from New Caledonian ultramafic soils: effects of phosphorus availability on arbuscular mycorrhizal colonization of Costularia comosa under field conditions</text:a></text:p>
              <text:p text:style-name="Normal"><text:a xlink:type="simple" xlink:href="https://hal.science/search/index/?q=*&amp;authFullName_s=Alexandre Lagrange">Alexandre Lagrange</text:a><text:span>,</text:span><text:a xlink:type="simple" xlink:href="https://hal.science/search/index/?q=*&amp;authFullName_s=Laurent L’huillier">Laurent L’huillier</text:a><text:span>,</text:span><text:a xlink:type="simple" xlink:href="https://hal.science/search/index/?q=*&amp;authFullName_s=Hamid Amir">Hamid Amir</text:a></text:p>
              <text:p text:style-name="Normal"><text:span>Mycorrhiza</text:span><text:span>, 2013, 23 (8), pp.655 - 661.<text:s/></text:span><text:a xlink:type="simple" xlink:href="https://dx.doi.org/10.1007/s00572-013-0503-1">⟨10.1007/s00572-013-0503-1⟩</text:a></text:p>
              <text:p text:style-name="Normal"><text:span>Article dans une revue</text:span></text:p>
              <text:p text:style-name="Normal"><text:a xlink:type="simple" xlink:href="https://hal.science/hal-03647875v1">hal-0364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876v1">New insights into the mycorrhizal status of Cyperaceae from ultramafic soils in New Caledonia</text:a></text:p>
              <text:p text:style-name="Normal"><text:a xlink:type="simple" xlink:href="https://hal.science/search/index/?q=*&amp;authFullName_s=Alexandre Lagrange">Alexandre Lagrange</text:a><text:span>,</text:span><text:a xlink:type="simple" xlink:href="https://hal.science/search/index/?q=*&amp;authFullName_s=Marc Ducousso">Marc Ducousso</text:a><text:span>,</text:span><text:a xlink:type="simple" xlink:href="https://hal.science/search/index/?q=*&amp;authFullName_s=Philippe Jourand">Philippe Jourand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Hamid Amir">Hamid Amir</text:a></text:p>
              <text:p text:style-name="Normal"><text:span>Canadian Journal of Microbiology</text:span><text:span>, 2011, 57 (1), pp.21 - 28.<text:s/></text:span><text:a xlink:type="simple" xlink:href="https://dx.doi.org/10.1139/w10-096">⟨10.1139/w10-096⟩</text:a></text:p>
              <text:p text:style-name="Normal"><text:span>Article dans une revue</text:span></text:p>
              <text:p text:style-name="Normal"><text:a xlink:type="simple" xlink:href="https://hal.science/hal-03647876v1">hal-036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7995v1">Ultramafic soils and species sorting in the flora of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Michel Lebrun">Michel Lebrun</text:a></text:p>
              <text:p text:style-name="Normal"><text:span>Journal of Ecology</text:span><text:span>, 2010, 98 (5), pp.1108-1116.<text:s/></text:span><text:a xlink:type="simple" xlink:href="https://dx.doi.org/10.1111/j.1365-2745.2010.01689.x">⟨10.1111/j.1365-2745.2010.01689.x⟩</text:a></text:p>
              <text:p text:style-name="Normal"><text:span>Article dans une revue</text:span></text:p>
              <text:p text:style-name="Normal"><text:a xlink:type="simple" xlink:href="https://hal.science/halsde-00517995v1">halsde-005179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307v1">Reticulate evolution on a mosaic of soils: diversification of the New Caledonian endemic genus Codia (Cunoni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Helen Hopkins">Helen Hopkins</text:a><text:span>,</text:span><text:a xlink:type="simple" xlink:href="https://hal.science/search/index/?q=*&amp;authFullName_s=Mark Chase">Mark Chase</text:a></text:p>
              <text:p text:style-name="Normal"><text:span>Molecular Ecology</text:span><text:span>, 2009, Molecular Ecology, 18 (10), pp.2263-2275.<text:s/></text:span><text:a xlink:type="simple" xlink:href="https://dx.doi.org/10.1111/j.1365-294X.2009.04178.x">⟨10.1111/j.1365-294X.2009.04178.x⟩</text:a></text:p>
              <text:p text:style-name="Normal"><text:span>Article dans une revue</text:span></text:p>
              <text:p text:style-name="Normal"><text:a xlink:type="simple" xlink:href="https://api.istex.fr/ark:/67375/WNG-WNSL39BH-S/fulltext.pdf?sid=hal">istex</text:a></text:p>
              <text:p text:style-name="Normal"><text:a xlink:type="simple" xlink:href="https://ird.hal.science/ird-03635307v1">ird-0363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6079v1">Reticulate evolution on a mosaic of soils: diversification of the New Caledonian endemic genus Codia (Cunoniaceae).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Helen C F Hopkins">Helen C F Hopkins</text:a><text:span>,</text:span><text:a xlink:type="simple" xlink:href="https://hal.science/search/index/?q=*&amp;authFullName_s=Mark W Chase">Mark W Chase</text:a></text:p>
              <text:p text:style-name="Normal"><text:span>Molecular Ecology</text:span><text:span>, 2009, 18 (10), pp.2263-2275.<text:s/></text:span><text:a xlink:type="simple" xlink:href="https://dx.doi.org/10.1111/j.1365-294X.2009.04178.x">⟨10.1111/j.1365-294X.2009.04178.x⟩</text:a></text:p>
              <text:p text:style-name="Normal"><text:span>Article dans une revue</text:span></text:p>
              <text:p text:style-name="Normal"><text:a xlink:type="simple" xlink:href="https://api.istex.fr/ark:/67375/WNG-WNSL39BH-S/fulltext.pdf?sid=hal">istex</text:a></text:p>
              <text:p text:style-name="Normal"><text:a xlink:type="simple" xlink:href="https://hal.science/halsde-00436079v1">halsde-004360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321v1">Cryptic species, gene recombination and hybridization in the genus Spiraeanthemum (Cunoniaceae) from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Hopkins">Helen Hopkins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Mark Chase">Mark Chase</text:a></text:p>
              <text:p text:style-name="Normal"><text:span>Botanical Journal of the Linnean Society</text:span><text:span>, 2009, Botanical Journal of the Linnean Society, 161 (2), pp.137-152.<text:s/></text:span><text:a xlink:type="simple" xlink:href="https://dx.doi.org/10.1111/j.1095-8339.2009.00997.x">⟨10.1111/j.1095-8339.2009.00997.x⟩</text:a></text:p>
              <text:p text:style-name="Normal"><text:span>Article dans une revue</text:span></text:p>
              <text:p text:style-name="Normal"><text:a xlink:type="simple" xlink:href="https://ird.hal.science/ird-03635321v1">ird-0363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6088v1">Cryptic species, gene recombination and hybridization in the genus Spiraeanthemum (Cunoniaceae) from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C.F. Hopkins">Helen C.F. Hopkins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Mark W Chase">Mark W Chase</text:a></text:p>
              <text:p text:style-name="Normal"><text:span>Botanical Journal of the Linnean Society</text:span><text:span>, 2009, 161 (2), pp.137-152.<text:s/></text:span><text:a xlink:type="simple" xlink:href="https://dx.doi.org/10.1111/j.1095-8339.2009.00997.x">⟨10.1111/j.1095-8339.2009.00997.x⟩</text:a></text:p>
              <text:p text:style-name="Normal"><text:span>Article dans une revue</text:span></text:p>
              <text:p text:style-name="Normal"><text:a xlink:type="simple" xlink:href="https://hal.science/halsde-00436088v1">halsde-0043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84v1">Occurrence of mycorrhizal symbioses in the metal-rich lateritic soils of the Koniambo Massif, New Caledonia</text:a></text:p>
              <text:p text:style-name="Normal"><text:a xlink:type="simple" xlink:href="https://hal.science/search/index/?q=*&amp;authFullName_s=Nicolas Perrier">Nicolas Perri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Fabrice Colin">Fabrice Colin</text:a></text:p>
              <text:p text:style-name="Normal"><text:span>Mycorrhiza</text:span><text:span>, 2006,<text:s/></text:span><text:a xlink:type="simple" xlink:href="https://dx.doi.org/10.1007/s00572-006-0057-6">⟨10.1007/s00572-006-0057-6⟩</text:a></text:p>
              <text:p text:style-name="Normal"><text:span>Article dans une revue</text:span></text:p>
              <text:p text:style-name="Normal"><text:a xlink:type="simple" xlink:href="https://api.istex.fr/ark:/67375/VQC-7N4SZN99-1/fulltext.pdf?sid=hal">istex</text:a></text:p>
              <text:p text:style-name="Normal"><text:a xlink:type="simple" xlink:href="https://hal.science/hal-02912884v1">hal-02912884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06c2ea" table:style-name="06c2ea">
          <table:table-column table:style-name="06c2ea.0"/>
          <table:table-row>
            <table:table-cell office:value-type="string">
              <text:p text:style-name="Normal"><text:a xlink:type="simple" xlink:href="https://hal.science/hal-05506294v1">The EPS-producing Paraburkholderia ultramafica: A tool for enhanced ecological restoration and metal bioremediation.</text:a></text:p>
              <text:p text:style-name="Normal"><text:a xlink:type="simple" xlink:href="https://hal.science/search/index/?q=*&amp;authFullName_s=Alexandre Bourles">Alexandre Bourles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Eleftherios Chalkiadakis">Eleftherios Chalkiadakis</text:a><text:span>,</text:span><text:a xlink:type="simple" xlink:href="https://hal.science/search/index/?q=*&amp;authFullName_s=V. Medevielle">V. Medevielle</text:a><text:span>et al.</text:span></text:p>
              <text:p text:style-name="Normal"><text:span>Microbial Solutions for a Changing World Conference</text:span><text:span>, Monash University, Melbourne; Applied Microbiology International, Nov 2025, Melbourne (AUS), Australia</text:span></text:p>
              <text:p text:style-name="Normal"><text:span>Communication dans un congrès</text:span></text:p>
              <text:p text:style-name="Normal"><text:a xlink:type="simple" xlink:href="https://hal.science/hal-05506294v1">hal-055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87v1">Compared effects on endemic plant species of arbuscular mycorrhizal fungi from restored lateritic subsoil and reference ultramafic soil in New Caledonia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/text:p>
              <text:p text:style-name="Normal"><text:span>11th International Conference on Serpentine Ecology</text:span><text:span>, Jun 2025, Kyoto, Japon, Japan</text:span></text:p>
              <text:p text:style-name="Normal"><text:span>Communication dans un congrès</text:span></text:p>
              <text:p text:style-name="Normal"><text:a xlink:type="simple" xlink:href="https://hal.science/hal-05504287v1">hal-055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3v1">Halophyte plant species as a reservoir of extremophile microorganisms useful for the implementation of bio-augmented phytoremediation strategies and/or future biotechnological development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Sarah Gigante">Sarah Gigante</text:a><text:span>,</text:span><text:a xlink:type="simple" xlink:href="https://hal.science/search/index/?q=*&amp;authFullName_s=Alizée Le Floc’h">Alizée Le Floc’h</text:a><text:span>et al.</text:span></text:p>
              <text:p text:style-name="Normal"><text:span>Microbial Solutions for a Changing World Conference</text:span><text:span>, Monash University, Melbourne; Applied Microbiology International, Nov 2025, MELBOURNE, Australia</text:span></text:p>
              <text:p text:style-name="Normal"><text:span>Communication dans un congrès</text:span></text:p>
              <text:p text:style-name="Normal"><text:a xlink:type="simple" xlink:href="https://hal.science/hal-05506293v1">hal-0550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39v1">Studies on arbuscular mycorrhizal fungi in New Caledonian ultramafic soils: A synthesi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Linda Guentas">Linda Guentas</text:a></text:p>
              <text:p text:style-name="Normal"><text:span>10th International Conference on Serpentine Ecology, ICSE 10</text:span><text:span>, G. Echevarria et al., Jun 2024, Nancy, France</text:span></text:p>
              <text:p text:style-name="Normal"><text:span>Communication dans un congrès</text:span></text:p>
              <text:p text:style-name="Normal"><text:a xlink:type="simple" xlink:href="https://hal.science/hal-04451839v1">hal-0445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49v1">De la connaissance spécifique à l'approche biomoléculaire des écosystèmes terrestres insulaires du Pacifique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Saliou Bouraïma">Saliou Bouraïma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Jean-Francois Butaud">Jean-Francois Butaud</text:a><text:span>et al.</text:span></text:p>
              <text:p text:style-name="Normal"><text:span>Assises de la recherche française dans le pacifique</text:span><text:span>, Aug 2004, Noumea, France</text:span></text:p>
              <text:p text:style-name="Normal"><text:span>Communication dans un congrès</text:span></text:p>
              <text:p text:style-name="Normal"><text:a xlink:type="simple" xlink:href="https://hal.science/hal-04750949v1">hal-0475094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71d81" table:style-name="d71d81">
          <table:table-column table:style-name="d71d81.0"/>
          <table:table-row>
            <table:table-cell office:value-type="string">
              <text:p text:style-name="Normal"><text:a xlink:type="simple" xlink:href="https://hal.inrae.fr/hal-02787368v1">Evaluation of the performance of MALDI-TOF-MS biotyping to identify Gigasporaceae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F. Stefani">F. Stefani</text:a><text:span>,</text:span><text:a xlink:type="simple" xlink:href="https://hal.science/search/index/?q=*&amp;authFullName_s=C. Banchini">C. Banchini</text:a><text:span>,</text:span><text:a xlink:type="simple" xlink:href="https://hal.science/search/index/?q=*&amp;authFullName_s=S. Seguin">S. Seguin</text:a><text:span>,</text:span><text:a xlink:type="simple" xlink:href="https://hal.science/search/index/?q=*&amp;authFullName_s=Dirk Redecker">Dirk Redecker</text:a><text:span>et al.</text:span></text:p>
              <text:p text:style-name="Normal"><text:span>10. International Conference on Mycorrhiza, Merida, Mexico, 30 juin-5 juillet 2019</text:span><text:span>, Jun 2019, Merida, Mexico. 2019</text:span></text:p>
              <text:p text:style-name="Normal"><text:span>Poster de conférence</text:span></text:p>
              <text:p text:style-name="Normal"><text:a xlink:type="simple" xlink:href="https://hal.inrae.fr/hal-02787368v1">hal-02787368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e04f6c" table:style-name="e04f6c">
          <table:table-column table:style-name="e04f6c.0"/>
          <table:table-row>
            <table:table-cell office:value-type="string">
              <text:p text:style-name="Normal"><text:a xlink:type="simple" xlink:href="https://hal.science/hal-03411145v1">Guide sur l’utilisation des topsoils en restauration écologique des terrains miniers</text:a></text:p>
              <text:p text:style-name="Normal"><text:a xlink:type="simple" xlink:href="https://hal.science/search/index/?q=*&amp;authFullName_s=Laurent Bordez">Laurent Bordez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Hamid Amir">Hamid Amir</text:a></text:p>
              <text:p text:style-name="Normal"><text:span>CNRT Nickel et son environnement. , 91 p., 2018, Programmes Ecomine biotop et Recosynth. [Tome Nickel et Environnement],<text:s/></text:span><text:a xlink:type="simple" xlink:href="https://dx.doi.org/10.34928/ny41-c429">⟨10.34928/ny41-c429⟩</text:a></text:p>
              <text:p text:style-name="Normal"><text:span>Ouvrages</text:span></text:p>
              <text:p text:style-name="Normal"><text:a xlink:type="simple" xlink:href="https://hal.science/hal-03411145v1">hal-034111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039713v1">Mines et environnement en Nouvelle-Calédonie : les milieux sur substrats ultramafiques et leur restauration</text:a></text:p>
              <text:p text:style-name="Normal"><text:a xlink:type="simple" xlink:href="https://hal.science/search/index/?q=*&amp;authFullName_s=L. L'Huillier">L. L'Huillier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A. Wulff">A. Wulff</text:a><text:span>,</text:span><text:a xlink:type="simple" xlink:href="https://hal.science/search/index/?q=*&amp;authFullName_s=Michel Lebrun">Michel Lebrun</text:a><text:span>,</text:span><text:a xlink:type="simple" xlink:href="https://hal.science/search/index/?q=*&amp;authFullName_s=Laurent Maggia">Laurent Maggia</text:a><text:span>et al.</text:span></text:p>
              <text:p text:style-name="Normal"><text:span>Laurent L'Huillier; Tanguy Jaffré; Adrien Wulff. Institut Agronomique Néo-Calédonien, 411 p., 2010, Etudes Synthèses, 978-2-9523950-8-3</text:span></text:p>
              <text:p text:style-name="Normal"><text:span>Ouvrages</text:span></text:p>
              <text:p text:style-name="Normal"><text:a xlink:type="simple" xlink:href="https://ird.hal.science/ird-03039713v1">ird-03039713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ae56a8" table:style-name="ae56a8">
          <table:table-column table:style-name="ae56a8.0"/>
          <table:table-row>
            <table:table-cell office:value-type="string">
              <text:p text:style-name="Normal"><text:a xlink:type="simple" xlink:href="https://hal.science/hal-04953304v1">Functional and Practical Importance of AMF-Mixed Inoculants for Plant Development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Thomas Crossay">Thomas Crossay</text:a></text:p>
              <text:p text:style-name="Normal"><text:span>M. Parihar et al.<text:s/></text:span><text:span>Advances in Arbuscular Mycorrhizal Fungal Technology for Sustainable Agriculture I: Inoculum Production and Application Perspective</text:span><text:span>, Springer, pp.319 - 331, 2024,<text:s/></text:span><text:a xlink:type="simple" xlink:href="https://dx.doi.org/10.1007/978-981-97-0296-1_14">⟨10.1007/978-981-97-0296-1_14⟩</text:a></text:p>
              <text:p text:style-name="Normal"><text:span>Chapitre d'ouvrage</text:span></text:p>
              <text:p text:style-name="Normal"><text:a xlink:type="simple" xlink:href="https://hal.science/hal-04953304v1">hal-0495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35v1">Functional and practical importance of AMF mixed inoculants for plant development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Thomas Crossay">Thomas Crossay</text:a></text:p>
              <text:p text:style-name="Normal"><text:span>M. Parihar.<text:s/></text:span><text:span>Advances in Arbuscular Mycorrhizal Fungal Technology for Sustainable Agriculture I: Inoculum Production and Application Perspective.</text:span><text:span>, Springer, In press</text:span></text:p>
              <text:p text:style-name="Normal"><text:span>Chapitre d'ouvrage</text:span></text:p>
              <text:p text:style-name="Normal"><text:a xlink:type="simple" xlink:href="https://hal.science/hal-04451835v1">hal-0445183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045411v1">Les bactéries et les champignons du sol sur roches ultramafique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Marc Ducousso">Marc Ducousso</text:a></text:p>
              <text:p text:style-name="Normal"><text:span>Laurent L'Huillier; Tanguy Jaffré; Adrien Wulff.<text:s/></text:span><text:span>Mines et environnement en Nouvelle Calédonie : les milieux sur substrats ultramafiques et leur restauration</text:span><text:span>, IAC, p. 129-145, 2010, Etudes Synthèses, 978-2-9523950-8-3</text:span></text:p>
              <text:p text:style-name="Normal"><text:span>Chapitre d'ouvrage</text:span></text:p>
              <text:p text:style-name="Normal"><text:a xlink:type="simple" xlink:href="https://ird.hal.science/ird-03045411v1">ird-03045411v1</text:a></text:p>
            </table:table-cell>
          </table:table-row>
        </table:table>
        <text:p text:style-name="P32"/>
        <text:p text:style-name="Heading2"><text:span text:style-name="T13">Rapport (6)</text:span></text:p>
        <text:p text:style-name="P34"/>
        <table:table table:name="c69d24" table:style-name="c69d24">
          <table:table-column table:style-name="c69d24.0"/>
          <table:table-row>
            <table:table-cell office:value-type="string">
              <text:p text:style-name="Normal"><text:a xlink:type="simple" xlink:href="https://hal.science/hal-03418319v1">Identification d’indicateurs biologiques du fonctionnement des écosystèmes miniers restaurés. Acronyme : « Bioindic ». Rapport scientifique final</text:a></text:p>
              <text:p text:style-name="Normal"><text:a xlink:type="simple" xlink:href="https://hal.science/search/index/?q=*&amp;authFullName_s=Fabian Carriconde">Fabian Carriconde</text:a><text:span>,</text:span><text:a xlink:type="simple" xlink:href="https://hal.science/search/index/?q=*&amp;authFullName_s=Nicolas Fernandez Nunez">Nicolas Fernandez Nunez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Audrey Léopold">Audrey Léopold</text:a><text:span>,</text:span><text:a xlink:type="simple" xlink:href="https://hal.science/search/index/?q=*&amp;authFullName_s=Bruno Fogliani">Bruno Fogliani</text:a><text:span>et al.</text:span></text:p>
              <text:p text:style-name="Normal"><text:span>[Rapport de recherche] Programme Bioindic. Tome Nickel et Environnement, CNRT Nickel et son environnement. 2019, 272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8319v1">hal-034183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4755v1">Analyse et synthèse des expérimentations et actions de restauration écologique réalisées sur sites miniers en Nouvelle-Calédonie depuis 30 ans. Rapport scientifique final.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Laurent L'Huillier">Laurent L'Huillier</text:a><text:span>et al.</text:span></text:p>
              <text:p text:style-name="Normal"><text:span>[Rapport de recherche] Programme Recosynth. Tome Nickel et Environnement, CNRT Nickel et son environnement. 2018, 282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4755v1">ird-021547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71879v1">Analyse et synthèse des expérimentations et actions de restauration écologique réalisées sur sites miniers en Nouvelle-Calédonie depuis 30 ans. Synthèse et recommandation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Laurent L'Huillier">Laurent L'Huillier</text:a><text:span>et al.</text:span></text:p>
              <text:p text:style-name="Normal"><text:span>[Rapport de recherche] Programme Recosynth. Tome Nickel et Environnement, CNRT Nickel et son environnement. 2018, 25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3371879v1">ird-033718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8824v1">Caractérisation et fonctionnement du système sol/plante/microorganismes dans les maquis miniers. Perspectives d'application à la restauration écologique. Rapport scientifique final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Simon Gensous">Simon Gensous</text:a><text:span>et al.</text:span></text:p>
              <text:p text:style-name="Normal"><text:span>[Rapport de recherche] Programme Ecomine biotop. Tome Nickel et Environnement, CNRT Nickel et son environnement. 2015, 315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8824v1">ird-019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38v2">Rapport bibliographique sur les topsoils</text:a></text:p>
              <text:p text:style-name="Normal"><text:a xlink:type="simple" xlink:href="https://hal.science/search/index/?q=*&amp;authFullName_s=Léa Hatteschweiler">Léa Hatteschweil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Bruno Fogliani">Bruno Fogliani</text:a></text:p>
              <text:p text:style-name="Normal"><text:span>[Rapport de recherche] Programme Ecomine biotop. Tome Nickel et Environnement, CNRT Nickel et son environnement. 2011, 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2038v2">hal-02152038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4768v1">Rapport bibliographique sur les topsoils. Suivi de : Dispositifs de suivi des mangroves en contexte minier : mesures in situ, télédétection satellitaire optique et radar. Rapport scientifique final</text:a></text:p>
              <text:p text:style-name="Normal"><text:a xlink:type="simple" xlink:href="https://hal.science/search/index/?q=*&amp;authFullName_s=Léa Hatteschweiler">Léa Hatteschweil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yril Marchand">Cyril Marchand</text:a><text:span>et al.</text:span></text:p>
              <text:p text:style-name="Normal"><text:span>[Rapport de recherche] Programmes Ecomine biotop et Mangrove. Tome Nickel et Environnement, CNRT Nickel et son environnement. 2011, 28 p., 130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4768v1">ird-02154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Amir</dc:title>
    <dc:subject/>
    <dc:description>CV</dc:description>
    <dc:creator/>
    <dc:date>2026-05-24T06:10:12.000</dc:date>
    <meta:generator>PHPWord</meta:generator>
    <meta:initial-creator>CCSD</meta:initial-creator>
    <meta:creation-date>2026-05-24T06:10:12.000</meta:creation-date>
    <meta:keyword/>
    <meta:user-defined meta:name="Category"/>
    <meta:user-defined meta:name="Company"/>
    <meta:user-defined meta:name="Manager"/>
  </office:meta>
</office:document-meta>
</file>