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3ac0" style:family="table">
      <style:table-properties style:rel-width="100" table:align="center"/>
    </style:style>
    <style:style style:name="463ac0.0" style:family="table-column">
      <style:table-column-properties style:column-width="0.00cm"/>
    </style:style>
    <style:style style:name="155705" style:family="table">
      <style:table-properties style:rel-width="100" table:align="center"/>
    </style:style>
    <style:style style:name="155705.0" style:family="table-column">
      <style:table-column-properties style:column-width="0.00cm"/>
    </style:style>
    <style:style style:name="dfeee2" style:family="table">
      <style:table-properties style:rel-width="100" table:align="center"/>
    </style:style>
    <style:style style:name="dfeee2.0" style:family="table-column">
      <style:table-column-properties style:column-width="0.00cm"/>
    </style:style>
    <style:style style:name="cc0396" style:family="table">
      <style:table-properties style:rel-width="100" table:align="center"/>
    </style:style>
    <style:style style:name="cc0396.0" style:family="table-column">
      <style:table-column-properties style:column-width="0.00cm"/>
    </style:style>
    <style:style style:name="259575" style:family="table">
      <style:table-properties style:rel-width="100" table:align="center"/>
    </style:style>
    <style:style style:name="259575.0" style:family="table-column">
      <style:table-column-properties style:column-width="0.00cm"/>
    </style:style>
    <style:style style:name="370b4c" style:family="table">
      <style:table-properties style:rel-width="100" table:align="center"/>
    </style:style>
    <style:style style:name="370b4c.0" style:family="table-column">
      <style:table-column-properties style:column-width="0.00cm"/>
    </style:style>
    <style:style style:name="343957" style:family="table">
      <style:table-properties style:rel-width="100" table:align="center"/>
    </style:style>
    <style:style style:name="343957.0" style:family="table-column">
      <style:table-column-properties style:column-width="0.00cm"/>
    </style:style>
    <style:style style:name="cb4c1e" style:family="table">
      <style:table-properties style:rel-width="100" table:align="center"/>
    </style:style>
    <style:style style:name="cb4c1e.0" style:family="table-column">
      <style:table-column-properties style:column-width="0.00cm"/>
    </style:style>
    <style:style style:name="8bef72" style:family="table">
      <style:table-properties style:rel-width="100" table:align="center"/>
    </style:style>
    <style:style style:name="8bef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Boud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mid-boudra">hamid-boud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38-5669">0000-0002-6238-56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593669">15859366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8)</text:span></text:p>
        <text:p text:style-name="P19"/>
        <table:table table:name="463ac0" table:style-name="463ac0">
          <table:table-column table:style-name="463ac0.0"/>
          <table:table-row>
            <table:table-cell office:value-type="string">
              <text:p text:style-name="Normal"><text:a xlink:type="simple" xlink:href="https://hal.inrae.fr/hal-03485359v1">Spot urine collection: A valid alternative to total urine collection for metabolomic studies in dairy cattl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Jean-Francois Martin">Jean-Francois Martin</text:a><text:span>et al.</text:span></text:p>
              <text:p text:style-name="Normal"><text:span>Journal of Dairy Science</text:span><text:span>, 2022, 105 (1), pp.301-312.<text:s/></text:span><text:a xlink:type="simple" xlink:href="https://dx.doi.org/10.3168/jds.2021-20788">⟨10.3168/jds.2021-20788⟩</text:a></text:p>
              <text:p text:style-name="Normal"><text:span>Article dans une revue</text:span></text:p>
              <text:p text:style-name="Normal"><text:a xlink:type="simple" xlink:href="https://hal.inrae.fr/hal-03485359v1">hal-0348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949v1">Early life dietary intervention in dairy calves results in a long-term reduction in methane emissions</text:a></text:p>
              <text:p text:style-name="Normal"><text:a xlink:type="simple" xlink:href="https://hal.science/search/index/?q=*&amp;authFullName_s=S. Meale">S. Meal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C. Saro">C. Saro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. Bernard">A. Bernard</text:a><text:span>et al.</text:span></text:p>
              <text:p text:style-name="Normal"><text:span>Scientific Reports</text:span><text:span>, 2021, 11 (1),<text:s/></text:span><text:a xlink:type="simple" xlink:href="https://dx.doi.org/10.1038/s41598-021-82084-9">⟨10.1038/s41598-021-82084-9⟩</text:a></text:p>
              <text:p text:style-name="Normal"><text:span>Article dans une revue</text:span></text:p>
              <text:p text:style-name="Normal"><text:a xlink:type="simple" xlink:href="https://hal.inrae.fr/hal-03136949v1">hal-0313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167v1">Milk metabolome reveals variations on enteric methane emissions from dairy cows fed a specific inhibitor of the methanogenesis pathway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Journal of Dairy Science</text:span><text:span>, 2021, 104 (12), pp.12553-12566.<text:s/></text:span><text:a xlink:type="simple" xlink:href="https://dx.doi.org/10.3168/jds.2021-20477">⟨10.3168/jds.2021-20477⟩</text:a></text:p>
              <text:p text:style-name="Normal"><text:span>Article dans une revue</text:span></text:p>
              <text:p text:style-name="Normal"><text:a xlink:type="simple" xlink:href="https://hal.inrae.fr/hal-03351167v1">hal-0335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02v1">Inhibition of enteric methanogenesis in dairy cows induces changes in plasma metabolome highlighting metabolic shifts and potential markers of emission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Scientific Reports</text:span><text:span>, 2020, 10 (1),<text:s/></text:span><text:a xlink:type="simple" xlink:href="https://dx.doi.org/10.1038/s41598-020-72145-w">⟨10.1038/s41598-020-72145-w⟩</text:a></text:p>
              <text:p text:style-name="Normal"><text:span>Article dans une revue</text:span></text:p>
              <text:p text:style-name="Normal"><text:a xlink:type="simple" xlink:href="https://hal.science/hal-02949602v1">hal-02949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07v1">Effectiveness of interventions to modulate the rumen microbiota composition and function in pre-ruminant and ruminant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Cécile Martin">Cécile Martin</text:a><text:span>et al.</text:span></text:p>
              <text:p text:style-name="Normal"><text:span>Frontiers in Microbiology</text:span><text:span>, 2018, 9 (1273),<text:s/></text:span><text:a xlink:type="simple" xlink:href="https://dx.doi.org/10.3389/fmicb.2018.01273">⟨10.3389/fmicb.2018.01273⟩</text:a></text:p>
              <text:p text:style-name="Normal"><text:span>Article dans une revue</text:span></text:p>
              <text:p text:style-name="Normal"><text:a xlink:type="simple" xlink:href="https://hal.inrae.fr/hal-02629107v1">hal-02629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38v1">Evaluation of sample preparation methods for NMR-based metabolomics of cow milk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et al.</text:span></text:p>
              <text:p text:style-name="Normal"><text:span>Heliyon</text:span><text:span>, 2018, 4 (10), pp.e00856.<text:s/></text:span><text:a xlink:type="simple" xlink:href="https://dx.doi.org/10.1016/j.heliyon.2018.e00856">⟨10.1016/j.heliyon.2018.e00856⟩</text:a></text:p>
              <text:p text:style-name="Normal"><text:span>Article dans une revue</text:span></text:p>
              <text:p text:style-name="Normal"><text:a xlink:type="simple" xlink:href="https://hal.inrae.fr/hal-02620738v1">hal-026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5v1">Correction to exploration of biological markers of feed efficiency in young bulls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Journal of Agricultural and Food Chemistry</text:span><text:span>, 2018, 66 (17), pp.4580.<text:s/></text:span><text:a xlink:type="simple" xlink:href="https://dx.doi.org/10.1021/acs.jafc.8b01910">⟨10.1021/acs.jafc.8b01910⟩</text:a></text:p>
              <text:p text:style-name="Normal"><text:span>Article dans une revue</text:span></text:p>
              <text:p text:style-name="Normal"><text:a xlink:type="simple" xlink:href="https://hal.science/hal-01901455v1">hal-01901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75v1">Exploration of biological markers of feed efficiency in young bulls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Journal of Agricultural and Food Chemistry</text:span><text:span>, 2017, 65 (45), pp.9817-9827.<text:s/></text:span><text:a xlink:type="simple" xlink:href="https://dx.doi.org/10.1021/acs.jafc.7b03503">⟨10.1021/acs.jafc.7b03503⟩</text:a></text:p>
              <text:p text:style-name="Normal"><text:span>Article dans une revue</text:span></text:p>
              <text:p text:style-name="Normal"><text:a xlink:type="simple" xlink:href="https://hal.inrae.fr/hal-02625075v1">hal-02625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36v1">Bioavailability of aflatoxin B1 and ochratoxin A, but not fumonisin B1 or deoxynivalenol, is increased in starch-induced low ruminal pH in nonlactating dairy cows</text:a></text:p>
              <text:p text:style-name="Normal"><text:a xlink:type="simple" xlink:href="https://hal.science/search/index/?q=*&amp;authFullName_s=Dadik Pantaya">Dadik Pantay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Frédérique Chaucheyras Durand">Frédérique Chaucheyras Durand</text:a><text:span>,</text:span><text:a xlink:type="simple" xlink:href="https://hal.science/search/index/?q=*&amp;authFullName_s=Cécile Martin">Cécile Martin</text:a><text:span>et al.</text:span></text:p>
              <text:p text:style-name="Normal"><text:span>Journal of Dairy Science</text:span><text:span>, 2016, 99, pp.9759-9767.<text:s/></text:span><text:a xlink:type="simple" xlink:href="https://dx.doi.org/10.3168/jds.2016-11421">⟨10.3168/jds.2016-11421⟩</text:a></text:p>
              <text:p text:style-name="Normal"><text:span>Article dans une revue</text:span></text:p>
              <text:p text:style-name="Normal"><text:a xlink:type="simple" xlink:href="https://hal.inrae.fr/hal-02631436v1">hal-0263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66v1">Rumen microbial communities influence metabolic phenotypes in lamb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Kristian F. Nielsen">Kristian F. Nielsen</text:a><text:span>et al.</text:span></text:p>
              <text:p text:style-name="Normal"><text:span>Frontiers in Microbiology</text:span><text:span>, 2015, 6, 13 p.<text:s/></text:span><text:a xlink:type="simple" xlink:href="https://dx.doi.org/10.3389/fmicb.2015.01060">⟨10.3389/fmicb.2015.01060⟩</text:a></text:p>
              <text:p text:style-name="Normal"><text:span>Article dans une revue</text:span></text:p>
              <text:p text:style-name="Normal"><text:a xlink:type="simple" xlink:href="https://hal.science/hal-01269366v1">hal-0126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38v1">Presence of aflatoxin M1 in raw, reconstituted and powdered milk samples collected in Algeria</text:a></text:p>
              <text:p text:style-name="Normal"><text:a xlink:type="simple" xlink:href="https://hal.science/search/index/?q=*&amp;authFullName_s=Sara Redouane-Salah">Sara Redouane-Salah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Rabah Arhab">Rabah Arhab</text:a><text:span>,</text:span><text:a xlink:type="simple" xlink:href="https://hal.science/search/index/?q=*&amp;authFullName_s=Ahmed Messai">Ahmed Messai</text:a><text:span>,</text:span><text:a xlink:type="simple" xlink:href="https://hal.science/search/index/?q=*&amp;authFullName_s=Hamid Boudra">Hamid Boudra</text:a></text:p>
              <text:p text:style-name="Normal"><text:span>Environmental Monitoring and Assessment</text:span><text:span>, 2015, 187 (6), pp.375-378.<text:s/></text:span><text:a xlink:type="simple" xlink:href="https://dx.doi.org/10.1007/s10661-015-4627-y">⟨10.1007/s10661-015-4627-y⟩</text:a></text:p>
              <text:p text:style-name="Normal"><text:span>Article dans une revue</text:span></text:p>
              <text:p text:style-name="Normal"><text:a xlink:type="simple" xlink:href="https://hal.inrae.fr/hal-02636038v1">hal-0263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4v1">Presence of mycotoxins in sugar beet pulp silage collected in Franc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Benoît Rouillé">Benoît Rouillé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Diego Morgavi">Diego Morgavi</text:a></text:p>
              <text:p text:style-name="Normal"><text:span>Animal Feed Science and Technology</text:span><text:span>, 2015, 205, pp.131-135.<text:s/></text:span><text:a xlink:type="simple" xlink:href="https://dx.doi.org/10.1016/j.anifeedsci.2015.04.010">⟨10.1016/j.anifeedsci.2015.04.010⟩</text:a></text:p>
              <text:p text:style-name="Normal"><text:span>Article dans une revue</text:span></text:p>
              <text:p text:style-name="Normal"><text:a xlink:type="simple" xlink:href="https://hal.science/hal-01901484v1">hal-0190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60v1">Low pH enhances rumen absorption of aflatoxin B1 and ochratoxin A in sheep</text:a></text:p>
              <text:p text:style-name="Normal"><text:a xlink:type="simple" xlink:href="https://hal.science/search/index/?q=*&amp;authFullName_s=Dadik Pantaya">Dadik Pantay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S. Suryahadi">S. Suryahadi</text:a><text:span>et al.</text:span></text:p>
              <text:p text:style-name="Normal"><text:span>Global Veterinaria</text:span><text:span>, 2014, 13 (2), pp.227-232.<text:s/></text:span><text:a xlink:type="simple" xlink:href="https://dx.doi.org/10.5829/idosi.gv.2014.13.02.84118">⟨10.5829/idosi.gv.2014.13.02.84118⟩</text:a></text:p>
              <text:p text:style-name="Normal"><text:span>Article dans une revue</text:span></text:p>
              <text:p text:style-name="Normal"><text:a xlink:type="simple" xlink:href="https://hal.inrae.fr/hal-02635860v1">hal-0263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85v1">Dietary carbohydrate composition modifies the milk N efficiency in late lactation cows fed low crude protein diets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E Molina-Alcaide">E Molina-Alcaide</text:a><text:span>,</text:span><text:a xlink:type="simple" xlink:href="https://hal.science/search/index/?q=*&amp;authFullName_s=Hamid Boudra">Hamid Boudra</text:a><text:span>et al.</text:span></text:p>
              <text:p text:style-name="Normal"><text:span>Animal</text:span><text:span>, 2014, 8 (2), pp.275-285.<text:s/></text:span><text:a xlink:type="simple" xlink:href="https://dx.doi.org/10.1017/S1751731113002012">⟨10.1017/S1751731113002012⟩</text:a></text:p>
              <text:p text:style-name="Normal"><text:span>Article dans une revue</text:span></text:p>
              <text:p text:style-name="Normal"><text:a xlink:type="simple" xlink:href="https://hal.science/hal-01210485v1">hal-01210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3v1">Short communication: Toxicokinetics of ochratoxin A in dairy ewes and carryover to milk following a single or long-term ingestion of contaminated feed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Sylvie Saivin">Sylvie Saivin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Diego Morgavi">Diego Morgavi</text:a></text:p>
              <text:p text:style-name="Normal"><text:span>Journal of Dairy Science</text:span><text:span>, 2013, 96 (10), pp.6690 - 6696.<text:s/></text:span><text:a xlink:type="simple" xlink:href="https://dx.doi.org/10.3168/jds.2013-6707">⟨10.3168/jds.2013-6707⟩</text:a></text:p>
              <text:p text:style-name="Normal"><text:span>Article dans une revue</text:span></text:p>
              <text:p text:style-name="Normal"><text:a xlink:type="simple" xlink:href="https://hal.inrae.fr/hal-02650933v1">hal-02650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24v1">Fungal secondary metabolites from Monascus spp. reduce rumen methane production in vitro and in vivo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Hamid Boudra">Hamid Boudra</text:a></text:p>
              <text:p text:style-name="Normal"><text:span>Journal of Animal Science</text:span><text:span>, 2013, 91 (2), pp.848-860.<text:s/></text:span><text:a xlink:type="simple" xlink:href="https://dx.doi.org/10.2527/jas.2012-5665">⟨10.2527/jas.2012-5665⟩</text:a></text:p>
              <text:p text:style-name="Normal"><text:span>Article dans une revue</text:span></text:p>
              <text:p text:style-name="Normal"><text:a xlink:type="simple" xlink:href="https://hal.inrae.fr/hal-02643724v1">hal-0264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64v1">Simultaneous analysis of the main markers of nitrogen status in dairy cow’s urine using hydrophilic interaction chromatography and tandem mass spectrometry detection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Diego Morgavi">Diego Morgavi</text:a></text:p>
              <text:p text:style-name="Normal"><text:span>Journal of Chromatography A</text:span><text:span>, 2012, 1256, pp.169-176.<text:s/></text:span><text:a xlink:type="simple" xlink:href="https://dx.doi.org/10.1016/j.chroma.2012.07.094">⟨10.1016/j.chroma.2012.07.094⟩</text:a></text:p>
              <text:p text:style-name="Normal"><text:span>Article dans une revue</text:span></text:p>
              <text:p text:style-name="Normal"><text:a xlink:type="simple" xlink:href="https://api.istex.fr/ark:/67375/6H6-5TZ72QMP-4/fulltext.pdf?sid=hal">istex</text:a></text:p>
              <text:p text:style-name="Normal"><text:a xlink:type="simple" xlink:href="https://hal.inrae.fr/hal-02643464v1">hal-0264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16v1">Occurrence of aflatoxin M1 in raw milk collected from traditional dairies in Morocco</text:a></text:p>
              <text:p text:style-name="Normal"><text:a xlink:type="simple" xlink:href="https://hal.science/search/index/?q=*&amp;authFullName_s=B. El Marnissi">B. El Marnissi</text:a><text:span>,</text:span><text:a xlink:type="simple" xlink:href="https://hal.science/search/index/?q=*&amp;authFullName_s=Rajae Belkhou">Rajae Belkho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Laila Bennani">Laila Bennani</text:a><text:span>,</text:span><text:a xlink:type="simple" xlink:href="https://hal.science/search/index/?q=*&amp;authFullName_s=Hamid Boudra">Hamid Boudra</text:a></text:p>
              <text:p text:style-name="Normal"><text:span>Food and Chemical Toxicology</text:span><text:span>, 2012, 50 (8), pp.2819-2821.<text:s/></text:span><text:a xlink:type="simple" xlink:href="https://dx.doi.org/10.1016/j.fct.2012.05.031">⟨10.1016/j.fct.2012.05.031⟩</text:a></text:p>
              <text:p text:style-name="Normal"><text:span>Article dans une revue</text:span></text:p>
              <text:p text:style-name="Normal"><text:a xlink:type="simple" xlink:href="https://hal.inrae.fr/hal-02644716v1">hal-0264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13v1">Effectiveness of modified yeast cell wall extracts to reduce aflatoxin B1 absorption in dairy ewes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lexandros Yiannikouris">Alexandros Yiannikouris</text:a><text:span>,</text:span><text:a xlink:type="simple" xlink:href="https://hal.science/search/index/?q=*&amp;authFullName_s=Hamid Boudra">Hamid Boudra</text:a></text:p>
              <text:p text:style-name="Normal"><text:span>Journal of Dairy Science</text:span><text:span>, 2011, 94 (11), pp.5611-5619.<text:s/></text:span><text:a xlink:type="simple" xlink:href="https://dx.doi.org/10.3168/jds.2011-4446">⟨10.3168/jds.2011-4446⟩</text:a></text:p>
              <text:p text:style-name="Normal"><text:span>Article dans une revue</text:span></text:p>
              <text:p text:style-name="Normal"><text:a xlink:type="simple" xlink:href="https://hal.inrae.fr/hal-02652013v1">hal-026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43v1">Modification of aflatoxin B1 and ochratoxin A toxicokinetics in rats administered a yeast cell wall preparation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Georges Houin">Georges Houin</text:a><text:span>,</text:span><text:a xlink:type="simple" xlink:href="https://hal.science/search/index/?q=*&amp;authFullName_s=Jp Jouany">Jp Jouany</text:a><text:span>et al.</text:span></text:p>
              <text:p text:style-name="Normal"><text:span>Food Additives and Contaminants</text:span><text:span>, 2010, 27 (08), pp.1153-1160.<text:s/></text:span><text:a xlink:type="simple" xlink:href="https://dx.doi.org/10.1080/19440041003801174">⟨10.1080/19440041003801174⟩</text:a></text:p>
              <text:p text:style-name="Normal"><text:span>Article dans une revue</text:span></text:p>
              <text:p text:style-name="Normal"><text:a xlink:type="simple" xlink:href="https://hal.science/hal-00604043v1">hal-0060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30v1">Les mycotoxines dans les fourrages : un facteur limitant insidieusement la qualité des fourrages et les performances des ruminants</text:a></text:p>
              <text:p text:style-name="Normal"><text:a xlink:type="simple" xlink:href="https://hal.science/search/index/?q=*&amp;authFullName_s=Hamid Boudra">Hamid Boudra</text:a></text:p>
              <text:p text:style-name="Normal"><text:span>Fourrages</text:span><text:span>, 2009, 199, pp.265-280</text:span></text:p>
              <text:p text:style-name="Normal"><text:span>Article dans une revue</text:span></text:p>
              <text:p text:style-name="Normal"><text:a xlink:type="simple" xlink:href="https://hal.inrae.fr/hal-02655830v1">hal-02655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84v1">Perspectives offertes par les approches en «omique» pour l’amélioration de la durabilité de l’élevage des herbivore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Brigitte B. Picard">Brigitte B. Picard</text:a><text:span>et al.</text:span></text:p>
              <text:p text:style-name="Normal"><text:span>INRA Productions Animales</text:span><text:span>, 2009, 22 (5), pp.385-39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2984v1">hal-026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18v2">Cell wall component and mycotoxin moieties involved in binding of fumonisin B1 and B2 by lactic acid bacteria.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Bettina Aboab">Bettina Aboab</text:a><text:span>,</text:span><text:a xlink:type="simple" xlink:href="https://hal.science/search/index/?q=*&amp;authFullName_s=Marielle Lemaire">Marielle Lemaire</text:a><text:span>,</text:span><text:a xlink:type="simple" xlink:href="https://hal.science/search/index/?q=*&amp;authFullName_s=Hamid Boudra">Hamid Boudra</text:a></text:p>
              <text:p text:style-name="Normal"><text:span>Journal of Applied Microbiology</text:span><text:span>, 2009, 106, pp.977-985.<text:s/></text:span><text:a xlink:type="simple" xlink:href="https://dx.doi.org/10.1111/j.1365-2672.2008.04065.x">⟨10.1111/j.1365-2672.2008.04065.x⟩</text:a></text:p>
              <text:p text:style-name="Normal"><text:span>Article dans une revue</text:span></text:p>
              <text:p text:style-name="Normal"><text:a xlink:type="simple" xlink:href="https://hal.science/hal-00360818v2">hal-0036081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76v1">Le risque mycotoxique : danger et impact sanitaire en productions animales</text:a></text:p>
              <text:p text:style-name="Normal"><text:a xlink:type="simple" xlink:href="https://hal.science/search/index/?q=*&amp;authFullName_s=Pierre Galtier">Pierre Galtier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P. Guerre">P. Guerre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text:span>et al.</text:span></text:p>
              <text:p text:style-name="Normal"><text:span>Productions Animales</text:span><text:span>, 2008, 21 (1), pp.107-11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5476v1">hal-0266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23v1">Reduction in fusarium toxin levels in corn silage with low dry matter and storage tim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Journal of Agricultural and Food Chemistry</text:span><text:span>, 2008, 56 (12), pp.4523-4528.<text:s/></text:span><text:a xlink:type="simple" xlink:href="https://dx.doi.org/10.1021/jf800267k">⟨10.1021/jf800267k⟩</text:a></text:p>
              <text:p text:style-name="Normal"><text:span>Article dans une revue</text:span></text:p>
              <text:p text:style-name="Normal"><text:a xlink:type="simple" xlink:href="https://api.istex.fr/ark:/67375/TPS-S60N2QTS-N/fulltext.pdf?sid=hal">istex</text:a></text:p>
              <text:p text:style-name="Normal"><text:a xlink:type="simple" xlink:href="https://hal.inrae.fr/hal-02667123v1">hal-0266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75v1">Stability of the bacteria-bound zearalenone complex in ruminal fluid and in simulated gastrointestinal environment in vitro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World Mycotoxin Journal</text:span><text:span>, 2008, 1 (4), pp.463-467.<text:s/></text:span><text:a xlink:type="simple" xlink:href="https://dx.doi.org/10.3920/WMJ2007.1010">⟨10.3920/WMJ2007.1010⟩</text:a></text:p>
              <text:p text:style-name="Normal"><text:span>Article dans une revue</text:span></text:p>
              <text:p text:style-name="Normal"><text:a xlink:type="simple" xlink:href="https://hal.inrae.fr/hal-02662775v1">hal-02662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89v1">L'ensilage est-il un moyen d'éliminer la contamination des ensilages de maïs par certaines fusariotoxines ?</text:a></text:p>
              <text:p text:style-name="Normal"><text:a xlink:type="simple" xlink:href="https://hal.science/search/index/?q=*&amp;authFullName_s=Hamid Boudra">Hamid Boudra</text:a></text:p>
              <text:p text:style-name="Normal"><text:span>Phytoma la Défense des Végétaux</text:span><text:span>, 2008, 618, pp.20-22</text:span></text:p>
              <text:p text:style-name="Normal"><text:span>Article dans une revue</text:span></text:p>
              <text:p text:style-name="Normal"><text:a xlink:type="simple" xlink:href="https://hal.inrae.fr/hal-02661589v1">hal-0266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51v1">Les fusariotoxines : comment limiter leur présence dans les ensilages et leur impact chez les ruminants ?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Fourrages</text:span><text:span>, 2007, 189, pp.111-123</text:span></text:p>
              <text:p text:style-name="Normal"><text:span>Article dans une revue</text:span></text:p>
              <text:p text:style-name="Normal"><text:a xlink:type="simple" xlink:href="https://hal.inrae.fr/hal-02653951v1">hal-02653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28v1">Screening of fermentative bacteria for their ability to bind and biotransform deoxynivalenol, zearalenone and fumonisins in an in vitro simulated corn silage model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stelle Pujos">Estelle Pujos</text:a><text:span>,</text:span><text:a xlink:type="simple" xlink:href="https://hal.science/search/index/?q=*&amp;authFullName_s=Antoine Tissandier">Antoine Tissandier</text:a><text:span>,</text:span><text:a xlink:type="simple" xlink:href="https://hal.science/search/index/?q=*&amp;authFullName_s=Hamid Boudra">Hamid Boudra</text:a></text:p>
              <text:p text:style-name="Normal"><text:span>Food additives and contaminants</text:span><text:span>, 2007, 24 (4), pp.406-415</text:span></text:p>
              <text:p text:style-name="Normal"><text:span>Article dans une revue</text:span></text:p>
              <text:p text:style-name="Normal"><text:a xlink:type="simple" xlink:href="https://hal.inrae.fr/hal-02653628v1">hal-0265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64v1">Aflatoxin M1 and ochratoxin A in raw bulk milk from French dairy herd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Jacques Barnouin">Jacques Barnouin</text:a><text:span>,</text:span><text:a xlink:type="simple" xlink:href="https://hal.science/search/index/?q=*&amp;authFullName_s=S Dragacci">S Dragacci</text:a><text:span>,</text:span><text:a xlink:type="simple" xlink:href="https://hal.science/search/index/?q=*&amp;authFullName_s=Diego Morgavi">Diego Morgavi</text:a></text:p>
              <text:p text:style-name="Normal"><text:span>Journal of Dairy Science</text:span><text:span>, 2007, 90 (7), pp.3197-3201.<text:s/></text:span><text:a xlink:type="simple" xlink:href="https://dx.doi.org/10.3168/jds.2006-565">⟨10.3168/jds.2006-565⟩</text:a></text:p>
              <text:p text:style-name="Normal"><text:span>Article dans une revue</text:span></text:p>
              <text:p text:style-name="Normal"><text:a xlink:type="simple" xlink:href="https://hal.inrae.fr/hal-02667564v1">hal-0266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01v1">Analysis of Fusarium toxins in feed</text:a></text:p>
              <text:p text:style-name="Normal"><text:a xlink:type="simple" xlink:href="https://hal.science/search/index/?q=*&amp;authFullName_s=Rudolf Krska">Rudolf Krska</text:a><text:span>,</text:span><text:a xlink:type="simple" xlink:href="https://hal.science/search/index/?q=*&amp;authFullName_s=E. Welzig">E. Welzig</text:a><text:span>,</text:span><text:a xlink:type="simple" xlink:href="https://hal.science/search/index/?q=*&amp;authFullName_s=Hamid Boudra">Hamid Boudra</text:a></text:p>
              <text:p text:style-name="Normal"><text:span>Animal Feed Science and Technology</text:span><text:span>, 2007, 137 (3-4), pp.241-26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9101v1">hal-0266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523v1">Screening of fermentative bacteria for their ability to bind and biotransform deoxynivalenol, zearalenone and fumonisins in an &amp;lt;i&amp;gt;in vitro&amp;lt;/i&amp;gt; model simulating corn silage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Estelle Pujos">Estelle Pujos</text:a><text:span>,</text:span><text:a xlink:type="simple" xlink:href="https://hal.science/search/index/?q=*&amp;authFullName_s=Antoine Tissandier">Antoine Tissandier</text:a><text:span>,</text:span><text:a xlink:type="simple" xlink:href="https://hal.science/search/index/?q=*&amp;authFullName_s=Hamid Boudra">Hamid Boudra</text:a></text:p>
              <text:p text:style-name="Normal"><text:span>Food Additives and Contaminants</text:span><text:span>, 2007, 24 (04), pp.406-415.<text:s/></text:span><text:a xlink:type="simple" xlink:href="https://dx.doi.org/10.1080/02652030601101110">⟨10.1080/02652030601101110⟩</text:a></text:p>
              <text:p text:style-name="Normal"><text:span>Article dans une revue</text:span></text:p>
              <text:p text:style-name="Normal"><text:a xlink:type="simple" xlink:href="https://hal.science/hal-00577523v1">hal-0057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90v1">Le risque mycotoxique dans la chaîne alimentaire en France</text:a></text:p>
              <text:p text:style-name="Normal"><text:a xlink:type="simple" xlink:href="https://hal.science/search/index/?q=*&amp;authFullName_s=J Pierre Jouany">J Pierre Jouany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/text:p>
              <text:p text:style-name="Normal"><text:span>Cahiers de Nutrition et de Diététique</text:span><text:span>, 2006, 41 (3), pp.151-158</text:span></text:p>
              <text:p text:style-name="Normal"><text:span>Article dans une revue</text:span></text:p>
              <text:p text:style-name="Normal"><text:a xlink:type="simple" xlink:href="https://hal.inrae.fr/hal-02661990v1">hal-0266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40v1">Binding of Fusarium mycotoxins by fermentative bacteria in vitro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Journal of Applied Microbiology</text:span><text:span>, 2006, 101 (4), pp.849-856.<text:s/></text:span><text:a xlink:type="simple" xlink:href="https://dx.doi.org/10.1111/j.1365-2672.2006.02958.x">⟨10.1111/j.1365-2672.2006.02958.x⟩</text:a></text:p>
              <text:p text:style-name="Normal"><text:span>Article dans une revue</text:span></text:p>
              <text:p text:style-name="Normal"><text:a xlink:type="simple" xlink:href="https://hal.inrae.fr/hal-02653340v1">hal-0265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09v1">Prévenir au mieux les moisissures et mycotoxines</text:a></text:p>
              <text:p text:style-name="Normal"><text:a xlink:type="simple" xlink:href="https://hal.science/search/index/?q=*&amp;authFullName_s=Hamid Boudra">Hamid Boudra</text:a></text:p>
              <text:p text:style-name="Normal"><text:span>Cultivar</text:span><text:span>, 2006, 599, pp.36-37</text:span></text:p>
              <text:p text:style-name="Normal"><text:span>Article dans une revue</text:span></text:p>
              <text:p text:style-name="Normal"><text:a xlink:type="simple" xlink:href="https://hal.inrae.fr/hal-02653809v1">hal-0265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29v1">Development and validation of a HPLC method for the quantitation of ochratoxins in plasma and raw milk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Journal of Chromatography B - Analytical Technologies in the Biomedical and Life Sciences</text:span><text:span>, 2006, 843, pp.295-301.<text:s/></text:span><text:a xlink:type="simple" xlink:href="https://dx.doi.org/10.1016/j.jchromb.2006.06.018">⟨10.1016/j.jchromb.2006.06.018⟩</text:a></text:p>
              <text:p text:style-name="Normal"><text:span>Article dans une revue</text:span></text:p>
              <text:p text:style-name="Normal"><text:a xlink:type="simple" xlink:href="https://hal.inrae.fr/hal-02656629v1">hal-02656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94v1">Mycotoxin risk evaluation in feeds contamined by Aspergillus fumigatu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Animal Feed Science and Technology</text:span><text:span>, 2005, 120 (1-2), pp.113-123.<text:s/></text:span><text:a xlink:type="simple" xlink:href="https://dx.doi.org/10.1016/j.anifeedsci.2005.01.006">⟨10.1016/j.anifeedsci.2005.01.006⟩</text:a></text:p>
              <text:p text:style-name="Normal"><text:span>Article dans une revue</text:span></text:p>
              <text:p text:style-name="Normal"><text:a xlink:type="simple" xlink:href="https://api.istex.fr/ark:/67375/6H6-J5KV4MS0-Q/fulltext.pdf?sid=hal">istex</text:a></text:p>
              <text:p text:style-name="Normal"><text:a xlink:type="simple" xlink:href="https://hal.inrae.fr/hal-02678994v1">hal-0267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37v1">Effect and stability of glioxin, an Aspergillus fulmigatus toxin, on in vitro rumen fermentation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Brigitte Michalet-Doreau">Brigitte Michalet-Doreau</text:a></text:p>
              <text:p text:style-name="Normal"><text:span>Food additives and contaminants</text:span><text:span>, 2004, 21 (9), pp.871-878</text:span></text:p>
              <text:p text:style-name="Normal"><text:span>Article dans une revue</text:span></text:p>
              <text:p text:style-name="Normal"><text:a xlink:type="simple" xlink:href="https://hal.inrae.fr/hal-02681337v1">hal-0268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05v1">Prevention of patulin toxicity on rumen microbial fermentation by SH-containing reducing agent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.P. Jouany">J.P. Jouany</text:a><text:span>,</text:span><text:a xlink:type="simple" xlink:href="https://hal.science/search/index/?q=*&amp;authFullName_s=Dominique Graviou">Dominique Graviou</text:a></text:p>
              <text:p text:style-name="Normal"><text:span>Journal of Agricultural and Food Chemistry</text:span><text:span>, 2003, 51 (23), pp.6906-6910.<text:s/></text:span><text:a xlink:type="simple" xlink:href="https://dx.doi.org/10.1021/jf034505v">⟨10.1021/jf034505v⟩</text:a></text:p>
              <text:p text:style-name="Normal"><text:span>Article dans une revue</text:span></text:p>
              <text:p text:style-name="Normal"><text:a xlink:type="simple" xlink:href="https://api.istex.fr/ark:/67375/TPS-01BP96VL-Q/fulltext.pdf?sid=hal">istex</text:a></text:p>
              <text:p text:style-name="Normal"><text:a xlink:type="simple" xlink:href="https://hal.inrae.fr/hal-02678505v1">hal-02678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13v1">Pharmacokinetics, metabolism and excretion of megazol in a Trypanosoma brucei gambiense primate model of human African trypanosomiasis - Preliminary study</text:a></text:p>
              <text:p text:style-name="Normal"><text:a xlink:type="simple" xlink:href="https://hal.science/search/index/?q=*&amp;authFullName_s=Bertin Enanga">Bertin Enanga</text:a><text:span>,</text:span><text:a xlink:type="simple" xlink:href="https://hal.science/search/index/?q=*&amp;authFullName_s=Jerôme Mezui Me Ndong">Jerôme Mezui Me Ndong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uy Dubreuil">Guy Dubreuil</text:a><text:span>et al.</text:span></text:p>
              <text:p text:style-name="Normal"><text:span>Arzneimittel-Forschung</text:span><text:span>, 2000, 50 (2), pp.158-162.<text:s/></text:span><text:a xlink:type="simple" xlink:href="https://dx.doi.org/10.1055/s-0031-1300182">⟨10.1055/s-0031-1300182⟩</text:a></text:p>
              <text:p text:style-name="Normal"><text:span>Article dans une revue</text:span></text:p>
              <text:p text:style-name="Normal"><text:a xlink:type="simple" xlink:href="https://hal.inrae.fr/hal-02699013v1">hal-0269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38v1">Microdialysis of melatonin in the confluens sinuum of the rat following quantification by gas chromatography-mass spectrometry in the negative chemical ion mod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Sylvie Saivin">Sylvie Saivin</text:a><text:span>,</text:span><text:a xlink:type="simple" xlink:href="https://hal.science/search/index/?q=*&amp;authFullName_s=P. Delagrange">P. Delagrange</text:a><text:span>,</text:span><text:a xlink:type="simple" xlink:href="https://hal.science/search/index/?q=*&amp;authFullName_s=Marie-France Malmary">Marie-France Malmary</text:a><text:span>,</text:span><text:a xlink:type="simple" xlink:href="https://hal.science/search/index/?q=*&amp;authFullName_s=P. Genissel">P. Genissel</text:a><text:span>et al.</text:span></text:p>
              <text:p text:style-name="Normal"><text:span>Arzneimittel-Forschung</text:span><text:span>, 1999, 49 (10), pp.849-852</text:span></text:p>
              <text:p text:style-name="Normal"><text:span>Article dans une revue</text:span></text:p>
              <text:p text:style-name="Normal"><text:a xlink:type="simple" xlink:href="https://hal.inrae.fr/hal-02697938v1">hal-02697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50v1">Pharmacokinetics, metabolism and excretion of megazol, a new potent trypanocidal drug in animals</text:a></text:p>
              <text:p text:style-name="Normal"><text:a xlink:type="simple" xlink:href="https://hal.science/search/index/?q=*&amp;authFullName_s=Bertin Enanga">Bertin Enanga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Gérard Chauviere">Gérard Chauviere</text:a><text:span>,</text:span><text:a xlink:type="simple" xlink:href="https://hal.science/search/index/?q=*&amp;authFullName_s=Christian Labat">Christian Labat</text:a><text:span>,</text:span><text:a xlink:type="simple" xlink:href="https://hal.science/search/index/?q=*&amp;authFullName_s=Bernard Bouteille">Bernard Bouteille</text:a><text:span>et al.</text:span></text:p>
              <text:p text:style-name="Normal"><text:span>Arzneimittel-Forschung</text:span><text:span>, 1999, 49 (5), pp.441-447.<text:s/></text:span><text:a xlink:type="simple" xlink:href="https://dx.doi.org/10.1055/s-0031-1300440">⟨10.1055/s-0031-1300440⟩</text:a></text:p>
              <text:p text:style-name="Normal"><text:span>Article dans une revue</text:span></text:p>
              <text:p text:style-name="Normal"><text:a xlink:type="simple" xlink:href="https://hal.inrae.fr/hal-02697150v1">hal-0269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94v1">Simple high-performance liquid chromatographic method to analyse megazol in human and rat plasma</text:a></text:p>
              <text:p text:style-name="Normal"><text:a xlink:type="simple" xlink:href="https://hal.science/search/index/?q=*&amp;authFullName_s=Bertin Enanga">Bertin Enanga</text:a><text:span>,</text:span><text:a xlink:type="simple" xlink:href="https://hal.science/search/index/?q=*&amp;authFullName_s=Christian Labat">Christian Labat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G. Chauvière">G. Chauvière</text:a><text:span>,</text:span><text:a xlink:type="simple" xlink:href="https://hal.science/search/index/?q=*&amp;authFullName_s=M. Keita">M. Keita</text:a><text:span>et al.</text:span></text:p>
              <text:p text:style-name="Normal"><text:span>Journal of Chromatography B - Analytical Technologies in the Biomedical and Life Sciences</text:span><text:span>, 1997, 696 (2), pp.261-266.<text:s/></text:span><text:a xlink:type="simple" xlink:href="https://dx.doi.org/10.1016/s0378-4347(97)00262-4">⟨10.1016/s0378-4347(97)00262-4⟩</text:a></text:p>
              <text:p text:style-name="Normal"><text:span>Article dans une revue</text:span></text:p>
              <text:p text:style-name="Normal"><text:a xlink:type="simple" xlink:href="https://hal.inrae.fr/hal-02696294v1">hal-0269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940v1">Thermostability of ochratoxin A in wheat under two moisture condition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P. Le Bars">P. Le Bars</text:a><text:span>,</text:span><text:a xlink:type="simple" xlink:href="https://hal.science/search/index/?q=*&amp;authFullName_s=J. Le Bars">J. Le Bars</text:a></text:p>
              <text:p text:style-name="Normal"><text:span>Applied and Environmental Microbiology</text:span><text:span>, 1995, 61 (3), pp.1156-1158</text:span></text:p>
              <text:p text:style-name="Normal"><text:span>Article dans une revue</text:span></text:p>
              <text:p text:style-name="Normal"><text:a xlink:type="simple" xlink:href="https://hal.inrae.fr/hal-02710940v1">hal-0271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23v1">Time of Aspergillus flavus infection and aflatoxin formation in ripening of fig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J. Le Bars">J. Le Bars</text:a><text:span>,</text:span><text:a xlink:type="simple" xlink:href="https://hal.science/search/index/?q=*&amp;authFullName_s=P. Le Bars">P. Le Bars</text:a><text:span>,</text:span><text:a xlink:type="simple" xlink:href="https://hal.science/search/index/?q=*&amp;authFullName_s=J. Dupuy">J. Dupuy</text:a></text:p>
              <text:p text:style-name="Normal"><text:span>Mycopathologia</text:span><text:span>, 1994, 127, pp.29-33</text:span></text:p>
              <text:p text:style-name="Normal"><text:span>Article dans une revue</text:span></text:p>
              <text:p text:style-name="Normal"><text:a xlink:type="simple" xlink:href="https://hal.inrae.fr/hal-02707023v1">hal-0270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94v1">Biotic and abiotic factors in fumonisin B1 production and stability</text:a></text:p>
              <text:p text:style-name="Normal"><text:a xlink:type="simple" xlink:href="https://hal.science/search/index/?q=*&amp;authFullName_s=J. Le Bars">J. Le Bars</text:a><text:span>,</text:span><text:a xlink:type="simple" xlink:href="https://hal.science/search/index/?q=*&amp;authFullName_s=P. Le Bars">P. Le Bars</text:a><text:span>,</text:span><text:a xlink:type="simple" xlink:href="https://hal.science/search/index/?q=*&amp;authFullName_s=J. Dupuy">J. Dupuy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R. Cassini">R. Cassini</text:a></text:p>
              <text:p text:style-name="Normal"><text:span>Journal of AOAC INTERNATIONAL</text:span><text:span>, 1994, 77 (2), pp.517-521</text:span></text:p>
              <text:p text:style-name="Normal"><text:span>Article dans une revue</text:span></text:p>
              <text:p text:style-name="Normal"><text:a xlink:type="simple" xlink:href="https://hal.inrae.fr/hal-02711594v1">hal-02711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62v1">Determination of fumonisin B1 in corn by instrumental thin layer chromatography</text:a></text:p>
              <text:p text:style-name="Normal"><text:a xlink:type="simple" xlink:href="https://hal.science/search/index/?q=*&amp;authFullName_s=J. Dupuy">J. Dupuy</text:a><text:span>,</text:span><text:a xlink:type="simple" xlink:href="https://hal.science/search/index/?q=*&amp;authFullName_s=P. Le Bars">P. Le Bars</text:a><text:span>,</text:span><text:a xlink:type="simple" xlink:href="https://hal.science/search/index/?q=*&amp;authFullName_s=J. Le Bars">J. Le Bars</text:a><text:span>,</text:span><text:a xlink:type="simple" xlink:href="https://hal.science/search/index/?q=*&amp;authFullName_s=Hamid Boudra">Hamid Boudra</text:a></text:p>
              <text:p text:style-name="Normal"><text:span>Journal of Planar Chromatography</text:span><text:span>, 1993, 6, pp.476-480</text:span></text:p>
              <text:p text:style-name="Normal"><text:span>Article dans une revue</text:span></text:p>
              <text:p text:style-name="Normal"><text:a xlink:type="simple" xlink:href="https://hal.inrae.fr/hal-02710762v1">hal-02710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761v1">Thermostability of fumonisin B1, a mycotoxin from Fusarium moniliforme, in corn</text:a></text:p>
              <text:p text:style-name="Normal"><text:a xlink:type="simple" xlink:href="https://hal.science/search/index/?q=*&amp;authFullName_s=J. Dupuy">J. Dupuy</text:a><text:span>,</text:span><text:a xlink:type="simple" xlink:href="https://hal.science/search/index/?q=*&amp;authFullName_s=P. Le Bars">P. Le Bars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. Le Bars">J. Le Bars</text:a></text:p>
              <text:p text:style-name="Normal"><text:span>Applied and Environmental Microbiology</text:span><text:span>, 1993, 59 (9), pp.2864-2867</text:span></text:p>
              <text:p text:style-name="Normal"><text:span>Article dans une revue</text:span></text:p>
              <text:p text:style-name="Normal"><text:a xlink:type="simple" xlink:href="https://hal.inrae.fr/hal-02710761v1">hal-02710761v1</text:a></text:p>
            </table:table-cell>
          </table:table-row>
        </table:table>
        <text:p text:style-name="P20"/>
        <text:p text:style-name="Heading2"><text:span text:style-name="T9">Communication dans un congrès (36)</text:span></text:p>
        <text:p text:style-name="P22"/>
        <table:table table:name="155705" table:style-name="155705">
          <table:table-column table:style-name="155705.0"/>
          <table:table-row>
            <table:table-cell office:value-type="string">
              <text:p text:style-name="Normal"><text:a xlink:type="simple" xlink:href="https://hal.science/hal-05116318v1">Multi-omic investigation to decipher host-microbiota relationships in dairy cattle in the context of methane inhibition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Paul Samir Dou">Paul Samir Dou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Benedict Yanibada">Benedict Yanibada</text:a><text:span>et al.</text:span></text:p>
              <text:p text:style-name="Normal"><text:span>14th International Gut Microbiology Symposium</text:span><text:span>, Jun 2025, Clermont-Ferrand, France</text:span></text:p>
              <text:p text:style-name="Normal"><text:span>Communication dans un congrès</text:span></text:p>
              <text:p text:style-name="Normal"><text:a xlink:type="simple" xlink:href="https://hal.science/hal-05116318v1">hal-0511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92v1">Inhibition of enteric methanogenesis in cows induces changes in plasma metabolome highlighting potential emission markers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7. Greenhouse Gas and Animal Agriculture Conference</text:span><text:span>, Aug 2019, Foz do Iguassu, Brazil</text:span></text:p>
              <text:p text:style-name="Normal"><text:span>Communication dans un congrès</text:span></text:p>
              <text:p text:style-name="Normal"><text:a xlink:type="simple" xlink:href="https://hal.inrae.fr/hal-02788492v1">hal-0278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3v1">An early life methane inhibitor treatment reduced methane emissions in dairy calves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Cristina Saro-Higuera">Cristina Saro-Higuer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Aurélien Bernard">Aurélien Bernard</text:a><text:span>et al.</text:span></text:p>
              <text:p text:style-name="Normal"><text:span>7. Greenhouse Gas and Animal Agriculture Conference</text:span><text:span>, Aug 2019, Foz do Iguassu, Brazil</text:span></text:p>
              <text:p text:style-name="Normal"><text:span>Communication dans un congrès</text:span></text:p>
              <text:p text:style-name="Normal"><text:a xlink:type="simple" xlink:href="https://hal.inrae.fr/hal-02737343v1">hal-027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8v1">Changes in rumen metabolites from lambs fed a feed additive containing linseed oil and garlic essential oil</text:a></text:p>
              <text:p text:style-name="Normal"><text:a xlink:type="simple" xlink:href="https://hal.science/search/index/?q=*&amp;authFullName_s=Ulli Hohenester">Ulli Hohenester</text:a><text:span>,</text:span><text:a xlink:type="simple" xlink:href="https://hal.science/search/index/?q=*&amp;authFullName_s=Cristina Saro-Higuera">Cristina Saro-Higuera</text:a><text:span>,</text:span><text:a xlink:type="simple" xlink:href="https://hal.science/search/index/?q=*&amp;authFullName_s=Marine Gauthier">Marine Gauthier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ilka Popova">Milka Popova</text:a><text:span>et al.</text:span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science/hal-01901458v1">hal-0190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02v1">Effect of a lipid-garlic treatment on archaeal community establishment and rumen function in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41702v1">hal-0274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20v1">Évaluation et réduction de la douleur lors d'interventions chirurgicales. Développement de méthodes alternatives à la chirurgie pour l’expérimentation</text:a></text:p>
              <text:p text:style-name="Normal"><text:a xlink:type="simple" xlink:href="https://hal.science/search/index/?q=*&amp;authFullName_s=Denys Durand">Denys Dur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lice de Boyer Des Roches">Alice de Boyer Des Roches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inrae.fr/hal-02743820v1">hal-0274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70v1">Résultats d’une enquête sur la contamination par les mycotoxines des pulpes de betterave surpressées</text:a></text:p>
              <text:p text:style-name="Normal"><text:a xlink:type="simple" xlink:href="https://hal.science/search/index/?q=*&amp;authFullName_s=Hamid Boudra">Hamid Boudra</text:a></text:p>
              <text:p text:style-name="Normal"><text:span>Commission Nationale des Co-produits</text:span><text:span>, Feb 2013, Paris, France</text:span></text:p>
              <text:p text:style-name="Normal"><text:span>Communication dans un congrès</text:span></text:p>
              <text:p text:style-name="Normal"><text:a xlink:type="simple" xlink:href="https://hal.inrae.fr/hal-02807070v1">hal-02807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32v1">Complementarity of NMR and MS methods in metabolome analysis of dairy cows’ urin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Christophe Thibaudeau">Christophe Thibaudeau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Cyril Jousse">Cyril Jousse</text:a><text:span>et al.</text:span></text:p>
              <text:p text:style-name="Normal"><text:span>7. Journées scientifiques du Réseau Français de Métabolomique et de Fluxomique</text:span><text:span>, Réseau Francophone de Métabolomique et Fluxomique (RFMF). FRA., May 2013, Amiens, France. 1 p</text:span></text:p>
              <text:p text:style-name="Normal"><text:span>Communication dans un congrès</text:span></text:p>
              <text:p text:style-name="Normal"><text:a xlink:type="simple" xlink:href="https://hal.inrae.fr/hal-02749632v1">hal-0274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85v1">Lessons learnt from SMEthane : detection of active compounds and their stability in feed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I.M. Garcia">I.M. Garcia</text:a></text:p>
              <text:p text:style-name="Normal"><text:span>2. SMEthane Workshop. The importance of measuring methane production from ruminant livestock: project update and regulatory aspects</text:span><text:span>, SMEthane., Mar 2012, Madrid, Spain. pp.13</text:span></text:p>
              <text:p text:style-name="Normal"><text:span>Communication dans un congrès</text:span></text:p>
              <text:p text:style-name="Normal"><text:a xlink:type="simple" xlink:href="https://hal.inrae.fr/hal-02809685v1">hal-0280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99v1">Fungal secondary metabolites reduce rumen methane production in vitro and in vivo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Hamid Boudra">Hamid Boudra</text:a></text:p>
              <text:p text:style-name="Normal"><text:span>GGAA2010: 4. 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1199v1">hal-02751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84v1">Réduction de la fréquence de distribution des ensilages : incidence sur la qualité des rations</text:a></text:p>
              <text:p text:style-name="Normal"><text:a xlink:type="simple" xlink:href="https://hal.science/search/index/?q=*&amp;authFullName_s=Jean-Claude Bonnefoy">Jean-Claude Bonnefoy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Michel M. Doreau">Michel M. Doreau</text:a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2384v1">hal-0275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75v1">Sécurité alimentaire : Maîtrise de la santé des bovins dans le nouveau contexte « grenelle de l’environnement »</text:a></text:p>
              <text:p text:style-name="Normal"><text:a xlink:type="simple" xlink:href="https://hal.science/search/index/?q=*&amp;authFullName_s=Hamid Boudra">Hamid Boudra</text:a></text:p>
              <text:p text:style-name="Normal"><text:span>Commission des Recherches Bovines</text:span><text:span>, Jun 2008, Alfort, France</text:span></text:p>
              <text:p text:style-name="Normal"><text:span>Communication dans un congrès</text:span></text:p>
              <text:p text:style-name="Normal"><text:a xlink:type="simple" xlink:href="https://hal.inrae.fr/hal-02820775v1">hal-0282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73v1">Nouvelles pratiques d'élevage d'herbivores en zone herbagère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Jean-Paul Garel">Jean-Paul Garel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ean-Claude Bonnefoy">Jean-Claude Bonnefoy</text:a><text:span>,</text:span><text:a xlink:type="simple" xlink:href="https://hal.science/search/index/?q=*&amp;authFullName_s=Michel M. Doreau">Michel M. Doreau</text:a><text:span>et al.</text:span></text:p>
              <text:p text:style-name="Normal"><text:span>2. Journées de Restitution des Projets financés sur Crédits Incitatifs en 2006 et 2007 - Département de Physiologie Animale et Système d'É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7273v1">hal-0275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16v1">Contribution des approches en « omique » à l’élevage durable des herbivore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Brigitte B. Picard">Brigitte B. Picard</text:a><text:span>et al.</text:span></text:p>
              <text:p text:style-name="Normal"><text:span>15. Rencontres Recherches Ruminants (3R)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2116v1">hal-0275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01v1">Mycotoxines dans l'alimentation animale : effets sur la production et la santé des animaux de ferm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J Pierre Jouany">J Pierre Jouany</text:a></text:p>
              <text:p text:style-name="Normal"><text:span>5èmes Journées des Sciences Vétérinaires:Alimentation et Reproduction des Ruminants : Aspects sanitaires et zootechniques</text:span><text:span>, Apr 2007, Alger, Algérie</text:span></text:p>
              <text:p text:style-name="Normal"><text:span>Communication dans un congrès</text:span></text:p>
              <text:p text:style-name="Normal"><text:a xlink:type="simple" xlink:href="https://hal.inrae.fr/hal-02820701v1">hal-0282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83v1">Mécanisme de séquestration des fumonisines B1 et B2 par les bactéries lactique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B. Aboab">B. Aboab</text:a><text:span>,</text:span><text:a xlink:type="simple" xlink:href="https://hal.science/search/index/?q=*&amp;authFullName_s=M. Lemaire">M. Lemaire</text:a><text:span>,</text:span><text:a xlink:type="simple" xlink:href="https://hal.science/search/index/?q=*&amp;authFullName_s=Hamid Boudra">Hamid Boudra</text:a></text:p>
              <text:p text:style-name="Normal"><text:span>4. Rencontre des Microbiologistes du Pôle Clermontois</text:span><text:span>, Mar 2007, Aubière, France</text:span></text:p>
              <text:p text:style-name="Normal"><text:span>Communication dans un congrès</text:span></text:p>
              <text:p text:style-name="Normal"><text:a xlink:type="simple" xlink:href="https://hal.inrae.fr/hal-02757783v1">hal-0275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03v1">Evaluation du transfert des contaminants organiques vers le lait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Pierre Noziere">Pierre Noziere</text:a><text:span>et al.</text:span></text:p>
              <text:p text:style-name="Normal"><text:span>2. Journées d'Animation Scientifique du Département de Physiologie Animale et Systèmes d'Élevage</text:span><text:span>, Oct 2007, Tours, France. 2 p</text:span></text:p>
              <text:p text:style-name="Normal"><text:span>Communication dans un congrès</text:span></text:p>
              <text:p text:style-name="Normal"><text:a xlink:type="simple" xlink:href="https://hal.inrae.fr/hal-02757703v1">hal-0275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05v1">Potentialités de la spectroscopie proche infra rouge pour le développement de prédictions de la teneur en DON de grains de blé tendre</text:a></text:p>
              <text:p text:style-name="Normal"><text:a xlink:type="simple" xlink:href="https://hal.science/search/index/?q=*&amp;authFullName_s=Pierre P. Roumet">Pierre P. Roumet</text:a><text:span>,</text:span><text:a xlink:type="simple" xlink:href="https://hal.science/search/index/?q=*&amp;authFullName_s=Nelly Boinot">Nelly Boinot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Frederic F. Compan">Frederic F. Compan</text:a><text:span>,</text:span><text:a xlink:type="simple" xlink:href="https://hal.science/search/index/?q=*&amp;authFullName_s=Xavier Hais">Xavier Hais</text:a><text:span>et al.</text:span></text:p>
              <text:p text:style-name="Normal"><text:span>Mycotoxines Fusariennes des Céréales</text:span><text:span>, Sep 2007, Arcachon, France</text:span></text:p>
              <text:p text:style-name="Normal"><text:span>Communication dans un congrès</text:span></text:p>
              <text:p text:style-name="Normal"><text:a xlink:type="simple" xlink:href="https://hal.inrae.fr/hal-02758505v1">hal-02758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93v1">Stabilité du complexe zéaralénone - Streptococcus thermophilus dans le jus de rumen in vitro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4093v1">hal-0275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05v1">Stabilité de quatre fusariotoxines dans l’ensilage de maïs à différentes conditions de stockag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Diego Morgavi">Diego Morgavi</text:a></text:p>
              <text:p text:style-name="Normal"><text:span>Mycotoxines fusariennes des céréales</text:span><text:span>, Sep 2007, Arcachon, France</text:span></text:p>
              <text:p text:style-name="Normal"><text:span>Communication dans un congrès</text:span></text:p>
              <text:p text:style-name="Normal"><text:a xlink:type="simple" xlink:href="https://hal.inrae.fr/hal-02756505v1">hal-0275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33v1">Binding and biotransformation of the Fusarium mycotoxin zearalenone to α-zearalenol by lactic acid bacteria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5. Joint RRI-INRA Gastrointestinal Tract Microbiology Symposium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6433v1">hal-0275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22v1">Aptitude des bactéries lactiques à séquestrer et biotransformer les fusariotoxines. Application à la détoxification des ensilages de maï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14. Colloque du Club des Bactéries Lactiques</text:span><text:span>, May 2006, Paris, France</text:span></text:p>
              <text:p text:style-name="Normal"><text:span>Communication dans un congrès</text:span></text:p>
              <text:p text:style-name="Normal"><text:a xlink:type="simple" xlink:href="https://hal.inrae.fr/hal-02750822v1">hal-0275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32v1">Evaluation des risques par les mycotoxines chez les ruminant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J Pierre Jouany">J Pierre Jouany</text:a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1132v1">hal-0276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51v1">Reducing agents prevent patulin toxicity in in vitro rumen fermentation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Dominique Graviou">Dominique Graviou</text:a></text:p>
              <text:p text:style-name="Normal"><text:span>4. Joint INRA-RRI Symposium Gut Microbiology</text:span><text:span>, Jun 2004, Clermont-Ferrand, France</text:span></text:p>
              <text:p text:style-name="Normal"><text:span>Communication dans un congrès</text:span></text:p>
              <text:p text:style-name="Normal"><text:a xlink:type="simple" xlink:href="https://hal.inrae.fr/hal-02759051v1">hal-0275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33v1">Effet in vitro de l'addition d'agents biologiques sur la présence de myotoxine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/text:p>
              <text:p text:style-name="Normal"><text:span>11. Rencontres Recherch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59433v1">hal-0275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05v1">Ruminal toxicity of individual mycotoxins and of a mixed-toxin extract obtained from Aspergillus fumigatus-contaminated feed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David Alvarez">David Alvarez</text:a></text:p>
              <text:p text:style-name="Normal"><text:span>4. Joint INRA-RRI Symposium Gut Microbiology</text:span><text:span>, Jun 2004, Clermont-Ferrand, France</text:span></text:p>
              <text:p text:style-name="Normal"><text:span>Communication dans un congrès</text:span></text:p>
              <text:p text:style-name="Normal"><text:a xlink:type="simple" xlink:href="https://hal.inrae.fr/hal-02761405v1">hal-02761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31v1">Recherche de l'ochratoxine A et son métabolite l'OTα, de l'aflatoxine M1, de la fumonisine B1 et de son métabolite aminopentol dans le lait cru en France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Jacques J. Barnouin">Jacques J. Barnouin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Nelly Dorr">Nelly Dorr</text:a><text:span>,</text:span><text:a xlink:type="simple" xlink:href="https://hal.science/search/index/?q=*&amp;authFullName_s=J Pierre Jouany">J Pierre Jouany</text:a></text:p>
              <text:p text:style-name="Normal"><text:span>Journées Scientifiques de la transversalité « Mycotoxines »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inrae.fr/hal-02761131v1">hal-02761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41v1">Etude du devenir de la gliotoxine dans le rumen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B. Michalet-Doreau">B. Michalet-Doreau</text:a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3841v1">hal-0276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88v1">Effets de la patuline sur les fermentations in vitro du rumen. Prévention de sa toxicité par l'addition d'agents réducteur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Dominique Graviou">Dominique Graviou</text:a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4488v1">hal-02764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39v1">Effect of gliotoxin, an Aspergillus fumigatus mycotoxin, on rumen microbial fermentation in vitro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J.P. Jouany">J.P. Jouany</text:a><text:span>,</text:span><text:a xlink:type="simple" xlink:href="https://hal.science/search/index/?q=*&amp;authFullName_s=B. Michalet-Doreau">B. Michalet-Doreau</text:a></text:p>
              <text:p text:style-name="Normal"><text:span>Reproduction Nutrition Development</text:span><text:span>, 2002</text:span></text:p>
              <text:p text:style-name="Normal"><text:span>Communication dans un congrès</text:span></text:p>
              <text:p text:style-name="Normal"><text:a xlink:type="simple" xlink:href="https://hal.inrae.fr/hal-02763639v1">hal-0276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46v1">La contamination par les moisissures et les mycotoxines des fourrages conservés : signification et prévention</text:a></text:p>
              <text:p text:style-name="Normal"><text:a xlink:type="simple" xlink:href="https://hal.science/search/index/?q=*&amp;authFullName_s=Hamid Boudra">Hamid Boudra</text:a></text:p>
              <text:p text:style-name="Normal"><text:span>Commission "Plastique et Elevage"</text:span><text:span>, Jun 2002, Château d'Echerolles, France</text:span></text:p>
              <text:p text:style-name="Normal"><text:span>Communication dans un congrès</text:span></text:p>
              <text:p text:style-name="Normal"><text:a xlink:type="simple" xlink:href="https://hal.inrae.fr/hal-02763046v1">hal-02763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47v1">Présence des moisissures toxinogènes et des mycotoxines dans les fourrages conservés. Signification et prévention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Pierre Galtier">Pierre Galtier</text:a><text:span>,</text:span><text:a xlink:type="simple" xlink:href="https://hal.science/search/index/?q=*&amp;authFullName_s=- Michalet-Doreau, B">- Michalet-Doreau, B</text:a></text:p>
              <text:p text:style-name="Normal"><text:span>9. Rencontres Recherches Ruminants</text:span><text:span>, 2002, Paris, France. pp.17-23</text:span></text:p>
              <text:p text:style-name="Normal"><text:span>Communication dans un congrès</text:span></text:p>
              <text:p text:style-name="Normal"><text:a xlink:type="simple" xlink:href="https://hal.inrae.fr/hal-02764047v1">hal-0276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45v1">Development and validation of an HPLC method for the quantitation of piroxicam in human plasma</text:a></text:p>
              <text:p text:style-name="Normal"><text:a xlink:type="simple" xlink:href="https://hal.science/search/index/?q=*&amp;authFullName_s=Hamid Boudra">Hamid Boudra</text:a></text:p>
              <text:p text:style-name="Normal"><text:span>6. European congress of Biopharmaceutics and Pharmacokinetics</text:span><text:span>, Apr 1997, Athènes, Greece. 126 p</text:span></text:p>
              <text:p text:style-name="Normal"><text:span>Communication dans un congrès</text:span></text:p>
              <text:p text:style-name="Normal"><text:a xlink:type="simple" xlink:href="https://hal.inrae.fr/hal-02770345v1">hal-0277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73v1">Effect of thermal treatment on fumonisin B1 in maize</text:a></text:p>
              <text:p text:style-name="Normal"><text:a xlink:type="simple" xlink:href="https://hal.science/search/index/?q=*&amp;authFullName_s=Hamid Boudra">Hamid Boudra</text:a></text:p>
              <text:p text:style-name="Normal"><text:span>UK workshop on Occurrence and significance of mycotoxins</text:span><text:span>, Central Science Laboratory (CSL). GBR., Apr 1993, Slough, United Kingdom. 319 p</text:span></text:p>
              <text:p text:style-name="Normal"><text:span>Communication dans un congrès</text:span></text:p>
              <text:p text:style-name="Normal"><text:a xlink:type="simple" xlink:href="https://hal.inrae.fr/hal-02774773v1">hal-02774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89v1">Susceptibility of aflatoxin contamination of figs in orchard</text:a></text:p>
              <text:p text:style-name="Normal"><text:a xlink:type="simple" xlink:href="https://hal.science/search/index/?q=*&amp;authFullName_s=Hamid Boudra">Hamid Boudra</text:a></text:p>
              <text:p text:style-name="Normal"><text:span>UK Workshop on the Occurrence and Significance of Mycotoxins</text:span><text:span>, Central Science Laboratory (CSL). GBR., Apr 1993, Slough, United Kingdom. 319 p</text:span></text:p>
              <text:p text:style-name="Normal"><text:span>Communication dans un congrès</text:span></text:p>
              <text:p text:style-name="Normal"><text:a xlink:type="simple" xlink:href="https://hal.inrae.fr/hal-02774789v1">hal-0277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93v1">Fumonisin B1 production by Fusarium moniliforme: frequency of toxigenic strains and abiotic factors</text:a></text:p>
              <text:p text:style-name="Normal"><text:a xlink:type="simple" xlink:href="https://hal.science/search/index/?q=*&amp;authFullName_s=Hamid Boudra">Hamid Boudra</text:a></text:p>
              <text:p text:style-name="Normal"><text:span>UK Workshop on the Occurrence and Significance of Mycotoxins</text:span><text:span>, Central Science Laboratory (CSL). GBR., Apr 1993, Slough, United Kingdom. 319 p</text:span></text:p>
              <text:p text:style-name="Normal"><text:span>Communication dans un congrès</text:span></text:p>
              <text:p text:style-name="Normal"><text:a xlink:type="simple" xlink:href="https://hal.inrae.fr/hal-02775293v1">hal-02775293v1</text:a></text:p>
            </table:table-cell>
          </table:table-row>
        </table:table>
        <text:p text:style-name="P23"/>
        <text:p text:style-name="Heading2"><text:span text:style-name="T10">Poster de conférence (18)</text:span></text:p>
        <text:p text:style-name="P25"/>
        <table:table table:name="dfeee2" table:style-name="dfeee2">
          <table:table-column table:style-name="dfeee2.0"/>
          <table:table-row>
            <table:table-cell office:value-type="string">
              <text:p text:style-name="Normal"><text:a xlink:type="simple" xlink:href="https://hal.inrae.fr/hal-02739080v1">Dual NMR and LC-MS-ToF analysis highlights new markers of nitrogen use in dairy cow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Michel Doreau">Michel Doreau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/text:p>
              <text:p text:style-name="Normal"><text:span>5. EAAP Symposium on Energy and Protein Metabolism and Nutrition</text:span><text:span>, Sep 2016, Cracovie, Poland. 2016</text:span></text:p>
              <text:p text:style-name="Normal"><text:span>Poster de conférence</text:span></text:p>
              <text:p text:style-name="Normal"><text:a xlink:type="simple" xlink:href="https://hal.inrae.fr/hal-02739080v1">hal-0273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51v1">Effect of an early life antimethanogenic treatment on methane emissions in growing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Greenhouse Gases and Animal Agriculture (GGAA)</text:span><text:span>, Feb 2016, Melbourne, Australia. 2016</text:span></text:p>
              <text:p text:style-name="Normal"><text:span>Poster de conférence</text:span></text:p>
              <text:p text:style-name="Normal"><text:a xlink:type="simple" xlink:href="https://hal.inrae.fr/hal-02743551v1">hal-0274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19v1">Suivi de l’empreinte métabolique urinaire durant les différentes colonisations microbiennes du rumen chez l’agneau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Diego Morgavi">Diego Morgavi</text:a></text:p>
              <text:p text:style-name="Normal"><text:span>8èmes Journées Scientifiques</text:span><text:span>, May 2014, Lyon, France. 1 p., 2014, 8èmes Journées Scientifiques</text:span></text:p>
              <text:p text:style-name="Normal"><text:span>Poster de conférence</text:span></text:p>
              <text:p text:style-name="Normal"><text:a xlink:type="simple" xlink:href="https://hal.science/hal-01173819v1">hal-0117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78v1">Assessing urinary metabolites as markers of nitrogen use in ruminants using a LC-MS and NMR approach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/text:p>
              <text:p text:style-name="Normal"><text:span>63. Annual meeting of the European Association for Animal Production</text:span><text:span>, Aug 2012, Bratislava (SVK), Slovakia. Wageningen Academic Publishers, Annual Meeting of the European Association for Animal Production, Book of Abstracts N°18, 396 p., 2012, Book of abstracts of the 63rd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inrae.fr/hal-02744778v1">hal-0274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31v1">Does the sampling technique alter the urinary metabolome?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M. Traikia">M. Traikia</text:a><text:span>,</text:span><text:a xlink:type="simple" xlink:href="https://hal.science/search/index/?q=*&amp;authFullName_s=Cyril C. Jousse">Cyril C. Jouss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6. Journées scientifiques du Réseau Français de Métabolomique et Fluxomique</text:span><text:span>, May 2012, Nantes, France. 2012</text:span></text:p>
              <text:p text:style-name="Normal"><text:span>Poster de conférence</text:span></text:p>
              <text:p text:style-name="Normal"><text:a xlink:type="simple" xlink:href="https://hal.inrae.fr/hal-02746831v1">hal-02746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13v1">Simple and fast methods for identification of key fungi involved in human Aspergillosi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O. Thomas Larsen">O. Thomas Larsen</text:a></text:p>
              <text:p text:style-name="Normal"><text:span>4. Journées scientifiques du réseau français de métabolomique et fluxomique</text:span><text:span>, May 2010, Marseille, France. 2010</text:span></text:p>
              <text:p text:style-name="Normal"><text:span>Poster de conférence</text:span></text:p>
              <text:p text:style-name="Normal"><text:a xlink:type="simple" xlink:href="https://hal.inrae.fr/hal-02750613v1">hal-0275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81v1">Modification of aflatoxin B1 and ochratoxin A toxicokinetics in rats by a yeast cell wall preparation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P. Gandia">P. Gandi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G. Houin">G. Houin</text:a><text:span>et al.</text:span></text:p>
              <text:p text:style-name="Normal"><text:span>World Mycotoxin Reduction in Food and Feed Chains</text:span><text:span>, Sep 2009, Tulln, Australia. 2009</text:span></text:p>
              <text:p text:style-name="Normal"><text:span>Poster de conférence</text:span></text:p>
              <text:p text:style-name="Normal"><text:a xlink:type="simple" xlink:href="https://hal.inrae.fr/hal-02758381v1">hal-02758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31v1">Silage could be a way to detoxify maize contaminated by mycotoxin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/text:p>
              <text:p text:style-name="Normal"><text:span>World Mycotoxin Reduction in Food and Feed Chains</text:span><text:span>, Sep 2009, Tulln, Australia. 2009, World Mycotoxin Reduction in Food and Feed Chains</text:span></text:p>
              <text:p text:style-name="Normal"><text:span>Poster de conférence</text:span></text:p>
              <text:p text:style-name="Normal"><text:a xlink:type="simple" xlink:href="https://hal.inrae.fr/hal-02752831v1">hal-0275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02v1">Uncovering metabolic changes using a combined LC-MS/NMR approach: Ochratoxin’s effect in sheep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Markus Godejohann">Markus Godejohann</text:a><text:span>,</text:span><text:a xlink:type="simple" xlink:href="https://hal.science/search/index/?q=*&amp;authFullName_s=Diego Morgavi">Diego Morgavi</text:a></text:p>
              <text:p text:style-name="Normal"><text:span>3. Journées Scientifiques du Réseau Français de Métabolomique et Fluxomique</text:span><text:span>, Feb 2008, Bordeaux, France. 1 p., 2008</text:span></text:p>
              <text:p text:style-name="Normal"><text:span>Poster de conférence</text:span></text:p>
              <text:p text:style-name="Normal"><text:a xlink:type="simple" xlink:href="https://hal.inrae.fr/hal-02751102v1">hal-0275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74v1">Evaluation des critères de fermentation et de stabilité aérobie de l’ensilage de maïs en mini silo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Diego Morgavi">Diego Morgavi</text:a></text:p>
              <text:p text:style-name="Normal"><text:span>Colloque « Progrès des recherches sur les mycotoxines de Fusarium des céréales »</text:span><text:span>, Sep 2007, Arcachon, France. Editions Quae, 2007, Progrès et perspectives de la recherche sur les mycotoxines de Fusarium dans les céréales</text:span></text:p>
              <text:p text:style-name="Normal"><text:span>Poster de conférence</text:span></text:p>
              <text:p text:style-name="Normal"><text:a xlink:type="simple" xlink:href="https://hal.inrae.fr/hal-02756174v1">hal-0275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69v1">Transfer of Ochratoxin A into ewe’s milk following a single or chronic ingestion of contaminated feed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J Pierre Jouany">J Pierre Jouany</text:a><text:span>,</text:span><text:a xlink:type="simple" xlink:href="https://hal.science/search/index/?q=*&amp;authFullName_s=Diego Morgavi">Diego Morgavi</text:a></text:p>
              <text:p text:style-name="Normal"><text:span>3. World Mycotoxin Forum</text:span><text:span>, Nov 2005, Noordwijk, Netherlands. 2005</text:span></text:p>
              <text:p text:style-name="Normal"><text:span>Poster de conférence</text:span></text:p>
              <text:p text:style-name="Normal"><text:a xlink:type="simple" xlink:href="https://hal.inrae.fr/hal-02760269v1">hal-02760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44v1">Etude du devenir de 4 myotoxines de l'Aspergillus fumigatus dans les fourrages conservé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Dominique Graviou">Dominique Graviou</text:a></text:p>
              <text:p text:style-name="Normal"><text:span>11. Rencontres Recherches Ruminants</text:span><text:span>, Dec 2004, Paris, France. Institut de l'Elevage, Rencontres autour des Recherches sur les Ruminants, 11, 2004, 11 ème Rencontres Recherches Ruminants. Paris, les 8 et 9 décembre 2004</text:span></text:p>
              <text:p text:style-name="Normal"><text:span>Poster de conférence</text:span></text:p>
              <text:p text:style-name="Normal"><text:a xlink:type="simple" xlink:href="https://hal.inrae.fr/hal-02764344v1">hal-02764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93v1">Effets de deux modes de conservation sur la viabilité et la toxinogénèse de souches d’Aspergillus fumigatus. Résultats préliminaire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Brigitte Michalet - Doreau">Brigitte Michalet - Doreau</text:a></text:p>
              <text:p text:style-name="Normal"><text:span>Journées du réseau de mycologie</text:span><text:span>, Jan 2003, Nancy, France. 1 p., 2003</text:span></text:p>
              <text:p text:style-name="Normal"><text:span>Poster de conférence</text:span></text:p>
              <text:p text:style-name="Normal"><text:a xlink:type="simple" xlink:href="https://hal.inrae.fr/hal-02827493v1">hal-0282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22v1">Stability of ochratoxin A in wheat during the thermal proces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Pierre Galtier">Pierre Galtier</text:a></text:p>
              <text:p text:style-name="Normal"><text:span>ICC / IRTAC Cereal Conférence</text:span><text:span>, Oct 2002, Paris, France. 1 p., 2002</text:span></text:p>
              <text:p text:style-name="Normal"><text:span>Poster de conférence</text:span></text:p>
              <text:p text:style-name="Normal"><text:a xlink:type="simple" xlink:href="https://hal.inrae.fr/hal-02828822v1">hal-02828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865v1">Mise au point et validation du dosage de la bromocryptine plasmatique par chromatographie en phase gazeuse couplée à la spectrométrie de masse en mode NCI</text:a></text:p>
              <text:p text:style-name="Normal"><text:a xlink:type="simple" xlink:href="https://hal.science/search/index/?q=*&amp;authFullName_s=Hamid Boudra">Hamid Boudra</text:a></text:p>
              <text:p text:style-name="Normal"><text:span>VII CONGRÈS DE LA SOCIÉTÉ FRANÇAISE DE TOXICOLOGIE ANALYTIQUE</text:span><text:span>, Jun 1999, Marseille, France. 1999</text:span></text:p>
              <text:p text:style-name="Normal"><text:span>Poster de conférence</text:span></text:p>
              <text:p text:style-name="Normal"><text:a xlink:type="simple" xlink:href="https://hal.inrae.fr/hal-02838865v1">hal-0283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28v1">Etude des profils des concentrations de mélatonine centrales au niveau du confluens sinuum par couplage GC-MS en mode NCI</text:a></text:p>
              <text:p text:style-name="Normal"><text:a xlink:type="simple" xlink:href="https://hal.science/search/index/?q=*&amp;authFullName_s=Hamid Boudra">Hamid Boudra</text:a></text:p>
              <text:p text:style-name="Normal"><text:span>3. journée de spectrométrie de masse en région Midi-Pyrénées</text:span><text:span>, Dec 1998, Toulouse, France. 1 p., 1998</text:span></text:p>
              <text:p text:style-name="Normal"><text:span>Poster de conférence</text:span></text:p>
              <text:p text:style-name="Normal"><text:a xlink:type="simple" xlink:href="https://hal.inrae.fr/hal-02836428v1">hal-0283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38v1">Conditions de production de la gliotoxine par &amp;lt;em&amp;gt;Aspergillus fumigatus&amp;lt;/em&amp;gt;, contaminant majeur des fourrages conservés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Brigitte Michalet Doreau">Brigitte Michalet Doreau</text:a></text:p>
              <text:p text:style-name="Normal"><text:span>9. Rencontres autour des Recherches sur les Ruminants</text:span><text:span>, Dec 1992, Paris, France.<text:s/></text:span><text:a xlink:type="simple" xlink:href="http://www.journees3r.fr/spip.php?article824">Institut de l'Elevage</text:a><text:span>, Rencontres autour des Recherches sur les Ruminants, 2002, 9èmes Rencontres Recherches Ruminants</text:span></text:p>
              <text:p text:style-name="Normal"><text:span>Poster de conférence</text:span></text:p>
              <text:p text:style-name="Normal"><text:a xlink:type="simple" xlink:href="https://hal.inrae.fr/hal-02764438v1">hal-0276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390v1">Intérêt et limite de la fluorescence jaune-vert (BGY-F) pour l'élimination des figues contaminées par les aflatoxines</text:a></text:p>
              <text:p text:style-name="Normal"><text:a xlink:type="simple" xlink:href="https://hal.science/search/index/?q=*&amp;authFullName_s=Hamid Boudra">Hamid Boudra</text:a></text:p>
              <text:p text:style-name="Normal"><text:span>Réunion de la Société Française de Mycologie</text:span><text:span>, Jan 1992, Paris, France. 1992</text:span></text:p>
              <text:p text:style-name="Normal"><text:span>Poster de conférence</text:span></text:p>
              <text:p text:style-name="Normal"><text:a xlink:type="simple" xlink:href="https://hal.inrae.fr/hal-02778390v1">hal-02778390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cc0396" table:style-name="cc0396">
          <table:table-column table:style-name="cc0396.0"/>
          <table:table-row>
            <table:table-cell office:value-type="string">
              <text:p text:style-name="Normal"><text:a xlink:type="simple" xlink:href="https://hal.inrae.fr/hal-02852361v1">Guide pratique : les moisissures et les mycotoxines, prévention de la contamination de la noix</text:a></text:p>
              <text:p text:style-name="Normal"><text:a xlink:type="simple" xlink:href="https://hal.science/search/index/?q=*&amp;authFullName_s=Joseph Le Bars">Joseph Le Bars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ean-Pierre Prunet">Jean-Pierre Prunet</text:a></text:p>
              <text:p text:style-name="Normal"><text:span>CTIFL - Centre Technique Interprofessionnel des Fruits et Légumes Editions INRA, 1995</text:span></text:p>
              <text:p text:style-name="Normal"><text:span>Ouvrages</text:span></text:p>
              <text:p text:style-name="Normal"><text:a xlink:type="simple" xlink:href="https://hal.inrae.fr/hal-02852361v1">hal-02852361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259575" table:style-name="259575">
          <table:table-column table:style-name="259575.0"/>
          <table:table-row>
            <table:table-cell office:value-type="string">
              <text:p text:style-name="Normal"><text:a xlink:type="simple" xlink:href="https://hal.inrae.fr/hal-02811152v1">Contribution of 'Omics' Approaches to Sustainable Herbivore Production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Brigitte B. Picard">Brigitte B. Picard</text:a><text:span>et al.</text:span></text:p>
              <text:p text:style-name="Normal"><text:span>Sustainable Agriculture and New Biotechnologies (Advances in Agroecology)</text:span><text:span>,<text:s/></text:span><text:a xlink:type="simple" xlink:href="http://www.crcpress.com/product/isbn/9781439825044">CRC Press</text:a><text:span>, 2011, 978-1439825044.<text:s/></text:span><text:a xlink:type="simple" xlink:href="https://dx.doi.org/10.1201/b10977-6">⟨10.1201/b10977-6⟩</text:a></text:p>
              <text:p text:style-name="Normal"><text:span>Chapitre d'ouvrage</text:span></text:p>
              <text:p text:style-name="Normal"><text:a xlink:type="simple" xlink:href="https://hal.inrae.fr/hal-02811152v1">hal-0281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975v1">Consequences of mycotoxins in ruminant production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 Pierre Jouany">J Pierre Jouany</text:a></text:p>
              <text:p text:style-name="Normal"><text:span>Mycotoxins in Farm Animals</text:span><text:span>, Transworld Research Network, 2008, 978-81-7895-312-0</text:span></text:p>
              <text:p text:style-name="Normal"><text:span>Chapitre d'ouvrage</text:span></text:p>
              <text:p text:style-name="Normal"><text:a xlink:type="simple" xlink:href="https://hal.inrae.fr/hal-02812975v1">hal-02812975v1</text:a></text:p>
            </table:table-cell>
          </table:table-row>
        </table:table>
        <text:p text:style-name="P32"/>
        <text:p text:style-name="Heading2"><text:span text:style-name="T13">Brevet (1)</text:span></text:p>
        <text:p text:style-name="P34"/>
        <table:table table:name="370b4c" table:style-name="370b4c">
          <table:table-column table:style-name="370b4c.0"/>
          <table:table-row>
            <table:table-cell office:value-type="string">
              <text:p text:style-name="Normal"><text:a xlink:type="simple" xlink:href="https://hal.inrae.fr/hal-02824426v1">Utilisation d’un produit de fermentation fongique comme complément alimentaire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Hamid Boudra">Hamid Boudra</text:a></text:p>
              <text:p text:style-name="Normal"><text:span>N° de brevet: WO/2011/117552. 2011</text:span></text:p>
              <text:p text:style-name="Normal"><text:span>Brevet</text:span></text:p>
              <text:p text:style-name="Normal"><text:a xlink:type="simple" xlink:href="https://hal.inrae.fr/hal-02824426v1">hal-02824426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343957" table:style-name="343957">
          <table:table-column table:style-name="343957.0"/>
          <table:table-row>
            <table:table-cell office:value-type="string">
              <text:p text:style-name="Normal"><text:a xlink:type="simple" xlink:href="https://hal.inrae.fr/hal-02823453v1">Review of mycotoxin-detoxifying agents used as feed additives: mode of action, efficacy and feed/food safety</text:a></text:p>
              <text:p text:style-name="Normal"><text:a xlink:type="simple" xlink:href="https://hal.science/search/index/?q=*&amp;authFullName_s=Caroline Boudergue">Caroline Boudergue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Sylviane Dragacci">Sylviane Dragacci</text:a><text:span>,</text:span><text:a xlink:type="simple" xlink:href="https://hal.science/search/index/?q=*&amp;authFullName_s=Marie-Christine Favrot">Marie-Christine Favrot</text:a><text:span>,</text:span><text:a xlink:type="simple" xlink:href="https://hal.science/search/index/?q=*&amp;authFullName_s=Jean-Marc Fremy">Jean-Marc Fremy</text:a><text:span>et al.</text:span></text:p>
              <text:p text:style-name="Normal"><text:span>[Research Report] Inconnu. 2009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453v1">hal-02823453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cb4c1e" table:style-name="cb4c1e">
          <table:table-column table:style-name="cb4c1e.0"/>
          <table:table-row>
            <table:table-cell office:value-type="string">
              <text:p text:style-name="Normal"><text:a xlink:type="simple" xlink:href="https://hal.inrae.fr/tel-02851063v1">Protocole d'évaluation de la contamination mycotoxique : application à la noix et à la figue</text:a></text:p>
              <text:p text:style-name="Normal"><text:a xlink:type="simple" xlink:href="https://hal.science/search/index/?q=*&amp;authFullName_s=Hamid Boudra">Hamid Boudra</text:a></text:p>
              <text:p text:style-name="Normal"><text:span>Sciences du Vivant [q-bio].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063v1">tel-02851063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8bef72" table:style-name="8bef72">
          <table:table-column table:style-name="8bef72.0"/>
          <table:table-row>
            <table:table-cell office:value-type="string">
              <text:p text:style-name="Normal"><text:a xlink:type="simple" xlink:href="https://hal.inrae.fr/tel-02814215v1">Les mycotoxines dans l’alimentation : mode de contamination, conséquences sur la santé des consommateurs et moyens de les combattre</text:a></text:p>
              <text:p text:style-name="Normal"><text:a xlink:type="simple" xlink:href="https://hal.science/search/index/?q=*&amp;authFullName_s=Hamid Boudra">Hamid Boudra</text:a></text:p>
              <text:p text:style-name="Normal"><text:span>Sciences du Vivant [q-bio]. Université Blaise Pascal (Clermont Ferrand 2), 2010</text:span></text:p>
              <text:p text:style-name="Normal"><text:span>HDR</text:span></text:p>
              <text:p text:style-name="Normal"><text:a xlink:type="simple" xlink:href="https://hal.inrae.fr/tel-02814215v1">tel-02814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Boudra</dc:title>
    <dc:subject/>
    <dc:description>CV</dc:description>
    <dc:creator/>
    <dc:date>2026-05-23T18:24:03.000</dc:date>
    <meta:generator>PHPWord</meta:generator>
    <meta:initial-creator>CCSD</meta:initial-creator>
    <meta:creation-date>2026-05-23T18:24:03.000</meta:creation-date>
    <meta:keyword/>
    <meta:user-defined meta:name="Category"/>
    <meta:user-defined meta:name="Company"/>
    <meta:user-defined meta:name="Manager"/>
  </office:meta>
</office:document-meta>
</file>