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24a" style:family="table">
      <style:table-properties style:rel-width="100" table:align="center"/>
    </style:style>
    <style:style style:name="82024a.0" style:family="table-column">
      <style:table-column-properties style:column-width="0.00cm"/>
    </style:style>
    <style:style style:name="a1412a" style:family="table">
      <style:table-properties style:rel-width="100" table:align="center"/>
    </style:style>
    <style:style style:name="a14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EL KOUAK<text:s/></text:span><text:span text:style-name="T2">Enseignant-chercheur en éducation et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mid-el-kouak">hamid-el-kou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429-1429">0009-0004-5429-14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-chercheur au CRMEF Casablanca | Chercheur en géographie, géomatique, artificialisation des sols, espaces périurbains, systèmes spatiaux et didactique de la géographie.LABO REDD, FLSH EL JADIDA, MAROC.</text:span></text:p>
        <text:p text:style-name="P15"><text:span text:style-name="T8">أطروحة: دور الجيوماتية في تحليل الظواهر الجغرافية والمساعدة ‏‏على اتخاذ القرار وتدبير الثروات ‏‏‏الترابية داخل المجالات السريعة التمدنحالة استعمال الأراضي بالظهير المباشر للجديدة الكبرى ‏</text:span></text:p>
        <text:p text:style-name="P17"><text:span text:style-name="T9">Thèse: APPORT DE LA GÉOMATIQUE DANS L'ANALYSE ET LE SUIVI DES PHÉNOMÈNES ‎GÉOGRAPHIQUES, L'AIDE ‎À LA DÉCISION ET LA GESTION DES RESSOURCES TERRITORIALES ‎DANS LES ESPACES À URBANISATION ‎RAPIDE‎ : CAS D’UTILISATION DU SOL DANS L’HINTERLAND DU GRAND EL JADIDA.</text:span></text:p>
        <text:p text:style-name="P19"><text:span text:style-name="T10">Thesis: CONTRIBUTION OF GEOMATICS TO THE ANALYSIS AND MONITORING OF GEOGRAPHICAL ‎PHENOMENA, ‎DECISION SUPPORT AND MANAGEMENT OF TERRITORIAL RESOURCES IN ‎ SPACES OF RAPID ‎URBANIZATION: CASE OF LAND USE IN THE HINTERLAND OF GRAND EL JADIDA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utre publication scientifique (5)</text:span></text:p>
        <text:p text:style-name="P26"/>
        <table:table table:name="82024a" table:style-name="82024a">
          <table:table-column table:style-name="82024a.0"/>
          <table:table-row>
            <table:table-cell office:value-type="string">
              <text:p text:style-name="Normal"><text:a xlink:type="simple" xlink:href="https://hal.science/hal-05085776v1">أهمية الدمج بين تقنيات الاستشعار عن بعد ونظم المعلومات الجغرافية في دراسة الديناميات المجالية بالمجال البيحضري للجديدة الكبرى</text:a></text:p>
              <text:p text:style-name="Normal"><text:a xlink:type="simple" xlink:href="https://hal.science/search/index/?q=*&amp;authFullName_s=Hamid El Kouak">Hamid El Koua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85776v1">hal-050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75v1">دور الجيوماتية في تحليل الظواهر الجغرافية والمساعدة ‏‏على اتخاذ القرار وتدبير الثروات ‏‏الترابية داخل المجالات ‏‏السريعة التمدن: حالة استعمال الأراضي بالظهير المباشر للجديدة الكبرى</text:a></text:p>
              <text:p text:style-name="Normal"><text:a xlink:type="simple" xlink:href="https://hal.science/search/index/?q=*&amp;authFullName_s=Hamid El Kouak">Hamid El Kouak</text:a><text:span>,</text:span><text:a xlink:type="simple" xlink:href="https://hal.science/search/index/?q=*&amp;authFullName_s=Hassan El Abbassi">Hassan El Abbas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55475v1">hal-048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77v1">المجال الأطلنتي الأوسط مركز الثقل الإقتصادي للمغرب</text:a></text:p>
              <text:p text:style-name="Normal"><text:a xlink:type="simple" xlink:href="https://hal.science/search/index/?q=*&amp;authFullName_s=Hamid El Kouak">Hamid El Koua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85777v1">hal-0508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00v1">دور الأنشطة والحرف غير الفلاحية في بلورة وإنتاج &amp;quot;الأنظمة الترابية &amp;quot; داخل مجال الجديدة الكبرى</text:a></text:p>
              <text:p text:style-name="Normal"><text:a xlink:type="simple" xlink:href="https://hal.science/search/index/?q=*&amp;authFullName_s=Hamid El Kouak">Hamid El Kouak</text:a><text:span>,</text:span><text:a xlink:type="simple" xlink:href="https://hal.science/search/index/?q=*&amp;authFullName_s=Hassan El Abbassi">Hassan El Abbassi</text:a></text:p>
              <text:p text:style-name="Normal"><text:span>أعمال الأيام الدراسية الثالثة للطلبة الدكاترة الجغرافيين "قضايا جغرافية ‏في تدبير الموارد ‏وإعادة ‏تشكيل المجال" يومي ‏‎04‎و‎05‎‏ ماي ‏‎2018‎، منشورات مختبر: إعادة تشكيل المجال والتنمية ‏المستدامة، كلية ‏الآداب ‏والعلوم الإنسانية، الجديدة‎،‎‏ ‏ص ص. 369-387.</text:span><text:span>, 2019</text:span></text:p>
              <text:p text:style-name="Normal"><text:span>Autre publication scientifique</text:span></text:p>
              <text:p text:style-name="Normal"><text:a xlink:type="simple" xlink:href="https://hal.science/hal-04855500v1">hal-048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72v1">L'apport du sig dans l'analyse de l'artificialisation de l'espace périurbain du grand el Jadida</text:a></text:p>
              <text:p text:style-name="Normal"><text:a xlink:type="simple" xlink:href="https://hal.science/search/index/?q=*&amp;authFullName_s=Hamid El Kouak">Hamid El Kouak</text:a><text:span>,</text:span><text:a xlink:type="simple" xlink:href="https://hal.science/search/index/?q=*&amp;authFullName_s=Hassan El Abbassi">Hassan El Abbassi</text:a></text:p>
              <text:p text:style-name="Normal"><text:span>Questions géographiques sur la gestion des ressources et la recomposition de l’espace, deuxième rencontre 09 et 10 Mai 2016, Laboratoire (REDD), Faculté des Lettres et des Sciences Humaines, El Jadida</text:span><text:span>, 2019, pp.47-68</text:span></text:p>
              <text:p text:style-name="Normal"><text:span>Autre publication scientifique</text:span></text:p>
              <text:p text:style-name="Normal"><text:a xlink:type="simple" xlink:href="https://hal.science/hal-04855172v1">hal-04855172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a1412a" table:style-name="a1412a">
          <table:table-column table:style-name="a1412a.0"/>
          <table:table-row>
            <table:table-cell office:value-type="string">
              <text:p text:style-name="Normal"><text:a xlink:type="simple" xlink:href="https://hal.science/hal-05085771v1">ظاهرة اصطناعية الأراضي نتيجة من نتائج الوقع الناجم عن استعمالات الأراضي بالمجال</text:a></text:p>
              <text:p text:style-name="Normal"><text:a xlink:type="simple" xlink:href="https://hal.science/search/index/?q=*&amp;authFullName_s=Hamid El Kouak">Hamid El Koua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085771v1">hal-0508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EL KOUAK</dc:title>
    <dc:subject/>
    <dc:description>CV</dc:description>
    <dc:creator/>
    <dc:date>2026-03-16T07:05:30.000</dc:date>
    <meta:generator>PHPWord</meta:generator>
    <meta:initial-creator>CCSD</meta:initial-creator>
    <meta:creation-date>2026-03-16T07:05:30.000</meta:creation-date>
    <meta:keyword/>
    <meta:user-defined meta:name="Category"/>
    <meta:user-defined meta:name="Company"/>
    <meta:user-defined meta:name="Manager"/>
  </office:meta>
</office:document-meta>
</file>