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b465" style:family="table">
      <style:table-properties style:rel-width="100" table:align="center"/>
    </style:style>
    <style:style style:name="5fb465.0" style:family="table-column">
      <style:table-column-properties style:column-width="0.00cm"/>
    </style:style>
    <style:style style:name="4a40d6" style:family="table">
      <style:table-properties style:rel-width="100" table:align="center"/>
    </style:style>
    <style:style style:name="4a40d6.0" style:family="table-column">
      <style:table-column-properties style:column-width="0.00cm"/>
    </style:style>
    <style:style style:name="1b9428" style:family="table">
      <style:table-properties style:rel-width="100" table:align="center"/>
    </style:style>
    <style:style style:name="1b9428.0" style:family="table-column">
      <style:table-column-properties style:column-width="0.00cm"/>
    </style:style>
    <style:style style:name="1a3283" style:family="table">
      <style:table-properties style:rel-width="100" table:align="center"/>
    </style:style>
    <style:style style:name="1a3283.0" style:family="table-column">
      <style:table-column-properties style:column-width="0.00cm"/>
    </style:style>
    <style:style style:name="b0ab33" style:family="table">
      <style:table-properties style:rel-width="100" table:align="center"/>
    </style:style>
    <style:style style:name="b0ab33.0" style:family="table-column">
      <style:table-column-properties style:column-width="0.00cm"/>
    </style:style>
    <style:style style:name="eeb1b1" style:family="table">
      <style:table-properties style:rel-width="100" table:align="center"/>
    </style:style>
    <style:style style:name="eeb1b1.0" style:family="table-column">
      <style:table-column-properties style:column-width="0.00cm"/>
    </style:style>
    <style:style style:name="2b876b" style:family="table">
      <style:table-properties style:rel-width="100" table:align="center"/>
    </style:style>
    <style:style style:name="2b876b.0" style:family="table-column">
      <style:table-column-properties style:column-width="0.00cm"/>
    </style:style>
    <style:style style:name="8136eb" style:family="table">
      <style:table-properties style:rel-width="100" table:align="center"/>
    </style:style>
    <style:style style:name="8136eb.0" style:family="table-column">
      <style:table-column-properties style:column-width="0.00cm"/>
    </style:style>
    <style:style style:name="48d8e2" style:family="table">
      <style:table-properties style:rel-width="100" table:align="center"/>
    </style:style>
    <style:style style:name="48d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Ladjal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mid-ladjal">hamid-ladj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47-5504">0000-0001-8547-55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697023">150697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5)</text:span></text:p>
        <text:p text:style-name="P18"/>
        <table:table table:name="5fb465" table:style-name="5fb465">
          <table:table-column table:style-name="5fb465.0"/>
          <table:table-row>
            <table:table-cell office:value-type="string">
              <text:p text:style-name="Normal"><text:a xlink:type="simple" xlink:href="https://hal.science/hal-05545400v1">EVALUATING SEGMENTATION USING BETTI-1 TOPOLOGICAL METRIC: APPLICATION TO NASAL CAVITIES IN THE CONTEXT OF AIRFLOW SIMULATION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amid Ladjal">Hamid Ladjal</text:a></text:p>
              <text:p text:style-name="Normal"><text:span>Internation Symposium Biomedical Imaging (ISBI)</text:span><text:span>, Apr 2026, Londre, United Kingdom</text:span></text:p>
              <text:p text:style-name="Normal"><text:span>Communication dans un congrès</text:span></text:p>
              <text:p text:style-name="Normal"><text:a xlink:type="simple" xlink:href="https://hal.science/hal-05545400v1">hal-055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25v1">Approche multi-axes basée deep learning pour la segmentation 3D du diaphragme</text:a></text:p>
              <text:p text:style-name="Normal"><text:a xlink:type="simple" xlink:href="https://hal.science/search/index/?q=*&amp;authFullName_s=Mohamed Benkhettou">Mohamed Benkhettou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B. Shariat">B. Shariat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479025v1">hal-054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690v1">Évaluation de la segmentation des cavités nasales à l'aide d'une métrique topologique Betti-1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amid Ladjal">Hamid Ladjal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485690v1">hal-054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94v1">Automatic seal quality inspection using deep learning in mono material flexible packaging</text:a></text:p>
              <text:p text:style-name="Normal"><text:a xlink:type="simple" xlink:href="https://hal.science/search/index/?q=*&amp;authFullName_s=Tajmout Ilyas">Tajmout Ilyas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Fayez-Shakil Ahmed">Fayez-Shakil Ahmed</text:a><text:span>,</text:span><text:a xlink:type="simple" xlink:href="https://hal.science/search/index/?q=*&amp;authFullName_s=Frédéric Roumanet">Frédéric Roumanet</text:a><text:span>,</text:span><text:a xlink:type="simple" xlink:href="https://hal.science/search/index/?q=*&amp;authFullName_s=Hassan Hammouri">Hassan Hammouri</text:a></text:p>
              <text:p text:style-name="Normal"><text:span>21st International Conference on Computer Vision Theory and Applications (VISAPP 2026)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77594v1">hal-054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47v1">Segmentation et reconstruction 3D de lignées cellulaires par apprentissage profond à partir des images confocales</text:a></text:p>
              <text:p text:style-name="Normal"><text:a xlink:type="simple" xlink:href="https://hal.science/search/index/?q=*&amp;authFullName_s=Binjamyn Mairesse">Binjamyn Mairesse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Céline Malesys">Céline Malesys</text:a><text:span>,</text:span><text:a xlink:type="simple" xlink:href="https://hal.science/search/index/?q=*&amp;authFullName_s=Etienne Testa">Etienne Testa</text:a><text:span>et al.</text:span></text:p>
              <text:p text:style-name="Normal"><text:span>Colloque Français d'Intelligence Artificielle en Imagerie Biomédicale (IABM 2026)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479047v1">hal-054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57v1">A deep learning workflow for 3D segmentation and reconstruction of cell lines from confocal microscopy for Monte Carlo Radiobiology Simulations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Binjamyn Mairesse">Binjamyn Mairesse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Céline Malesys">Céline Malesys</text:a><text:span>,</text:span><text:a xlink:type="simple" xlink:href="https://hal.science/search/index/?q=*&amp;authFullName_s=Etienne Testa">Etienne Testa</text:a><text:span>et al.</text:span></text:p>
              <text:p text:style-name="Normal"><text:span>IEEE, 48th Annual International Conference of Engineering in Medicine and Biology Society (EMBC)</text:span><text:span>, Jul 2026, Toronto, Canada</text:span></text:p>
              <text:p text:style-name="Normal"><text:span>Communication dans un congrès</text:span></text:p>
              <text:p text:style-name="Normal"><text:a xlink:type="simple" xlink:href="https://hal.science/hal-05600457v1">hal-0560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52v1">Diaphragm-Net: 3D full automatic segmentation of the diaphragm based on deep learning methods for 3D-CT images</text:a></text:p>
              <text:p text:style-name="Normal"><text:a xlink:type="simple" xlink:href="https://hal.science/search/index/?q=*&amp;authFullName_s=Mohamed Benkhettou">Mohamed Benkhettou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B. Shariat">B. Shariat</text:a></text:p>
              <text:p text:style-name="Normal"><text:span>IEEE International Symposium on Biomedical Imaging</text:span><text:span>, Apr 2025, Houston, United States</text:span></text:p>
              <text:p text:style-name="Normal"><text:span>Communication dans un congrès</text:span></text:p>
              <text:p text:style-name="Normal"><text:a xlink:type="simple" xlink:href="https://hal.science/hal-04877052v1">hal-048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79v1">Non-Linear Biomechanical Modeling of Lung Motion for Accurate Radiation Therap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Michaël Beuve">Michaël Beuve</text:a><text:span>,</text:span><text:a xlink:type="simple" xlink:href="https://hal.science/search/index/?q=*&amp;authFullName_s=B. Shariat">B. Shariat</text:a></text:p>
              <text:p text:style-name="Normal"><text:span>Computational Biomechanics for Medicine XX</text:span><text:span>, Dec 2025, Perth, Australia, Australia</text:span></text:p>
              <text:p text:style-name="Normal"><text:span>Communication dans un congrès</text:span></text:p>
              <text:p text:style-name="Normal"><text:a xlink:type="simple" xlink:href="https://hal.science/hal-05479479v1">hal-054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60v1">Leveraging Latent Space and Radiomics for Multi-Label Classification of Chest CT Scans</text:a></text:p>
              <text:p text:style-name="Normal"><text:a xlink:type="simple" xlink:href="https://hal.science/search/index/?q=*&amp;authFullName_s=Axel Bessy">Axel Bessy</text:a><text:span>,</text:span><text:a xlink:type="simple" xlink:href="https://hal.science/search/index/?q=*&amp;authFullName_s=Thomas Barba">Thomas Barba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Antoine Richard">Antoine Richard</text:a><text:span>et al.</text:span></text:p>
              <text:p text:style-name="Normal"><text:span>Plate-Forme Intelligence Artificielle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408360v1">hal-054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81v1">Lung tumor tracking based on biomechanical modeling and deep learning of the respiratory movement for radiation therap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Antoine Lenoir">Antoine Lenoir</text:a><text:span>,</text:span><text:a xlink:type="simple" xlink:href="https://hal.science/search/index/?q=*&amp;authFullName_s=B. Shariat">B. Shariat</text:a></text:p>
              <text:p text:style-name="Normal"><text:span>Computer Assisted Radiology and Surgery (CARS 2024)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4445281v1">hal-044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62v1">Study the effect of the personalized lung compliance on lung tumor motion for radiation therap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Élodie Desserée">Élodie Desserée</text:a><text:span>,</text:span><text:a xlink:type="simple" xlink:href="https://hal.science/search/index/?q=*&amp;authFullName_s=Shariat Behzad">Shariat Behzad</text:a></text:p>
              <text:p text:style-name="Normal"><text:span>IEEE International Symposium on Biomedical Imaging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441762v1">hal-044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6v1">Real time lung tumor tracking based on biomechanical modeling and LSTM network models of the respiratory movement for radiation therapy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Élodie Desserée">Élodie Desserée</text:a><text:span>,</text:span><text:a xlink:type="simple" xlink:href="https://hal.science/search/index/?q=*&amp;authFullName_s=B. Shariat">B. Shariat</text:a></text:p>
              <text:p text:style-name="Normal"><text:span>IEEE International Symposium on Biomedical Imaging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441736v1">hal-044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29v1">Organ motion for radiation therapy</text:a></text:p>
              <text:p text:style-name="Normal"><text:a xlink:type="simple" xlink:href="https://hal.science/search/index/?q=*&amp;authFullName_s=Hamid Ladjal">Hamid Ladjal</text:a></text:p>
              <text:p text:style-name="Normal"><text:span>Workshop CNAO and IN2P3</text:span><text:span>, Nov 2021, Pavie, Italy</text:span></text:p>
              <text:p text:style-name="Normal"><text:span>Communication dans un congrès</text:span></text:p>
              <text:p text:style-name="Normal"><text:a xlink:type="simple" xlink:href="https://hal.science/hal-04790029v1">hal-047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91v1">Biomechanical Patient-Specific Model of the Respiratory System Based on 4D CT Scans and Controlled by Personalized Physiological</text:a></text:p>
              <text:p text:style-name="Normal"><text:a xlink:type="simple" xlink:href="https://hal.science/search/index/?q=*&amp;authFullName_s=Matthieu Giroux">Matthieu Giroux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Behzad Shariat Torbaghan">Behzad Shariat Torbaghan</text:a></text:p>
              <text:p text:style-name="Normal"><text:span>Medical Image Computing and Computer Assisted Intervention - MICCAI 2017 - 20th International Conference</text:span><text:span>, Sep 2017, Quebec, Canada. pp.216-223</text:span></text:p>
              <text:p text:style-name="Normal"><text:span>Communication dans un congrès</text:span></text:p>
              <text:p text:style-name="Normal"><text:a xlink:type="simple" xlink:href="https://hal.science/hal-01589991v1">hal-0158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35v1">4D dose calculations: Tetrahedral meshes versus voxel-based structures</text:a></text:p>
              <text:p text:style-name="Normal"><text:a xlink:type="simple" xlink:href="https://hal.science/search/index/?q=*&amp;authFullName_s=Yazid Touileb">Yazid Touileb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Behzad Shariat">Behzad Shariat</text:a></text:p>
              <text:p text:style-name="Normal"><text:span>ICTR-PHE 2016</text:span><text:span>, Feb 2016, CERN, Genève, Switzerland</text:span></text:p>
              <text:p text:style-name="Normal"><text:span>Communication dans un congrès</text:span></text:p>
              <text:p text:style-name="Normal"><text:a xlink:type="simple" xlink:href="https://hal.science/hal-01272135v1">hal-012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94v1">Modeling of moving organs</text:a></text:p>
              <text:p text:style-name="Normal"><text:a xlink:type="simple" xlink:href="https://hal.science/search/index/?q=*&amp;authFullName_s=Hamid Ladjal">Hamid Ladjal</text:a></text:p>
              <text:p text:style-name="Normal"><text:span>Hadrontherapy School</text:span><text:span>, Sep 2016, Pavia, Italy</text:span></text:p>
              <text:p text:style-name="Normal"><text:span>Communication dans un congrès</text:span></text:p>
              <text:p text:style-name="Normal"><text:a xlink:type="simple" xlink:href="https://hal.science/hal-02982894v1">hal-029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27v1">4D POSITRON EMISSION TOMOGRAPHY IMAGE RECONSTRUCTION BASED ON BIOMECHANICAL RESPIRATORY MOTION</text:a></text:p>
              <text:p text:style-name="Normal"><text:a xlink:type="simple" xlink:href="https://hal.science/search/index/?q=*&amp;authFullName_s=Petru Manescu">Petru Manescu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Yazid Touileb">Yazid Touileb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ichael Beuve">Michael Beuve</text:a><text:span>et al.</text:span></text:p>
              <text:p text:style-name="Normal"><text:span>IEEE International Symposium on Biomedical Imaging (IEEE ISBI)</text:span><text:span>, Apr 2016, Prague, Czech Republic. pp.99-102</text:span></text:p>
              <text:p text:style-name="Normal"><text:span>Communication dans un congrès</text:span></text:p>
              <text:p text:style-name="Normal"><text:a xlink:type="simple" xlink:href="https://hal.science/hal-01267527v1">hal-012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08v1">MOTION-INDUCED MONTE CARLO DOSE CALCULATION USING DEFORMABLE TETRAHEDRAL MESHES</text:a></text:p>
              <text:p text:style-name="Normal"><text:a xlink:type="simple" xlink:href="https://hal.science/search/index/?q=*&amp;authFullName_s=Yazid Touileb">Yazid Touileb</text:a><text:span>,</text:span><text:a xlink:type="simple" xlink:href="https://hal.science/search/index/?q=*&amp;authFullName_s=Petru Manescu">Petru Manescu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ichael Beuve">Michael Beuve</text:a><text:span>et al.</text:span></text:p>
              <text:p text:style-name="Normal"><text:span>IEEE International Symposium on Biomedical Imaging (IEEE ISBI)</text:span><text:span>, Apr 2016, Prague, Czech Republic. pp.1257-1260</text:span></text:p>
              <text:p text:style-name="Normal"><text:span>Communication dans un congrès</text:span></text:p>
              <text:p text:style-name="Normal"><text:a xlink:type="simple" xlink:href="https://hal.science/hal-01267508v1">hal-012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10v1">Physiological and Biomechanical Model of Patient Specific Lung Motion Based on 4D CT Images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Nadir Skendraoui">Nadir Skendraoui</text:a><text:span>,</text:span><text:a xlink:type="simple" xlink:href="https://hal.science/search/index/?q=*&amp;authFullName_s=Matthieu Giroux">Matthieu Giroux</text:a><text:span>,</text:span><text:a xlink:type="simple" xlink:href="https://hal.science/search/index/?q=*&amp;authFullName_s=Yazid Touileb">Yazid Touileb</text:a><text:span>,</text:span><text:a xlink:type="simple" xlink:href="https://hal.science/search/index/?q=*&amp;authFullName_s=Joseph Azencot">Joseph Azencot</text:a><text:span>et al.</text:span></text:p>
              <text:p text:style-name="Normal"><text:span>The 8th Biomedical Engineering International Conference (IEEE BMEiCON2015)</text:span><text:span>, Nov 2015, Patt, Thailand. pp.1-5</text:span></text:p>
              <text:p text:style-name="Normal"><text:span>Communication dans un congrès</text:span></text:p>
              <text:p text:style-name="Normal"><text:a xlink:type="simple" xlink:href="https://hal.science/hal-01214310v1">hal-012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73v1">4D dose calculations and 4D PET image reconstruction using deformable tetrahedral models of moving organs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B. Shariat">B. Shariat</text:a></text:p>
              <text:p text:style-name="Normal"><text:span>ICTR-PHE 2014</text:span><text:span>, Feb 2014, Genève, Switzerland. pp.S62</text:span></text:p>
              <text:p text:style-name="Normal"><text:span>Communication dans un congrès</text:span></text:p>
              <text:p text:style-name="Normal"><text:a xlink:type="simple" xlink:href="https://hal.science/hal-01052873v1">hal-010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26v1">Human Liver Multiphysics Modeling for 4D Dosimetry During Hadrontherapy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B. Shariat">B. Shariat</text:a></text:p>
              <text:p text:style-name="Normal"><text:span>IEEE International Symposium on Biomedical Imaging (ISBI2013)</text:span><text:span>, Apr 2013, San Francisco, United States. pp.472-475,<text:s/></text:span><text:a xlink:type="simple" xlink:href="https://dx.doi.org/10.1109/ISBI.2013.6556514">⟨10.1109/ISBI.2013.6556514⟩</text:a></text:p>
              <text:p text:style-name="Normal"><text:span>Communication dans un congrès</text:span></text:p>
              <text:p text:style-name="Normal"><text:a xlink:type="simple" xlink:href="https://hal.science/hal-00850626v1">hal-0085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36v1">Biomechanical-based respiratory motion-compensation for 4D dose calculation during hadron therapy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B. Shariat">B. Shariat</text:a></text:p>
              <text:p text:style-name="Normal"><text:span>27th International Congress and Exhibition, Computer Assisted Radiology</text:span><text:span>, Jun 2013, Heidelberg, Germany. pp.39-44,<text:s/></text:span><text:a xlink:type="simple" xlink:href="https://dx.doi.org/10.1007/s11548-013-0849-z">⟨10.1007/s11548-013-0849-z⟩</text:a></text:p>
              <text:p text:style-name="Normal"><text:span>Communication dans un congrès</text:span></text:p>
              <text:p text:style-name="Normal"><text:a xlink:type="simple" xlink:href="https://api.istex.fr/ark:/67375/VQC-4SB6XW75-5/fulltext.pdf?sid=hal">istex</text:a></text:p>
              <text:p text:style-name="Normal"><text:a xlink:type="simple" xlink:href="https://hal.science/hal-00850636v1">hal-008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31v1">Patient Multi-Physics Modeling for Particle Therapy Simulations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J. Azencot">J.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B. Shariat">B. Shariat</text:a></text:p>
              <text:p text:style-name="Normal"><text:span>8èmes journées scientifiques du CLARA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855031v1">hal-008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23v1">Appropriate Biomechanics and kinematics Modeling of the respiratory System: Human Diaphragm and Thorax</text:a></text:p>
              <text:p text:style-name="Normal"><text:a xlink:type="simple" xlink:href="https://hal.science/search/index/?q=*&amp;authFullName_s=H. Ladjal">H. Ladjal</text:a><text:span>,</text:span><text:a xlink:type="simple" xlink:href="https://hal.science/search/index/?q=*&amp;authFullName_s=B. Shariat">B. Shariat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/text:p>
              <text:p text:style-name="Normal"><text:span>IEEE/RSJ International Conference on Intelligent Robots and Systems</text:span><text:span>, Nov 2013, Tokyo, Japan. pp.2004-2009,<text:s/></text:span><text:a xlink:type="simple" xlink:href="https://dx.doi.org/10.1109/IROS.2013.6696623">⟨10.1109/IROS.2013.6696623⟩</text:a></text:p>
              <text:p text:style-name="Normal"><text:span>Communication dans un congrès</text:span></text:p>
              <text:p text:style-name="Normal"><text:a xlink:type="simple" xlink:href="https://hal.science/hal-00850623v1">hal-0085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34v1">Material density mapping on deformable 3D models of human organs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J. Saadé">J. Saadé</text:a><text:span>et al.</text:span></text:p>
              <text:p text:style-name="Normal"><text:span>ICBBE 2012 : International Conference on Biomechanics and Biomedical Engineering</text:span><text:span>, Jun 2012, Copenhagen, Denmark. pp.131-140</text:span></text:p>
              <text:p text:style-name="Normal"><text:span>Communication dans un congrès</text:span></text:p>
              <text:p text:style-name="Normal"><text:a xlink:type="simple" xlink:href="https://hal.science/hal-00838834v1">hal-008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33v1">Modélisation biomécanique du diaphragme humain : du CT-4D au modèle du mouvement</text:a></text:p>
              <text:p text:style-name="Normal"><text:a xlink:type="simple" xlink:href="https://hal.science/search/index/?q=*&amp;authFullName_s=Jacques Saadé">Jacques Saadé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Shariat Behzad">Shariat Behzad</text:a><text:span>,</text:span><text:a xlink:type="simple" xlink:href="https://hal.science/search/index/?q=*&amp;authFullName_s=M. Beuve">M. Beuve</text:a><text:span>,</text:span><text:a xlink:type="simple" xlink:href="https://hal.science/search/index/?q=*&amp;authFullName_s=Joseph Azencot">Joseph Azencot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33v1">hal-006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08v1">3D Biomechanical Modeling of the Human Diaphragm Based on CT Scan Images</text:a></text:p>
              <text:p text:style-name="Normal"><text:a xlink:type="simple" xlink:href="https://hal.science/search/index/?q=*&amp;authFullName_s=H. Ladjal">H. Ladjal</text:a><text:span>,</text:span><text:a xlink:type="simple" xlink:href="https://hal.science/search/index/?q=*&amp;authFullName_s=J. Saade">J. Saade</text:a><text:span>,</text:span><text:a xlink:type="simple" xlink:href="https://hal.science/search/index/?q=*&amp;authFullName_s=M. Beuve">M. Beuve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J.-M. Moreau">J.-M. Moreau</text:a><text:span>et al.</text:span></text:p>
              <text:p text:style-name="Normal"><text:span>World Congress on Medical Physics and Biomedical Engineering</text:span><text:span>, May 2012, Beijing, China. pp.2188-2191,<text:s/></text:span><text:a xlink:type="simple" xlink:href="https://dx.doi.org/10.1007/978-3-642-29305-4_574">⟨10.1007/978-3-642-29305-4_574⟩</text:a></text:p>
              <text:p text:style-name="Normal"><text:span>Communication dans un congrès</text:span></text:p>
              <text:p text:style-name="Normal"><text:a xlink:type="simple" xlink:href="https://api.istex.fr/ark:/67375/HCB-FG8PZZJ7-P/fulltext.pdf?sid=hal">istex</text:a></text:p>
              <text:p text:style-name="Normal"><text:a xlink:type="simple" xlink:href="https://hal.science/hal-01118208v1">hal-011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98v1">Real-Time Finite Element Modeling for Microrobotic Injection Training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The First International Conference on Manipulation, Manufacturing and Measurement on the Nanoscale (3M-NANO 2011)<text:s/></text:span><text:span>, Aug 2011, Changchun, China</text:span></text:p>
              <text:p text:style-name="Normal"><text:span>Communication dans un congrès</text:span></text:p>
              <text:p text:style-name="Normal"><text:a xlink:type="simple" xlink:href="https://hal.science/hal-01354498v1">hal-013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11v1">Microrobotic simulator for assisted biological cell injection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IEEE International Conference on Robotics and Automation</text:span><text:span>, Sep 2011, San Francisco, United States. pp.1315 - 1320,<text:s/></text:span><text:a xlink:type="simple" xlink:href="https://dx.doi.org/10.1109/IROS.2011.6094965">⟨10.1109/IROS.2011.6094965⟩</text:a></text:p>
              <text:p text:style-name="Normal"><text:span>Communication dans un congrès</text:span></text:p>
              <text:p text:style-name="Normal"><text:a xlink:type="simple" xlink:href="https://hal.science/hal-00657611v1">hal-0065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75v1">Développement d'un simulateur haptique pour la caractérisation et la micro-injection cellulaire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36ème Congrès de la Société de Bio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1354575v1">hal-0135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922v1">Evaluation of Telerobotic Shared Control for Efficient Manipulation of Single Cells in Microinjection</text:a></text:p>
              <text:p text:style-name="Normal"><text:a xlink:type="simple" xlink:href="https://hal.science/search/index/?q=*&amp;authFullName_s=Jungsik Kim">Jungsik Kim</text:a><text:span>,</text:span><text:a xlink:type="simple" xlink:href="https://hal.science/search/index/?q=*&amp;authFullName_s=Dongjune Chang">Dongjune Chang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text:span>et al.</text:span></text:p>
              <text:p text:style-name="Normal"><text:span>IEEE International Conference on Robotics and Automation (ICRA'2011)</text:span><text:span>, May 2011, Shanghai, China. pp.3382-3387,<text:s/></text:span><text:a xlink:type="simple" xlink:href="https://dx.doi.org/10.1109/ICRA.2011.5979868">⟨10.1109/ICRA.2011.5979868⟩</text:a></text:p>
              <text:p text:style-name="Normal"><text:span>Communication dans un congrès</text:span></text:p>
              <text:p text:style-name="Normal"><text:a xlink:type="simple" xlink:href="https://hal.science/hal-00624922v1">hal-006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10v1">Realistic visual and haptic feedback simulator for real-time cell indentation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and Pillarisetti">Anand Pillarisetti</text:a><text:span>,</text:span><text:a xlink:type="simple" xlink:href="https://hal.science/search/index/?q=*&amp;authFullName_s=Carol Keefer">Carol Keefer</text:a><text:span>,</text:span><text:a xlink:type="simple" xlink:href="https://hal.science/search/index/?q=*&amp;authFullName_s=Antoine Ferreira">Antoine Ferreira</text:a><text:span>et al.</text:span></text:p>
              <text:p text:style-name="Normal"><text:span>IEEE/RSJ International Conference on Intelligent Robots and Systems</text:span><text:span>, Oct 2009, Taipei, China. pp.3993 - 3998,<text:s/></text:span><text:a xlink:type="simple" xlink:href="https://dx.doi.org/10.1109/IROS.2010.5653281">⟨10.1109/IROS.2010.5653281⟩</text:a></text:p>
              <text:p text:style-name="Normal"><text:span>Communication dans un congrès</text:span></text:p>
              <text:p text:style-name="Normal"><text:a xlink:type="simple" xlink:href="https://hal.science/hal-00657610v1">hal-006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18v1">Atomic force microscopy-based single-cell indentation: Experimentation and finite element simulation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and Pillarisetti">Anand Pillarisetti</text:a><text:span>,</text:span><text:a xlink:type="simple" xlink:href="https://hal.science/search/index/?q=*&amp;authFullName_s=Carol Keefer">Carol Keefer</text:a><text:span>,</text:span><text:a xlink:type="simple" xlink:href="https://hal.science/search/index/?q=*&amp;authFullName_s=A. Ferreira">A. Ferreira</text:a><text:span>et al.</text:span></text:p>
              <text:p text:style-name="Normal"><text:span>IEEE/RSJ International Conference on Intelligent Robots and Systems.</text:span><text:span>, Oct 2009, St. Louis, MO, United States. pp.1326 - 1332,<text:s/></text:span><text:a xlink:type="simple" xlink:href="https://dx.doi.org/10.1109/IROS.2009.5354351">⟨10.1109/IROS.2009.5354351⟩</text:a></text:p>
              <text:p text:style-name="Normal"><text:span>Communication dans un congrès</text:span></text:p>
              <text:p text:style-name="Normal"><text:a xlink:type="simple" xlink:href="https://hal.science/hal-00653118v1">hal-006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04v1">H Infinity robustification control of existing piezoelectric-stack actuated nanomanipulators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IEEE International Conference on Robotics and Automation ICRA2009</text:span><text:span>, May 2009, Kobe, Japan. pp.3353 - 3358,<text:s/></text:span><text:a xlink:type="simple" xlink:href="https://dx.doi.org/10.1109/ROBOT.2009.5152701">⟨10.1109/ROBOT.2009.5152701⟩</text:a></text:p>
              <text:p text:style-name="Normal"><text:span>Communication dans un congrès</text:span></text:p>
              <text:p text:style-name="Normal"><text:a xlink:type="simple" xlink:href="https://hal.science/hal-00657604v1">hal-006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11v1">Interactive Cell Injection Simulation Based on 3D Biomechanical Tensegrity Model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.</text:span><text:span>, Sep 2008, Inconnu, France. pp.2296 - 2302, 30,<text:s/></text:span><text:a xlink:type="simple" xlink:href="https://dx.doi.org/10.1109/IROS.2008.4650973">⟨10.1109/IROS.2008.4650973⟩</text:a></text:p>
              <text:p text:style-name="Normal"><text:span>Communication dans un congrès</text:span></text:p>
              <text:p text:style-name="Normal"><text:a xlink:type="simple" xlink:href="https://hal.science/hal-00653111v1">hal-00653111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4a40d6" table:style-name="4a40d6">
          <table:table-column table:style-name="4a40d6.0"/>
          <table:table-row>
            <table:table-cell office:value-type="string">
              <text:p text:style-name="Normal"><text:a xlink:type="simple" xlink:href="https://hal.science/hal-05545327v1">EVALUATING SEGMENTATION USING β1 TOPOLOGICAL METRIC: APPLICATION TO NASAL CAVITIES IN THE CONTEXT OF AIRFLOW SIMULATION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amid Ladjal">Hamid Ladjal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545327v1">hal-055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76v1">The PICTURE project: toward biological dose prediction of targeted radiotherapies emitting short-range ions, 19th International Congress on Neutron Capture Therapy</text:a></text:p>
              <text:p text:style-name="Normal"><text:a xlink:type="simple" xlink:href="https://hal.science/search/index/?q=*&amp;authFullName_s=Rachel Delorme">Rachel Delorme</text:a><text:span>,</text:span><text:a xlink:type="simple" xlink:href="https://hal.science/search/index/?q=*&amp;authFullName_s=Maria Pedrosa Rivera">Maria Pedrosa Rivera</text:a><text:span>,</text:span><text:a xlink:type="simple" xlink:href="https://hal.science/search/index/?q=*&amp;authFullName_s=Mario Alcocer-Avila">Mario Alcocer-Avila</text:a><text:span>,</text:span><text:a xlink:type="simple" xlink:href="https://hal.science/search/index/?q=*&amp;authFullName_s=Victor Levrague">Victor Levrague</text:a><text:span>,</text:span><text:a xlink:type="simple" xlink:href="https://hal.science/search/index/?q=*&amp;authFullName_s=Gersende Alphonse">Gersende Alphonse</text:a><text:span>et al.</text:span></text:p>
              <text:p text:style-name="Normal"><text:span>19th International Congress on Neutron Capture Therapy</text:span><text:span>, Sep 2021, Grenade, Spain.<text:s/></text:span></text:p>
              <text:p text:style-name="Normal"><text:span>Poster de conférence</text:span></text:p>
              <text:p text:style-name="Normal"><text:a xlink:type="simple" xlink:href="https://hal.science/hal-04305676v1">hal-0430567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1b9428" table:style-name="1b9428">
          <table:table-column table:style-name="1b9428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a3283" table:style-name="1a3283">
          <table:table-column table:style-name="1a3283.0"/>
          <table:table-row>
            <table:table-cell office:value-type="string">
              <text:p text:style-name="Normal"><text:a xlink:type="simple" xlink:href="https://hal.science/hal-05166950v1">Automatic Generation of 3D Cellular Geometries by Deep Learning for Monte Carlo Simulations</text:a></text:p>
              <text:p text:style-name="Normal"><text:a xlink:type="simple" xlink:href="https://hal.science/search/index/?q=*&amp;authFullName_s=Binjamyn Mairesse">Binjamyn Mairesse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Michaël Beuve">Michaël Beuve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Gersende Alphonse">Gersende Alphonse</text:a><text:span>et al.</text:span></text:p>
              <text:p text:style-name="Normal"><text:span>Industry Day LABEX PRIMES</text:span><text:span>, 2025</text:span></text:p>
              <text:p text:style-name="Normal"><text:span>Autre publication scientifique</text:span></text:p>
              <text:p text:style-name="Normal"><text:a xlink:type="simple" xlink:href="https://hal.science/hal-05166950v1">hal-05166950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b0ab33" table:style-name="b0ab33">
          <table:table-column table:style-name="b0ab33.0"/>
          <table:table-row>
            <table:table-cell office:value-type="string">
              <text:p text:style-name="Normal"><text:a xlink:type="simple" xlink:href="https://hal.science/hal-05046135v1">Multi-physics modeling of organs in motion (imaging and therapy)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Shariat Behzad">Shariat Behzad</text:a></text:p>
              <text:p text:style-name="Normal"><text:span>Peyrin, F., Dauvergne, D., &amp; Beuf, O. (2025). Twelve Years of LabEx PRIMES (2012-2024)</text:span><text:span>, Zenodo, 2025,<text:s/></text:span><text:a xlink:type="simple" xlink:href="https://dx.doi.org/10.5281/zenodo.14806063">⟨10.5281/zenodo.14806063⟩</text:a></text:p>
              <text:p text:style-name="Normal"><text:span>Chapitre d'ouvrage</text:span></text:p>
              <text:p text:style-name="Normal"><text:a xlink:type="simple" xlink:href="https://hal.science/hal-05046135v1">hal-050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89v1">Lung Tumor Tracking Based on Patient-Specific Biomechanical Model of the Respiratory System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Shariat Behzad">Shariat Behzad</text:a></text:p>
              <text:p text:style-name="Normal"><text:span>Computational Biomechanics for Medicine. MICCAI 2019, MICCAI 2018. Springer, Cham.<text:s/></text:span><text:span>Computational Biomechanics for Medicine</text:span><text:span>,<text:s/></text:span><text:a xlink:type="simple" xlink:href="https://link.springer.com/chapter/10.1007/978-3-030-42428-2_2">Springer, Cham</text:a><text:span>, pp 5-16, 2020, 978-3-030-42427-5</text:span></text:p>
              <text:p text:style-name="Normal"><text:span>Chapitre d'ouvrage</text:span></text:p>
              <text:p text:style-name="Normal"><text:a xlink:type="simple" xlink:href="https://hal.science/hal-02465989v1">hal-0246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840v1">Biomechanical Modeling of the Respiratory System: Human Diaphragm and Thorax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Jean Michel Moreau">Jean Michel Moreau</text:a><text:span>et al.</text:span></text:p>
              <text:p text:style-name="Normal"><text:span>Springer International Publishing.<text:s/></text:span><text:span>Computational Biomechanics for Medicine</text:span><text:span>, Part II,<text:s/></text:span><text:a xlink:type="simple" xlink:href="http://link.springer.com/chapter/10.1007%2F978-3-319-15503-6_10">Springer International Publishing</text:a><text:span>, pp.101-115, 2015, Computational Biomechanics for Medicine,<text:s/></text:span><text:a xlink:type="simple" xlink:href="https://dx.doi.org/10.1007/978-3-319-15503-6_10">⟨10.1007/978-3-319-15503-6_10⟩</text:a></text:p>
              <text:p text:style-name="Normal"><text:span>Chapitre d'ouvrage</text:span></text:p>
              <text:p text:style-name="Normal"><text:a xlink:type="simple" xlink:href="https://hal.science/hal-01200840v1">hal-012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17v1">Interoperability of Simulation Applications for Dynamic Network Enterprises Based on Cloud Computing - Aeronautics Application</text:a></text:p>
              <text:p text:style-name="Normal"><text:a xlink:type="simple" xlink:href="https://hal.science/search/index/?q=*&amp;authFullName_s=Anaïs Ottino">Anaïs Ottino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B. Shariat">B. Shariat</text:a><text:span>,</text:span><text:a xlink:type="simple" xlink:href="https://hal.science/search/index/?q=*&amp;authFullName_s=Nicolas N. Figay Figay">Nicolas N. Figay Figay</text:a></text:p>
              <text:p text:style-name="Normal"><text:span>Advances in Transdisciplinary Engineering</text:span><text:span>, Volume 1 : Moving Integrated Product Development to Service Clouds in the Global Economy, IOS Press, pp.597 - 606, 2014, 978-1-61499-439-8</text:span></text:p>
              <text:p text:style-name="Normal"><text:span>Chapitre d'ouvrage</text:span></text:p>
              <text:p text:style-name="Normal"><text:a xlink:type="simple" xlink:href="https://hal.science/hal-03628917v1">hal-03628917v1</text:a></text:p>
            </table:table-cell>
          </table:table-row>
        </table:table>
        <text:p text:style-name="P31"/>
        <text:p text:style-name="Heading2"><text:span text:style-name="T13">Article dans une revue (13)</text:span></text:p>
        <text:p text:style-name="P33"/>
        <table:table table:name="eeb1b1" table:style-name="eeb1b1">
          <table:table-column table:style-name="eeb1b1.0"/>
          <table:table-row>
            <table:table-cell office:value-type="string">
              <text:p text:style-name="Normal"><text:a xlink:type="simple" xlink:href="https://hal.science/hal-04999920v1">Patient-Specific Biomechanical Diaphragm-Ribs Respiratory Motion Model for Radiation Therap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Michaël Beuve">Michaël Beuve</text:a><text:span>,</text:span><text:a xlink:type="simple" xlink:href="https://hal.science/search/index/?q=*&amp;authFullName_s=Shariat Behzad">Shariat Behzad</text:a></text:p>
              <text:p text:style-name="Normal"><text:span>IEEE Transactions on Medical Robotics and Bionics</text:span><text:span>, 2025, 7 (2), pp.802-813.<text:s/></text:span><text:a xlink:type="simple" xlink:href="https://dx.doi.org/10.1109/TMRB.2025.3560383">⟨10.1109/TMRB.2025.3560383⟩</text:a></text:p>
              <text:p text:style-name="Normal"><text:span>Article dans une revue</text:span></text:p>
              <text:p text:style-name="Normal"><text:a xlink:type="simple" xlink:href="https://hal.science/hal-04999920v1">hal-049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27v1">Impact of physiological and biomechanical parameters on lung deformation and the accuracy of lung tumor motion estimation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Behzad Shariat">Behzad Shariat</text:a></text:p>
              <text:p text:style-name="Normal"><text:span>Computers in Biology and Medicine</text:span><text:span>, In press</text:span></text:p>
              <text:p text:style-name="Normal"><text:span>Article dans une revue</text:span></text:p>
              <text:p text:style-name="Normal"><text:a xlink:type="simple" xlink:href="https://hal.science/hal-05246027v1">hal-052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81v1">Towards Non-invasive Lung Tumor Tracking Based on Patient-Specific Model of Respiratory System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Shariat Behzad">Shariat Behzad</text:a></text:p>
              <text:p text:style-name="Normal"><text:span>IEEE Transactions on Biomedical Engineering</text:span><text:span>, 2021, 68 (9), pp.2730-2740.<text:s/></text:span><text:a xlink:type="simple" xlink:href="https://dx.doi.org/10.1109/TBME.2021.3053321">⟨10.1109/TBME.2021.3053321⟩</text:a></text:p>
              <text:p text:style-name="Normal"><text:span>Article dans une revue</text:span></text:p>
              <text:p text:style-name="Normal"><text:a xlink:type="simple" xlink:href="https://hal.science/hal-03113681v1">hal-031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30v1">Patient-specific physiological model of the respiratory system based on inverse finite element analysis: a comparative stud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Matthieu Giroux">Matthieu Giroux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Behzad Shariat">Behzad Shariat</text:a></text:p>
              <text:p text:style-name="Normal"><text:span>Computer Methods in Biomechanics and Biomedical Engineering</text:span><text:span>, 2020, Computer Methods in Biomechanics and Biomedical Engineering, 22 (sup1), pp.S45-S47.<text:s/></text:span><text:a xlink:type="simple" xlink:href="https://dx.doi.org/10.1080/10255842.2020.1713473">⟨10.1080/10255842.2020.1713473⟩</text:a></text:p>
              <text:p text:style-name="Normal"><text:span>Article dans une revue</text:span></text:p>
              <text:p text:style-name="Normal"><text:a xlink:type="simple" xlink:href="https://hal.science/hal-02466130v1">hal-024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68v1">Particle-beam-dependent optimization for Monte Carlo simulation in hadrontherapy using tetrahedral geometries</text:a></text:p>
              <text:p text:style-name="Normal"><text:a xlink:type="simple" xlink:href="https://hal.science/search/index/?q=*&amp;authFullName_s=Yazid Touileb">Yazid Touileb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Behzad Shariat">Behzad Shariat</text:a></text:p>
              <text:p text:style-name="Normal"><text:span>Physics in Medicine and Biology</text:span><text:span>, 2018, 63 (13), pp.135021.<text:s/></text:span><text:a xlink:type="simple" xlink:href="https://dx.doi.org/10.1088/1361-6560/aacbe5">⟨10.1088/1361-6560/aacbe5⟩</text:a></text:p>
              <text:p text:style-name="Normal"><text:span>Article dans une revue</text:span></text:p>
              <text:p text:style-name="Normal"><text:a xlink:type="simple" xlink:href="https://hal.science/hal-01821168v1">hal-018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25v1">Patient-Specific Biomechanical Modeling of the Lung Tumor for Radiation Therapy</text:a></text:p>
              <text:p text:style-name="Normal"><text:a xlink:type="simple" xlink:href="https://hal.science/search/index/?q=*&amp;authFullName_s=Matthieu Giroux">Matthieu Giroux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Shariat Behzad">Shariat Behzad</text:a></text:p>
              <text:p text:style-name="Normal"><text:span>Computer Methods in Biomechanics and Biomedical Engineering</text:span><text:span>, 2017, 20 (sup1), pp.95 - 96.<text:s/></text:span><text:a xlink:type="simple" xlink:href="https://dx.doi.org/10.1080/10255842.2017.1382878">⟨10.1080/10255842.2017.1382878⟩</text:a></text:p>
              <text:p text:style-name="Normal"><text:span>Article dans une revue</text:span></text:p>
              <text:p text:style-name="Normal"><text:a xlink:type="simple" xlink:href="https://hal.science/hal-01628725v1">hal-016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816v1">Motion compensation for PET image reconstruction using deformable tetrahedral meshes</text:a></text:p>
              <text:p text:style-name="Normal"><text:a xlink:type="simple" xlink:href="https://hal.science/search/index/?q=*&amp;authFullName_s=Petru Manescu">Petru Manescu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Behzad Shariat">Behzad Shariat</text:a></text:p>
              <text:p text:style-name="Normal"><text:span>Physics in Medicine and Biology</text:span><text:span>, 2015, 60 (24), pp.9269-9293.<text:s/></text:span><text:a xlink:type="simple" xlink:href="https://dx.doi.org/10.1088/0031-9155/60/24/9269">⟨10.1088/0031-9155/60/24/9269⟩</text:a></text:p>
              <text:p text:style-name="Normal"><text:span>Article dans une revue</text:span></text:p>
              <text:p text:style-name="Normal"><text:a xlink:type="simple" xlink:href="https://hal.science/hal-01200816v1">hal-0120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17v1">4D radiotherapeutic dose calculation using biomechanical respiratory motion description</text:a></text:p>
              <text:p text:style-name="Normal"><text:a xlink:type="simple" xlink:href="https://hal.science/search/index/?q=*&amp;authFullName_s=P. Manescu">P. Manescu</text:a><text:span>,</text:span><text:a xlink:type="simple" xlink:href="https://hal.science/search/index/?q=*&amp;authFullName_s=H. Ladjal">H. Ladjal</text:a><text:span>,</text:span><text:a xlink:type="simple" xlink:href="https://hal.science/search/index/?q=*&amp;authFullName_s=Joseph Azencot">Joseph Azencot</text:a><text:span>,</text:span><text:a xlink:type="simple" xlink:href="https://hal.science/search/index/?q=*&amp;authFullName_s=M. Beuve">M. Beuve</text:a><text:span>,</text:span><text:a xlink:type="simple" xlink:href="https://hal.science/search/index/?q=*&amp;authFullName_s=E. Testa">E. Testa</text:a><text:span>et al.</text:span></text:p>
              <text:p text:style-name="Normal"><text:span>International Journal of Computer Assisted Radiology and Surgery</text:span><text:span>, 2014, 9 (3), pp.449-457.<text:s/></text:span><text:a xlink:type="simple" xlink:href="https://dx.doi.org/10.1007/s11548-013-0935-2">⟨10.1007/s11548-013-0935-2⟩</text:a></text:p>
              <text:p text:style-name="Normal"><text:span>Article dans une revue</text:span></text:p>
              <text:p text:style-name="Normal"><text:a xlink:type="simple" xlink:href="https://hal.science/hal-00949717v1">hal-009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21v1">Micro-to-Nano Biomechanical Modeling for Assisted Biological Cell Injection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IEEE Transactions on Biomedical Engineering</text:span><text:span>, 2013, Vol.99 (N.99), pp.1-11.<text:s/></text:span><text:a xlink:type="simple" xlink:href="https://dx.doi.org/10.1109/TBME.2013.2258155">⟨10.1109/TBME.2013.2258155⟩</text:a></text:p>
              <text:p text:style-name="Normal"><text:span>Article dans une revue</text:span></text:p>
              <text:p text:style-name="Normal"><text:a xlink:type="simple" xlink:href="https://hal.science/hal-00821621v1">hal-008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66v1">Evaluation of Telerobotic Shared Control Strategy for Efficient Single-Cell Manipulation</text:a></text:p>
              <text:p text:style-name="Normal"><text:a xlink:type="simple" xlink:href="https://hal.science/search/index/?q=*&amp;authFullName_s=Jungsik Kim">Jungsik Kim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text:span>,</text:span><text:a xlink:type="simple" xlink:href="https://hal.science/search/index/?q=*&amp;authFullName_s=Jung Kim">Jung Kim</text:a></text:p>
              <text:p text:style-name="Normal"><text:span>IEEE Transactions on Automation Science and Engineering</text:span><text:span>, 2012, 99, pp.1.<text:s/></text:span><text:a xlink:type="simple" xlink:href="https://dx.doi.org/10.1109/TASE.2011.2174357">⟨10.1109/TASE.2011.2174357⟩</text:a></text:p>
              <text:p text:style-name="Normal"><text:span>Article dans une revue</text:span></text:p>
              <text:p text:style-name="Normal"><text:a xlink:type="simple" xlink:href="https://hal.science/hal-00643166v1">hal-006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08v1">Reality-Based Real-Time Cell Indentation Simulator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and Pillarisetti">Anand Pillarisetti</text:a><text:span>,</text:span><text:a xlink:type="simple" xlink:href="https://hal.science/search/index/?q=*&amp;authFullName_s=Carol Keefer">Carol Keefer</text:a><text:span>,</text:span><text:a xlink:type="simple" xlink:href="https://hal.science/search/index/?q=*&amp;authFullName_s=Antoine Ferreira">Antoine Ferreira</text:a><text:span>et al.</text:span></text:p>
              <text:p text:style-name="Normal"><text:span>IEEE/ASME Transactions on Mechatronics</text:span><text:span>, 2012, 17 (2), pp.239 - 250.<text:s/></text:span><text:a xlink:type="simple" xlink:href="https://dx.doi.org/10.1109/TMECH.2010.2091010">⟨10.1109/TMECH.2010.2091010⟩</text:a></text:p>
              <text:p text:style-name="Normal"><text:span>Article dans une revue</text:span></text:p>
              <text:p text:style-name="Normal"><text:a xlink:type="simple" xlink:href="https://hal.science/hal-00647908v1">hal-0064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512v1">Intra Cytoplasmic Sperm Injection Simulator using Biomechanical Models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ntoine Ferreira">Antoine Ferreira</text:a></text:p>
              <text:p text:style-name="Normal"><text:span>Computer Methods in Biomechanics and Biomedical Engineering</text:span><text:span>, 2011, Volume 14 (Supplement 1), pp.155-157.<text:s/></text:span><text:a xlink:type="simple" xlink:href="https://dx.doi.org/10.1080/10255842.2011.593952">⟨10.1080/10255842.2011.593952⟩</text:a></text:p>
              <text:p text:style-name="Normal"><text:span>Article dans une revue</text:span></text:p>
              <text:p text:style-name="Normal"><text:a xlink:type="simple" xlink:href="https://hal.science/hal-00648512v1">hal-006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5v1">Mechanical Phenotyping of Mouse Embryonic Stem Cells: Increase in Stiffness with Differentiation</text:a></text:p>
              <text:p text:style-name="Normal"><text:a xlink:type="simple" xlink:href="https://hal.science/search/index/?q=*&amp;authFullName_s=Anand Pillarisetti">Anand Pillarisetti</text:a><text:span>,</text:span><text:a xlink:type="simple" xlink:href="https://hal.science/search/index/?q=*&amp;authFullName_s=Jaydev P.Desai">Jaydev P.Desai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Andrew Schiffmacher">Andrew Schiffmacher</text:a><text:span>,</text:span><text:a xlink:type="simple" xlink:href="https://hal.science/search/index/?q=*&amp;authFullName_s=Antoine Ferreira">Antoine Ferreira</text:a><text:span>et al.</text:span></text:p>
              <text:p text:style-name="Normal"><text:span>CELLULAR REPROGRAMMING</text:span><text:span>, 2011, 13 (4), pp 1-10.<text:s/></text:span><text:a xlink:type="simple" xlink:href="https://dx.doi.org/10.1089/cell.2011.0028">⟨10.1089/cell.2011.0028⟩</text:a></text:p>
              <text:p text:style-name="Normal"><text:span>Article dans une revue</text:span></text:p>
              <text:p text:style-name="Normal"><text:a xlink:type="simple" xlink:href="https://hal.science/hal-00647925v1">hal-00647925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2b876b" table:style-name="2b876b">
          <table:table-column table:style-name="2b876b.0"/>
          <table:table-row>
            <table:table-cell office:value-type="string">
              <text:p text:style-name="Normal"><text:a xlink:type="simple" xlink:href="https://hal.science/tel-04789859v1">Modélisation et Simulation Multi-physiques du Système Respiratoire : quantification de mouvement et suivie des tumeurs pulmonaires, dosimétrie et imagerie de vérification en 4D</text:a></text:p>
              <text:p text:style-name="Normal"><text:a xlink:type="simple" xlink:href="https://hal.science/search/index/?q=*&amp;authFullName_s=Hamid Ladjal">Hamid Ladjal</text:a></text:p>
              <text:p text:style-name="Normal"><text:span>Computer Science [cs]. université claude Bernard Lyon 1, 2023</text:span></text:p>
              <text:p text:style-name="Normal"><text:span>HDR</text:span></text:p>
              <text:p text:style-name="Normal"><text:a xlink:type="simple" xlink:href="https://hal.science/tel-04789859v1">tel-04789859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8136eb" table:style-name="8136eb">
          <table:table-column table:style-name="8136eb.0"/>
          <table:table-row>
            <table:table-cell office:value-type="string">
              <text:p text:style-name="Normal"><text:a xlink:type="simple" xlink:href="https://hal.science/hal-05034330v1">Real Time Automatic Seal Defect Detection Based on Deep Learning Method for Mono-material Flexible Packaging in Manufacturing</text:a></text:p>
              <text:p text:style-name="Normal"><text:a xlink:type="simple" xlink:href="https://hal.science/search/index/?q=*&amp;authFullName_s=Tajmout Ilyas">Tajmout Ilyas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Fayez-Shakil Ahmed">Fayez-Shakil Ahmed</text:a><text:span>,</text:span><text:a xlink:type="simple" xlink:href="https://hal.science/search/index/?q=*&amp;authFullName_s=Frédéric Roumanet">Frédéric Roumanet</text:a><text:span>,</text:span><text:a xlink:type="simple" xlink:href="https://hal.science/search/index/?q=*&amp;authFullName_s=Hassan Hammouri">Hassan Hammou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34330v1">hal-05034330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48d8e2" table:style-name="48d8e2">
          <table:table-column table:style-name="48d8e2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Ladjal</dc:title>
    <dc:subject/>
    <dc:description>CV</dc:description>
    <dc:creator/>
    <dc:date>2026-05-05T18:40:21.000</dc:date>
    <meta:generator>PHPWord</meta:generator>
    <meta:initial-creator>CCSD</meta:initial-creator>
    <meta:creation-date>2026-05-05T18:40:21.000</meta:creation-date>
    <meta:keyword/>
    <meta:user-defined meta:name="Category"/>
    <meta:user-defined meta:name="Company"/>
    <meta:user-defined meta:name="Manager"/>
  </office:meta>
</office:document-meta>
</file>