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a6e" style:family="table">
      <style:table-properties style:rel-width="100" table:align="center"/>
    </style:style>
    <style:style style:name="00a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a HAM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our-nora">hamour-no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786-103X">0009-0001-1786-10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00aa6e" table:style-name="00aa6e">
          <table:table-column table:style-name="00aa6e.0"/>
          <table:table-row>
            <table:table-cell office:value-type="string">
              <text:p text:style-name="Normal"><text:a xlink:type="simple" xlink:href="https://hal.science/hal-04371572v1">Predictive maintenance approaches in industry 4.0: A systematic literature review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Nora Hamour">Nora Hamour</text:a><text:span>,</text:span><text:a xlink:type="simple" xlink:href="https://hal.science/search/index/?q=*&amp;authFullName_s=Sidi Mohamed Benslimane">Sidi Mohamed Benslimane</text:a></text:p>
              <text:p text:style-name="Normal"><text:span>IEEE International Conference on Enabling Technologies: Infrastructure for Collaborative Enterprises, WETICE 2023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71572v1">hal-043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99v1">Predictive Maintenance Approaches in Industry 4.0: A Systematic Literature Review</text:a></text:p>
              <text:p text:style-name="Normal"><text:a xlink:type="simple" xlink:href="https://hal.science/search/index/?q=*&amp;authFullName_s=Fidma Mohamed Abdelillah">Fidma Mohamed Abdelillah</text:a><text:span>,</text:span><text:a xlink:type="simple" xlink:href="https://hal.science/search/index/?q=*&amp;authFullName_s=Hamour Nora">Hamour Nora</text:a><text:span>,</text:span><text:a xlink:type="simple" xlink:href="https://hal.science/search/index/?q=*&amp;authFullName_s=Ouchani Samir">Ouchani Samir</text:a><text:span>,</text:span><text:a xlink:type="simple" xlink:href="https://hal.science/search/index/?q=*&amp;authFullName_s=Sidi Mohamed Benslimane">Sidi Mohamed Benslimane</text:a></text:p>
              <text:p text:style-name="Normal"><text:span>2023 IEEE International Conference on Enabling Technologies: Infrastructure for Collaborative Enterprises (WETICE)</text:span><text:span>, Dec 2023, Paris, France. pp.1-6,<text:s/></text:span><text:a xlink:type="simple" xlink:href="https://dx.doi.org/10.1109/WETICE57085.2023.10477802">⟨10.1109/WETICE57085.2023.10477802⟩</text:a></text:p>
              <text:p text:style-name="Normal"><text:span>Communication dans un congrès</text:span></text:p>
              <text:p text:style-name="Normal"><text:a xlink:type="simple" xlink:href="https://hal.science/hal-04556299v1">hal-045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72v1">Predictive Maintenance for Smart Industrial Systems: A Roadmap</text:a></text:p>
              <text:p text:style-name="Normal"><text:a xlink:type="simple" xlink:href="https://hal.science/search/index/?q=*&amp;authFullName_s=Meriem Hafsi">Meriem Hafsi</text:a><text:span>,</text:span><text:a xlink:type="simple" xlink:href="https://hal.science/search/index/?q=*&amp;authFullName_s=Nora Hamour">Nora Hamour</text:a><text:span>,</text:span><text:a xlink:type="simple" xlink:href="https://hal.science/search/index/?q=*&amp;authFullName_s=Samir Ouchani">Samir Ouchani</text:a></text:p>
              <text:p text:style-name="Normal"><text:span>The 6th International Conference on Emerging Data and Industry (EDI40)</text:span><text:span>, Mar 2023, Leuven, Belgium</text:span></text:p>
              <text:p text:style-name="Normal"><text:span>Communication dans un congrès</text:span></text:p>
              <text:p text:style-name="Normal"><text:a xlink:type="simple" xlink:href="https://hal.science/hal-04398272v1">hal-043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39v1">Hybrid Data-Driven and Knowledge-Based Predictive Maintenance Framework in the Context of Industry 4.0</text:a></text:p>
              <text:p text:style-name="Normal"><text:a xlink:type="simple" xlink:href="https://hal.science/search/index/?q=*&amp;authFullName_s=Fidma Mohamed Abdelillah">Fidma Mohamed Abdelillah</text:a><text:span>,</text:span><text:a xlink:type="simple" xlink:href="https://hal.science/search/index/?q=*&amp;authFullName_s=Hamour Nora">Hamour Nora</text:a><text:span>,</text:span><text:a xlink:type="simple" xlink:href="https://hal.science/search/index/?q=*&amp;authFullName_s=Ouchani Samir">Ouchani Samir</text:a><text:span>,</text:span><text:a xlink:type="simple" xlink:href="https://hal.science/search/index/?q=*&amp;authFullName_s=Benslimane Sidi-Mohammed">Benslimane Sidi-Mohammed</text:a></text:p>
              <text:p text:style-name="Normal"><text:span>Medi 2023, Model and Data Engineering : 12th International Conference</text:span><text:span>, Nov 2023, Sousse, Tunisia. pp.319-337,<text:s/></text:span><text:a xlink:type="simple" xlink:href="https://dx.doi.org/10.1007/978-3-031-49333-1_23">⟨10.1007/978-3-031-49333-1_23⟩</text:a></text:p>
              <text:p text:style-name="Normal"><text:span>Communication dans un congrès</text:span></text:p>
              <text:p text:style-name="Normal"><text:a xlink:type="simple" xlink:href="https://hal.science/hal-04387939v1">hal-043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84v1">Hybrid Data-driven and Knowledge-based Predictive Maintenance Framework in the Context of Industry 4.0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Nora Hamour">Nora Hamour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Sidi Mohamed Benslimane">Sidi Mohamed Benslimane</text:a></text:p>
              <text:p text:style-name="Normal"><text:span>12th International Conference on Model and Data Engineering</text:span><text:span>, Nov 2023, Sousse, Tunisia. pp.319-337</text:span></text:p>
              <text:p text:style-name="Normal"><text:span>Communication dans un congrès</text:span></text:p>
              <text:p text:style-name="Normal"><text:a xlink:type="simple" xlink:href="https://hal.science/hal-04337484v1">hal-0433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HAMOUR</dc:title>
    <dc:subject/>
    <dc:description>CV</dc:description>
    <dc:creator/>
    <dc:date>2026-05-11T10:44:35.000</dc:date>
    <meta:generator>PHPWord</meta:generator>
    <meta:initial-creator>CCSD</meta:initial-creator>
    <meta:creation-date>2026-05-11T10:44:35.000</meta:creation-date>
    <meta:keyword/>
    <meta:user-defined meta:name="Category"/>
    <meta:user-defined meta:name="Company"/>
    <meta:user-defined meta:name="Manager"/>
  </office:meta>
</office:document-meta>
</file>