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0c7" style:family="table">
      <style:table-properties style:rel-width="100" table:align="center"/>
    </style:style>
    <style:style style:name="8c10c7.0" style:family="table-column">
      <style:table-column-properties style:column-width="0.00cm"/>
    </style:style>
    <style:style style:name="b433e9" style:family="table">
      <style:table-properties style:rel-width="100" table:align="center"/>
    </style:style>
    <style:style style:name="b433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All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c10c7" table:style-name="8c10c7">
          <table:table-column table:style-name="8c10c7.0"/>
          <table:table-row>
            <table:table-cell office:value-type="string">
              <text:p text:style-name="Normal"><text:a xlink:type="simple" xlink:href="https://ubs.hal.science/hal-05044888v1">Dataset of hygrothermal and energy measurements for a raw compressed earth brick house of Sense-City equipment during different seasons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 Ulanowski">Yan Ulanows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Thibaut Colinart">Thibaut Colinart</text:a><text:span>et al.</text:span></text:p>
              <text:p text:style-name="Normal"><text:span>Data in Brief</text:span><text:span>, 2025, 59, pp.111405.<text:s/></text:span><text:a xlink:type="simple" xlink:href="https://dx.doi.org/10.1016/j.dib.2025.111405">⟨10.1016/j.dib.2025.111405⟩</text:a></text:p>
              <text:p text:style-name="Normal"><text:span>Article dans une revue</text:span></text:p>
              <text:p text:style-name="Normal"><text:a xlink:type="simple" xlink:href="https://ubs.hal.science/hal-05044888v1">hal-050448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78877v1">Instrumentation and experimental hygrothermal investigations of a raw compressed earth brick house in Sense-City equipment: From material to building scale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 Ulanowski">Yan Ulanows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Thibaut Colinart">Thibaut Colinart</text:a><text:span>et al.</text:span></text:p>
              <text:p text:style-name="Normal"><text:span>Case Studies in Construction Materials</text:span><text:span>, 2025, pp.e04714.<text:s/></text:span><text:a xlink:type="simple" xlink:href="https://dx.doi.org/10.1016/j.cscm.2025.e04714">⟨10.1016/j.cscm.2025.e04714⟩</text:a></text:p>
              <text:p text:style-name="Normal"><text:span>Article dans une revue</text:span></text:p>
              <text:p text:style-name="Normal"><text:a xlink:type="simple" xlink:href="https://hal.u-pec.fr/hal-05078877v1">hal-0507887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15685v1">Exploring the integration of bio-based thermal insulations in compressed earth blocks walls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Hamza Allam">Hamza Allam</text:a></text:p>
              <text:p text:style-name="Normal"><text:span>Construction and Building Materials</text:span><text:span>, 2024, 418, pp.135412.<text:s/></text:span><text:a xlink:type="simple" xlink:href="https://dx.doi.org/10.1016/j.conbuildmat.2024.135412">⟨10.1016/j.conbuildmat.2024.135412⟩</text:a></text:p>
              <text:p text:style-name="Normal"><text:span>Article dans une revue</text:span></text:p>
              <text:p text:style-name="Normal"><text:a xlink:type="simple" xlink:href="https://hal.u-pec.fr/hal-04715685v1">hal-047156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19986v1">From biobased &amp; geosourced materials to building hygrothermal transfers: A review of modeling, simulation and experiment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Hamza Allam">Hamza Allam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Hadi Nasser">Hadi Nasser</text:a><text:span>et al.</text:span></text:p>
              <text:p text:style-name="Normal"><text:span>Journal of Building Engineering</text:span><text:span>, 2024, 98, pp.110979.<text:s/></text:span><text:a xlink:type="simple" xlink:href="https://dx.doi.org/10.1016/j.jobe.2024.110979">⟨10.1016/j.jobe.2024.110979⟩</text:a></text:p>
              <text:p text:style-name="Normal"><text:span>Article dans une revue</text:span></text:p>
              <text:p text:style-name="Normal"><text:a xlink:type="simple" xlink:href="https://hal.u-pec.fr/hal-04819986v1">hal-048199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15719v1">Analysis of the thermal performances of uninsulated and bio-based insulated compressed earth blocks walls: from the material to the wall scale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Hamza Allam">Hamza Allam</text:a></text:p>
              <text:p text:style-name="Normal"><text:span>Journal of Building Engineering</text:span><text:span>, 2024, 90, pp.109370.<text:s/></text:span><text:a xlink:type="simple" xlink:href="https://dx.doi.org/10.1016/j.jobe.2024.109370">⟨10.1016/j.jobe.2024.109370⟩</text:a></text:p>
              <text:p text:style-name="Normal"><text:span>Article dans une revue</text:span></text:p>
              <text:p text:style-name="Normal"><text:a xlink:type="simple" xlink:href="https://hal.u-pec.fr/hal-04715719v1">hal-047157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853v1">Carbon fibers' percolation in smart cementitious materials considering sand characteristics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Materials and structures</text:span><text:span>, 2023, 56 (5), pp.103.<text:s/></text:span><text:a xlink:type="simple" xlink:href="https://dx.doi.org/10.1617/s11527-023-02187-9">⟨10.1617/s11527-023-02187-9⟩</text:a></text:p>
              <text:p text:style-name="Normal"><text:span>Article dans une revue</text:span></text:p>
              <text:p text:style-name="Normal"><text:a xlink:type="simple" xlink:href="https://hal.u-pec.fr/hal-04322853v1">hal-043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89v1">About the self-sensing behavior of smart concrete and its interaction with the carbon fiber percolation status, sand connectivity status and grain size distribution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Construction and Building Materials</text:span><text:span>, 2022, 324, pp.126609.<text:s/></text:span><text:a xlink:type="simple" xlink:href="https://dx.doi.org/10.1016/j.conbuildmat.2022.126609">⟨10.1016/j.conbuildmat.2022.126609⟩</text:a></text:p>
              <text:p text:style-name="Normal"><text:span>Article dans une revue</text:span></text:p>
              <text:p text:style-name="Normal"><text:a xlink:type="simple" xlink:href="https://hal.science/hal-04337789v1">hal-043377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4393v1">Assessment of manufacturing process efficiency in the dispersion of carbon fibers in smart concrete by measuring ac impedance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Cement and Concrete Composites</text:span><text:span>, 2022, 127 (12), pp.104394.<text:s/></text:span><text:a xlink:type="simple" xlink:href="https://dx.doi.org/10.1016/j.cemconcomp.2021.104394">⟨10.1016/j.cemconcomp.2021.104394⟩</text:a></text:p>
              <text:p text:style-name="Normal"><text:span>Article dans une revue</text:span></text:p>
              <text:p text:style-name="Normal"><text:a xlink:type="simple" xlink:href="https://uca.hal.science/hal-03524393v1">hal-03524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122v1">About electrical resistivity variation during drying and improvement of the sensing behavior of carbon fiber-reinforced smart concrete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Jean-Pierre Clerc">Jean-Pierre Clerc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Construction and Building Materials</text:span><text:span>, 2020, 264, pp.1--11.<text:s/></text:span><text:a xlink:type="simple" xlink:href="https://dx.doi.org/10.1016/j.conbuildmat.2020.120699">⟨10.1016/j.conbuildmat.2020.120699⟩</text:a></text:p>
              <text:p text:style-name="Normal"><text:span>Article dans une revue</text:span></text:p>
              <text:p text:style-name="Normal"><text:a xlink:type="simple" xlink:href="https://uca.hal.science/hal-03086122v1">hal-0308612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433e9" table:style-name="b433e9">
          <table:table-column table:style-name="b433e9.0"/>
          <table:table-row>
            <table:table-cell office:value-type="string">
              <text:p text:style-name="Normal"><text:a xlink:type="simple" xlink:href="https://hal.science/hal-05392517v1">Valorisation des déchets d'éléments d'ameublement (DEA) dans l'isolation thermique des bâtiments : Caractérisation thermophysique et analyse de cycle de vie</text:a></text:p>
              <text:p text:style-name="Normal"><text:a xlink:type="simple" xlink:href="https://hal.science/search/index/?q=*&amp;authFullName_s=Laurice El Khoury">Laurice El Khoury</text:a><text:span>,</text:span><text:a xlink:type="simple" xlink:href="https://hal.science/search/index/?q=*&amp;authFullName_s=Ons Hamdaoui">Ons Hamdaoui</text:a><text:span>,</text:span><text:a xlink:type="simple" xlink:href="https://hal.science/search/index/?q=*&amp;authFullName_s=Hamza Allam">Hamza Allam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Thibault Perin">Thibault Perin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123">⟨10.25855/SFT2025-123⟩</text:a></text:p>
              <text:p text:style-name="Normal"><text:span>Communication dans un congrès</text:span></text:p>
              <text:p text:style-name="Normal"><text:a xlink:type="simple" xlink:href="https://hal.science/hal-05392517v1">hal-053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42v1">Comportement thermique des murs en blocs de terre comprimée : comparaison entre simulations et mesures à l'échelle paroi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Hamza Allam">Hamza Allam</text:a></text:p>
              <text:p text:style-name="Normal"><text:span>32ème Congrès Français de Thermique</text:span><text:span>, Jun 2024, Strasboug, France</text:span></text:p>
              <text:p text:style-name="Normal"><text:span>Communication dans un congrès</text:span></text:p>
              <text:p text:style-name="Normal"><text:a xlink:type="simple" xlink:href="https://hal.science/hal-04779842v1">hal-0477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19v1">Amélioration des performances thermique et énergétique des parois en blocs de terre comprimée: solutions géo et bio-sourcées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Hamza Allam">Hamza Allam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/text:p>
              <text:p text:style-name="Normal"><text:span>Congrès Français du Génie Civil : Ville du futur et changement climatique CFGC 2023</text:span><text:span>, May 2023, Paris Saclay, France</text:span></text:p>
              <text:p text:style-name="Normal"><text:span>Communication dans un congrès</text:span></text:p>
              <text:p text:style-name="Normal"><text:a xlink:type="simple" xlink:href="https://hal.science/hal-04779819v1">hal-0477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71v1">Carbon-fibred mortar: Effect of sand content and grain size distribution on electrical impedance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Jean-Pierre Clerc">Jean-Pierre Clerc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13th fib International PhD Symposium in Civil Engineering</text:span><text:span>, Aug 2020, paris, France</text:span></text:p>
              <text:p text:style-name="Normal"><text:span>Communication dans un congrès</text:span></text:p>
              <text:p text:style-name="Normal"><text:a xlink:type="simple" xlink:href="https://hal.science/hal-03205971v1">hal-03205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Allam</dc:title>
    <dc:subject/>
    <dc:description>CV</dc:description>
    <dc:creator/>
    <dc:date>2026-05-10T09:40:26.000</dc:date>
    <meta:generator>PHPWord</meta:generator>
    <meta:initial-creator>CCSD</meta:initial-creator>
    <meta:creation-date>2026-05-10T09:40:26.000</meta:creation-date>
    <meta:keyword/>
    <meta:user-defined meta:name="Category"/>
    <meta:user-defined meta:name="Company"/>
    <meta:user-defined meta:name="Manager"/>
  </office:meta>
</office:document-meta>
</file>