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e760" style:family="table">
      <style:table-properties style:rel-width="100" table:align="center"/>
    </style:style>
    <style:style style:name="92e760.0" style:family="table-column">
      <style:table-column-properties style:column-width="0.00cm"/>
    </style:style>
    <style:style style:name="da7b55" style:family="table">
      <style:table-properties style:rel-width="100" table:align="center"/>
    </style:style>
    <style:style style:name="da7b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Benadada<text:s/></text:span><text:span text:style-name="T2">Enseignant-Chercheur contractuel au Laboratoire Ampère, INSA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mza-benadada">hamza-benada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365-2977">0009-0008-6365-29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92e760" table:style-name="92e760">
          <table:table-column table:style-name="92e760.0"/>
          <table:table-row>
            <table:table-cell office:value-type="string">
              <text:p text:style-name="Normal"><text:a xlink:type="simple" xlink:href="https://hal.science/hal-05398881v1">Vehicle center of gravity estimation without prior knowledge of vehicle parameters using a recursive least squares approach</text:a></text:p>
              <text:p text:style-name="Normal"><text:a xlink:type="simple" xlink:href="https://hal.science/search/index/?q=*&amp;authFullName_s=Hamza Benadada">Hamza Benadada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Paolo Massioni">Paolo Massioni</text:a></text:p>
              <text:p text:style-name="Normal"><text:span>2025 13th International Conference on Systems and Control (ICSC)</text:span><text:span>, Oct 2025, Marrakech, Morocco.<text:s/></text:span><text:a xlink:type="simple" xlink:href="https://dx.doi.org/10.1109/ICSC67755.2025.11335081">⟨10.1109/ICSC67755.2025.11335081⟩</text:a></text:p>
              <text:p text:style-name="Normal"><text:span>Communication dans un congrès</text:span></text:p>
              <text:p text:style-name="Normal"><text:a xlink:type="simple" xlink:href="https://hal.science/hal-05398881v1">hal-0539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25v1">A system identification approach to center of mass estimation in trucks</text:a></text:p>
              <text:p text:style-name="Normal"><text:a xlink:type="simple" xlink:href="https://hal.science/search/index/?q=*&amp;authFullName_s=Hamza Benadada">Hamza Benadad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Damien Eberard">Damien Eberard</text:a></text:p>
              <text:p text:style-name="Normal"><text:span>7th International Conference on Control, Automation and Diagnosis (ICCAD 2023)</text:span><text:span>, May 2023, Rome, Italy.<text:s/></text:span><text:a xlink:type="simple" xlink:href="https://dx.doi.org/10.1109/ICCAD57653.2023.10152351">⟨10.1109/ICCAD57653.2023.10152351⟩</text:a></text:p>
              <text:p text:style-name="Normal"><text:span>Communication dans un congrès</text:span></text:p>
              <text:p text:style-name="Normal"><text:a xlink:type="simple" xlink:href="https://hal.science/hal-04146925v1">hal-04146925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da7b55" table:style-name="da7b55">
          <table:table-column table:style-name="da7b55.0"/>
          <table:table-row>
            <table:table-cell office:value-type="string">
              <text:p text:style-name="Normal"><text:a xlink:type="simple" xlink:href="https://hal.science/hal-05200260v1">Asymptotic inversion of linear systems : A constructive causal state-space approach</text:a></text:p>
              <text:p text:style-name="Normal"><text:a xlink:type="simple" xlink:href="https://hal.science/search/index/?q=*&amp;authFullName_s=Hamza Benadada">Hamza Benadada</text:a><text:span>,</text:span><text:a xlink:type="simple" xlink:href="https://hal.science/search/index/?q=*&amp;authFullName_s=Michael Di Loreto">Michael Di Loreto</text:a><text:span>,</text:span><text:a xlink:type="simple" xlink:href="https://hal.science/search/index/?q=*&amp;authFullName_s=Damien Ébérard">Damien Ébérard</text:a><text:span>,</text:span><text:a xlink:type="simple" xlink:href="https://hal.science/search/index/?q=*&amp;authFullName_s=Paolo Massioni">Paolo Massio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0260v1">hal-05200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Benadada</dc:title>
    <dc:subject/>
    <dc:description>CV</dc:description>
    <dc:creator/>
    <dc:date>2026-03-24T22:32:53.000</dc:date>
    <meta:generator>PHPWord</meta:generator>
    <meta:initial-creator>CCSD</meta:initial-creator>
    <meta:creation-date>2026-03-24T22:32:53.000</meta:creation-date>
    <meta:keyword/>
    <meta:user-defined meta:name="Category"/>
    <meta:user-defined meta:name="Company"/>
    <meta:user-defined meta:name="Manager"/>
  </office:meta>
</office:document-meta>
</file>