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5df3" style:family="table">
      <style:table-properties style:rel-width="100" table:align="center"/>
    </style:style>
    <style:style style:name="fc5df3.0" style:family="table-column">
      <style:table-column-properties style:column-width="0.00cm"/>
    </style:style>
    <style:style style:name="788e4c" style:family="table">
      <style:table-properties style:rel-width="100" table:align="center"/>
    </style:style>
    <style:style style:name="788e4c.0" style:family="table-column">
      <style:table-column-properties style:column-width="0.00cm"/>
    </style:style>
    <style:style style:name="7a0bad" style:family="table">
      <style:table-properties style:rel-width="100" table:align="center"/>
    </style:style>
    <style:style style:name="7a0bad.0" style:family="table-column">
      <style:table-column-properties style:column-width="0.00cm"/>
    </style:style>
    <style:style style:name="8e6e29" style:family="table">
      <style:table-properties style:rel-width="100" table:align="center"/>
    </style:style>
    <style:style style:name="8e6e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Bouzek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fc5df3" table:style-name="fc5df3">
          <table:table-column table:style-name="fc5df3.0"/>
          <table:table-row>
            <table:table-cell office:value-type="string">
              <text:p text:style-name="Normal"><text:a xlink:type="simple" xlink:href="https://hal.science/hal-04112627v1">Integrated Laycan and Berth Allocation Problem with ship stability and conveyor routing constraints in bulk ports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Computers &amp; Industrial Engineering</text:span><text:span>, 2023, pp.109341.<text:s/></text:span><text:a xlink:type="simple" xlink:href="https://dx.doi.org/10.1016/j.cie.2023.109341">⟨10.1016/j.cie.2023.109341⟩</text:a></text:p>
              <text:p text:style-name="Normal"><text:span>Article dans une revue</text:span></text:p>
              <text:p text:style-name="Normal"><text:a xlink:type="simple" xlink:href="https://hal.science/hal-04112627v1">hal-0411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31v1">An integrated Decision Support System for planning production, storage and bulk port operations in a fertilizer supply chain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Najat Bara">Najat Bara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International Journal of Production Economics</text:span><text:span>, 2022, 252, pp.108561.<text:s/></text:span><text:a xlink:type="simple" xlink:href="https://dx.doi.org/10.1016/j.ijpe.2022.108561">⟨10.1016/j.ijpe.2022.108561⟩</text:a></text:p>
              <text:p text:style-name="Normal"><text:span>Article dans une revue</text:span></text:p>
              <text:p text:style-name="Normal"><text:a xlink:type="simple" xlink:href="https://hal.science/hal-03725131v1">hal-0372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102v2">Integrated Laycan and Berth Allocation and time-invariant Quay Crane Assignment Problem in tidal ports with multiple quays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European Journal of Operational Research</text:span><text:span>, 2021,<text:s/></text:span><text:a xlink:type="simple" xlink:href="https://dx.doi.org/10.1016/j.ejor.2020.12.056">⟨10.1016/j.ejor.2020.12.056⟩</text:a></text:p>
              <text:p text:style-name="Normal"><text:span>Article dans une revue</text:span></text:p>
              <text:p text:style-name="Normal"><text:a xlink:type="simple" xlink:href="https://hal.science/hal-02480102v2">hal-02480102v2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788e4c" table:style-name="788e4c">
          <table:table-column table:style-name="788e4c.0"/>
          <table:table-row>
            <table:table-cell office:value-type="string">
              <text:p text:style-name="Normal"><text:a xlink:type="simple" xlink:href="https://hal.science/hal-02921374v1">A dynamic hybrid Berth Allocation Problem with routing constraints in bulk ports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APMS 2020</text:span><text:span>, Aug 2020, Novi Sad, Serbia. pp.250-258,<text:s/></text:span><text:a xlink:type="simple" xlink:href="https://dx.doi.org/10.1007/978-3-030-57993-7_29">⟨10.1007/978-3-030-57993-7_29⟩</text:a></text:p>
              <text:p text:style-name="Normal"><text:span>Communication dans un congrès</text:span></text:p>
              <text:p text:style-name="Normal"><text:a xlink:type="simple" xlink:href="https://hal.science/hal-02921374v1">hal-0292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41v1">Integrated Laycan and Berth Allocation Problem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International Conference on Industrial Engineering and Systems Management</text:span><text:span>, Sep 2019, Shanghai, China. pp.1-6,<text:s/></text:span><text:a xlink:type="simple" xlink:href="https://dx.doi.org/10.1109/IESM45758.2019.8948110">⟨10.1109/IESM45758.2019.8948110⟩</text:a></text:p>
              <text:p text:style-name="Normal"><text:span>Communication dans un congrès</text:span></text:p>
              <text:p text:style-name="Normal"><text:a xlink:type="simple" xlink:href="https://hal.science/hal-02342441v1">hal-0234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39v1">Modélisation du problème de l'allocation des planches et des postes à quai dans les ports vraquiers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MOSIM’20: 13ème Conférence Francophone de Modélisation, Optimisation et Simulation</text:span><text:span>, Nov 2020, Agadir, Maroc</text:span></text:p>
              <text:p text:style-name="Normal"><text:span>Communication dans un congrès</text:span></text:p>
              <text:p text:style-name="Normal"><text:a xlink:type="simple" xlink:href="https://hal.science/hal-03005639v1">hal-0300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58v1">Modélisation des problèmes de l’allocation des planches et des postes à quai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13ème Conférence internationale de CIGI QUALITA 2019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277658v1">hal-02277658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7a0bad" table:style-name="7a0bad">
          <table:table-column table:style-name="7a0bad.0"/>
          <table:table-row>
            <table:table-cell office:value-type="string">
              <text:p text:style-name="Normal"><text:a xlink:type="simple" xlink:href="https://hal.science/hal-03431793v2">Integrated Laycan and Berth Allocation Problem with ship stability and conveyor routing constraints in bulk ports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31793v2">hal-03431793v2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8e6e29" table:style-name="8e6e29">
          <table:table-column table:style-name="8e6e29.0"/>
          <table:table-row>
            <table:table-cell office:value-type="string">
              <text:p text:style-name="Normal"><text:a xlink:type="simple" xlink:href="https://theses.hal.science/tel-03917528v1">Towards a decision support system for tactical and operational port management</text:a></text:p>
              <text:p text:style-name="Normal"><text:a xlink:type="simple" xlink:href="https://hal.science/search/index/?q=*&amp;authFullName_s=Hamza Bouzekri">Hamza Bouzekri</text:a></text:p>
              <text:p text:style-name="Normal"><text:span>Artificial Intelligence [cs.AI]. Université Grenoble Alpes [2020-..], 2022. English.<text:s/></text:span><text:a xlink:type="simple" xlink:href="https://www.theses.fr/2022GRALI016">⟨NNT : 2022GRALI016⟩</text:a></text:p>
              <text:p text:style-name="Normal"><text:span>Thèse</text:span></text:p>
              <text:p text:style-name="Normal"><text:a xlink:type="simple" xlink:href="https://theses.hal.science/tel-03917528v1">tel-03917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Bouzekri</dc:title>
    <dc:subject/>
    <dc:description>CV</dc:description>
    <dc:creator/>
    <dc:date>2026-05-19T08:51:20.000</dc:date>
    <meta:generator>PHPWord</meta:generator>
    <meta:initial-creator>CCSD</meta:initial-creator>
    <meta:creation-date>2026-05-19T08:51:20.000</meta:creation-date>
    <meta:keyword/>
    <meta:user-defined meta:name="Category"/>
    <meta:user-defined meta:name="Company"/>
    <meta:user-defined meta:name="Manager"/>
  </office:meta>
</office:document-meta>
</file>