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70cc" style:family="table">
      <style:table-properties style:rel-width="100" table:align="center"/>
    </style:style>
    <style:style style:name="f470cc.0" style:family="table-column">
      <style:table-column-properties style:column-width="0.00cm"/>
    </style:style>
    <style:style style:name="c2d67f" style:family="table">
      <style:table-properties style:rel-width="100" table:align="center"/>
    </style:style>
    <style:style style:name="c2d67f.0" style:family="table-column">
      <style:table-column-properties style:column-width="0.00cm"/>
    </style:style>
    <style:style style:name="69ac44" style:family="table">
      <style:table-properties style:rel-width="100" table:align="center"/>
    </style:style>
    <style:style style:name="69ac44.0" style:family="table-column">
      <style:table-column-properties style:column-width="0.00cm"/>
    </style:style>
    <style:style style:name="9f6094" style:family="table">
      <style:table-properties style:rel-width="100" table:align="center"/>
    </style:style>
    <style:style style:name="9f60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ZA BRAKR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mza-brakrim">hamza-brakri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229-1172">0009-0001-7229-11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6980511">26698051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ox1eWooAAAAJ">https://scholar.google.fr/citations?user=ox1eWoo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f470cc" table:style-name="f470cc">
          <table:table-column table:style-name="f470cc.0"/>
          <table:table-row>
            <table:table-cell office:value-type="string">
              <text:p text:style-name="Normal"><text:a xlink:type="simple" xlink:href="https://hal.science/hal-05113057v1">Talent Management in the Hospitality and Tourism Industry : A French Perspective on hospitality Small and Medium-Sized Enterprises</text:a></text:p>
              <text:p text:style-name="Normal"><text:a xlink:type="simple" xlink:href="https://hal.science/search/index/?q=*&amp;authFullName_s=Kousay Abid">Kousay Abid</text:a><text:span>,</text:span><text:a xlink:type="simple" xlink:href="https://hal.science/search/index/?q=*&amp;authFullName_s=Hamza Brakrim">Hamza Brakrim</text:a><text:span>,</text:span><text:a xlink:type="simple" xlink:href="https://hal.science/search/index/?q=*&amp;authFullName_s=Fadi Alsarhan">Fadi Alsarhan</text:a></text:p>
              <text:p text:style-name="Normal"><text:span>International Journal of Contemporary Hospitality Management</text:span><text:span>, 2025, pp.1-17.<text:s/></text:span><text:a xlink:type="simple" xlink:href="https://dx.doi.org/10.1108/IJCHM-11-2024-1688">⟨10.1108/IJCHM-11-2024-1688⟩</text:a></text:p>
              <text:p text:style-name="Normal"><text:span>Article dans une revue</text:span></text:p>
              <text:p text:style-name="Normal"><text:a xlink:type="simple" xlink:href="https://hal.science/hal-05113057v1">hal-05113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429v1">Quelle gestion de la performance en matière de développement économique local ? Le cas d’une Métropole Française</text:a></text:p>
              <text:p text:style-name="Normal"><text:a xlink:type="simple" xlink:href="https://hal.science/search/index/?q=*&amp;authFullName_s=Hamza Brakrim">Hamza Brakrim</text:a><text:span>,</text:span><text:a xlink:type="simple" xlink:href="https://hal.science/search/index/?q=*&amp;authFullName_s=David Huron">David Huron</text:a></text:p>
              <text:p text:style-name="Normal"><text:span>Gestion et management public</text:span><text:span>, A paraître, 10 (3)</text:span></text:p>
              <text:p text:style-name="Normal"><text:span>Article dans une revue</text:span></text:p>
              <text:p text:style-name="Normal"><text:a xlink:type="simple" xlink:href="https://shs.hal.science/halshs-03895429v1">halshs-03895429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c2d67f" table:style-name="c2d67f">
          <table:table-column table:style-name="c2d67f.0"/>
          <table:table-row>
            <table:table-cell office:value-type="string">
              <text:p text:style-name="Normal"><text:a xlink:type="simple" xlink:href="https://hal.science/hal-05113049v1">Le contrôle analogue : un mécanisme d'évaluation de la performance d'une agence de développement économique métropolitaine</text:a></text:p>
              <text:p text:style-name="Normal"><text:a xlink:type="simple" xlink:href="https://hal.science/search/index/?q=*&amp;authFullName_s=Hamza Brakrim">Hamza Brakrim</text:a></text:p>
              <text:p text:style-name="Normal"><text:span>Le management public responsable et intégré : entre tradition et innovation</text:span><text:span>, 14ᵉ colloque de l’AIRMAP, UVSQ / Université Paris-Saclay, France, 4-6 juin., Jun 2025, Paris, France</text:span></text:p>
              <text:p text:style-name="Normal"><text:span>Communication dans un congrès</text:span></text:p>
              <text:p text:style-name="Normal"><text:a xlink:type="simple" xlink:href="https://hal.science/hal-05113049v1">hal-0511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46v1">La gestion de la performance dans les intercommunalités françaises : Quels effets sur le comportement des agents communautaires ?</text:a></text:p>
              <text:p text:style-name="Normal"><text:a xlink:type="simple" xlink:href="https://hal.science/search/index/?q=*&amp;authFullName_s=Hamza Brakrim">Hamza Brakrim</text:a></text:p>
              <text:p text:style-name="Normal"><text:span>« Normes, représentations, comportements »</text:span><text:span>, May 2025, 46ᵉ Congrès de l’AFC, IGR-IAE Rennes, Saint-Malo, France, 12-14 mai., France</text:span></text:p>
              <text:p text:style-name="Normal"><text:span>Communication dans un congrès</text:span></text:p>
              <text:p text:style-name="Normal"><text:a xlink:type="simple" xlink:href="https://hal.science/hal-05113046v1">hal-05113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1010v1">Les facteurs influençant la mise en œuvre d'un système de gestion de la performance : application aux intercommunalités françaises</text:a></text:p>
              <text:p text:style-name="Normal"><text:a xlink:type="simple" xlink:href="https://hal.science/search/index/?q=*&amp;authFullName_s=Hamza Brakrim">Hamza Brakrim</text:a></text:p>
              <text:p text:style-name="Normal"><text:span>GESTION PUBLIQUE: FRACTURES ET COHÉSION PENSER/PANSER LES MAUX DE NOS SOCIÉTÉS</text:span><text:span>, Jun 2024, Amiens (EACES-CRIISEA, Université Picardie Jules Vernes), France</text:span></text:p>
              <text:p text:style-name="Normal"><text:span>Communication dans un congrès</text:span></text:p>
              <text:p text:style-name="Normal"><text:a xlink:type="simple" xlink:href="https://shs.hal.science/halshs-04801010v1">halshs-0480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73v1">La gestion de la performance locale : entre utilisation rigoriste par les dirigeants et multiplicité d’usages</text:a></text:p>
              <text:p text:style-name="Normal"><text:a xlink:type="simple" xlink:href="https://hal.science/search/index/?q=*&amp;authFullName_s=Hamza Brakrim">Hamza Brakrim</text:a></text:p>
              <text:p text:style-name="Normal"><text:span>12ème colloque AIRMAP, « Management public, crises et post-crises: la permanence dans le changement », 24 au 26 mai 2023, Dijon, France.</text:span><text:span>, AIRMAP, May 2023, Dijon, France</text:span></text:p>
              <text:p text:style-name="Normal"><text:span>Communication dans un congrès</text:span></text:p>
              <text:p text:style-name="Normal"><text:a xlink:type="simple" xlink:href="https://hal.science/hal-04228573v1">hal-0422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513v1">Les effets dysfonctionnels de la gestion de la performance : une enquête auprès des intercommunalités françaises</text:a></text:p>
              <text:p text:style-name="Normal"><text:a xlink:type="simple" xlink:href="https://hal.science/search/index/?q=*&amp;authFullName_s=Hamza Brakrim">Hamza Brakrim</text:a></text:p>
              <text:p text:style-name="Normal"><text:span>11ème édition du colloque de l’AIRMAP « Visions et valeurs du management public dans un contexte de crise(s) ».</text:span><text:span>, Jun 2022, RABAT, Maroc</text:span></text:p>
              <text:p text:style-name="Normal"><text:span>Communication dans un congrès</text:span></text:p>
              <text:p text:style-name="Normal"><text:a xlink:type="simple" xlink:href="https://hal.science/hal-03671513v1">hal-0367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616v1">Quelle gestion de la performance en matière de développement économique local ? : Le cas d’une intercommunalité Française</text:a></text:p>
              <text:p text:style-name="Normal"><text:a xlink:type="simple" xlink:href="https://hal.science/search/index/?q=*&amp;authFullName_s=Hamza Brakrim">Hamza Brakrim</text:a></text:p>
              <text:p text:style-name="Normal"><text:span>« Proximités et territoires aux défis du management public » 10ème conférence de l’AIRMAP– Clermont-Ferrand 26-28 mai 2021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549616v1">hal-0354961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69ac44" table:style-name="69ac44">
          <table:table-column table:style-name="69ac44.0"/>
          <table:table-row>
            <table:table-cell office:value-type="string">
              <text:p text:style-name="Normal"><text:a xlink:type="simple" xlink:href="https://hal.science/hal-03554808v1">Pilotage et contrôle de la mise en œuvre des actions de développement économique : le cas des métropoles françaises</text:a></text:p>
              <text:p text:style-name="Normal"><text:a xlink:type="simple" xlink:href="https://hal.science/search/index/?q=*&amp;authFullName_s=Hamza Brakrim">Hamza Brakrim</text:a></text:p>
              <text:p text:style-name="Normal"><text:span>TERRITOIRES INTELLIGENTS ET MANAGEMENT PUBLIC DURABLE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3554808v1">hal-03554808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9f6094" table:style-name="9f6094">
          <table:table-column table:style-name="9f6094.0"/>
          <table:table-row>
            <table:table-cell office:value-type="string">
              <text:p text:style-name="Normal"><text:a xlink:type="simple" xlink:href="https://theses.hal.science/tel-03938297v1">Quelle gestion de la performance en matière de développement économique local ? Le cas des intercommunalités Françaises</text:a></text:p>
              <text:p text:style-name="Normal"><text:a xlink:type="simple" xlink:href="https://hal.science/search/index/?q=*&amp;authFullName_s=Hamza Brakrim">Hamza Brakrim</text:a></text:p>
              <text:p text:style-name="Normal"><text:span>Gestion et management. Université Côte d'Azur, 2023. Français.<text:s/></text:span><text:a xlink:type="simple" xlink:href="https://www.theses.fr/2023COAZ0001">⟨NNT : 2023COAZ0001⟩</text:a></text:p>
              <text:p text:style-name="Normal"><text:span>Thèse</text:span></text:p>
              <text:p text:style-name="Normal"><text:a xlink:type="simple" xlink:href="https://theses.hal.science/tel-03938297v1">tel-03938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ZA BRAKRIM</dc:title>
    <dc:subject/>
    <dc:description>CV</dc:description>
    <dc:creator/>
    <dc:date>2026-05-12T11:31:09.000</dc:date>
    <meta:generator>PHPWord</meta:generator>
    <meta:initial-creator>CCSD</meta:initial-creator>
    <meta:creation-date>2026-05-12T11:31:09.000</meta:creation-date>
    <meta:keyword/>
    <meta:user-defined meta:name="Category"/>
    <meta:user-defined meta:name="Company"/>
    <meta:user-defined meta:name="Manager"/>
  </office:meta>
</office:document-meta>
</file>