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cab8" style:family="table">
      <style:table-properties style:rel-width="100" table:align="center"/>
    </style:style>
    <style:style style:name="05cab8.0" style:family="table-column">
      <style:table-column-properties style:column-width="0.00cm"/>
    </style:style>
    <style:style style:name="99baa6" style:family="table">
      <style:table-properties style:rel-width="100" table:align="center"/>
    </style:style>
    <style:style style:name="99ba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mza Dr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05cab8" table:style-name="05cab8">
          <table:table-column table:style-name="05cab8.0"/>
          <table:table-row>
            <table:table-cell office:value-type="string">
              <text:p text:style-name="Normal"><text:a xlink:type="simple" xlink:href="https://hal.science/hal-01183877v1">Application-Aware Protection in DWDM Optical Networks</text:a></text:p>
              <text:p text:style-name="Normal"><text:a xlink:type="simple" xlink:href="https://hal.science/search/index/?q=*&amp;authFullName_s=Hamza Drid">Hamza Drid</text:a><text:span>,</text:span><text:a xlink:type="simple" xlink:href="https://hal.science/search/index/?q=*&amp;authFullName_s=Nasir Ghani">Nasir Ghani</text:a><text:span>,</text:span><text:a xlink:type="simple" xlink:href="https://hal.science/search/index/?q=*&amp;authFullName_s=Bernard Cousin">Bernard Cousin</text:a></text:p>
              <text:p text:style-name="Normal"><text:span>Photonic Network Communications</text:span><text:span>, 2011, 22 (3), pp.240-244.<text:s/></text:span><text:a xlink:type="simple" xlink:href="https://dx.doi.org/10.1007/s11107-011-0323-1">⟨10.1007/s11107-011-0323-1⟩</text:a></text:p>
              <text:p text:style-name="Normal"><text:span>Article dans une revue</text:span></text:p>
              <text:p text:style-name="Normal"><text:a xlink:type="simple" xlink:href="https://hal.science/hal-01183877v1">hal-0118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617v1">A Survey of Survivability in Multi-Domain Optical Networks</text:a></text:p>
              <text:p text:style-name="Normal"><text:a xlink:type="simple" xlink:href="https://hal.science/search/index/?q=*&amp;authFullName_s=Hamza Drid">Hamza Drid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Miklos Molnar">Miklos Molnar</text:a><text:span>,</text:span><text:a xlink:type="simple" xlink:href="https://hal.science/search/index/?q=*&amp;authFullName_s=Samer Lahoud">Samer Lahoud</text:a></text:p>
              <text:p text:style-name="Normal"><text:span>Computer Communications</text:span><text:span>, 2010, pp.1005-1012</text:span></text:p>
              <text:p text:style-name="Normal"><text:span>Article dans une revue</text:span></text:p>
              <text:p text:style-name="Normal"><text:a xlink:type="simple" xlink:href="https://hal.science/hal-00538617v1">hal-0053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618v1">Graph Partitioning for Survivability in Multi-Domain Optical Networks</text:a></text:p>
              <text:p text:style-name="Normal"><text:a xlink:type="simple" xlink:href="https://hal.science/search/index/?q=*&amp;authFullName_s=Hamza Drid">Hamza Drid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Miklos Molnar">Miklos Molnar</text:a><text:span>,</text:span><text:a xlink:type="simple" xlink:href="https://hal.science/search/index/?q=*&amp;authFullName_s=Nasir Ghani">Nasir Ghani</text:a></text:p>
              <text:p text:style-name="Normal"><text:span>IEEE Communications Letters</text:span><text:span>, 2010, pp.978 - 980</text:span></text:p>
              <text:p text:style-name="Normal"><text:span>Article dans une revue</text:span></text:p>
              <text:p text:style-name="Normal"><text:a xlink:type="simple" xlink:href="https://hal.science/hal-00538618v1">hal-0053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615v1">Protection par p-cycles dans les réseaux WDM</text:a></text:p>
              <text:p text:style-name="Normal"><text:a xlink:type="simple" xlink:href="https://hal.science/search/index/?q=*&amp;authFullName_s=Hamza Drid">Hamza Drid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Miklos Molnar">Miklos Molnar</text:a></text:p>
              <text:p text:style-name="Normal"><text:span>Revue des Sciences et Technologies de l'Information - Série TSI : Technique et Science Informatiques</text:span><text:span>, 2009, pp.459-478</text:span></text:p>
              <text:p text:style-name="Normal"><text:span>Article dans une revue</text:span></text:p>
              <text:p text:style-name="Normal"><text:a xlink:type="simple" xlink:href="https://hal.science/hal-00538615v1">hal-0053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616v1">Survivability in multi-domain optical networks using p-cycles</text:a></text:p>
              <text:p text:style-name="Normal"><text:a xlink:type="simple" xlink:href="https://hal.science/search/index/?q=*&amp;authFullName_s=Hamza Drid">Hamza Drid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Miklos Molnar">Miklos Molnar</text:a></text:p>
              <text:p text:style-name="Normal"><text:span>Photonic Network Communications</text:span><text:span>, 2009, pp.81-89.<text:s/></text:span><text:a xlink:type="simple" xlink:href="https://dx.doi.org/10.1007/s11107-009-0213-y">⟨10.1007/s11107-009-0213-y⟩</text:a></text:p>
              <text:p text:style-name="Normal"><text:span>Article dans une revue</text:span></text:p>
              <text:p text:style-name="Normal"><text:a xlink:type="simple" xlink:href="https://api.istex.fr/ark:/67375/VQC-7PNJBBMG-S/fulltext.pdf?sid=hal">istex</text:a></text:p>
              <text:p text:style-name="Normal"><text:a xlink:type="simple" xlink:href="https://hal.science/hal-00538616v1">hal-00538616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99baa6" table:style-name="99baa6">
          <table:table-column table:style-name="99baa6.0"/>
          <table:table-row>
            <table:table-cell office:value-type="string">
              <text:p text:style-name="Normal"><text:a xlink:type="simple" xlink:href="https://hal.science/hal-05472129v1">Towards a Lightweight and Efficient Gaussian Mixture Model for Detecting Mirai Botnet Attacks in IoT Environments</text:a></text:p>
              <text:p text:style-name="Normal"><text:a xlink:type="simple" xlink:href="https://hal.science/search/index/?q=*&amp;authFullName_s=Boutra Brahim">Boutra Brahim</text:a><text:span>,</text:span><text:a xlink:type="simple" xlink:href="https://hal.science/search/index/?q=*&amp;authFullName_s=Khaled Hamouid">Khaled Hamouid</text:a><text:span>,</text:span><text:a xlink:type="simple" xlink:href="https://hal.science/search/index/?q=*&amp;authFullName_s=Mawloud Omar">Mawloud Omar</text:a><text:span>,</text:span><text:a xlink:type="simple" xlink:href="https://hal.science/search/index/?q=*&amp;authFullName_s=Mohamed Rahouti">Mohamed Rahouti</text:a><text:span>,</text:span><text:a xlink:type="simple" xlink:href="https://hal.science/search/index/?q=*&amp;authFullName_s=Hamza Drid">Hamza Drid</text:a></text:p>
              <text:p text:style-name="Normal"><text:span>2025 11th International Conference on Control, Decision and Information Technologies (CoDIT)</text:span><text:span>, Jul 2025, Split, Croatia. pp.101-106,<text:s/></text:span><text:a xlink:type="simple" xlink:href="https://dx.doi.org/10.1109/CoDIT66093.2025.11321506">⟨10.1109/CoDIT66093.2025.11321506⟩</text:a></text:p>
              <text:p text:style-name="Normal"><text:span>Communication dans un congrès</text:span></text:p>
              <text:p text:style-name="Normal"><text:a xlink:type="simple" xlink:href="https://hal.science/hal-05472129v1">hal-0547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809v1">Application-Aware Protection in DWDM Optical Networks</text:a></text:p>
              <text:p text:style-name="Normal"><text:a xlink:type="simple" xlink:href="https://hal.science/search/index/?q=*&amp;authFullName_s=Hamza Drid">Hamza Drid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Nasir Ghani">Nasir Ghani</text:a></text:p>
              <text:p text:style-name="Normal"><text:span>Wireless and Optical Communications Conference (WOCC 2011)</text:span><text:span>, Apr 2011, Newark, New-Jersey, United States. pp.1 - 4,<text:s/></text:span><text:a xlink:type="simple" xlink:href="https://dx.doi.org/10.1109/WOCC.2011.5872276">⟨10.1109/WOCC.2011.5872276⟩</text:a></text:p>
              <text:p text:style-name="Normal"><text:span>Communication dans un congrès</text:span></text:p>
              <text:p text:style-name="Normal"><text:a xlink:type="simple" xlink:href="https://hal.science/hal-01183809v1">hal-011838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52453v1">Dependable Routing Protocol Considering the k-Coverage Problem for Wireless Sensor Networks</text:a></text:p>
              <text:p text:style-name="Normal"><text:a xlink:type="simple" xlink:href="https://hal.science/search/index/?q=*&amp;authFullName_s=Hamza Drid">Hamza Drid</text:a><text:span>,</text:span><text:a xlink:type="simple" xlink:href="https://hal.science/search/index/?q=*&amp;authFullName_s=Laszlo Gonczy">Laszlo Gonczy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Gabor Bergmann">Gabor Bergmann</text:a><text:span>,</text:span><text:a xlink:type="simple" xlink:href="https://hal.science/search/index/?q=*&amp;authFullName_s=Miklós Molnár">Miklós Molnár</text:a></text:p>
              <text:p text:style-name="Normal"><text:span>ICNS: International Conference on Networking and Services</text:span><text:span>, May 2011, Venezia, Italy</text:span></text:p>
              <text:p text:style-name="Normal"><text:span>Communication dans un congrès</text:span></text:p>
              <text:p text:style-name="Normal"><text:a xlink:type="simple" xlink:href="https://hal-lirmm.ccsd.cnrs.fr/lirmm-00652453v1">lirmm-0065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612v1">Graph Partitioning for Survivability in Multi-Domain Optical Networks.</text:a></text:p>
              <text:p text:style-name="Normal"><text:a xlink:type="simple" xlink:href="https://hal.science/search/index/?q=*&amp;authFullName_s=Hamza Drid">Hamza Drid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Miklos Molnar">Miklos Molnar</text:a><text:span>,</text:span><text:a xlink:type="simple" xlink:href="https://hal.science/search/index/?q=*&amp;authFullName_s=Nasir Ghani">Nasir Ghani</text:a></text:p>
              <text:p text:style-name="Normal"><text:span>International Communications Conference (ICC).</text:span><text:span>, May 2010, Cape Town, South Africa</text:span></text:p>
              <text:p text:style-name="Normal"><text:span>Communication dans un congrès</text:span></text:p>
              <text:p text:style-name="Normal"><text:a xlink:type="simple" xlink:href="https://hal.science/hal-00538612v1">hal-0053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614v1">A Topology Aggregation Model for Survivability in Multi-Domain Optical Networks Using p-Cycles</text:a></text:p>
              <text:p text:style-name="Normal"><text:a xlink:type="simple" xlink:href="https://hal.science/search/index/?q=*&amp;authFullName_s=Hamza Drid">Hamza Drid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Miklos Molnar">Miklos Molnar</text:a></text:p>
              <text:p text:style-name="Normal"><text:span>Sixth IFIP International Conference on</text:span><text:span>, Oct 2009, Gold Coast, QLD, Australia. pp.211 - 218</text:span></text:p>
              <text:p text:style-name="Normal"><text:span>Communication dans un congrès</text:span></text:p>
              <text:p text:style-name="Normal"><text:a xlink:type="simple" xlink:href="https://hal.science/hal-00538614v1">hal-0053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611v1">Multi-Criteria p-Cycle Network Design</text:a></text:p>
              <text:p text:style-name="Normal"><text:a xlink:type="simple" xlink:href="https://hal.science/search/index/?q=*&amp;authFullName_s=Hamza Drid">Hamza Drid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Miklos Molnar">Miklos Molnar</text:a></text:p>
              <text:p text:style-name="Normal"><text:span>33rd IEEE Conference on Local Computer Networks</text:span><text:span>, Oct 2008, Montreal, Canada. pp.336-344</text:span></text:p>
              <text:p text:style-name="Normal"><text:span>Communication dans un congrès</text:span></text:p>
              <text:p text:style-name="Normal"><text:a xlink:type="simple" xlink:href="https://hal.science/hal-00538611v1">hal-0053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118v1">Multi-criteria p-cycle network design</text:a></text:p>
              <text:p text:style-name="Normal"><text:a xlink:type="simple" xlink:href="https://hal.science/search/index/?q=*&amp;authFullName_s=Hamza Drid">Hamza Drid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Miklos Molnar">Miklos Molnar</text:a></text:p>
              <text:p text:style-name="Normal"><text:span>33rd IEEE Conference on Local Computer Networks (LCN 2008)</text:span><text:span>, Oct 2008, Montréal, Canada. pp.361 - 366,<text:s/></text:span><text:a xlink:type="simple" xlink:href="https://dx.doi.org/10.1109/LCN.2008.4664191">⟨10.1109/LCN.2008.4664191⟩</text:a></text:p>
              <text:p text:style-name="Normal"><text:span>Communication dans un congrès</text:span></text:p>
              <text:p text:style-name="Normal"><text:a xlink:type="simple" xlink:href="https://hal.science/hal-01184118v1">hal-0118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005v1">Une heuristique pour calculer l’ensemble des p-cycles protégeant les communications dans les réseaux optiques WDM</text:a></text:p>
              <text:p text:style-name="Normal"><text:a xlink:type="simple" xlink:href="https://hal.science/search/index/?q=*&amp;authFullName_s=Hamza Drid">Hamza Drid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Miklós Molnár">Miklós Molnár</text:a></text:p>
              <text:p text:style-name="Normal"><text:span>JDIR 2008 - 9e Journées Doctorales en Informatique et Réseaux</text:span><text:span>, Jan 2008, Lille, France. pp.17-26</text:span></text:p>
              <text:p text:style-name="Normal"><text:span>Communication dans un congrès</text:span></text:p>
              <text:p text:style-name="Normal"><text:a xlink:type="simple" xlink:href="https://hal.science/hal-05586005v1">hal-0558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759v1">Heuristic Solution to Protect Communications in WDM Networks using P-cycles</text:a></text:p>
              <text:p text:style-name="Normal"><text:a xlink:type="simple" xlink:href="https://hal.science/search/index/?q=*&amp;authFullName_s=Hamza Drid">Hamza Drid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Miklos Molnar">Miklos Molnar</text:a></text:p>
              <text:p text:style-name="Normal"><text:span>Workshop on Traffic Engineering, Protection and Restoration for Futur Generation Internet</text:span><text:span>, Sep 2007, Oslo, Norway</text:span></text:p>
              <text:p text:style-name="Normal"><text:span>Communication dans un congrès</text:span></text:p>
              <text:p text:style-name="Normal"><text:a xlink:type="simple" xlink:href="https://hal.science/hal-00180759v1">hal-00180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za Drid</dc:title>
    <dc:subject/>
    <dc:description>CV</dc:description>
    <dc:creator/>
    <dc:date>2026-05-25T01:38:04.000</dc:date>
    <meta:generator>PHPWord</meta:generator>
    <meta:initial-creator>CCSD</meta:initial-creator>
    <meta:creation-date>2026-05-25T01:38:04.000</meta:creation-date>
    <meta:keyword/>
    <meta:user-defined meta:name="Category"/>
    <meta:user-defined meta:name="Company"/>
    <meta:user-defined meta:name="Manager"/>
  </office:meta>
</office:document-meta>
</file>