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T27" style:family="text">
      <style:text-properties/>
    </style:style>
    <style:style style:name="P38" style:family="paragraph" style:parent-style-name="Normal">
      <style:paragraph-properties/>
    </style:style>
    <style:style style:name="T28" style:family="text">
      <style:text-properties/>
    </style:style>
    <style:style style:name="P39" style:family="paragraph" style:parent-style-name="Normal">
      <style:paragraph-properties/>
    </style:style>
    <style:style style:name="T29" style:family="text">
      <style:text-properties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1" style:family="text">
      <style:text-properties/>
    </style:style>
    <style:style style:name="P43" style:family="paragraph" style:parent-style-name="Normal">
      <style:paragraph-properties/>
    </style:style>
    <style:style style:name="T32" style:family="text">
      <style:text-properties/>
    </style:style>
    <style:style style:name="P44" style:family="paragraph" style:parent-style-name="Normal">
      <style:paragraph-properties/>
    </style:style>
    <style:style style:name="T3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c7ce" style:family="table">
      <style:table-properties style:rel-width="100" table:align="center"/>
    </style:style>
    <style:style style:name="fac7ce.0" style:family="table-column">
      <style:table-column-properties style:column-width="0.00cm"/>
    </style:style>
    <style:style style:name="2cd06a" style:family="table">
      <style:table-properties style:rel-width="100" table:align="center"/>
    </style:style>
    <style:style style:name="2cd0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za El Yama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 :</text:span></text:p>
        <text:p text:style-name="P8"><text:span text:style-name="T4">- 2018-2021 : Doctorat en Génie Mécanique de l'INSA Centre Val de Loire (Thèse soutenue le 6 décembre 2021)</text:span><text:p text:style-name="Standard"/><text:span text:style-name="T5">- 2016-2017 : Master Recherche en Mécanique et Physique de l'INSA Centre Val de Loire et de l'Université de Technologie de Troyes</text:span><text:p text:style-name="Standard"/><text:span text:style-name="T6">- 2012-2017 : Diplôme d'ingénieur en Maîtrise des Risques Industriels de l'INSA Centre Val de Loire</text:span></text:p>
        <text:p text:style-name="P12"><text:span text:style-name="T7">Expérience Professionnelle :</text:span></text:p>
        <text:p text:style-name="P14"><text:span text:style-name="T8">- 2022-Aujourd'hui : Chargé d'enseignement à l'ENSMA</text:span><text:p text:style-name="Standard"/><text:span text:style-name="T9">- 2021-2022 : ATER à l'Université de Tours, Polytech Tours</text:span><text:p text:style-name="Standard"/><text:span text:style-name="T10">- 2018-2021 : Doctorant contractuel à l'INSA Centre Val de Loire</text:span><text:p text:style-name="Standard"/><text:span text:style-name="T11">- 2017 : Chercheur contractuel à l'INSA Centre Val de Loire</text:span><text:p text:style-name="Standard"/><text:span text:style-name="T12">- 2017 : Stage Recherche à l'INSA Centre Val de Loire</text:span><text:p text:style-name="Standard"/><text:span text:style-name="T13">- 2017 : Intervenant chez Iris INSA, Junior-Entreprise de l'INSA Centre Val de Loire</text:span><text:p text:style-name="Standard"/><text:span text:style-name="T14">- 2016 : Stage Assistant Ingénieur à l'INERIS</text:span></text:p>
        <text:p text:style-name="P22"><text:span text:style-name="T15">Expérience Administrative, Associative et Personnel :</text:span></text:p>
        <text:p text:style-name="P24"><text:span text:style-name="T16">- 2022-Aujourd'hui : Secrétaire Général de l'AdA Risques (Association des anciens en maîtrise des risques, de l'ENSI de Bourges, de l'école Hubert Curien et de l'INSA CVL)</text:span><text:p text:style-name="Standard"/><text:span text:style-name="T17">- 2019-2021 : Membre du comité d'organisation de la troisième édition de la conférence &amp;quot;Journées Jeunes Chercheurs&amp;quot;</text:span><text:p text:style-name="Standard"/><text:span text:style-name="T18">- 2019-2020 : Tuteur pour TutorINSA Centre Val de Loire</text:span><text:p text:style-name="Standard"/><text:span text:style-name="T19">- 2018-2021 : Représentant des doctorants auprès de plusieurs instances</text:span><text:p text:style-name="Standard"/><text:span text:style-name="T20">- 2016-2017 : Secrétaire général de Iris INSA, Junior-Entreprise de l'INSA Centre Val de Loire</text:span><text:p text:style-name="Standard"/><text:span text:style-name="T21">- 2016 : Membre de l'équipe partenariat et communication du Gala de l'INSA Centre Val de Loire</text:span><text:p text:style-name="Standard"/><text:span text:style-name="T22">- 2014-2016 : Secrétaire et responsable communication du BDE de l'INSA Centre Val de Loire</text:span></text:p>
        <text:p text:style-name="P32"><text:span text:style-name="T23">Compétences :</text:span></text:p>
        <text:p text:style-name="P34"><text:span text:style-name="T24">- Pédagogie et enseignement</text:span><text:p text:style-name="Standard"/><text:span text:style-name="T25">- Techniques expérimentales en mécanique des solides et des fluides</text:span><text:p text:style-name="Standard"/><text:span text:style-name="T26">- Méthodes numériques : calcul éléments finis (Cast3M, Patran, Abaqus), CFD (ANSYS Fluent, FDS), programmation et calcul scientifique (C, C++, Fortran, Python, VBA, OCaml)</text:span><text:p text:style-name="Standard"/><text:span text:style-name="T27">- Connaissances en mécanique, physique, sciences de l'ingénieur, informatique et mathématiques appliquées</text:span><text:p text:style-name="Standard"/><text:span text:style-name="T28">- Ingénierie et maîtrise des risques : Analyse fonctionnelle, gestion de projet, analyse des risques (AMDEC, Arbre de défaillance)</text:span><text:p text:style-name="Standard"/><text:span text:style-name="T29">- Compétences rédactionnelles : rédaction d'une thèse, rédaction de quelques articles scientifiques (en français et en anglais), rédaction de plusieurs rapports d'avancement...</text:span><text:p text:style-name="Standard"/><text:span text:style-name="T30">- Langues : Français et Arabe (langues maternelles), Anglais (courant)</text:span></text:p>
        <text:p text:style-name="P42"><text:span text:style-name="T31">Centre d'intérêts :</text:span><text:p text:style-name="Standard"/><text:span text:style-name="T32">- Sport : course à pied</text:span><text:p text:style-name="Standard"/><text:span text:style-name="T33">- Musique : animation et création musicale assistée par ordinateur</text:span></text:p>
        <text:p text:style-name="P46"/>
        <text:p text:style-name="Heading2"><text:span text:style-name="T34">Publications</text:span></text:p>
        <text:p text:style-name="P48"/>
        <text:p text:style-name="P49"/>
        <text:p text:style-name="Heading2"><text:span text:style-name="T35">Thèse (1)</text:span></text:p>
        <text:p text:style-name="P51"/>
        <table:table table:name="fac7ce" table:style-name="fac7ce">
          <table:table-column table:style-name="fac7ce.0"/>
          <table:table-row>
            <table:table-cell office:value-type="string">
              <text:p text:style-name="Normal"><text:a xlink:type="simple" xlink:href="https://hal.science/tel-03843064v1">Caractérisation du comportement mécanique de matériaux isolants sous choc</text:a></text:p>
              <text:p text:style-name="Normal"><text:a xlink:type="simple" xlink:href="https://hal.science/search/index/?q=*&amp;authFullName_s=Hamza El Yamani">Hamza El Yamani</text:a></text:p>
              <text:p text:style-name="Normal"><text:span>Mécanique [physics.med-ph]. INSA Centre Val de Loir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43064v1">tel-03843064v1</text:a></text:p>
            </table:table-cell>
          </table:table-row>
        </table:table>
        <text:p text:style-name="P52"/>
        <text:p text:style-name="Heading2"><text:span text:style-name="T36">Communication dans un congrès (5)</text:span></text:p>
        <text:p text:style-name="P54"/>
        <table:table table:name="2cd06a" table:style-name="2cd06a">
          <table:table-column table:style-name="2cd06a.0"/>
          <table:table-row>
            <table:table-cell office:value-type="string">
              <text:p text:style-name="Normal"><text:a xlink:type="simple" xlink:href="https://hal.science/hal-03625770v1">Characterization of the mechanical behaviour of a thermal insulating polyisocyanurate foam</text:a></text:p>
              <text:p text:style-name="Normal"><text:a xlink:type="simple" xlink:href="https://hal.science/search/index/?q=*&amp;authFullName_s=Hamza El Yamani">Hamza El Yamani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Huabin Zeng">Huabin Zeng</text:a><text:span>,</text:span><text:a xlink:type="simple" xlink:href="https://hal.science/search/index/?q=*&amp;authFullName_s=Patrice Bailly">Patrice Bailly</text:a><text:span>,</text:span><text:a xlink:type="simple" xlink:href="https://hal.science/search/index/?q=*&amp;authFullName_s=Gaëtan Prod'Homme">Gaëtan Prod'Homme</text:a><text:span>et al.</text:span></text:p>
              <text:p text:style-name="Normal"><text:span>4ème édition des Journées Jeunes Chercheurs</text:span><text:span>, Mar 2022, Orléans, France</text:span></text:p>
              <text:p text:style-name="Normal"><text:span>Communication dans un congrès</text:span></text:p>
              <text:p text:style-name="Normal"><text:a xlink:type="simple" xlink:href="https://hal.science/hal-03625770v1">hal-0362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683v1">Protection d'une structure face à une onde de souffle avec isolant thermique et bardage rapportés : Caractérisation des isolants et modélisation simplifiée de l'effet protecteur</text:a></text:p>
              <text:p text:style-name="Normal"><text:a xlink:type="simple" xlink:href="https://hal.science/search/index/?q=*&amp;authFullName_s=Hamza El Yamani">Hamza El Yamani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Huabin Zeng">Huabin Zeng</text:a><text:span>,</text:span><text:a xlink:type="simple" xlink:href="https://hal.science/search/index/?q=*&amp;authFullName_s=Patrice Bailly">Patrice Bailly</text:a><text:span>,</text:span><text:a xlink:type="simple" xlink:href="https://hal.science/search/index/?q=*&amp;authFullName_s=Gaëtan Prod'Homme">Gaëtan Prod'Homme</text:a><text:span>et al.</text:span></text:p>
              <text:p text:style-name="Normal"><text:span>Congrès Français de Mécaniqu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33683v1">hal-0383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55v1">Compressive response of a very low density polyurethane foam using Split Hopkinson Pressure Bars and high speed imaging</text:a></text:p>
              <text:p text:style-name="Normal"><text:a xlink:type="simple" xlink:href="https://hal.science/search/index/?q=*&amp;authFullName_s=Hamza El Yamani">Hamza El Yamani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Huabin Zeng">Huabin Zeng</text:a><text:span>,</text:span><text:a xlink:type="simple" xlink:href="https://hal.science/search/index/?q=*&amp;authFullName_s=Patrice Bailly">Patrice Bailly</text:a><text:span>,</text:span><text:a xlink:type="simple" xlink:href="https://hal.science/search/index/?q=*&amp;authFullName_s=Gaëtan Prod'Homme">Gaëtan Prod'Homme</text:a><text:span>et al.</text:span></text:p>
              <text:p text:style-name="Normal"><text:span>DYMAT Winter School 2020</text:span><text:span>, Feb 2020, Les Houches, France</text:span></text:p>
              <text:p text:style-name="Normal"><text:span>Communication dans un congrès</text:span></text:p>
              <text:p text:style-name="Normal"><text:a xlink:type="simple" xlink:href="https://hal.science/hal-03522055v1">hal-0352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088v1">Comportement mécanique d'une mousse de polyuréthane sous sollicitations statiques et dynamiques</text:a></text:p>
              <text:p text:style-name="Normal"><text:a xlink:type="simple" xlink:href="https://hal.science/search/index/?q=*&amp;authFullName_s=Hamza El Yamani">Hamza El Yamani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Huabin Zeng">Huabin Zeng</text:a><text:span>,</text:span><text:a xlink:type="simple" xlink:href="https://hal.science/search/index/?q=*&amp;authFullName_s=Patrice Bailly">Patrice Bailly</text:a><text:span>,</text:span><text:a xlink:type="simple" xlink:href="https://hal.science/search/index/?q=*&amp;authFullName_s=Gaëtan Prod'Homme">Gaëtan Prod'Homme</text:a><text:span>et al.</text:span></text:p>
              <text:p text:style-name="Normal"><text:span>Congrès Français de Mécanique 2019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89088v1">hal-024890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9308v1">Mechanical characterisation of polyisocyanurate foam intended to be used to mitigate explosion blast effects</text:a></text:p>
              <text:p text:style-name="Normal"><text:a xlink:type="simple" xlink:href="https://hal.science/search/index/?q=*&amp;authFullName_s=Hamza El Yamani">Hamza El Yamani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Huabin Zeng">Huabin Zeng</text:a><text:span>,</text:span><text:a xlink:type="simple" xlink:href="https://hal.science/search/index/?q=*&amp;authFullName_s=Patrice Pailly">Patrice Pailly</text:a><text:span>,</text:span><text:a xlink:type="simple" xlink:href="https://hal.science/search/index/?q=*&amp;authFullName_s=Gaëtan Prod'Homme">Gaëtan Prod'Homme</text:a><text:span>et al.</text:span></text:p>
              <text:p text:style-name="Normal"><text:span>Greener and Safer Energetic and Ballistic Systems (GSEBS 2018)</text:span><text:span>, Nov 2018, Brest, France</text:span></text:p>
              <text:p text:style-name="Normal"><text:span>Communication dans un congrès</text:span></text:p>
              <text:p text:style-name="Normal"><text:a xlink:type="simple" xlink:href="https://ineris.hal.science/ineris-03239308v1">ineris-03239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za El Yamani</dc:title>
    <dc:subject/>
    <dc:description>CV</dc:description>
    <dc:creator/>
    <dc:date>2026-05-20T09:05:17.000</dc:date>
    <meta:generator>PHPWord</meta:generator>
    <meta:initial-creator>CCSD</meta:initial-creator>
    <meta:creation-date>2026-05-20T09:05:17.000</meta:creation-date>
    <meta:keyword/>
    <meta:user-defined meta:name="Category"/>
    <meta:user-defined meta:name="Company"/>
    <meta:user-defined meta:name="Manager"/>
  </office:meta>
</office:document-meta>
</file>