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62d" style:family="table">
      <style:table-properties style:rel-width="100" table:align="center"/>
    </style:style>
    <style:style style:name="63d62d.0" style:family="table-column">
      <style:table-column-properties style:column-width="0.00cm"/>
    </style:style>
    <style:style style:name="ece9ef" style:family="table">
      <style:table-properties style:rel-width="100" table:align="center"/>
    </style:style>
    <style:style style:name="ece9ef.0" style:family="table-column">
      <style:table-column-properties style:column-width="0.00cm"/>
    </style:style>
    <style:style style:name="5fe889" style:family="table">
      <style:table-properties style:rel-width="100" table:align="center"/>
    </style:style>
    <style:style style:name="5fe889.0" style:family="table-column">
      <style:table-column-properties style:column-width="0.00cm"/>
    </style:style>
    <style:style style:name="2ec060" style:family="table">
      <style:table-properties style:rel-width="100" table:align="center"/>
    </style:style>
    <style:style style:name="2ec060.0" style:family="table-column">
      <style:table-column-properties style:column-width="0.00cm"/>
    </style:style>
    <style:style style:name="9f2075" style:family="table">
      <style:table-properties style:rel-width="100" table:align="center"/>
    </style:style>
    <style:style style:name="9f2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 Gruet-Skrabalova<text:s/></text:span><text:span text:style-name="T2">MCF en linguistique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-gruet-skrabalova">hana-gruet-skrabalov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7512602">0875126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63d62d" table:style-name="63d62d">
          <table:table-column table:style-name="63d62d.0"/>
          <table:table-row>
            <table:table-cell office:value-type="string">
              <text:p text:style-name="Normal"><text:a xlink:type="simple" xlink:href="https://uca.hal.science/hal-04432082v1">L’acquisition des prépositions 'à' et 'de' en français par des locuteurs tchèques</text:a></text:p>
              <text:p text:style-name="Normal"><text:a xlink:type="simple" xlink:href="https://hal.science/search/index/?q=*&amp;authFullName_s=Hana Gruet-Skrabalova">Hana Gruet-Skrabalova</text:a><text:span>,</text:span><text:a xlink:type="simple" xlink:href="https://hal.science/search/index/?q=*&amp;authFullName_s=Iva Dedková">Iva Dedková</text:a></text:p>
              <text:p text:style-name="Normal"><text:span>LIDIL - Revue de linguistique et de didactique des langues</text:span><text:span>, 2021, 64,<text:s/></text:span><text:a xlink:type="simple" xlink:href="https://dx.doi.org/10.4000/lidil.9663">⟨10.4000/lidil.9663⟩</text:a></text:p>
              <text:p text:style-name="Normal"><text:span>Article dans une revue</text:span></text:p>
              <text:p text:style-name="Normal"><text:a xlink:type="simple" xlink:href="https://uca.hal.science/hal-04432082v1">hal-04432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044v1">Non-verbal complements of modal verbs: the case of directional adverbial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Beyond Philology: An International Journal of Linguistics, Literary Studies and English Language Teaching</text:span><text:span>, 2021, 18 (3), pp.45-64.<text:s/></text:span><text:a xlink:type="simple" xlink:href="https://dx.doi.org/10.26881/bp.2021.3.02">⟨10.26881/bp.2021.3.02⟩</text:a></text:p>
              <text:p text:style-name="Normal"><text:span>Article dans une revue</text:span></text:p>
              <text:p text:style-name="Normal"><text:a xlink:type="simple" xlink:href="https://uca.hal.science/hal-04432044v1">hal-044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43v1">Complémentation des verbes modaux en tchèque : compléments élidés vs. compléments non verbaux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Travaux linguistiques du CerLiCO</text:span><text:span>, 2019</text:span></text:p>
              <text:p text:style-name="Normal"><text:span>Article dans une revue</text:span></text:p>
              <text:p text:style-name="Normal"><text:a xlink:type="simple" xlink:href="https://hal.science/hal-02362443v1">hal-023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67v1">Yes or No, or how to answer a negative question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Linguistica</text:span><text:span>, 2016, Current Trends in Generative Linguistics, 56, pp.127-142.<text:s/></text:span><text:a xlink:type="simple" xlink:href="https://dx.doi.org/10.4312/linguistica.56.1.127-142">⟨10.4312/linguistica.56.1.127-142⟩</text:a></text:p>
              <text:p text:style-name="Normal"><text:span>Article dans une revue</text:span></text:p>
              <text:p text:style-name="Normal"><text:a xlink:type="simple" xlink:href="https://hal.science/hal-01679867v1">hal-0167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72v1">Ellipsis in sequences of multiple wh-word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Linguistica Brunensia</text:span><text:span>, 2016, 64 (1), pp.57-69</text:span></text:p>
              <text:p text:style-name="Normal"><text:span>Article dans une revue</text:span></text:p>
              <text:p text:style-name="Normal"><text:a xlink:type="simple" xlink:href="https://hal.science/hal-01679872v1">hal-016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96v1">VP-ellipsis and the Czech auxiliary &amp;lt;i&amp;gt;být&amp;lt;/i&amp;gt; ('to be')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XLinguae</text:span><text:span>, 2012, 5 (4), pp.3-15</text:span></text:p>
              <text:p text:style-name="Normal"><text:span>Article dans une revue</text:span></text:p>
              <text:p text:style-name="Normal"><text:a xlink:type="simple" xlink:href="https://hal.science/hal-00807296v1">hal-008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6v1">Parataxe apparente et coordination des interrogatifs en tchèque</text:a></text:p>
              <text:p text:style-name="Normal"><text:a xlink:type="simple" xlink:href="https://hal.science/search/index/?q=*&amp;authFullName_s=Hana Skrabalova">Hana Skrabalova</text:a></text:p>
              <text:p text:style-name="Normal"><text:span>Faits de langues</text:span><text:span>, 2006, Coordination et subordination : typologie et modélisation (28), pp.231-242</text:span></text:p>
              <text:p text:style-name="Normal"><text:span>Article dans une revue</text:span></text:p>
              <text:p text:style-name="Normal"><text:a xlink:type="simple" xlink:href="https://hal.science/hal-00599016v1">hal-00599016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ece9ef" table:style-name="ece9ef">
          <table:table-column table:style-name="ece9ef.0"/>
          <table:table-row>
            <table:table-cell office:value-type="string">
              <text:p text:style-name="Normal"><text:a xlink:type="simple" xlink:href="https://hal.science/hal-02360368v1">Ellipse modale en tchèque : perspective comparative.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Séminaire du Laboratoire CLLE-ERSSàB, Université Bordeaux Montaigne</text:span><text:span>, Jan 2019, Bordeaux, France</text:span></text:p>
              <text:p text:style-name="Normal"><text:span>Communication dans un congrès</text:span></text:p>
              <text:p text:style-name="Normal"><text:a xlink:type="simple" xlink:href="https://hal.science/hal-02360368v1">hal-023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40v1">Les compléments des verbes modaux en tchèque : compléments élidés vs. compléments non verbaux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Colloque international "Complément, complétude, complémentation"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2362440v1">hal-023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38v1">Deux procédés de réduction du syntagme verbal : ellipse et proformes verbale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Colloque international "Réduction, densification, élision : formes et fonctions discursives"</text:span><text:span>, May 2018, Clermont-Ferrand, France</text:span></text:p>
              <text:p text:style-name="Normal"><text:span>Communication dans un congrès</text:span></text:p>
              <text:p text:style-name="Normal"><text:a xlink:type="simple" xlink:href="https://hal.science/hal-02362438v1">hal-023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47v1">Czech Modal Complement Ellipsi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Formal Description of Slavic Langages 12.5</text:span><text:span>, Dec 2017, Nova Gorica, Slovenia</text:span></text:p>
              <text:p text:style-name="Normal"><text:span>Communication dans un congrès</text:span></text:p>
              <text:p text:style-name="Normal"><text:a xlink:type="simple" xlink:href="https://hal.science/hal-02362447v1">hal-023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75v1">Critères d'identification de l'ellipse dans les contextes modaux.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Ellipse : quand, pourquoi, comment</text:span><text:span>, Dec 2016, Clermont-Ferrand, France</text:span></text:p>
              <text:p text:style-name="Normal"><text:span>Communication dans un congrès</text:span></text:p>
              <text:p text:style-name="Normal"><text:a xlink:type="simple" xlink:href="https://hal.science/hal-01679875v1">hal-016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78v1">VP-ellipsis after auxiliary and modal verbs: comparison between English, French, and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12th International Conference on General Linguistics (CILG 12)</text:span><text:span>, May 2016, Alcala de Henares, Spain</text:span></text:p>
              <text:p text:style-name="Normal"><text:span>Communication dans un congrès</text:span></text:p>
              <text:p text:style-name="Normal"><text:a xlink:type="simple" xlink:href="https://hal.science/hal-01679878v1">hal-01679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083v1">Verbs and particles in minimal answers to yes-no question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Formal Description of Slavic Languages 10</text:span><text:span>, Dec 2013, Leipzig, Germany. pp.197-215</text:span></text:p>
              <text:p text:style-name="Normal"><text:span>Communication dans un congrès</text:span></text:p>
              <text:p text:style-name="Normal"><text:a xlink:type="simple" xlink:href="https://uca.hal.science/hal-00911083v1">hal-009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207v1">Answers to negative questions.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Syntax, phonology and linguistic analysis - SinFonIJA 8</text:span><text:span>, Sep 2015, Ljubljana, Slovenia</text:span></text:p>
              <text:p text:style-name="Normal"><text:span>Communication dans un congrès</text:span></text:p>
              <text:p text:style-name="Normal"><text:a xlink:type="simple" xlink:href="https://hal.science/hal-01236207v1">hal-012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79v1">On minimal answers to yes-no questions in Czech and Spanis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11th International Conference on general Linguistics</text:span><text:span>, May 2014, Pamplona, Spain</text:span></text:p>
              <text:p text:style-name="Normal"><text:span>Communication dans un congrès</text:span></text:p>
              <text:p text:style-name="Normal"><text:a xlink:type="simple" xlink:href="https://hal.science/hal-01066179v1">hal-010661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078v1">Le statut de že ('que') dans les phrases indépendantes en tchèque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Morphologie, syntaxe et sémantique des subordonnants</text:span><text:span>, Mar 2010, Clermont-Ferrand, France. pp.167-182</text:span></text:p>
              <text:p text:style-name="Normal"><text:span>Communication dans un congrès</text:span></text:p>
              <text:p text:style-name="Normal"><text:a xlink:type="simple" xlink:href="https://uca.hal.science/hal-00911078v1">hal-00911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053v1">Multiple sluicing in Slavic and sequences of two wh-items in the Czech National Corpu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Programme Approches typologiques des constructions elliptiques</text:span><text:span>, Jun 2013, Paris, France</text:span></text:p>
              <text:p text:style-name="Normal"><text:span>Communication dans un congrès</text:span></text:p>
              <text:p text:style-name="Normal"><text:a xlink:type="simple" xlink:href="https://uca.hal.science/hal-00911053v1">hal-009110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087v1">Ellipsis in answers to polar question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Topics in the typology of elliptical constructions II,</text:span><text:span>, Jun 2012, Paris, France</text:span></text:p>
              <text:p text:style-name="Normal"><text:span>Communication dans un congrès</text:span></text:p>
              <text:p text:style-name="Normal"><text:a xlink:type="simple" xlink:href="https://uca.hal.science/hal-00911087v1">hal-009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7v1">Answers to yes-no question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Workshop on the Syntax of Polar Questions</text:span><text:span>, Jun 2012, Newcastle, United Kingdom</text:span></text:p>
              <text:p text:style-name="Normal"><text:span>Communication dans un congrès</text:span></text:p>
              <text:p text:style-name="Normal"><text:a xlink:type="simple" xlink:href="https://hal.science/hal-00707067v1">hal-007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5v1">On verbal ellipsi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Topics in the typology of elliptical constructions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707065v1">hal-0070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42v1">Coordination: Some evidence for DP and NumP in Czech</text:a></text:p>
              <text:p text:style-name="Normal"><text:a xlink:type="simple" xlink:href="https://hal.science/search/index/?q=*&amp;authFullName_s=Hana Skrabalova">Hana Skrabalova</text:a></text:p>
              <text:p text:style-name="Normal"><text:span>Formal Description of Slavic Languages 5</text:span><text:span>, Nov 2003, Leipzig, Germany. pp.504-513</text:span></text:p>
              <text:p text:style-name="Normal"><text:span>Communication dans un congrès</text:span></text:p>
              <text:p text:style-name="Normal"><text:a xlink:type="simple" xlink:href="https://hal.science/hal-00599042v1">hal-0059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37v1">Local Scrambling as EPP-driven movement</text:a></text:p>
              <text:p text:style-name="Normal"><text:a xlink:type="simple" xlink:href="https://hal.science/search/index/?q=*&amp;authFullName_s=Hana Skrabalova">Hana Skrabalova</text:a></text:p>
              <text:p text:style-name="Normal"><text:span>Congrès International des Linguistes XVII</text:span><text:span>, Jul 2003, Prague, Czech Republic</text:span></text:p>
              <text:p text:style-name="Normal"><text:span>Communication dans un congrès</text:span></text:p>
              <text:p text:style-name="Normal"><text:a xlink:type="simple" xlink:href="https://hal.science/hal-00599037v1">hal-005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32v1">Comitative constructions in Czech</text:a></text:p>
              <text:p text:style-name="Normal"><text:a xlink:type="simple" xlink:href="https://hal.science/search/index/?q=*&amp;authFullName_s=Hana Skrabalova">Hana Skrabalova</text:a></text:p>
              <text:p text:style-name="Normal"><text:span>Formal Description of Slavic Languages 4</text:span><text:span>, 2001, Potsdam, Germany. pp.685-696</text:span></text:p>
              <text:p text:style-name="Normal"><text:span>Communication dans un congrès</text:span></text:p>
              <text:p text:style-name="Normal"><text:a xlink:type="simple" xlink:href="https://hal.science/hal-00599032v1">hal-0059903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5fe889" table:style-name="5fe889">
          <table:table-column table:style-name="5fe889.0"/>
          <table:table-row>
            <table:table-cell office:value-type="string">
              <text:p text:style-name="Normal"><text:a xlink:type="simple" xlink:href="https://uca.hal.science/hal-03427744v1">Réduction - densification - élision. Formes réduites et leurs fonctions</text:a></text:p>
              <text:p text:style-name="Normal"><text:a xlink:type="simple" xlink:href="https://hal.science/search/index/?q=*&amp;authFullName_s=Hana Gruet-Skrabalova">Hana Gruet-Skrabalova</text:a><text:span>,</text:span><text:a xlink:type="simple" xlink:href="https://hal.science/search/index/?q=*&amp;authFullName_s=Friederike Spitzl-Dupic">Friederike Spitzl-Dupic</text:a></text:p>
              <text:p text:style-name="Normal"><text:span>Gruet-Skrabalova, Hana; Spitzl-Dupic, Friederike.<text:s/></text:span><text:a xlink:type="simple" xlink:href="http://elverdissen.dyndns.org/~nodus/">Nodus</text:a><text:span>, 195 p., 2021, Réduction - densification - élision. Formes réduites et leurs fonctions, 979-3-89323-025-9</text:span></text:p>
              <text:p text:style-name="Normal"><text:span>Ouvrages</text:span></text:p>
              <text:p text:style-name="Normal"><text:a xlink:type="simple" xlink:href="https://uca.hal.science/hal-03427744v1">hal-0342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64v1">Morphologie, syntaxe et sémantique des subordonnants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Hana Gruet-Skrabalova">Hana Gruet-Skrabalova</text:a><text:span>,</text:span><text:a xlink:type="simple" xlink:href="https://hal.science/search/index/?q=*&amp;authFullName_s=François Trouilleux">François Trouilleux</text:a></text:p>
              <text:p text:style-name="Normal"><text:span>Presses universitaires Blaise Pascal, Clermont-Ferrand, pp.524, 2013</text:span></text:p>
              <text:p text:style-name="Normal"><text:span>Ouvrages</text:span></text:p>
              <text:p text:style-name="Normal"><text:a xlink:type="simple" xlink:href="https://hal.science/hal-00923664v1">hal-00923664v1</text:a></text:p>
            </table:table-cell>
          </table:table-row>
        </table:table>
        <text:p text:style-name="P25"/>
        <text:p text:style-name="Heading2"><text:span text:style-name="T11">Chapitre d'ouvrage (12)</text:span></text:p>
        <text:p text:style-name="P27"/>
        <table:table table:name="2ec060" table:style-name="2ec060">
          <table:table-column table:style-name="2ec060.0"/>
          <table:table-row>
            <table:table-cell office:value-type="string">
              <text:p text:style-name="Normal"><text:a xlink:type="simple" xlink:href="https://uca.hal.science/hal-03427699v1">Introduction</text:a></text:p>
              <text:p text:style-name="Normal"><text:a xlink:type="simple" xlink:href="https://hal.science/search/index/?q=*&amp;authFullName_s=Hana Gruet-Skrabalova">Hana Gruet-Skrabalova</text:a><text:span>,</text:span><text:a xlink:type="simple" xlink:href="https://hal.science/search/index/?q=*&amp;authFullName_s=Friederike Spitzl-Dupic">Friederike Spitzl-Dupic</text:a></text:p>
              <text:p text:style-name="Normal"><text:span>Gruet-Skrabalova, Hana; Spitzl-Dupic, Friederike.<text:s/></text:span><text:span>Réduction - Densification - élision. Formes réduites et leurs fonctions</text:span><text:span>,<text:s/></text:span><text:a xlink:type="simple" xlink:href="http://elverdissen.dyndns.org/~nodus/">Nodus</text:a><text:span>, pp.7-16, 2021, Réduction - Densification - élision. Formes réduites et leurs fonctions, 979-3-89323-025-9</text:span></text:p>
              <text:p text:style-name="Normal"><text:span>Chapitre d'ouvrage</text:span></text:p>
              <text:p text:style-name="Normal"><text:a xlink:type="simple" xlink:href="https://uca.hal.science/hal-03427699v1">hal-034276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8323v1">Deux procédés de réduction du syntagme verbal : ellipses vs. proformes verbale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H. Gruet-Skrabalova et F. Spitzl-Dupic.<text:s/></text:span><text:span>Réduction – densification – élision. Formes réduites et leurs fonctions</text:span><text:span>, Münster: Nodus, pp.109-124, 2021, 979-3-89323-025-9</text:span></text:p>
              <text:p text:style-name="Normal"><text:span>Chapitre d'ouvrage</text:span></text:p>
              <text:p text:style-name="Normal"><text:a xlink:type="simple" xlink:href="https://uca.hal.science/hal-04998323v1">hal-049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46v1">Czech Modal Complement Ellipsis from a Comparative Perspective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Advances in Formal Slavic Linguistics</text:span><text:span>, 2018</text:span></text:p>
              <text:p text:style-name="Normal"><text:span>Chapitre d'ouvrage</text:span></text:p>
              <text:p text:style-name="Normal"><text:a xlink:type="simple" xlink:href="https://hal.science/hal-02362446v1">hal-0236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48v1">Koordinace, koordinační spojka, konjunkce, disjunkce, adverzativnost, komitativni konstrukce [Coordination, coordinator, conjunction, disjunction, adversativity, comitative construction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Karlík, P. Nekula, M. &amp; Pleskalová, J.<text:s/></text:span><text:span>Nový encyklopedický slovník češtiny [New Encyclopedic Dictionary of Czech]</text:span><text:span>, Nakladatelství Lidové noviny, 27p., 2016</text:span></text:p>
              <text:p text:style-name="Normal"><text:span>Chapitre d'ouvrage</text:span></text:p>
              <text:p text:style-name="Normal"><text:a xlink:type="simple" xlink:href="https://hal.science/hal-01682548v1">hal-016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27v1">Elipsa, gapping, VP-elipsa, sluicing, eliptická odpověď [Ellipsis, gapping, VP-ellipsis, sluicing, elliptical answers]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Karlík, P. Nekula, M. &amp; Pleskalová, J.<text:s/></text:span><text:span>Nový encyklopedický slovník češtiny [New Encyclopedic Dictionary of Czech]</text:span><text:span>,<text:s/></text:span><text:a xlink:type="simple" xlink:href="https://www.czechency.org">Nakladatelství Lidové noviny</text:a><text:span>, 28p., 2016</text:span></text:p>
              <text:p text:style-name="Normal"><text:span>Chapitre d'ouvrage</text:span></text:p>
              <text:p text:style-name="Normal"><text:a xlink:type="simple" xlink:href="https://hal.science/hal-01682527v1">hal-016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68v1">Two kinds of answers to yes-no questions in Czech and Spanish.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Gordejuela Senosiáin, A., Izquierdo Alegría, D., Jiménez Berrio, F., De Lucas Vicente, A. &amp; M. Casado Velarde.<text:s/></text:span><text:span>Lenguas, lenguaje y lingüística. Contribuciones des de la Lingüística General.</text:span><text:span>, pp.217-228, 2015</text:span></text:p>
              <text:p text:style-name="Normal"><text:span>Chapitre d'ouvrage</text:span></text:p>
              <text:p text:style-name="Normal"><text:a xlink:type="simple" xlink:href="https://hal.science/hal-01132668v1">hal-011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38v1">Présentation</text:a></text:p>
              <text:p text:style-name="Normal"><text:a xlink:type="simple" xlink:href="https://hal.science/search/index/?q=*&amp;authFullName_s=Hana Gruet-Skrabalova">Hana Gruet-Skrabalova</text:a><text:span>,</text:span><text:a xlink:type="simple" xlink:href="https://hal.science/search/index/?q=*&amp;authFullName_s=Colette Bodelot">Colette Bodelot</text:a><text:span>,</text:span><text:a xlink:type="simple" xlink:href="https://hal.science/search/index/?q=*&amp;authFullName_s=François Trouilleux">François Trouilleux</text:a></text:p>
              <text:p text:style-name="Normal"><text:span>LRL.<text:s/></text:span><text:span>Morphologie, syntaxe et sémantique des subordonnants</text:span><text:span>, PUBP, 2013, 978-2-84516-525-0</text:span></text:p>
              <text:p text:style-name="Normal"><text:span>Chapitre d'ouvrage</text:span></text:p>
              <text:p text:style-name="Normal"><text:a xlink:type="simple" xlink:href="https://hal.science/hal-05507438v1">hal-055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4v1">What kind of element is 'že' in Czech?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M. Docekal &amp; M. Zikova.<text:s/></text:span><text:span>Slavic Languages in Formal Grammar</text:span><text:span>, Peter Lang, pp.33-47, 2012</text:span></text:p>
              <text:p text:style-name="Normal"><text:span>Chapitre d'ouvrage</text:span></text:p>
              <text:p text:style-name="Normal"><text:a xlink:type="simple" xlink:href="https://hal.science/hal-00707064v1">hal-007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9v1">Czech questions with two wh-words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P. Kosta &amp; L. Schürcks.<text:s/></text:span><text:span>Formalization of Grammar of Slavic languages</text:span><text:span>, Peter Lang, pp.179-192, 2011</text:span></text:p>
              <text:p text:style-name="Normal"><text:span>Chapitre d'ouvrage</text:span></text:p>
              <text:p text:style-name="Normal"><text:a xlink:type="simple" xlink:href="https://hal.science/hal-00599019v1">hal-005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36v1">Le détachement à gauche en tchèque</text:a></text:p>
              <text:p text:style-name="Normal"><text:a xlink:type="simple" xlink:href="https://hal.science/search/index/?q=*&amp;authFullName_s=Hana Skrabalova">Hana Skrabalova</text:a></text:p>
              <text:p text:style-name="Normal"><text:span>D. Apothéloz, B. Combettes &amp; F. Neveu.<text:s/></text:span><text:span>Les linguistiques du détachement</text:span><text:span>, pp.1-19, 2009</text:span></text:p>
              <text:p text:style-name="Normal"><text:span>Chapitre d'ouvrage</text:span></text:p>
              <text:p text:style-name="Normal"><text:a xlink:type="simple" xlink:href="https://hal.science/hal-00525336v1">hal-005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40v1">Number Agreement with Coordinate Nouns in Czech</text:a></text:p>
              <text:p text:style-name="Normal"><text:a xlink:type="simple" xlink:href="https://hal.science/search/index/?q=*&amp;authFullName_s=Hana Skrabalova">Hana Skrabalova</text:a></text:p>
              <text:p text:style-name="Normal"><text:span>Peter Kosta.<text:s/></text:span><text:span>Recent Issues in Formal Slavic Linguistics</text:span><text:span>, Peter Lang, pp.319-332, 2007</text:span></text:p>
              <text:p text:style-name="Normal"><text:span>Chapitre d'ouvrage</text:span></text:p>
              <text:p text:style-name="Normal"><text:a xlink:type="simple" xlink:href="https://hal.science/hal-00599040v1">hal-005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99v1">Wh-questions with conjoined Wh-items</text:a></text:p>
              <text:p text:style-name="Normal"><text:a xlink:type="simple" xlink:href="https://hal.science/search/index/?q=*&amp;authFullName_s=Hana Skrabalova">Hana Skrabalova</text:a></text:p>
              <text:p text:style-name="Normal"><text:span>Petr Karlik.<text:s/></text:span><text:span>Czech in Generative Grammar</text:span><text:span>, Lincom Europe, pp.161-174, 2007</text:span></text:p>
              <text:p text:style-name="Normal"><text:span>Chapitre d'ouvrage</text:span></text:p>
              <text:p text:style-name="Normal"><text:a xlink:type="simple" xlink:href="https://hal.science/hal-00711099v1">hal-00711099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9f2075" table:style-name="9f2075">
          <table:table-column table:style-name="9f2075.0"/>
          <table:table-row>
            <table:table-cell office:value-type="string">
              <text:p text:style-name="Normal"><text:a xlink:type="simple" xlink:href="https://hal.science/hal-04998394v1">Le phénomène de réduction : le cas du syntagme verbal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98394v1">hal-049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88v1">Non-verbal complements of modal verbs in Czech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98388v1">hal-049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348v1">Le sluicing multiple dans les langues slaves et les séquences de deux interrogatifs dans le Corpus national tchèque</text:a></text:p>
              <text:p text:style-name="Normal"><text:a xlink:type="simple" xlink:href="https://hal.science/search/index/?q=*&amp;authFullName_s=Hana Gruet-Skrabalova">Hana Gruet-Skrabalov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5532348v1">hal-055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95v1">Review of José CAMACHO (2003), The Structure of Coordination. Conjunction and Agreement Phenomena in Spanish and Other Languages</text:a></text:p>
              <text:p text:style-name="Normal"><text:a xlink:type="simple" xlink:href="https://hal.science/search/index/?q=*&amp;authFullName_s=Hana Skrabalova">Hana Skrabalov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132695v1">hal-0113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99v1">Actes de la 5ième journée Jeunes Chercheurs de l'Ecole Doctorale 268 Langage et langue, description, théorisation, transmission</text:a></text:p>
              <text:p text:style-name="Normal"><text:a xlink:type="simple" xlink:href="https://hal.science/search/index/?q=*&amp;authFullName_s=Angelique Amelot">Angelique Amelot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Olivier Corbin">Olivier Corbin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harlotte Jacquemot">Charlotte Jacquemot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844199v1">halshs-0084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 Gruet-Skrabalova</dc:title>
    <dc:subject/>
    <dc:description>CV</dc:description>
    <dc:creator/>
    <dc:date>2026-05-26T23:58:09.000</dc:date>
    <meta:generator>PHPWord</meta:generator>
    <meta:initial-creator>CCSD</meta:initial-creator>
    <meta:creation-date>2026-05-26T23:58:09.000</meta:creation-date>
    <meta:keyword/>
    <meta:user-defined meta:name="Category"/>
    <meta:user-defined meta:name="Company"/>
    <meta:user-defined meta:name="Manager"/>
  </office:meta>
</office:document-meta>
</file>