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b5c79" style:family="table">
      <style:table-properties style:rel-width="100" table:align="center"/>
    </style:style>
    <style:style style:name="0b5c79.0" style:family="table-column">
      <style:table-column-properties style:column-width="0.00cm"/>
    </style:style>
    <style:style style:name="f344ac" style:family="table">
      <style:table-properties style:rel-width="100" table:align="center"/>
    </style:style>
    <style:style style:name="f344a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ana Rezgu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0b5c79" table:style-name="0b5c79">
          <table:table-column table:style-name="0b5c79.0"/>
          <table:table-row>
            <table:table-cell office:value-type="string">
              <text:p text:style-name="Normal"><text:a xlink:type="simple" xlink:href="https://hal.science/hal-05024284v1">Application of Collaborative Engineering to Manage the Work of BIM Construction Stakeholders (Design Stage)</text:a></text:p>
              <text:p text:style-name="Normal"><text:a xlink:type="simple" xlink:href="https://hal.science/search/index/?q=*&amp;authFullName_s=Hana Rezgui">Hana Rezgui</text:a><text:span>,</text:span><text:a xlink:type="simple" xlink:href="https://hal.science/search/index/?q=*&amp;authFullName_s=Hassan Ait Haddou">Hassan Ait Haddou</text:a><text:span>,</text:span><text:a xlink:type="simple" xlink:href="https://hal.science/search/index/?q=*&amp;authFullName_s=Guy Camilleri">Guy Camilleri</text:a></text:p>
              <text:p text:style-name="Normal"><text:span>Architecture Canada</text:span><text:span>, 2025, 5 (1), pp.19.<text:s/></text:span><text:a xlink:type="simple" xlink:href="https://dx.doi.org/10.3390/architecture5010019">⟨10.3390/architecture5010019⟩</text:a></text:p>
              <text:p text:style-name="Normal"><text:span>Article dans une revue</text:span></text:p>
              <text:p text:style-name="Normal"><text:a xlink:type="simple" xlink:href="https://hal.science/hal-05024284v1">hal-05024284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f344ac" table:style-name="f344ac">
          <table:table-column table:style-name="f344ac.0"/>
          <table:table-row>
            <table:table-cell office:value-type="string">
              <text:p text:style-name="Normal"><text:a xlink:type="simple" xlink:href="https://hal.science/hal-05024285v1">L’application de l’ingénierie de collaboration sur le projet architectural - Phase projet d’exécution</text:a></text:p>
              <text:p text:style-name="Normal"><text:a xlink:type="simple" xlink:href="https://hal.science/search/index/?q=*&amp;authFullName_s=Hana Rezgui">Hana Rezgui</text:a><text:span>,</text:span><text:a xlink:type="simple" xlink:href="https://hal.science/search/index/?q=*&amp;authFullName_s=Hassan Ait Haddou">Hassan Ait Haddou</text:a><text:span>,</text:span><text:a xlink:type="simple" xlink:href="https://hal.science/search/index/?q=*&amp;authFullName_s=Guy Camilleri">Guy Camilleri</text:a></text:p>
              <text:p text:style-name="Normal"><text:span>Séminaire de conception architecturale numérique SCAN’24 “Intelligence Artificielle et Architecture”</text:span><text:span>, Nov 2024, Tunis, Tunisia. pp.01004,<text:s/></text:span><text:a xlink:type="simple" xlink:href="https://dx.doi.org/10.1051/shsconf/202420301004">⟨10.1051/shsconf/202420301004⟩</text:a></text:p>
              <text:p text:style-name="Normal"><text:span>Communication dans un congrès</text:span></text:p>
              <text:p text:style-name="Normal"><text:a xlink:type="simple" xlink:href="https://hal.science/hal-05024285v1">hal-05024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3081v1">Towards an organizational model of BIM practice based on collaborative engineering</text:a></text:p>
              <text:p text:style-name="Normal"><text:a xlink:type="simple" xlink:href="https://hal.science/search/index/?q=*&amp;authFullName_s=Hana Rezgui">Hana Rezgui</text:a><text:span>,</text:span><text:a xlink:type="simple" xlink:href="https://hal.science/search/index/?q=*&amp;authFullName_s=Hassan Ait-Haddou">Hassan Ait-Haddou</text:a><text:span>,</text:span><text:a xlink:type="simple" xlink:href="https://hal.science/search/index/?q=*&amp;authFullName_s=Guy Camilleri">Guy Camilleri</text:a></text:p>
              <text:p text:style-name="Normal"><text:span>XXIX International Seminar on Urban Form (ISUF 2022)</text:span><text:span>, Jun 2022, Łódź-Kraków, Poland. pp.1368--1376,<text:s/></text:span><text:a xlink:type="simple" xlink:href="https://dx.doi.org/10.34658/9788367934039.109">⟨10.34658/9788367934039.109⟩</text:a></text:p>
              <text:p text:style-name="Normal"><text:span>Communication dans un congrès</text:span></text:p>
              <text:p text:style-name="Normal"><text:a xlink:type="simple" xlink:href="https://hal.science/hal-04533081v1">hal-04533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5605v1">Vers un modèle organisationnel de la pratique du BIM basé sur l’ingénierie collaborative</text:a></text:p>
              <text:p text:style-name="Normal"><text:a xlink:type="simple" xlink:href="https://hal.science/search/index/?q=*&amp;authFullName_s=Hana Rezgui">Hana Rezgui</text:a><text:span>,</text:span><text:a xlink:type="simple" xlink:href="https://hal.science/search/index/?q=*&amp;authFullName_s=Hassan Ait-Haddou">Hassan Ait-Haddou</text:a><text:span>,</text:span><text:a xlink:type="simple" xlink:href="https://hal.science/search/index/?q=*&amp;authFullName_s=Guy Camilleri">Guy Camilleri</text:a></text:p>
              <text:p text:style-name="Normal"><text:span>10ème Séminaire de Conception Architecturale Numérique : L’écosystème numérique en architecture (SCAN 2022)</text:span><text:span>, Oct 2022, Lyon, France. pp.02002,<text:s/></text:span><text:a xlink:type="simple" xlink:href="https://dx.doi.org/10.1051/shsconf/202214702002">⟨10.1051/shsconf/202214702002⟩</text:a></text:p>
              <text:p text:style-name="Normal"><text:span>Communication dans un congrès</text:span></text:p>
              <text:p text:style-name="Normal"><text:a xlink:type="simple" xlink:href="https://hal.science/hal-04495605v1">hal-04495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5536v1">The Impact of the Covid-19 Pandemic Crisis on BIM Architectural Practice in France</text:a></text:p>
              <text:p text:style-name="Normal"><text:a xlink:type="simple" xlink:href="https://hal.science/search/index/?q=*&amp;authFullName_s=Hana Rezgui">Hana Rezgui</text:a><text:span>,</text:span><text:a xlink:type="simple" xlink:href="https://hal.science/search/index/?q=*&amp;authFullName_s=Hassan Ait-Haddou">Hassan Ait-Haddou</text:a><text:span>,</text:span><text:a xlink:type="simple" xlink:href="https://hal.science/search/index/?q=*&amp;authFullName_s=Guy Camilleri">Guy Camilleri</text:a></text:p>
              <text:p text:style-name="Normal"><text:span>5th International Conference of Contemporary Affairs in Architecture and Urbanism (ICCAUA 2022)</text:span><text:span>, May 2022, Alanya, Turkey. pp.869--874,<text:s/></text:span><text:a xlink:type="simple" xlink:href="https://dx.doi.org/10.38027/ICCAUA2022EN0121">⟨10.38027/ICCAUA2022EN0121⟩</text:a></text:p>
              <text:p text:style-name="Normal"><text:span>Communication dans un congrès</text:span></text:p>
              <text:p text:style-name="Normal"><text:a xlink:type="simple" xlink:href="https://hal.science/hal-04495536v1">hal-044955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ana Rezgui</dc:title>
    <dc:subject/>
    <dc:description>CV</dc:description>
    <dc:creator/>
    <dc:date>2026-05-20T14:00:38.000</dc:date>
    <meta:generator>PHPWord</meta:generator>
    <meta:initial-creator>CCSD</meta:initial-creator>
    <meta:creation-date>2026-05-20T14:00:38.000</meta:creation-date>
    <meta:keyword/>
    <meta:user-defined meta:name="Category"/>
    <meta:user-defined meta:name="Company"/>
    <meta:user-defined meta:name="Manager"/>
  </office:meta>
</office:document-meta>
</file>