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abaf" style:family="table">
      <style:table-properties style:rel-width="100" table:align="center"/>
    </style:style>
    <style:style style:name="38ab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na Subh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na-subhi">hana-subh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498-0947">0000-0001-8498-094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1)</text:span></text:p>
        <text:p text:style-name="P15"/>
        <table:table table:name="38abaf" table:style-name="38abaf">
          <table:table-column table:style-name="38abaf.0"/>
          <table:table-row>
            <table:table-cell office:value-type="string">
              <text:p text:style-name="Normal"><text:a xlink:type="simple" xlink:href="https://hal.science/hal-04927989v1">Voyage du comte Waclaw Seweryn Rzewuski en Arabie 1817–1819: de la recherche des chevaux à l’intégration dans la société bédouine</text:a></text:p>
              <text:p text:style-name="Normal"><text:a xlink:type="simple" xlink:href="https://hal.science/search/index/?q=*&amp;authFullName_s=Hana Subhi">Hana Subhi</text:a></text:p>
              <text:p text:style-name="Normal"><text:span>BRILL.<text:s/></text:span><text:span>Odysseys / Odyssées</text:span><text:span>, 41, BRILL, pp.82-108, 2017, 978-90-04-33472-4.<text:s/></text:span><text:a xlink:type="simple" xlink:href="https://dx.doi.org/10.1163/9789004334724_007">⟨10.1163/9789004334724_007⟩</text:a></text:p>
              <text:p text:style-name="Normal"><text:span>Chapitre d'ouvrage</text:span></text:p>
              <text:p text:style-name="Normal"><text:a xlink:type="simple" xlink:href="https://hal.science/hal-04927989v1">hal-049279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na Subhi</dc:title>
    <dc:subject/>
    <dc:description>CV</dc:description>
    <dc:creator/>
    <dc:date>2026-03-15T20:02:34.000</dc:date>
    <meta:generator>PHPWord</meta:generator>
    <meta:initial-creator>CCSD</meta:initial-creator>
    <meta:creation-date>2026-03-15T20:02:34.000</meta:creation-date>
    <meta:keyword/>
    <meta:user-defined meta:name="Category"/>
    <meta:user-defined meta:name="Company"/>
    <meta:user-defined meta:name="Manager"/>
  </office:meta>
</office:document-meta>
</file>