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da78" style:family="table">
      <style:table-properties style:rel-width="100" table:align="center"/>
    </style:style>
    <style:style style:name="a6da78.0" style:family="table-column">
      <style:table-column-properties style:column-width="0.00cm"/>
    </style:style>
    <style:style style:name="43f42a" style:family="table">
      <style:table-properties style:rel-width="100" table:align="center"/>
    </style:style>
    <style:style style:name="43f4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nae TOUA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nae-touati">hanae-toua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6028-5867">0009-0001-6028-586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a6da78" table:style-name="a6da78">
          <table:table-column table:style-name="a6da78.0"/>
          <table:table-row>
            <table:table-cell office:value-type="string">
              <text:p text:style-name="Normal"><text:a xlink:type="simple" xlink:href="https://imt-mines-albi.hal.science/hal-05251917v1">AI-driven approach for creating and evaluating a synthetic dataset for Medication Errors</text:a></text:p>
              <text:p text:style-name="Normal"><text:a xlink:type="simple" xlink:href="https://hal.science/search/index/?q=*&amp;authFullName_s=Hanae Touati">Hanae Touati</text:a><text:span>,</text:span><text:a xlink:type="simple" xlink:href="https://hal.science/search/index/?q=*&amp;authFullName_s=Rafika Thabet">Rafika Thabet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Marie-Hélène Cleostrate">Marie-Hélène Cleostrate</text:a><text:span>,</text:span><text:a xlink:type="simple" xlink:href="https://hal.science/search/index/?q=*&amp;authFullName_s=Marc Pruski">Marc Pruski</text:a><text:span>et al.</text:span></text:p>
              <text:p text:style-name="Normal"><text:span>Journal of Biomedical Informatics</text:span><text:span>, 2025, 169, pp.104889.<text:s/></text:span><text:a xlink:type="simple" xlink:href="https://dx.doi.org/10.1016/j.jbi.2025.104889">⟨10.1016/j.jbi.2025.104889⟩</text:a></text:p>
              <text:p text:style-name="Normal"><text:span>Article dans une revue</text:span></text:p>
              <text:p text:style-name="Normal"><text:a xlink:type="simple" xlink:href="https://imt-mines-albi.hal.science/hal-05251917v1">hal-05251917v1</text:a></text:p>
            </table:table-cell>
          </table:table-row>
        </table:table>
        <text:p text:style-name="P16"/>
        <text:p text:style-name="Heading2"><text:span text:style-name="T7">Communication dans un congrès (7)</text:span></text:p>
        <text:p text:style-name="P18"/>
        <table:table table:name="43f42a" table:style-name="43f42a">
          <table:table-column table:style-name="43f42a.0"/>
          <table:table-row>
            <table:table-cell office:value-type="string">
              <text:p text:style-name="Normal"><text:a xlink:type="simple" xlink:href="https://imt-mines-albi.hal.science/hal-04998660v1">Automated Processing of Medication Error Reports with a GPT Transformer Model</text:a></text:p>
              <text:p text:style-name="Normal"><text:a xlink:type="simple" xlink:href="https://hal.science/search/index/?q=*&amp;authFullName_s=Hanae Touati">Hanae Touati</text:a><text:span>,</text:span><text:a xlink:type="simple" xlink:href="https://hal.science/search/index/?q=*&amp;authFullName_s=Rafika Thabet">Rafika Thabet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Marc Pruski">Marc Pruski</text:a><text:span>,</text:span><text:a xlink:type="simple" xlink:href="https://hal.science/search/index/?q=*&amp;authFullName_s=Marie-Hélène Cleostrate">Marie-Hélène Cleostrate</text:a><text:span>et al.</text:span></text:p>
              <text:p text:style-name="Normal"><text:span>2024 IEEE/ACS - 21st International Conference on Computer Systems and Applications (AICCSA)</text:span><text:span>, Oct 2024, Sousse, Tunisia. pp.1-6,<text:s/></text:span><text:a xlink:type="simple" xlink:href="https://dx.doi.org/10.1109/AICCSA63423.2024.10912561">⟨10.1109/AICCSA63423.2024.10912561⟩</text:a></text:p>
              <text:p text:style-name="Normal"><text:span>Communication dans un congrès</text:span></text:p>
              <text:p text:style-name="Normal"><text:a xlink:type="simple" xlink:href="https://imt-mines-albi.hal.science/hal-04998660v1">hal-0499866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02659v1">Model-Based Artificial Intelligence Architecture for Digitizing Handwritten Medication Error Reports</text:a></text:p>
              <text:p text:style-name="Normal"><text:a xlink:type="simple" xlink:href="https://hal.science/search/index/?q=*&amp;authFullName_s=Mohamed Ayachi Brini">Mohamed Ayachi Brini</text:a><text:span>,</text:span><text:a xlink:type="simple" xlink:href="https://hal.science/search/index/?q=*&amp;authFullName_s=Hanae Touati">Hanae Touati</text:a><text:span>,</text:span><text:a xlink:type="simple" xlink:href="https://hal.science/search/index/?q=*&amp;authFullName_s=Rafika Thabet">Rafika Thabet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Marie-Hélène Cleostrate">Marie-Hélène Cleostrate</text:a><text:span>et al.</text:span></text:p>
              <text:p text:style-name="Normal"><text:span>2024 IEEE/ACS - 21st International Conference on Computer Systems and Applications (AICCSA)</text:span><text:span>, Oct 2024, Sousse, Tunisia. pp.1-6,<text:s/></text:span><text:a xlink:type="simple" xlink:href="https://dx.doi.org/10.1109/AICCSA63423.2024.10912536">⟨10.1109/AICCSA63423.2024.10912536⟩</text:a></text:p>
              <text:p text:style-name="Normal"><text:span>Communication dans un congrès</text:span></text:p>
              <text:p text:style-name="Normal"><text:a xlink:type="simple" xlink:href="https://imt-mines-albi.hal.science/hal-05002659v1">hal-0500265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531780v1">Towards a novel Data Mining System for Medication Error Management</text:a></text:p>
              <text:p text:style-name="Normal"><text:a xlink:type="simple" xlink:href="https://hal.science/search/index/?q=*&amp;authFullName_s=Hanae Touati">Hanae Touati</text:a><text:span>,</text:span><text:a xlink:type="simple" xlink:href="https://hal.science/search/index/?q=*&amp;authFullName_s=Rafika Thabet">Rafika Thabet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Marie-Hélène Cleostrate">Marie-Hélène Cleostrate</text:a><text:span>,</text:span><text:a xlink:type="simple" xlink:href="https://hal.science/search/index/?q=*&amp;authFullName_s=Marie-Noëlle Cufi">Marie-Noëlle Cufi</text:a><text:span>et al.</text:span></text:p>
              <text:p text:style-name="Normal"><text:span>AICCSA 2023 - International Conference on Computer Systems and Applications</text:span><text:span>, Dec 2023, Giza, France. pp.1-6,<text:s/></text:span><text:a xlink:type="simple" xlink:href="https://dx.doi.org/10.1109/AICCSA59173.2023.10479309">⟨10.1109/AICCSA59173.2023.10479309⟩</text:a></text:p>
              <text:p text:style-name="Normal"><text:span>Communication dans un congrès</text:span></text:p>
              <text:p text:style-name="Normal"><text:a xlink:type="simple" xlink:href="https://imt-mines-albi.hal.science/hal-04531780v1">hal-0453178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84089v1">Architecture basée sur des modèles d'intelligence artificielle pour la numérisation de déclarations manuscrites des erreurs médicamenteuses</text:a></text:p>
              <text:p text:style-name="Normal"><text:a xlink:type="simple" xlink:href="https://hal.science/search/index/?q=*&amp;authFullName_s=Brini Mohamed Ayachi">Brini Mohamed Ayachi</text:a><text:span>,</text:span><text:a xlink:type="simple" xlink:href="https://hal.science/search/index/?q=*&amp;authFullName_s=Touati Hanae">Touati Hanae</text:a><text:span>,</text:span><text:a xlink:type="simple" xlink:href="https://hal.science/search/index/?q=*&amp;authFullName_s=Thabet Rafika">Thabet Rafika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Elyes Lamine">Elyes Lamine</text:a></text:p>
              <text:p text:style-name="Normal"><text:span>Alass-Giseh 2024 - 1er congrès de l'Association latine pour l’analyse des systèmes de santé et de la communauté de Gestion et Ingénierie des systèmes hospitaliers</text:span><text:span>, Jul 2024, Liège (B), Belgique. pp.398-405</text:span></text:p>
              <text:p text:style-name="Normal"><text:span>Communication dans un congrès</text:span></text:p>
              <text:p text:style-name="Normal"><text:a xlink:type="simple" xlink:href="https://imt-mines-albi.hal.science/hal-04684089v1">hal-0468408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84078v1">Traitement automatique des déclarations des Erreurs Médicamenteuses avec un modèle Transformer GPT</text:a></text:p>
              <text:p text:style-name="Normal"><text:a xlink:type="simple" xlink:href="https://hal.science/search/index/?q=*&amp;authFullName_s=Touati Hanae">Touati Hanae</text:a><text:span>,</text:span><text:a xlink:type="simple" xlink:href="https://hal.science/search/index/?q=*&amp;authFullName_s=Thabet Rafika">Thabet Rafika</text:a><text:span>,</text:span><text:a xlink:type="simple" xlink:href="https://hal.science/search/index/?q=*&amp;authFullName_s=Fontanili Franck">Fontanili Franck</text:a><text:span>,</text:span><text:a xlink:type="simple" xlink:href="https://hal.science/search/index/?q=*&amp;authFullName_s=Pruski Marc">Pruski Marc</text:a><text:span>,</text:span><text:a xlink:type="simple" xlink:href="https://hal.science/search/index/?q=*&amp;authFullName_s=Elyes Lamine">Elyes Lamine</text:a></text:p>
              <text:p text:style-name="Normal"><text:span>Alass-Giseh 2024 - 1er congrès de l'Association latine pour l’analyse des systèmes de santé et de la communauté de Gestion et Ingénierie des systèmes hospitaliers</text:span><text:span>, Jul 2024, Liège (B), Belgique. pp.390-397</text:span></text:p>
              <text:p text:style-name="Normal"><text:span>Communication dans un congrès</text:span></text:p>
              <text:p text:style-name="Normal"><text:a xlink:type="simple" xlink:href="https://imt-mines-albi.hal.science/hal-04684078v1">hal-0468407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21813v1">Towards a Digital Collaborative Framework for an Efficient Medication Errors Management</text:a></text:p>
              <text:p text:style-name="Normal"><text:a xlink:type="simple" xlink:href="https://hal.science/search/index/?q=*&amp;authFullName_s=Hanae Touati">Hanae Touati</text:a><text:span>,</text:span><text:a xlink:type="simple" xlink:href="https://hal.science/search/index/?q=*&amp;authFullName_s=Rafika Thabet">Rafika Thabet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Elyes Lamine">Elyes Lamine</text:a></text:p>
              <text:p text:style-name="Normal"><text:span>PRO-VE 2023 - 24th IFIP WG 5.5 Working Conference on Virtual Enterprises</text:span><text:span>, Sep 2023, Valence, Spain. pp.549-562,<text:s/></text:span><text:a xlink:type="simple" xlink:href="https://dx.doi.org/10.1007/978-3-031-42622-3_39">⟨10.1007/978-3-031-42622-3_39⟩</text:a></text:p>
              <text:p text:style-name="Normal"><text:span>Communication dans un congrès</text:span></text:p>
              <text:p text:style-name="Normal"><text:a xlink:type="simple" xlink:href="https://imt-mines-albi.hal.science/hal-04221813v1">hal-0422181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53647v1">Vers une démarche sécurisée des erreurs médicamenteuses à l’hôpital</text:a></text:p>
              <text:p text:style-name="Normal"><text:a xlink:type="simple" xlink:href="https://hal.science/search/index/?q=*&amp;authFullName_s=Hanae Touati">Hanae Touati</text:a><text:span>,</text:span><text:a xlink:type="simple" xlink:href="https://hal.science/search/index/?q=*&amp;authFullName_s=Rafika Thabet">Rafika Thabet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Marie-Helene Cleostrate">Marie-Helene Cleostrate</text:a><text:span>et al.</text:span></text:p>
              <text:p text:style-name="Normal"><text:span>CIGI QUALITA MOSIM 2023</text:span><text:span>, Jun 2023, Trois-Rivières, Canada. 8 p</text:span></text:p>
              <text:p text:style-name="Normal"><text:span>Communication dans un congrès</text:span></text:p>
              <text:p text:style-name="Normal"><text:a xlink:type="simple" xlink:href="https://imt-mines-albi.hal.science/hal-04153647v1">hal-041536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nae TOUATI</dc:title>
    <dc:subject/>
    <dc:description>CV</dc:description>
    <dc:creator/>
    <dc:date>2026-05-21T10:31:12.000</dc:date>
    <meta:generator>PHPWord</meta:generator>
    <meta:initial-creator>CCSD</meta:initial-creator>
    <meta:creation-date>2026-05-21T10:31:12.000</meta:creation-date>
    <meta:keyword/>
    <meta:user-defined meta:name="Category"/>
    <meta:user-defined meta:name="Company"/>
    <meta:user-defined meta:name="Manager"/>
  </office:meta>
</office:document-meta>
</file>