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e8c4" style:family="table">
      <style:table-properties style:rel-width="100" table:align="center"/>
    </style:style>
    <style:style style:name="8de8c4.0" style:family="table-column">
      <style:table-column-properties style:column-width="0.00cm"/>
    </style:style>
    <style:style style:name="20b2d0" style:family="table">
      <style:table-properties style:rel-width="100" table:align="center"/>
    </style:style>
    <style:style style:name="20b2d0.0" style:family="table-column">
      <style:table-column-properties style:column-width="0.00cm"/>
    </style:style>
    <style:style style:name="ba97ad" style:family="table">
      <style:table-properties style:rel-width="100" table:align="center"/>
    </style:style>
    <style:style style:name="ba97ad.0" style:family="table-column">
      <style:table-column-properties style:column-width="0.00cm"/>
    </style:style>
    <style:style style:name="bd74cd" style:family="table">
      <style:table-properties style:rel-width="100" table:align="center"/>
    </style:style>
    <style:style style:name="bd7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e PO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aepons">hanaepo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79-9693">0000-0002-9779-96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934">25312093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8de8c4" table:style-name="8de8c4">
          <table:table-column table:style-name="8de8c4.0"/>
          <table:table-row>
            <table:table-cell office:value-type="string">
              <text:p text:style-name="Normal"><text:a xlink:type="simple" xlink:href="https://hal.inrae.fr/hal-05374415v1">Recommendations for Human Sperm Morphology Assessment in 2025: An Expert Review From the French BLEFCO Group</text:a></text:p>
              <text:p text:style-name="Normal"><text:a xlink:type="simple" xlink:href="https://hal.science/search/index/?q=*&amp;authFullName_s=Nicolas Gatimel">Nicolas Gatimel</text:a><text:span>,</text:span><text:a xlink:type="simple" xlink:href="https://hal.science/search/index/?q=*&amp;authFullName_s=Anne‐laure Barbotin">Anne‐laure Barbotin</text:a><text:span>,</text:span><text:a xlink:type="simple" xlink:href="https://hal.science/search/index/?q=*&amp;authFullName_s=Lionel Mery">Lionel Mery</text:a><text:span>,</text:span><text:a xlink:type="simple" xlink:href="https://hal.science/search/index/?q=*&amp;authFullName_s=Damien Beauvillard">Damien Beauvillard</text:a><text:span>,</text:span><text:a xlink:type="simple" xlink:href="https://hal.science/search/index/?q=*&amp;authFullName_s=Marion Bendayan">Marion Bendayan</text:a><text:span>et al.</text:span></text:p>
              <text:p text:style-name="Normal"><text:span>Andrology</text:span><text:span>, 2026, 14 (1), pp.10-24.<text:s/></text:span><text:a xlink:type="simple" xlink:href="https://dx.doi.org/10.1111/andr.70134">⟨10.1111/andr.70134⟩</text:a></text:p>
              <text:p text:style-name="Normal"><text:span>Article dans une revue</text:span></text:p>
              <text:p text:style-name="Normal"><text:a xlink:type="simple" xlink:href="https://hal.inrae.fr/hal-05374415v1">hal-053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55v1">New three‐dimensional nuclear morphometry tool quantifies impact of slow freezing on sperm hypercondensed chromatin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ïssa Andrieux">Maïssa Andrieux</text:a><text:span>et al.</text:span></text:p>
              <text:p text:style-name="Normal"><text:span>Andrology</text:span><text:span>, In press,<text:s/></text:span><text:a xlink:type="simple" xlink:href="https://dx.doi.org/10.1111/andr.70096">⟨10.1111/andr.70096⟩</text:a></text:p>
              <text:p text:style-name="Normal"><text:span>Article dans une revue</text:span></text:p>
              <text:p text:style-name="Normal"><text:a xlink:type="simple" xlink:href="https://hal.science/hal-05247955v1">hal-0524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30v1">L’analyse automatisée du sperme, l’andrologie 2.0</text:a></text:p>
              <text:p text:style-name="Normal"><text:a xlink:type="simple" xlink:href="https://hal.science/search/index/?q=*&amp;authFullName_s=Hanae Pons-Rejraji">Hanae Pons-Rejraji</text:a></text:p>
              <text:p text:style-name="Normal"><text:span>journal de Biologie Médicale</text:span><text:span>, 2023, 11 (45), pp.356-360</text:span></text:p>
              <text:p text:style-name="Normal"><text:span>Article dans une revue</text:span></text:p>
              <text:p text:style-name="Normal"><text:a xlink:type="simple" xlink:href="https://hal.science/hal-04471830v1">hal-0447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88v1">Freezing Does Not Alter Sperm Telomere Length despite Increasing DNA Oxidation and Fragmentation</text:a></text:p>
              <text:p text:style-name="Normal"><text:a xlink:type="simple" xlink:href="https://hal.science/search/index/?q=*&amp;authFullName_s=Charlène Gouhier">Charlène Gouhier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Céline Bourgne">Céline Bourgne</text:a><text:span>et al.</text:span></text:p>
              <text:p text:style-name="Normal"><text:span>Genes</text:span><text:span>, 2023, 14 (5), pp.1039.<text:s/></text:span><text:a xlink:type="simple" xlink:href="https://dx.doi.org/10.3390/genes14051039">⟨10.3390/genes14051039⟩</text:a></text:p>
              <text:p text:style-name="Normal"><text:span>Article dans une revue</text:span></text:p>
              <text:p text:style-name="Normal"><text:a xlink:type="simple" xlink:href="https://hal.science/hal-04209688v1">hal-042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684v1">Validation of a SARS-CoV-2 RT-PCR assay: a requirement to evaluate viral contamination in human semen</text:a></text:p>
              <text:p text:style-name="Normal"><text:a xlink:type="simple" xlink:href="https://hal.science/search/index/?q=*&amp;authFullName_s=Hélène Chabrolles">Hélène Chabrolles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Amélie Brebion">Amélie Brebion</text:a><text:span>,</text:span><text:a xlink:type="simple" xlink:href="https://hal.science/search/index/?q=*&amp;authFullName_s=Mélanie Fiot">Mélanie Fiot</text:a><text:span>et al.</text:span></text:p>
              <text:p text:style-name="Normal"><text:span>Reproductive BioMedicine Online</text:span><text:span>, 2022,<text:s/></text:span><text:a xlink:type="simple" xlink:href="https://dx.doi.org/10.1016/j.rbmo.2022.09.004">⟨10.1016/j.rbmo.2022.09.004⟩</text:a></text:p>
              <text:p text:style-name="Normal"><text:span>Article dans une revue</text:span></text:p>
              <text:p text:style-name="Normal"><text:a xlink:type="simple" xlink:href="https://hal.science/hal-03850684v1">hal-038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53v1">Beneficial effects of hypotaurine supplementation in preparation and freezing media on human sperm cryo-capacitation and DNA quality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Asmaa Difrane">Asmaa Difrane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Céline Bourgne">Céline Bourgne</text:a><text:span>et al.</text:span></text:p>
              <text:p text:style-name="Normal"><text:span>Basic and clinical andrology</text:span><text:span>, 2021, 31,<text:s/></text:span><text:a xlink:type="simple" xlink:href="https://dx.doi.org/10.1186/s12610-021-00144-6">⟨10.1186/s12610-021-00144-6⟩</text:a></text:p>
              <text:p text:style-name="Normal"><text:span>Article dans une revue</text:span></text:p>
              <text:p text:style-name="Normal"><text:a xlink:type="simple" xlink:href="https://hal.science/hal-03670153v1">hal-0367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71v1">Accès à la préservation de la fertilité des adolescents et jeunes adultes de 15 à 24 ans atteints de cancers en Auvergne, France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Sabrina Mechdoud">Sabrina Mechdoud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Florentina Isfan">Florentina Isfan</text:a><text:span>,</text:span><text:a xlink:type="simple" xlink:href="https://hal.science/search/index/?q=*&amp;authFullName_s=Nadège Rouel">Nadège Rouel</text:a><text:span>et al.</text:span></text:p>
              <text:p text:style-name="Normal"><text:span>Bulletin du Cancer</text:span><text:span>, 2020, 107 (7-8), pp.773-778.<text:s/></text:span><text:a xlink:type="simple" xlink:href="https://dx.doi.org/10.1016/j.bulcan.2020.03.013">⟨10.1016/j.bulcan.2020.03.013⟩</text:a></text:p>
              <text:p text:style-name="Normal"><text:span>Article dans une revue</text:span></text:p>
              <text:p text:style-name="Normal"><text:a xlink:type="simple" xlink:href="https://hal.science/hal-03040771v1">hal-030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79v1">COVID-19 and andrology: Recommendations of the French-speaking society of andrology (Société d'Andrologie de langue Française SALF)</text:a></text:p>
              <text:p text:style-name="Normal"><text:a xlink:type="simple" xlink:href="https://hal.science/search/index/?q=*&amp;authFullName_s=Safouane Mohammed Hamdi">Safouane Mohammed Hamdi</text:a><text:span>,</text:span><text:a xlink:type="simple" xlink:href="https://hal.science/search/index/?q=*&amp;authFullName_s=Marion Bendayan">Marion Bendayan</text:a><text:span>,</text:span><text:a xlink:type="simple" xlink:href="https://hal.science/search/index/?q=*&amp;authFullName_s=Éric Huyghe">Éric Huyghe</text:a><text:span>,</text:span><text:a xlink:type="simple" xlink:href="https://hal.science/search/index/?q=*&amp;authFullName_s=Jean Claude Soufir">Jean Claude Soufir</text:a><text:span>,</text:span><text:a xlink:type="simple" xlink:href="https://hal.science/search/index/?q=*&amp;authFullName_s=E. Amar">E. Amar</text:a><text:span>et al.</text:span></text:p>
              <text:p text:style-name="Normal"><text:span>Basic and clinical andrology</text:span><text:span>, 2020, 30 (10),<text:s/></text:span><text:a xlink:type="simple" xlink:href="https://dx.doi.org/10.1186/s12610-020-00106-4">⟨10.1186/s12610-020-00106-4⟩</text:a></text:p>
              <text:p text:style-name="Normal"><text:span>Article dans une revue</text:span></text:p>
              <text:p text:style-name="Normal"><text:a xlink:type="simple" xlink:href="https://hal.science/hal-02927379v1">hal-029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82v1">Sperm cryostorage in a dry tank: An accurate alternative</text:a></text:p>
              <text:p text:style-name="Normal"><text:a xlink:type="simple" xlink:href="https://hal.science/search/index/?q=*&amp;authFullName_s=Stéphanie Mestres">Stéphanie Mestres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yril Bouche">Cyril Bouche</text:a><text:span>,</text:span><text:a xlink:type="simple" xlink:href="https://hal.science/search/index/?q=*&amp;authFullName_s=Aurelie Vega">Aurelie Vega</text:a><text:span>et al.</text:span></text:p>
              <text:p text:style-name="Normal"><text:span>Cryobiology</text:span><text:span>, 2020, 94, pp.32-39.<text:s/></text:span><text:a xlink:type="simple" xlink:href="https://dx.doi.org/10.1016/j.cryobiol.2020.05.002">⟨10.1016/j.cryobiol.2020.05.002⟩</text:a></text:p>
              <text:p text:style-name="Normal"><text:span>Article dans une revue</text:span></text:p>
              <text:p text:style-name="Normal"><text:a xlink:type="simple" xlink:href="https://hal.science/hal-03045782v1">hal-030457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621v1">Pregnancies and obstetrical prognosis after oocyte donation in Turner Syndrome A multicentric study</text:a></text:p>
              <text:p text:style-name="Normal"><text:a xlink:type="simple" xlink:href="https://hal.science/search/index/?q=*&amp;authFullName_s=Hélène Andre">Hélène Andre</text:a><text:span>,</text:span><text:a xlink:type="simple" xlink:href="https://hal.science/search/index/?q=*&amp;authFullName_s=Celine Pimentel">Celine Pimentel</text:a><text:span>,</text:span><text:a xlink:type="simple" xlink:href="https://hal.science/search/index/?q=*&amp;authFullName_s=Segolene Veau">Segolene Veau</text:a><text:span>,</text:span><text:a xlink:type="simple" xlink:href="https://hal.science/search/index/?q=*&amp;authFullName_s=Mathilde Domin-Bernhard">Mathilde Domin-Bernhard</text:a><text:span>,</text:span><text:a xlink:type="simple" xlink:href="https://hal.science/search/index/?q=*&amp;authFullName_s=Hélène Letur-Konirsch">Hélène Letur-Konirsch</text:a><text:span>et al.</text:span></text:p>
              <text:p text:style-name="Normal"><text:span>European Journal of Obstetrics &amp; Gynecology and Reproductive Biology</text:span><text:span>, 2019, 238, pp.73-77.<text:s/></text:span><text:a xlink:type="simple" xlink:href="https://dx.doi.org/10.1016/j.ejogrb.2019.05.012">⟨10.1016/j.ejogrb.2019.05.012⟩</text:a></text:p>
              <text:p text:style-name="Normal"><text:span>Article dans une revue</text:span></text:p>
              <text:p text:style-name="Normal"><text:a xlink:type="simple" xlink:href="https://univ-rennes.hal.science/hal-02153621v1">hal-021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30v1">Can the SCD test and terminal uridine nick-end labeling by flow cytometry technique (TUNEL/FCM) be used interchangeably to measure sperm DNA damage in routine laboratory practice?</text:a></text:p>
              <text:p text:style-name="Normal"><text:a xlink:type="simple" xlink:href="https://hal.science/search/index/?q=*&amp;authFullName_s=C. Greze">C. Greze</text:a><text:span>,</text:span><text:a xlink:type="simple" xlink:href="https://hal.science/search/index/?q=*&amp;authFullName_s=A. Guttmann">A. Guttmann</text:a><text:span>,</text:span><text:a xlink:type="simple" xlink:href="https://hal.science/search/index/?q=*&amp;authFullName_s=H. Pons-Rejraji">H. Pons-Rejraji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J. Lornage">J. Lornage</text:a><text:span>et al.</text:span></text:p>
              <text:p text:style-name="Normal"><text:span>Basic and clinical andrology</text:span><text:span>, 2019, 29 (1),<text:s/></text:span><text:a xlink:type="simple" xlink:href="https://dx.doi.org/10.1186/s12610-019-0098-2">⟨10.1186/s12610-019-0098-2⟩</text:a></text:p>
              <text:p text:style-name="Normal"><text:span>Article dans une revue</text:span></text:p>
              <text:p text:style-name="Normal"><text:a xlink:type="simple" xlink:href="https://hal.science/hal-02493530v1">hal-0249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9v1">Sperm meiotic segregation of a balanced interchromosomal reciprocal insertion resulting in recurrent spontaneous miscarriage</text:a></text:p>
              <text:p text:style-name="Normal"><text:a xlink:type="simple" xlink:href="https://hal.science/search/index/?q=*&amp;authFullName_s=Gaëlle Salaun">Gaëlle Salaun</text:a><text:span>,</text:span><text:a xlink:type="simple" xlink:href="https://hal.science/search/index/?q=*&amp;authFullName_s=Andrei Tchirkov">Andrei Tchirkov</text:a><text:span>,</text:span><text:a xlink:type="simple" xlink:href="https://hal.science/search/index/?q=*&amp;authFullName_s=Christine Francannet">Christine Francannet</text:a><text:span>,</text:span><text:a xlink:type="simple" xlink:href="https://hal.science/search/index/?q=*&amp;authFullName_s=Hanae Pons">Hanae Pons</text:a><text:span>,</text:span><text:a xlink:type="simple" xlink:href="https://hal.science/search/index/?q=*&amp;authFullName_s=Florence Brugnon">Florence Brugnon</text:a><text:span>et al.</text:span></text:p>
              <text:p text:style-name="Normal"><text:span>Reproductive BioMedicine Online</text:span><text:span>, 2018, 37 (1), pp.100 - 106.<text:s/></text:span><text:a xlink:type="simple" xlink:href="https://dx.doi.org/10.1016/j.rbmo.2018.03.019">⟨10.1016/j.rbmo.2018.03.019⟩</text:a></text:p>
              <text:p text:style-name="Normal"><text:span>Article dans une revue</text:span></text:p>
              <text:p text:style-name="Normal"><text:a xlink:type="simple" xlink:href="https://hal.science/hal-01912309v1">hal-019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25v1">Accuracy of human sperm DNA oxidation quantification and threshold determination using an 8-OHdG immuno-detection assay</text:a></text:p>
              <text:p text:style-name="Normal"><text:a xlink:type="simple" xlink:href="https://hal.science/search/index/?q=*&amp;authFullName_s=S Vorilhon">S Vorilhon</text:a><text:span>,</text:span><text:a xlink:type="simple" xlink:href="https://hal.science/search/index/?q=*&amp;authFullName_s=F Brugnon">F Brugnon</text:a><text:span>,</text:span><text:a xlink:type="simple" xlink:href="https://hal.science/search/index/?q=*&amp;authFullName_s=A Kocer">A Kocer</text:a><text:span>,</text:span><text:a xlink:type="simple" xlink:href="https://hal.science/search/index/?q=*&amp;authFullName_s=S Dollet">S Dollet</text:a><text:span>,</text:span><text:a xlink:type="simple" xlink:href="https://hal.science/search/index/?q=*&amp;authFullName_s=C Bourgne">C Bourgne</text:a><text:span>et al.</text:span></text:p>
              <text:p text:style-name="Normal"><text:span>Human Reproduction</text:span><text:span>, 2018, 33 (4), pp.553-562.<text:s/></text:span><text:a xlink:type="simple" xlink:href="https://dx.doi.org/10.1093/humrep/dey038">⟨10.1093/humrep/dey038⟩</text:a></text:p>
              <text:p text:style-name="Normal"><text:span>Article dans une revue</text:span></text:p>
              <text:p text:style-name="Normal"><text:a xlink:type="simple" xlink:href="https://hal.science/hal-03419125v1">hal-034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44v1">Préservation de la fertilité en cancérologie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Anne-Sophie Grémeau">Anne-Sophie Grémeau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Cécile Chabrot">Cécile Chabrot</text:a><text:span>et al.</text:span></text:p>
              <text:p text:style-name="Normal"><text:span>Bulletin du Cancer</text:span><text:span>, 2018, 105 (1), pp.99-110.<text:s/></text:span><text:a xlink:type="simple" xlink:href="https://dx.doi.org/10.1016/j.bulcan.2017.11.001">⟨10.1016/j.bulcan.2017.11.001⟩</text:a></text:p>
              <text:p text:style-name="Normal"><text:span>Article dans une revue</text:span></text:p>
              <text:p text:style-name="Normal"><text:a xlink:type="simple" xlink:href="https://hal.science/hal-03419144v1">hal-034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35v1">Sperm meiotic segregation of a balanced interchromosomal reciprocal insertion resulting in recurrent spontaneous miscarriage</text:a></text:p>
              <text:p text:style-name="Normal"><text:a xlink:type="simple" xlink:href="https://hal.science/search/index/?q=*&amp;authFullName_s=Gaëlle Salaun">Gaëlle Salaun</text:a><text:span>,</text:span><text:a xlink:type="simple" xlink:href="https://hal.science/search/index/?q=*&amp;authFullName_s=Andrei Tchirkov">Andrei Tchirkov</text:a><text:span>,</text:span><text:a xlink:type="simple" xlink:href="https://hal.science/search/index/?q=*&amp;authFullName_s=Christine Francannet">Christine Francanne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Florence Brugnon">Florence Brugnon</text:a><text:span>et al.</text:span></text:p>
              <text:p text:style-name="Normal"><text:span>Reproductive BioMedicine Online</text:span><text:span>, 2018, 37 (1), pp.100-106.<text:s/></text:span><text:a xlink:type="simple" xlink:href="https://dx.doi.org/10.1016/j.rbmo.2018.03.019">⟨10.1016/j.rbmo.2018.03.019⟩</text:a></text:p>
              <text:p text:style-name="Normal"><text:span>Article dans une revue</text:span></text:p>
              <text:p text:style-name="Normal"><text:a xlink:type="simple" xlink:href="https://hal.science/hal-03419135v1">hal-034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22v1">Accuracy of human sperm DNA oxidation quantification and threshold determination using an 8-OHdG immuno-detection assay</text:a></text:p>
              <text:p text:style-name="Normal"><text:a xlink:type="simple" xlink:href="https://hal.science/search/index/?q=*&amp;authFullName_s=S Vorilhon">S Vorilhon</text:a><text:span>,</text:span><text:a xlink:type="simple" xlink:href="https://hal.science/search/index/?q=*&amp;authFullName_s=F Brugnon">F Brugnon</text:a><text:span>,</text:span><text:a xlink:type="simple" xlink:href="https://hal.science/search/index/?q=*&amp;authFullName_s=A Kocer">A Kocer</text:a><text:span>,</text:span><text:a xlink:type="simple" xlink:href="https://hal.science/search/index/?q=*&amp;authFullName_s=S Dollet">S Dollet</text:a><text:span>,</text:span><text:a xlink:type="simple" xlink:href="https://hal.science/search/index/?q=*&amp;authFullName_s=C Bourgne">C Bourgne</text:a><text:span>et al.</text:span></text:p>
              <text:p text:style-name="Normal"><text:span>Human Reproduction</text:span><text:span>, 2018, 33 (4), pp.553 - 562.<text:s/></text:span><text:a xlink:type="simple" xlink:href="https://dx.doi.org/10.1093/humrep/dey038">⟨10.1093/humrep/dey038⟩</text:a></text:p>
              <text:p text:style-name="Normal"><text:span>Article dans une revue</text:span></text:p>
              <text:p text:style-name="Normal"><text:a xlink:type="simple" xlink:href="https://hal.science/hal-01919622v1">hal-019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571v1">Préservation de la fertilité en cancérologie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Anne-Sophie Gremeau">Anne-Sophie Gremeau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Cécile Chabrot">Cécile Chabrot</text:a><text:span>et al.</text:span></text:p>
              <text:p text:style-name="Normal"><text:span>Bulletin du Cancer</text:span><text:span>, 2017, 105 (1), pp.99-110.<text:s/></text:span><text:a xlink:type="simple" xlink:href="https://dx.doi.org/10.1016/j.bulcan.2017.11.001">⟨10.1016/j.bulcan.2017.11.001⟩</text:a></text:p>
              <text:p text:style-name="Normal"><text:span>Article dans une revue</text:span></text:p>
              <text:p text:style-name="Normal"><text:a xlink:type="simple" xlink:href="https://hal.science/hal-01675571v1">hal-0167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59v1">Liver X Receptors (LXRs) Alpha and Beta Play Distinct Roles in the Mouse Epididymis1</text:a></text:p>
              <text:p text:style-name="Normal"><text:a xlink:type="simple" xlink:href="https://hal.science/search/index/?q=*&amp;authFullName_s=Marjorie Whitfield">Marjorie Whitfield</text:a><text:span>,</text:span><text:a xlink:type="simple" xlink:href="https://hal.science/search/index/?q=*&amp;authFullName_s=Aurélia Ouvrier">Aurélia Ouvrier</text:a><text:span>,</text:span><text:a xlink:type="simple" xlink:href="https://hal.science/search/index/?q=*&amp;authFullName_s=Rémi Cadet">Rémi Cadet</text:a><text:span>,</text:span><text:a xlink:type="simple" xlink:href="https://hal.science/search/index/?q=*&amp;authFullName_s=Christelle Damon-Soubeyrand">Christelle Damon-Soubeyrand</text:a><text:span>,</text:span><text:a xlink:type="simple" xlink:href="https://hal.science/search/index/?q=*&amp;authFullName_s=Rachel Guiton">Rachel Guiton</text:a><text:span>et al.</text:span></text:p>
              <text:p text:style-name="Normal"><text:span>Biology of Reproduction</text:span><text:span>, 2016, 94 (3), pp.55.<text:s/></text:span><text:a xlink:type="simple" xlink:href="https://dx.doi.org/10.1095/biolreprod.115.133538">⟨10.1095/biolreprod.115.133538⟩</text:a></text:p>
              <text:p text:style-name="Normal"><text:span>Article dans une revue</text:span></text:p>
              <text:p text:style-name="Normal"><text:a xlink:type="simple" xlink:href="https://hal.science/hal-01657759v1">hal-0165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04v1">Oxidative DNA damage in mouse sperm chromosomes: Size matters</text:a></text:p>
              <text:p text:style-name="Normal"><text:a xlink:type="simple" xlink:href="https://hal.science/search/index/?q=*&amp;authFullName_s=Ayhan Kocer">Ayhan Kocer</text:a><text:span>,</text:span><text:a xlink:type="simple" xlink:href="https://hal.science/search/index/?q=*&amp;authFullName_s=Joelle Henry-Berger">Joelle Henry-Berger</text:a><text:span>,</text:span><text:a xlink:type="simple" xlink:href="https://hal.science/search/index/?q=*&amp;authFullName_s=Anaïs Noblanc">Anaïs Noblanc</text:a><text:span>,</text:span><text:a xlink:type="simple" xlink:href="https://hal.science/search/index/?q=*&amp;authFullName_s=Alexandre Champroux">Alexandre Champroux</text:a><text:span>,</text:span><text:a xlink:type="simple" xlink:href="https://hal.science/search/index/?q=*&amp;authFullName_s=Romain Pogorelcnik">Romain Pogorelcnik</text:a><text:span>et al.</text:span></text:p>
              <text:p text:style-name="Normal"><text:span>Free Radical Biology and Medicine</text:span><text:span>, 2015, 89, pp.993 - 1002.<text:s/></text:span><text:a xlink:type="simple" xlink:href="https://dx.doi.org/10.1016/j.freeradbiomed.2015.10.419">⟨10.1016/j.freeradbiomed.2015.10.419⟩</text:a></text:p>
              <text:p text:style-name="Normal"><text:span>Article dans une revue</text:span></text:p>
              <text:p text:style-name="Normal"><text:a xlink:type="simple" xlink:href="https://hal.science/hal-01657804v1">hal-016578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2771v1">Evaluation of atorvastatin efficacy and toxicity on spermatozoa, accessory glands and gonadal hormones of healthy men: a pilot prospective clinical trial.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Benoit Sion">Benoit Sion</text:a><text:span>,</text:span><text:a xlink:type="simple" xlink:href="https://hal.science/search/index/?q=*&amp;authFullName_s=Salwan Maqdasy">Salwan Maqdasy</text:a><text:span>,</text:span><text:a xlink:type="simple" xlink:href="https://hal.science/search/index/?q=*&amp;authFullName_s=Gerald Gouby">Gerald Gouby</text:a><text:span>et al.</text:span></text:p>
              <text:p text:style-name="Normal"><text:span>Reprod Biol Endocrinol</text:span><text:span>, 2014, 12, pp.65.<text:s/></text:span><text:a xlink:type="simple" xlink:href="https://dx.doi.org/10.1186/1477-7827-12-65">⟨10.1186/1477-7827-12-65⟩</text:a></text:p>
              <text:p text:style-name="Normal"><text:span>Article dans une revue</text:span></text:p>
              <text:p text:style-name="Normal"><text:a xlink:type="simple" xlink:href="https://inserm.hal.science/inserm-01072771v1">inserm-010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54v1">Levels of liver X receptors in testicular biopsies of patients with azoospermia.</text:a></text:p>
              <text:p text:style-name="Normal"><text:a xlink:type="simple" xlink:href="https://hal.science/search/index/?q=*&amp;authFullName_s=Christine Rondanino">Christine Rondanino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Candice Chauffour">Candice Chauffour</text:a><text:span>,</text:span><text:a xlink:type="simple" xlink:href="https://hal.science/search/index/?q=*&amp;authFullName_s=Geoffroy Marceau">Geoffroy Marceau</text:a><text:span>,</text:span><text:a xlink:type="simple" xlink:href="https://hal.science/search/index/?q=*&amp;authFullName_s=Pierre Dechelotte">Pierre Dechelotte</text:a><text:span>et al.</text:span></text:p>
              <text:p text:style-name="Normal"><text:span>Fertility and Sterility</text:span><text:span>, 2014, 102 (2), pp.361--371.e5.<text:s/></text:span><text:a xlink:type="simple" xlink:href="https://dx.doi.org/10.1016/j.fertnstert.2014.04.033">⟨10.1016/j.fertnstert.2014.04.033⟩</text:a></text:p>
              <text:p text:style-name="Normal"><text:span>Article dans une revue</text:span></text:p>
              <text:p text:style-name="Normal"><text:a xlink:type="simple" xlink:href="https://hal.science/hal-01925154v1">hal-0192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53v1">Evaluation of atorvastatin efficacy and toxicity on spermatozoa, accessory glands and gonadal hormones of healthy men: a pilot prospective clinical trial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Benoit Sion">Benoit Sion</text:a><text:span>,</text:span><text:a xlink:type="simple" xlink:href="https://hal.science/search/index/?q=*&amp;authFullName_s=Salwan Maqdasy">Salwan Maqdasy</text:a><text:span>,</text:span><text:a xlink:type="simple" xlink:href="https://hal.science/search/index/?q=*&amp;authFullName_s=Gerald Gouby">Gerald Gouby</text:a><text:span>,</text:span><text:a xlink:type="simple" xlink:href="https://hal.science/search/index/?q=*&amp;authFullName_s=Bruno Pereira">Bruno Pereira</text:a><text:span>et al.</text:span></text:p>
              <text:p text:style-name="Normal"><text:span>Reproductive Biology and Endocrinology</text:span><text:span>, 2014, 12 (1), pp.65.<text:s/></text:span><text:a xlink:type="simple" xlink:href="https://dx.doi.org/10.1186/1477-7827-12-65">⟨10.1186/1477-7827-12-65⟩</text:a></text:p>
              <text:p text:style-name="Normal"><text:span>Article dans une revue</text:span></text:p>
              <text:p text:style-name="Normal"><text:a xlink:type="simple" xlink:href="https://hal.science/hal-03419153v1">hal-0341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81v1">DNA oxidative damage in mammalian spermatozoa: where and why is the male nucleus affected?</text:a></text:p>
              <text:p text:style-name="Normal"><text:a xlink:type="simple" xlink:href="https://hal.science/search/index/?q=*&amp;authFullName_s=Anais Noblanc">Anais Noblanc</text:a><text:span>,</text:span><text:a xlink:type="simple" xlink:href="https://hal.science/search/index/?q=*&amp;authFullName_s=Christelle Damon-Soubeyrand">Christelle Damon-Soubeyrand</text:a><text:span>,</text:span><text:a xlink:type="simple" xlink:href="https://hal.science/search/index/?q=*&amp;authFullName_s=Bouchta Karrich">Bouchta Karrich</text:a><text:span>,</text:span><text:a xlink:type="simple" xlink:href="https://hal.science/search/index/?q=*&amp;authFullName_s=Joelle Henry-Berger">Joelle Henry-Berger</text:a><text:span>,</text:span><text:a xlink:type="simple" xlink:href="https://hal.science/search/index/?q=*&amp;authFullName_s=Rémi Cadet">Rémi Cadet</text:a><text:span>et al.</text:span></text:p>
              <text:p text:style-name="Normal"><text:span>Free Radical Biology and Medicine</text:span><text:span>, 2013, 65, pp.719-723.<text:s/></text:span><text:a xlink:type="simple" xlink:href="https://dx.doi.org/10.1016/J.FREERADBIOMED.2013.07.044">⟨10.1016/J.FREERADBIOMED.2013.07.044⟩</text:a></text:p>
              <text:p text:style-name="Normal"><text:span>Article dans une revue</text:span></text:p>
              <text:p text:style-name="Normal"><text:a xlink:type="simple" xlink:href="https://hal.science/hal-02964881v1">hal-029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16v1">Density gradient centrifugation prior to cryopreservation and hypotaurine supplementation improve post-thaw quality of sperm from infertile men with oligoasthenoteratozoospermia</text:a></text:p>
              <text:p text:style-name="Normal"><text:a xlink:type="simple" xlink:href="https://hal.science/search/index/?q=*&amp;authFullName_s=F. Brugnon">F. Brugnon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C. Artonne">C. Artonne</text:a><text:span>,</text:span><text:a xlink:type="simple" xlink:href="https://hal.science/search/index/?q=*&amp;authFullName_s=M. Farigoule">M. Farigoule</text:a><text:span>et al.</text:span></text:p>
              <text:p text:style-name="Normal"><text:span>Human Reproduction</text:span><text:span>, 2013, 28 (8), pp.2045-2057.<text:s/></text:span><text:a xlink:type="simple" xlink:href="https://dx.doi.org/10.1093/humrep/det253">⟨10.1093/humrep/det253⟩</text:a></text:p>
              <text:p text:style-name="Normal"><text:span>Article dans une revue</text:span></text:p>
              <text:p text:style-name="Normal"><text:a xlink:type="simple" xlink:href="https://hal.science/hal-03419416v1">hal-0341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82v1">Indoleamine 2,3-Dioxygenase 1 (Ido1) Is Involved in the Control of Mouse Caput Epididymis Immune Environment</text:a></text:p>
              <text:p text:style-name="Normal"><text:a xlink:type="simple" xlink:href="https://hal.science/search/index/?q=*&amp;authFullName_s=Aicha Jrad-Lamine">Aicha Jrad-Lamine</text:a><text:span>,</text:span><text:a xlink:type="simple" xlink:href="https://hal.science/search/index/?q=*&amp;authFullName_s=Joelle Henry-Berger">Joelle Henry-Berger</text:a><text:span>,</text:span><text:a xlink:type="simple" xlink:href="https://hal.science/search/index/?q=*&amp;authFullName_s=Christelle Damon-Soubeyrand">Christelle Damon-Soubeyrand</text:a><text:span>,</text:span><text:a xlink:type="simple" xlink:href="https://hal.science/search/index/?q=*&amp;authFullName_s=Fabrice Saez">Fabrice Saez</text:a><text:span>,</text:span><text:a xlink:type="simple" xlink:href="https://hal.science/search/index/?q=*&amp;authFullName_s=Ayhan Kocer">Ayhan Kocer</text:a><text:span>et al.</text:span></text:p>
              <text:p text:style-name="Normal"><text:span>PLoS ONE</text:span><text:span>, 2013, 8 (6), pp.e66494.<text:s/></text:span><text:a xlink:type="simple" xlink:href="https://dx.doi.org/10.1371/journal.pone.0066494">⟨10.1371/journal.pone.0066494⟩</text:a></text:p>
              <text:p text:style-name="Normal"><text:span>Article dans une revue</text:span></text:p>
              <text:p text:style-name="Normal"><text:a xlink:type="simple" xlink:href="https://hal.science/hal-02964882v1">hal-029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21v1">Epididymis Response Partly Compensates for Spermatozoa Oxidative Defects in snGPx4 and GPx5 Double Mutant Mice</text:a></text:p>
              <text:p text:style-name="Normal"><text:a xlink:type="simple" xlink:href="https://hal.science/search/index/?q=*&amp;authFullName_s=Anaïs Noblanc">Anaïs Noblanc</text:a><text:span>,</text:span><text:a xlink:type="simple" xlink:href="https://hal.science/search/index/?q=*&amp;authFullName_s=Manon Peltier">Manon Peltier</text:a><text:span>,</text:span><text:a xlink:type="simple" xlink:href="https://hal.science/search/index/?q=*&amp;authFullName_s=Christelle Damon-Soubeyrand">Christelle Damon-Soubeyrand</text:a><text:span>,</text:span><text:a xlink:type="simple" xlink:href="https://hal.science/search/index/?q=*&amp;authFullName_s=Nicolas Kerchkove">Nicolas Kerchkove</text:a><text:span>,</text:span><text:a xlink:type="simple" xlink:href="https://hal.science/search/index/?q=*&amp;authFullName_s=Eléonore Chabory">Eléonore Chabory</text:a><text:span>et al.</text:span></text:p>
              <text:p text:style-name="Normal"><text:span>PLoS ONE</text:span><text:span>, 2012, 7 (6), pp.e38565.<text:s/></text:span><text:a xlink:type="simple" xlink:href="https://dx.doi.org/10.1371/journal.pone.0038565">⟨10.1371/journal.pone.0038565⟩</text:a></text:p>
              <text:p text:style-name="Normal"><text:span>Article dans une revue</text:span></text:p>
              <text:p text:style-name="Normal"><text:a xlink:type="simple" xlink:href="https://hal.science/hal-02083321v1">hal-020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82v1">The limits for detection of activated caspases of spermatozoa by western blot in human semen</text:a></text:p>
              <text:p text:style-name="Normal"><text:a xlink:type="simple" xlink:href="https://hal.science/search/index/?q=*&amp;authFullName_s=F. Brugnon">F. Brugnon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C. Artonne">C. Artonne</text:a><text:span>,</text:span><text:a xlink:type="simple" xlink:href="https://hal.science/search/index/?q=*&amp;authFullName_s=L. Janny">L. Janny</text:a><text:span>,</text:span><text:a xlink:type="simple" xlink:href="https://hal.science/search/index/?q=*&amp;authFullName_s=G. Grizard">G. Grizard</text:a></text:p>
              <text:p text:style-name="Normal"><text:span>Andrologia</text:span><text:span>, 2012, 44 (4), pp.265-272.<text:s/></text:span><text:a xlink:type="simple" xlink:href="https://dx.doi.org/10.1111/j.1439-0272.2012.01277.x">⟨10.1111/j.1439-0272.2012.01277.x⟩</text:a></text:p>
              <text:p text:style-name="Normal"><text:span>Article dans une revue</text:span></text:p>
              <text:p text:style-name="Normal"><text:a xlink:type="simple" xlink:href="https://api.istex.fr/ark:/67375/WNG-LVFJ23VB-C/fulltext.pdf?sid=hal">istex</text:a></text:p>
              <text:p text:style-name="Normal"><text:a xlink:type="simple" xlink:href="https://hal.science/hal-03419482v1">hal-0341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21v1">Prostasomes: inhibitors of capacitation and modulators of cellular signalling in human sperm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C. Artonne">C. Artonne</text:a><text:span>,</text:span><text:a xlink:type="simple" xlink:href="https://hal.science/search/index/?q=*&amp;authFullName_s=B. Sion">B. Sion</text:a><text:span>,</text:span><text:a xlink:type="simple" xlink:href="https://hal.science/search/index/?q=*&amp;authFullName_s=F. Brugnon">F. Brugnon</text:a><text:span>,</text:span><text:a xlink:type="simple" xlink:href="https://hal.science/search/index/?q=*&amp;authFullName_s=M. Canis">M. Canis</text:a><text:span>et al.</text:span></text:p>
              <text:p text:style-name="Normal"><text:span>International Journal of Andrology</text:span><text:span>, 2011, 34 (6pt1), pp.568-580.<text:s/></text:span><text:a xlink:type="simple" xlink:href="https://dx.doi.org/10.1111/j.1365-2605.2010.01116.x">⟨10.1111/j.1365-2605.2010.01116.x⟩</text:a></text:p>
              <text:p text:style-name="Normal"><text:span>Article dans une revue</text:span></text:p>
              <text:p text:style-name="Normal"><text:a xlink:type="simple" xlink:href="https://hal.science/hal-03419521v1">hal-0341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36v1">Apoptosis and meiotic segregation in ejaculated sperm from Robertsonian translocation carrier patients</text:a></text:p>
              <text:p text:style-name="Normal"><text:a xlink:type="simple" xlink:href="https://hal.science/search/index/?q=*&amp;authFullName_s=F. Brugnon">F. Brugnon</text:a><text:span>,</text:span><text:a xlink:type="simple" xlink:href="https://hal.science/search/index/?q=*&amp;authFullName_s=L. Janny">L. Janny</text:a><text:span>,</text:span><text:a xlink:type="simple" xlink:href="https://hal.science/search/index/?q=*&amp;authFullName_s=Y. Communal">Y. Communal</text:a><text:span>,</text:span><text:a xlink:type="simple" xlink:href="https://hal.science/search/index/?q=*&amp;authFullName_s=C. Darcha">C. Darcha</text:a><text:span>,</text:span><text:a xlink:type="simple" xlink:href="https://hal.science/search/index/?q=*&amp;authFullName_s=C. Szczepaniak">C. Szczepaniak</text:a><text:span>et al.</text:span></text:p>
              <text:p text:style-name="Normal"><text:span>Human Reproduction</text:span><text:span>, 2010, 25 (7), pp.1631-1642.<text:s/></text:span><text:a xlink:type="simple" xlink:href="https://dx.doi.org/10.1093/humrep/deq113">⟨10.1093/humrep/deq113⟩</text:a></text:p>
              <text:p text:style-name="Normal"><text:span>Article dans une revue</text:span></text:p>
              <text:p text:style-name="Normal"><text:a xlink:type="simple" xlink:href="https://hal.science/hal-03419536v1">hal-034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57v1">Rôles des dérivés actifs de l’oxygène (DAO) sur les spermatozoïdes humains et infertilité masculin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B. Sion">B. Sion</text:a><text:span>,</text:span><text:a xlink:type="simple" xlink:href="https://hal.science/search/index/?q=*&amp;authFullName_s=F. Saez">F. Saez</text:a><text:span>,</text:span><text:a xlink:type="simple" xlink:href="https://hal.science/search/index/?q=*&amp;authFullName_s=F. Brugnon">F. Brugnon</text:a><text:span>,</text:span><text:a xlink:type="simple" xlink:href="https://hal.science/search/index/?q=*&amp;authFullName_s=L. Janny">L. Janny</text:a><text:span>et al.</text:span></text:p>
              <text:p text:style-name="Normal"><text:span>Gynécologie Obstétrique &amp; Fertilité</text:span><text:span>, 2009, 37 (6), pp.529-535.<text:s/></text:span><text:a xlink:type="simple" xlink:href="https://dx.doi.org/10.1016/j.gyobfe.2009.04.015">⟨10.1016/j.gyobfe.2009.04.015⟩</text:a></text:p>
              <text:p text:style-name="Normal"><text:span>Article dans une revue</text:span></text:p>
              <text:p text:style-name="Normal"><text:a xlink:type="simple" xlink:href="https://hal.science/hal-03419557v1">hal-034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79v1">Cryopreservation affects bovine sperm intracellular parameters associated with capacitation and acrosome exocytosis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Janice Bailey">Janice Bailey</text:a><text:span>,</text:span><text:a xlink:type="simple" xlink:href="https://hal.science/search/index/?q=*&amp;authFullName_s=Pierre Leclerc">Pierre Leclerc</text:a></text:p>
              <text:p text:style-name="Normal"><text:span>Reproduction, Fertility and Development</text:span><text:span>, 2009, 21 (4), pp.525.<text:s/></text:span><text:a xlink:type="simple" xlink:href="https://dx.doi.org/10.1071/RD07170">⟨10.1071/RD07170⟩</text:a></text:p>
              <text:p text:style-name="Normal"><text:span>Article dans une revue</text:span></text:p>
              <text:p text:style-name="Normal"><text:a xlink:type="simple" xlink:href="https://hal.science/hal-03419579v1">hal-0341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602v1">Lipid Remodeling of Murine Epididymosomes and Spermatozoa During Epididymal Maturation1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Benoit Sion">Benoit Sion</text:a><text:span>,</text:span><text:a xlink:type="simple" xlink:href="https://hal.science/search/index/?q=*&amp;authFullName_s=Gerard Prensier">Gerard Prensier</text:a><text:span>,</text:span><text:a xlink:type="simple" xlink:href="https://hal.science/search/index/?q=*&amp;authFullName_s=Martine Carreras">Martine Carreras</text:a><text:span>,</text:span><text:a xlink:type="simple" xlink:href="https://hal.science/search/index/?q=*&amp;authFullName_s=Claude Motta">Claude Motta</text:a><text:span>et al.</text:span></text:p>
              <text:p text:style-name="Normal"><text:span>Biology of Reproduction</text:span><text:span>, 2006, 74 (6), pp.1104-1113.<text:s/></text:span><text:a xlink:type="simple" xlink:href="https://dx.doi.org/10.1095/biolreprod.105.049304">⟨10.1095/biolreprod.105.049304⟩</text:a></text:p>
              <text:p text:style-name="Normal"><text:span>Article dans une revue</text:span></text:p>
              <text:p text:style-name="Normal"><text:a xlink:type="simple" xlink:href="https://hal.science/hal-03419602v1">hal-0341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68v1">GPX5 is present in the mouse caput and cauda epididymidis lumen at three different locations.</text:a></text:p>
              <text:p text:style-name="Normal"><text:a xlink:type="simple" xlink:href="https://hal.science/search/index/?q=*&amp;authFullName_s=Rejraji Hanae">Rejraji Hanae</text:a><text:span>,</text:span><text:a xlink:type="simple" xlink:href="https://hal.science/search/index/?q=*&amp;authFullName_s=Patrick Vernet">Patrick Vernet</text:a><text:span>,</text:span><text:a xlink:type="simple" xlink:href="https://hal.science/search/index/?q=*&amp;authFullName_s=Joël Drevet">Joël Drevet</text:a></text:p>
              <text:p text:style-name="Normal"><text:span>Molecular Reproduction and Development</text:span><text:span>, 2002, 63 (1), pp.96-103</text:span></text:p>
              <text:p text:style-name="Normal"><text:span>Article dans une revue</text:span></text:p>
              <text:p text:style-name="Normal"><text:a xlink:type="simple" xlink:href="https://hal.science/hal-02085768v1">hal-02085768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20b2d0" table:style-name="20b2d0">
          <table:table-column table:style-name="20b2d0.0"/>
          <table:table-row>
            <table:table-cell office:value-type="string">
              <text:p text:style-name="Normal"><text:a xlink:type="simple" xlink:href="https://hal.science/hal-05248012v1">Quel est l’impact de la congélation lente sur les paramètres morphométriques tridimensionnels (3D) des noyaux spermatiques humains ?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ïssa Andrieux">Maïssa Andrieux</text:a><text:span>et al.</text:span></text:p>
              <text:p text:style-name="Normal"><text:span>40ème congrés de la SALF</text:span><text:span>, Société d'Andrologie de Langue Française, Jun 2024, Marseille, France</text:span></text:p>
              <text:p text:style-name="Normal"><text:span>Communication dans un congrès</text:span></text:p>
              <text:p text:style-name="Normal"><text:a xlink:type="simple" xlink:href="https://hal.science/hal-05248012v1">hal-0524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62v1">Decrease of human sperm hypercondensed chromatin volume after slow freezing revealed by three-dimensional (3D) nuclear morphometry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issa Andrieux">Maissa Andrieux</text:a><text:span>et al.</text:span></text:p>
              <text:p text:style-name="Normal"><text:span>ESHRE 2024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5248062v1">hal-052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73v1">Quel est l'impact des radiations ionisantes sur la fertilité masculine ?</text:a></text:p>
              <text:p text:style-name="Normal"><text:a xlink:type="simple" xlink:href="https://hal.science/search/index/?q=*&amp;authFullName_s=Oriana Carcy">Oriana Carcy</text:a><text:span>,</text:span><text:a xlink:type="simple" xlink:href="https://hal.science/search/index/?q=*&amp;authFullName_s=Chloé Puceat">Chloé Puceat</text:a><text:span>,</text:span><text:a xlink:type="simple" xlink:href="https://hal.science/search/index/?q=*&amp;authFullName_s=Margot Dercle">Margot Dercle</text:a><text:span>,</text:span><text:a xlink:type="simple" xlink:href="https://hal.science/search/index/?q=*&amp;authFullName_s=Nicolas Sas">Nicolas Sas</text:a><text:span>,</text:span><text:a xlink:type="simple" xlink:href="https://hal.science/search/index/?q=*&amp;authFullName_s=Tommy Billoux">Tommy Billoux</text:a><text:span>et al.</text:span></text:p>
              <text:p text:style-name="Normal"><text:span>Séminaire recherche en préservation de la fertilité ches les patients atteints d'un cancer</text:span><text:span>, Institut national du cancer (INCA); Agence de la Biomédecine (ABM), Dec 2024, Paris, France</text:span></text:p>
              <text:p text:style-name="Normal"><text:span>Communication dans un congrès</text:span></text:p>
              <text:p text:style-name="Normal"><text:a xlink:type="simple" xlink:href="https://hal.science/hal-05248073v1">hal-052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60v1">Etude nationale multicentrique évaluant la présence du SARS-CoV-2 dans le sperme de patients pris en charge pour une préservation de la fertilité oncolog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écily Lucas">Cécily Lucas</text:a><text:span>et al.</text:span></text:p>
              <text:p text:style-name="Normal"><text:span>Fédération Francaise d'étude de la reproduction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51360v1">hal-0385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28v1">Impact de la congélation sur la structure tridimensionnelle du noyau spermatique humain: développement d'un nouveau biomarqueur morphométrique de la qualité nucléaire des spermatozoïdes</text:a></text:p>
              <text:p text:style-name="Normal"><text:a xlink:type="simple" xlink:href="https://hal.science/search/index/?q=*&amp;authFullName_s=Marine Compagnon">Marine Compagnon</text:a><text:span>,</text:span><text:a xlink:type="simple" xlink:href="https://hal.science/search/index/?q=*&amp;authFullName_s=Tristan Dubos">Tristan Dubos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Mélanie Fiot">Mélanie Fiot</text:a><text:span>,</text:span><text:a xlink:type="simple" xlink:href="https://hal.science/search/index/?q=*&amp;authFullName_s=Gilles Sereta">Gilles Sereta</text:a><text:span>et al.</text:span></text:p>
              <text:p text:style-name="Normal"><text:span>26es Journées de la Fédération Française d’Étude de la Reproduction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science/hal-03835728v1">hal-0383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88v1">Détection de la maladie résiduelle du sarcome d’Ewing dans le tissu ovarien et testiculaire par une méthode sensible et spécifique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Justyna Kanold">Justyna Kanold</text:a><text:span>,</text:span><text:a xlink:type="simple" xlink:href="https://hal.science/search/index/?q=*&amp;authFullName_s=Tchirkov Andrei">Tchirkov Andrei</text:a><text:span>,</text:span><text:a xlink:type="simple" xlink:href="https://hal.science/search/index/?q=*&amp;authFullName_s=Hanae Pons-Rejraji">Hanae Pons-Rejraji</text:a><text:span>et al.</text:span></text:p>
              <text:p text:style-name="Normal"><text:span>Collège de Biologie et médecine de la Reproduction, prix de la meilleure communic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419088v1">hal-034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08v1">Détection de la maladie résiduelle du sarcome d’Ewing dans le tissu ovarien et testiculaire par une méthode sensible et spécifique</text:a></text:p>
              <text:p text:style-name="Normal"><text:a xlink:type="simple" xlink:href="https://hal.science/search/index/?q=*&amp;authFullName_s=Chaput L">Chaput L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Kanold J">Kanold J</text:a><text:span>,</text:span><text:a xlink:type="simple" xlink:href="https://hal.science/search/index/?q=*&amp;authFullName_s=Andrei Tchirkov">Andrei Tchirkov</text:a><text:span>,</text:span><text:a xlink:type="simple" xlink:href="https://hal.science/search/index/?q=*&amp;authFullName_s=Hanae Pons-Rejraji">Hanae Pons-Rejraji</text:a><text:span>et al.</text:span></text:p>
              <text:p text:style-name="Normal"><text:span>Collège de Biologie et médecine de la Reproduction, prix de la meilleure communic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36108v1">hal-019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36v1">La supplémentation en hypotaurine des milieux de préparation et de congélation améliore la qualité fonctionnelle et nucléaire spermat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Bouche C">Bouche C</text:a><text:span>,</text:span><text:a xlink:type="simple" xlink:href="https://hal.science/search/index/?q=*&amp;authFullName_s=Pereira B">Pereira B</text:a><text:span>,</text:span><text:a xlink:type="simple" xlink:href="https://hal.science/search/index/?q=*&amp;authFullName_s=S Carlet Dollet">S Carlet Dollet</text:a><text:span>et al.</text:span></text:p>
              <text:p text:style-name="Normal"><text:span>Congrès de la Fédération Française d’Etude de la Reproduction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936036v1">hal-019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64v1">La supplémentation en hypotaurine des milieux de préparation et de congélation améliore la qualité fonctionnelle et nucléaire spermat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Cyril Bouche">Cyril Bouch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 Carlet Dollet">S Carlet Dollet</text:a><text:span>et al.</text:span></text:p>
              <text:p text:style-name="Normal"><text:span>Congrès de la Fédération Française d’Etude de la Reproduction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3419064v1">hal-0341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15v1">Impact du stress oxidant sur la qualité nucléaire spermatique</text:a></text:p>
              <text:p text:style-name="Normal"><text:a xlink:type="simple" xlink:href="https://hal.science/search/index/?q=*&amp;authFullName_s=Vorilhon S">Vorilhon 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S Carlet Dollet">S Carlet Dollet</text:a><text:span>,</text:span><text:a xlink:type="simple" xlink:href="https://hal.science/search/index/?q=*&amp;authFullName_s=J.R Drevet">J.R Drevet</text:a><text:span>,</text:span><text:a xlink:type="simple" xlink:href="https://hal.science/search/index/?q=*&amp;authFullName_s=Hanae Pons-Rejraji">Hanae Pons-Rejraji</text:a></text:p>
              <text:p text:style-name="Normal"><text:span>Journée de la recherche et des innovations CHU Clermont Ferrrand et Université Clermont Auvergne, prix meilleure communication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1936015v1">hal-019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09v1">IVM before vitrification induces alterations of maturation rates and deleterious effects on actin and tubulin architecture of human oocytes. 2018).</text:a></text:p>
              <text:p text:style-name="Normal"><text:a xlink:type="simple" xlink:href="https://hal.science/search/index/?q=*&amp;authFullName_s=Aïcha Metchat">Aïcha Metcha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 Vorilhon">S Vorilhon</text:a><text:span>,</text:span><text:a xlink:type="simple" xlink:href="https://hal.science/search/index/?q=*&amp;authFullName_s=Mestres S">Mestres S</text:a><text:span>,</text:span><text:a xlink:type="simple" xlink:href="https://hal.science/search/index/?q=*&amp;authFullName_s=Lusho S">Lusho S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935909v1">hal-019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02v1">IVM before vitrification induces alterations of maturation rates and deleterious effects on actin and tubulin architecture of human oocytes. 2018).</text:a></text:p>
              <text:p text:style-name="Normal"><text:a xlink:type="simple" xlink:href="https://hal.science/search/index/?q=*&amp;authFullName_s=Aïcha Metchat">Aïcha Metcha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Stéphanie Mestres">Stéphanie Mestres</text:a><text:span>,</text:span><text:a xlink:type="simple" xlink:href="https://hal.science/search/index/?q=*&amp;authFullName_s=Sejdi Lusho">Sejdi Lusho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3419102v1">hal-034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10v1">Impact du stress oxidant sur la qualité nucléaire spermatique</text:a></text:p>
              <text:p text:style-name="Normal"><text:a xlink:type="simple" xlink:href="https://hal.science/search/index/?q=*&amp;authFullName_s=Solène Vorilhon">Solène Vorilhon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S Carlet Dollet">S Carlet Dollet</text:a><text:span>,</text:span><text:a xlink:type="simple" xlink:href="https://hal.science/search/index/?q=*&amp;authFullName_s=Joël R. Drevet">Joël R. Drevet</text:a><text:span>,</text:span><text:a xlink:type="simple" xlink:href="https://hal.science/search/index/?q=*&amp;authFullName_s=Hanae Pons-Rejraji">Hanae Pons-Rejraji</text:a></text:p>
              <text:p text:style-name="Normal"><text:span>Journée de la recherche et des innovations CHU Clermont Ferrrand et Université Clermont Auvergne, prix meilleure communication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3419110v1">hal-03419110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ba97ad" table:style-name="ba97ad">
          <table:table-column table:style-name="ba97ad.0"/>
          <table:table-row>
            <table:table-cell office:value-type="string">
              <text:p text:style-name="Normal"><text:a xlink:type="simple" xlink:href="https://hal.science/hal-03965890v1">An accurate and reliable screening for SARS-CoV-2 in human sperm samples by RT-PCR: A requirement to evaluate the viral contamination risk during SARS-CoV-2 pandemic</text:a></text:p>
              <text:p text:style-name="Normal"><text:a xlink:type="simple" xlink:href="https://hal.science/search/index/?q=*&amp;authFullName_s=Hélène Chabrolles">Hélène Chabrolles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Amélie Brebion">Amélie Brebion</text:a><text:span>,</text:span><text:a xlink:type="simple" xlink:href="https://hal.science/search/index/?q=*&amp;authFullName_s=Mélanie Fiot">Mélanie Fiot</text:a><text:span>et al.</text:span></text:p>
              <text:p text:style-name="Normal"><text:span>ESHRE</text:span><text:span>, Jun 2021, Virtual congress, France</text:span></text:p>
              <text:p text:style-name="Normal"><text:span>Poster de conférence</text:span></text:p>
              <text:p text:style-name="Normal"><text:a xlink:type="simple" xlink:href="https://hal.science/hal-03965890v1">hal-039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21v1">Quelle est la place de l’automatisation du spermogramme-spermocytogramme dans un laboratoire de Biologie de la Reproduction: performance et validation de méthode de l’automate du SQA-Vision®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Julie Kaspraza">Julie Kaspraza</text:a><text:span>,</text:span><text:a xlink:type="simple" xlink:href="https://hal.science/search/index/?q=*&amp;authFullName_s=Ines Harzallah">Ines Harzallah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Cyril Bouche">Cyril Bouche</text:a><text:span>et al.</text:span></text:p>
              <text:p text:style-name="Normal"><text:span>FFER</text:span><text:span>, 2020, Clermont-Ferrand, France</text:span></text:p>
              <text:p text:style-name="Normal"><text:span>Poster de conférence</text:span></text:p>
              <text:p text:style-name="Normal"><text:a xlink:type="simple" xlink:href="https://hal.science/hal-03044521v1">hal-030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23v1">Impact of slow freezing on sperm nuclear quality and telomere length</text:a></text:p>
              <text:p text:style-name="Normal"><text:a xlink:type="simple" xlink:href="https://hal.science/search/index/?q=*&amp;authFullName_s=Charlène Gouhier">Charlène Gouhier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drei Tchirkov">Andrei Tchirkov</text:a><text:span>et al.</text:span></text:p>
              <text:p text:style-name="Normal"><text:span>ESHRE</text:span><text:span>, 2020, Virtuel, France</text:span></text:p>
              <text:p text:style-name="Normal"><text:span>Poster de conférence</text:span></text:p>
              <text:p text:style-name="Normal"><text:a xlink:type="simple" xlink:href="https://hal.science/hal-03044223v1">hal-03044223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bd74cd" table:style-name="bd74cd">
          <table:table-column table:style-name="bd74cd.0"/>
          <table:table-row>
            <table:table-cell office:value-type="string">
              <text:p text:style-name="Normal"><text:a xlink:type="simple" xlink:href="https://hal.science/hal-05395799v1">COVID-19 and andrology: Recommendations of the French-speaking society of andrology (Société d’Andrologie de langue Française SALF)</text:a></text:p>
              <text:p text:style-name="Normal"><text:a xlink:type="simple" xlink:href="https://hal.science/search/index/?q=*&amp;authFullName_s=S. Hamdi">S. Hamdi</text:a><text:span>,</text:span><text:a xlink:type="simple" xlink:href="https://hal.science/search/index/?q=*&amp;authFullName_s=M. Bendayan">M. Bendayan</text:a><text:span>,</text:span><text:a xlink:type="simple" xlink:href="https://hal.science/search/index/?q=*&amp;authFullName_s=E. Huyghe">E. Huyghe</text:a><text:span>,</text:span><text:a xlink:type="simple" xlink:href="https://hal.science/search/index/?q=*&amp;authFullName_s=J.-C. Soufir">J.-C. Soufir</text:a><text:span>,</text:span><text:a xlink:type="simple" xlink:href="https://hal.science/search/index/?q=*&amp;authFullName_s=E. Amar">E. Amar</text:a><text:span>et al.</text:span></text:p>
              <text:p text:style-name="Normal"><text:span>2020, pp.10.<text:s/></text:span><text:a xlink:type="simple" xlink:href="https://dx.doi.org/10.1186/s12610-020-00106-4">⟨10.1186/s12610-020-00106-4⟩</text:a></text:p>
              <text:p text:style-name="Normal"><text:span>Autre publication scientifique</text:span></text:p>
              <text:p text:style-name="Normal"><text:a xlink:type="simple" xlink:href="https://hal.science/hal-05395799v1">hal-05395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e PONS</dc:title>
    <dc:subject/>
    <dc:description>CV</dc:description>
    <dc:creator/>
    <dc:date>2026-05-26T07:29:20.000</dc:date>
    <meta:generator>PHPWord</meta:generator>
    <meta:initial-creator>CCSD</meta:initial-creator>
    <meta:creation-date>2026-05-26T07:29:20.000</meta:creation-date>
    <meta:keyword/>
    <meta:user-defined meta:name="Category"/>
    <meta:user-defined meta:name="Company"/>
    <meta:user-defined meta:name="Manager"/>
  </office:meta>
</office:document-meta>
</file>