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7ba8b6" style:family="table">
      <style:table-properties style:rel-width="100" table:align="center"/>
    </style:style>
    <style:style style:name="7ba8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anan Maloom<text:s/></text:span></text:p>
        <text:p text:style-name="P2"/>
        <text:p text:style-name="P3"/>
        <text:p text:style-name="Heading2"><text:span text:style-name="T2">Présentation</text:span></text:p>
        <text:p text:style-name="P5"/>
        <text:p text:style-name="P6"><text:span text:style-name="T3">Chercheuse associée à l’Iremam (2015)</text:span></text:p>
        <text:p text:style-name="Heading3"><text:span text:style-name="T4">Spécialité : anthropologie sociale et littérature orale</text:span></text:p>
        <text:p text:style-name="P9"><text:span text:style-name="T5">Courriel :<text:s/></text:span><text:a xlink:type="simple" xlink:href="mailto:hanan_maloom@yahoo.fr">hanan_maloom@yahoo.fr</text:a></text:p>
        <text:p text:style-name="P11"><text:span text:style-name="T6">Associée au pôle : «<text:s/></text:span><text:a xlink:type="simple" xlink:href="http://iremam.cnrs.fr/spip.php?rubrique445">Langue, Littérature, Linguistique</text:a><text:span text:style-name="T7"><text:s/>»</text:span></text:p>
        <text:p text:style-name="Heading3"><text:span text:style-name="T8">Thèmes de recherche</text:span></text:p>
        <text:list text:style-name="listStyle_0">
          <text:list-item>
            <text:p text:style-name="P16"><text:span text:style-name="T9">Anthropologie, sociolinguistique, littérature orale, Yémen, péninsule Arabique</text:span></text:p>
          </text:list-item>
        </text:list>
        <text:list text:style-name="listStyle_0">
          <text:list-item>
            <text:p text:style-name="P18"><text:span text:style-name="T10">Poésie yéménite, arabe yéménite (dialecte), femmes yéménites, cérémonies rituelles, chants de femmes, rites de passage, oralité, objets et rites.</text:span></text:p>
          </text:list-item>
        </text:list>
        <text:p text:style-name="Heading3"><text:span text:style-name="T11">Recherche en cours</text:span></text:p>
        <text:p text:style-name="P20"><text:span text:style-name="T12">Les objets utilisés de nos jours dans les cérémonies de rites de passage à Sanaa (Yémen).</text:span><text:p text:style-name="Standard"/><text:span text:style-name="T13">« Suite à mes recherches doctorales et à l’étude de terrain menée pendant 14 mois, qui ont porté sur les textes de zaffah, les interprètes, les différents participants et le déroulement des cérémonies collectives, le but serait, dans un premier temps, d’établir un inventaire des objets rituels et de tout ce qui compose le “décor” dans lequel ont lieu ces cérémonies (tissus, plantes, mobilier, costume, maquillage, fumigations, parfums, aliments et boissons…) et d’en constituer le lexique, en s’interrogeant sur l’origine de leurs dénominations.</text:span><text:p text:style-name="Standard"/><text:span text:style-name="T14">Il s’agira ensuite d’étudier en quoi ces objets sont représentatifs de la mémoire collective et d’une identité régionale (sanaanie, tribale, zaydite), tout en tenant compte de leur évolution, qui reflète les transformations récentes de la société yéménite.</text:span><text:p text:style-name="Standard"/><text:span text:style-name="T15">Enfin, la comparaison entre les rituels féminins et masculins aurait pour objet d’envisager la question du genre par rapport aux objets, à leur utilisation et à leur portée symbolique. »</text:span></text:p>
        <text:p text:style-name="Heading3"><text:span text:style-name="T16">Formation universitaire</text:span></text:p>
        <text:p text:style-name="P26"><text:span text:style-name="T17">2014 : Docteur en anthropologie sociale, Aix-Marseille Université,<text:s/></text:span><text:span text:style-name="T18">Les chants de zaffah entre tradition et renouveau, poésie chantée et rites de passage à Sanaa (Yémen)</text:span><text:span text:style-name="T19">, sous la direction d’Hélène Claudot-Hawad et de Claude-France Audebert.</text:span></text:p>
        <text:p text:style-name="P30"><text:span text:style-name="T20">2009 : Master 1 en Anthropologie, Université de Provence.</text:span></text:p>
        <text:p text:style-name="P32"><text:span text:style-name="T21">2008 : Master 2 « Monde arabe », Université de Provence.</text:span></text:p>
        <text:p text:style-name="P34"><text:span text:style-name="T22">2006 : Master 1 « Monde arabe », Université de Provence.</text:span></text:p>
        <text:p text:style-name="P36"><text:span text:style-name="T23">1999 : Licence de Littérature et langue française (Bac+4), Université de Sana’a, Yémen.</text:span></text:p>
        <text:p text:style-name="Heading3"><text:span text:style-name="T24">Prix scientifique</text:span></text:p>
        <text:p text:style-name="P39"><text:span text:style-name="T25">Juin 2015 : Prix spécial 2015 de l’Académie des Sciences, Agriculture, Arts et Belles-Lettres d’Aix au Château de Lourmarin le 9 juin 2015.</text:span></text:p>
        <text:p text:style-name="P41"/>
        <text:p text:style-name="Heading2"><text:span text:style-name="T26">Publications</text:span></text:p>
        <text:p text:style-name="P43"/>
        <text:p text:style-name="P44"/>
        <text:p text:style-name="Heading2"><text:span text:style-name="T27">Article dans une revue (2)</text:span></text:p>
        <text:p text:style-name="P46"/>
        <table:table table:name="7ba8b6" table:style-name="7ba8b6">
          <table:table-column table:style-name="7ba8b6.0"/>
          <table:table-row>
            <table:table-cell office:value-type="string">
              <text:p text:style-name="Normal"><text:a xlink:type="simple" xlink:href="https://amu.hal.science/hal-01329860v1">« Le vrai sanaani ». Note sur la perception des changements linguistiques à Sanaa, Yémen</text:a></text:p>
              <text:p text:style-name="Normal"><text:a xlink:type="simple" xlink:href="https://hal.science/search/index/?q=*&amp;authFullName_s=Julien Dufour">Julien Dufour</text:a><text:span>,</text:span><text:a xlink:type="simple" xlink:href="https://hal.science/search/index/?q=*&amp;authFullName_s=Hanan Maloom">Hanan Maloom</text:a></text:p>
              <text:p text:style-name="Normal"><text:span>Langage et Société</text:span><text:span>, 2011, Villes du monde arabe : variation des pratiques et des représentations, 138, pp.97-105.<text:s/></text:span><text:a xlink:type="simple" xlink:href="https://dx.doi.org/10.3917/ls.138.0097">⟨10.3917/ls.138.0097⟩</text:a></text:p>
              <text:p text:style-name="Normal"><text:span>Article dans une revue</text:span></text:p>
              <text:p text:style-name="Normal"><text:a xlink:type="simple" xlink:href="https://amu.hal.science/hal-01329860v1">hal-01329860v1</text:a></text:p>
            </table:table-cell>
          </table:table-row>
          <table:table-row>
            <table:table-cell office:value-type="string">
              <text:p text:style-name="Normal"><text:a xlink:type="simple" xlink:href="https://shs.hal.science/halshs-00601479v1">EXPRESSION DE LA POLITESSE ET DE LA CIVILITÉ DANS LA SOCIÉTÉ SANAANIE</text:a></text:p>
              <text:p text:style-name="Normal"><text:a xlink:type="simple" xlink:href="https://hal.science/search/index/?q=*&amp;authFullName_s=Hanan Maloom">Hanan Maloom</text:a><text:span>,</text:span><text:a xlink:type="simple" xlink:href="https://hal.science/search/index/?q=*&amp;authFullName_s=Dufour Julien">Dufour Julien</text:a><text:span>,</text:span><text:a xlink:type="simple" xlink:href="https://hal.science/search/index/?q=*&amp;authFullName_s=François Dumas">François Dumas</text:a></text:p>
              <text:p text:style-name="Normal"><text:span>Estudios de dialectologia norteafricana y andalusi</text:span><text:span>, 2009, 13, pp.12-152</text:span></text:p>
              <text:p text:style-name="Normal"><text:span>Article dans une revue</text:span></text:p>
              <text:p text:style-name="Normal"><text:a xlink:type="simple" xlink:href="https://shs.hal.science/halshs-00601479v1">halshs-006014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nan Maloom</dc:title>
    <dc:subject/>
    <dc:description>CV</dc:description>
    <dc:creator/>
    <dc:date>2026-04-07T00:03:37.000</dc:date>
    <meta:generator>PHPWord</meta:generator>
    <meta:initial-creator>CCSD</meta:initial-creator>
    <meta:creation-date>2026-04-07T00:03:37.000</meta:creation-date>
    <meta:keyword/>
    <meta:user-defined meta:name="Category"/>
    <meta:user-defined meta:name="Company"/>
    <meta:user-defined meta:name="Manager"/>
  </office:meta>
</office:document-meta>
</file>