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d1b" style:family="table">
      <style:table-properties style:rel-width="100" table:align="center"/>
    </style:style>
    <style:style style:name="1b7d1b.0" style:family="table-column">
      <style:table-column-properties style:column-width="0.00cm"/>
    </style:style>
    <style:style style:name="90449a" style:family="table">
      <style:table-properties style:rel-width="100" table:align="center"/>
    </style:style>
    <style:style style:name="90449a.0" style:family="table-column">
      <style:table-column-properties style:column-width="0.00cm"/>
    </style:style>
    <style:style style:name="2a52ec" style:family="table">
      <style:table-properties style:rel-width="100" table:align="center"/>
    </style:style>
    <style:style style:name="2a5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en O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b7d1b" table:style-name="1b7d1b">
          <table:table-column table:style-name="1b7d1b.0"/>
          <table:table-row>
            <table:table-cell office:value-type="string">
              <text:p text:style-name="Normal"><text:a xlink:type="simple" xlink:href="https://hal.science/hal-05037338v1">Optimizing Label Coverage Using Regular Expression-Based Linear Programming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Mohamed Taha Bennani">Mohamed Taha Bennani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Hanen Ochi">Hanen Ochi</text:a><text:span>,</text:span><text:a xlink:type="simple" xlink:href="https://hal.science/search/index/?q=*&amp;authFullName_s=Hadhami Elouni">Hadhami Elouni</text:a></text:p>
              <text:p text:style-name="Normal"><text:span>17th International Conference on Verification and Evaluation of Computer and Communication Systems (VECoS 2024)</text:span><text:span>, Oct 2024, Djerba, Tunisia. pp.16-31,<text:s/></text:span><text:a xlink:type="simple" xlink:href="https://dx.doi.org/10.1007/978-3-031-85356-2_2">⟨10.1007/978-3-031-85356-2_2⟩</text:a></text:p>
              <text:p text:style-name="Normal"><text:span>Communication dans un congrès</text:span></text:p>
              <text:p text:style-name="Normal"><text:a xlink:type="simple" xlink:href="https://hal.science/hal-05037338v1">hal-050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37v1">Symbolic Observation Graph-Based Generation of Test Paths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Mohamed Taha Bennani">Mohamed Taha Bennani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Jörg Desel">Jörg Desel</text:a><text:span>,</text:span><text:a xlink:type="simple" xlink:href="https://hal.science/search/index/?q=*&amp;authFullName_s=Hanen Ochi">Hanen Ochi</text:a></text:p>
              <text:p text:style-name="Normal"><text:span>7th International Conference on Tests and Proofs (TAP 2023) Held as Part of STAF 2023</text:span><text:span>, Jul 2023, Leicester, United Kingdom. pp.127-146,<text:s/></text:span><text:a xlink:type="simple" xlink:href="https://dx.doi.org/10.1007/978-3-031-38828-6_8">⟨10.1007/978-3-031-38828-6_8⟩</text:a></text:p>
              <text:p text:style-name="Normal"><text:span>Communication dans un congrès</text:span></text:p>
              <text:p text:style-name="Normal"><text:a xlink:type="simple" xlink:href="https://hal.science/hal-04168937v1">hal-0416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668v1">Checking Compatibility of Web Services Behaviorally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Hanen Ochi">Hanen Ochi</text:a></text:p>
              <text:p text:style-name="Normal"><text:span>5th International Conference on Fundamentals of Software Engineering (FSEN)</text:span><text:span>, Apr 2013, Tehran, Iran. pp.267-282,<text:s/></text:span><text:a xlink:type="simple" xlink:href="https://dx.doi.org/10.1007/978-3-642-40213-5_17">⟨10.1007/978-3-642-40213-5_17⟩</text:a></text:p>
              <text:p text:style-name="Normal"><text:span>Communication dans un congrès</text:span></text:p>
              <text:p text:style-name="Normal"><text:a xlink:type="simple" xlink:href="https://inria.hal.science/hal-01514668v1">hal-0151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9v1">Formal abstraction and compatibility checking of web services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Hanen Ochi">Hanen Ochi</text:a><text:span>,</text:span><text:a xlink:type="simple" xlink:href="https://hal.science/search/index/?q=*&amp;authFullName_s=Samir Tata">Samir Tata</text:a></text:p>
              <text:p text:style-name="Normal"><text:span>ICWS 2013 : 20th International Conference on Web Services</text:span><text:span>, Jun 2013, Santa Clara, United States. pp.163 - 170,<text:s/></text:span><text:a xlink:type="simple" xlink:href="https://dx.doi.org/10.1109/ICWS.2013.31">⟨10.1109/ICWS.2013.31⟩</text:a></text:p>
              <text:p text:style-name="Normal"><text:span>Communication dans un congrès</text:span></text:p>
              <text:p text:style-name="Normal"><text:a xlink:type="simple" xlink:href="https://hal.science/hal-01275069v1">hal-012750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0449a" table:style-name="90449a">
          <table:table-column table:style-name="90449a.0"/>
          <table:table-row>
            <table:table-cell office:value-type="string">
              <text:p text:style-name="Normal"><text:a xlink:type="simple" xlink:href="https://theses.hal.science/tel-01733337v1">Abstraction and modular verification of inter-enterprise business processes</text:a></text:p>
              <text:p text:style-name="Normal"><text:a xlink:type="simple" xlink:href="https://hal.science/search/index/?q=*&amp;authFullName_s=Hanen Ochi">Hanen Ochi</text:a></text:p>
              <text:p text:style-name="Normal"><text:span>Systems and Control [cs.SY]. Université Sorbonne Paris Cité, 2015. English.<text:s/></text:span><text:a xlink:type="simple" xlink:href="https://www.theses.fr/2015USPCD064">⟨NNT : 2015USPCD064⟩</text:a></text:p>
              <text:p text:style-name="Normal"><text:span>Thèse</text:span></text:p>
              <text:p text:style-name="Normal"><text:a xlink:type="simple" xlink:href="https://theses.hal.science/tel-01733337v1">tel-0173333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2a52ec" table:style-name="2a52ec">
          <table:table-column table:style-name="2a52ec.0"/>
          <table:table-row>
            <table:table-cell office:value-type="string">
              <text:p text:style-name="Normal"><text:a xlink:type="simple" xlink:href="https://hal.science/hal-00864663v1">Generic and specific compatibility criteria for web service composition : formal abstraction and modular verification approach1</text:a></text:p>
              <text:p text:style-name="Normal"><text:a xlink:type="simple" xlink:href="https://hal.science/search/index/?q=*&amp;authFullName_s=Kais Klai">Kais Klai</text:a><text:span>,</text:span><text:a xlink:type="simple" xlink:href="https://hal.science/search/index/?q=*&amp;authFullName_s=Samir Tata">Samir Tata</text:a><text:span>,</text:span><text:a xlink:type="simple" xlink:href="https://hal.science/search/index/?q=*&amp;authFullName_s=Hanen Ochi">Hanen Ochi</text:a></text:p>
              <text:p text:style-name="Normal"><text:span>International Journal of Web Services Research</text:span><text:span>, 2012, 9 (4), pp.45-68.<text:s/></text:span><text:a xlink:type="simple" xlink:href="https://dx.doi.org/10.4018/jwsr.2012100103">⟨10.4018/jwsr.2012100103⟩</text:a></text:p>
              <text:p text:style-name="Normal"><text:span>Article dans une revue</text:span></text:p>
              <text:p text:style-name="Normal"><text:a xlink:type="simple" xlink:href="https://hal.science/hal-00864663v1">hal-00864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en Ochi</dc:title>
    <dc:subject/>
    <dc:description>CV</dc:description>
    <dc:creator/>
    <dc:date>2026-05-21T13:58:21.000</dc:date>
    <meta:generator>PHPWord</meta:generator>
    <meta:initial-creator>CCSD</meta:initial-creator>
    <meta:creation-date>2026-05-21T13:58:21.000</meta:creation-date>
    <meta:keyword/>
    <meta:user-defined meta:name="Category"/>
    <meta:user-defined meta:name="Company"/>
    <meta:user-defined meta:name="Manager"/>
  </office:meta>
</office:document-meta>
</file>