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639" style:family="table">
      <style:table-properties style:rel-width="100" table:align="center"/>
    </style:style>
    <style:style style:name="2b96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hanique<text:s/></text:span><text:span text:style-name="T2">Professeure de sociologie cliniqueUniversité de Paris CitéUFR IHSS / Département Sciences SocialesLaboratoire de Changement Social et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iquef">haniquef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)</text:span></text:p>
        <text:p text:style-name="P14"/>
        <table:table table:name="2b9639" table:style-name="2b9639">
          <table:table-column table:style-name="2b9639.0"/>
          <table:table-row>
            <table:table-cell office:value-type="string">
              <text:p text:style-name="Normal"><text:a xlink:type="simple" xlink:href="https://hal.science/hal-03938755v1">le sens du travail</text:a></text:p>
              <text:p text:style-name="Normal"><text:a xlink:type="simple" xlink:href="https://hal.science/search/index/?q=*&amp;authFullName_s=fabienne hanique">fabienne hanique</text:a></text:p>
              <text:p text:style-name="Normal"><text:span>Dictionnaire de sociologie clinique</text:span><text:span>, 2017</text:span></text:p>
              <text:p text:style-name="Normal"><text:span>Chapitre d'ouvrage</text:span></text:p>
              <text:p text:style-name="Normal"><text:a xlink:type="simple" xlink:href="https://hal.science/hal-03938755v1">hal-03938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hanique</dc:title>
    <dc:subject/>
    <dc:description>CV</dc:description>
    <dc:creator/>
    <dc:date>2026-03-19T08:50:54.000</dc:date>
    <meta:generator>PHPWord</meta:generator>
    <meta:initial-creator>CCSD</meta:initial-creator>
    <meta:creation-date>2026-03-19T08:50:54.000</meta:creation-date>
    <meta:keyword/>
    <meta:user-defined meta:name="Category"/>
    <meta:user-defined meta:name="Company"/>
    <meta:user-defined meta:name="Manager"/>
  </office:meta>
</office:document-meta>
</file>