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4167" style:family="table">
      <style:table-properties style:rel-width="100" table:align="center"/>
    </style:style>
    <style:style style:name="024167.0" style:family="table-column">
      <style:table-column-properties style:column-width="0.00cm"/>
    </style:style>
    <style:style style:name="2616d2" style:family="table">
      <style:table-properties style:rel-width="100" table:align="center"/>
    </style:style>
    <style:style style:name="2616d2.0" style:family="table-column">
      <style:table-column-properties style:column-width="0.00cm"/>
    </style:style>
    <style:style style:name="c6fb7e" style:family="table">
      <style:table-properties style:rel-width="100" table:align="center"/>
    </style:style>
    <style:style style:name="c6fb7e.0" style:family="table-column">
      <style:table-column-properties style:column-width="0.00cm"/>
    </style:style>
    <style:style style:name="e5cb59" style:family="table">
      <style:table-properties style:rel-width="100" table:align="center"/>
    </style:style>
    <style:style style:name="e5cb59.0" style:family="table-column">
      <style:table-column-properties style:column-width="0.00cm"/>
    </style:style>
    <style:style style:name="510c1b" style:family="table">
      <style:table-properties style:rel-width="100" table:align="center"/>
    </style:style>
    <style:style style:name="510c1b.0" style:family="table-column">
      <style:table-column-properties style:column-width="0.00cm"/>
    </style:style>
    <style:style style:name="6a3579" style:family="table">
      <style:table-properties style:rel-width="100" table:align="center"/>
    </style:style>
    <style:style style:name="6a3579.0" style:family="table-column">
      <style:table-column-properties style:column-width="0.00cm"/>
    </style:style>
    <style:style style:name="90031d" style:family="table">
      <style:table-properties style:rel-width="100" table:align="center"/>
    </style:style>
    <style:style style:name="9003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na Martikain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puis 2020 : MCF à l'ESIT (École Supérieure d'Interprètes et de Traducteurs), Université Paris 3 - Sorbonne Nouvelle</text:span></text:p>
        <text:p text:style-name="P8"><text:span text:style-name="T4">2015 - 2020 : Chargée de cours à l'Université de Paris (Paris 7 - Diderot)</text:span></text:p>
        <text:p text:style-name="P10"><text:span text:style-name="T5">2014-2015 : Responsable des traductions, Cochrane France</text:span></text:p>
        <text:p text:style-name="P12"><text:span text:style-name="T6">2012-2014 : Assistante de recherche à l'ISIT Paris</text:span></text:p>
        <text:p text:style-name="P14"><text:span text:style-name="T7">Depuis 2006 : Traductrice indépendante (SIRET 488 570 011 00020)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024167" table:style-name="024167">
          <table:table-column table:style-name="024167.0"/>
          <table:table-row>
            <table:table-cell office:value-type="string">
              <text:p text:style-name="Normal"><text:a xlink:type="simple" xlink:href="https://hal.science/hal-03548696v3">Ghosts in the machine: Can adaptive MT help reclaim a place for the human in the loop?</text:a></text:p>
              <text:p text:style-name="Normal"><text:a xlink:type="simple" xlink:href="https://hal.science/search/index/?q=*&amp;authFullName_s=Hanna Martikainen">Hanna Martikainen</text:a></text:p>
              <text:p text:style-name="Normal"><text:span>Journal of Data Mining and Digital Humanities</text:span><text:span>, 2025, Towards robotic translation?,<text:s/></text:span><text:a xlink:type="simple" xlink:href="https://dx.doi.org/10.46298/jdmdh.9108">⟨10.46298/jdmdh.9108⟩</text:a></text:p>
              <text:p text:style-name="Normal"><text:span>Article dans une revue</text:span></text:p>
              <text:p text:style-name="Normal"><text:a xlink:type="simple" xlink:href="https://hal.science/hal-03548696v3">hal-03548696v3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90069v1">Towards a Linguistic Definition of ‘Simplified Medical English’: Applying Textometric Analysis to Cochrane Medical Abstracts and Their Plain Language Versions</text:a></text:p>
              <text:p text:style-name="Normal"><text:a xlink:type="simple" xlink:href="https://hal.science/search/index/?q=*&amp;authFullName_s=Christopher Gledhill">Christopher Gledhill</text:a><text:span>,</text:span><text:a xlink:type="simple" xlink:href="https://hal.science/search/index/?q=*&amp;authFullName_s=Hanna Martikainen">Hanna Martikainen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aria Zimina-Poirot">Maria Zimina-Poirot</text:a></text:p>
              <text:p text:style-name="Normal"><text:span>LCM - La Collana / The Series</text:span><text:span>, 2019, 9788879169196, pp.91-114.<text:s/></text:span><text:a xlink:type="simple" xlink:href="https://dx.doi.org/10.7359/919-2019-gled">⟨10.7359/919-2019-gled⟩</text:a></text:p>
              <text:p text:style-name="Normal"><text:span>Article dans une revue</text:span></text:p>
              <text:p text:style-name="Normal"><text:a xlink:type="simple" xlink:href="https://u-paris.hal.science/hal-03190069v1">hal-031900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2948v1">Ergonomie cognitive de la post-édition de traduction automatique : enjeux pour la qualité des traductions</text:a></text:p>
              <text:p text:style-name="Normal"><text:a xlink:type="simple" xlink:href="https://hal.science/search/index/?q=*&amp;authFullName_s=Hanna Martikainen">Hanna Martikainen</text:a><text:span>,</text:span><text:a xlink:type="simple" xlink:href="https://hal.science/search/index/?q=*&amp;authFullName_s=Natalie Kübler">Natalie Kübler</text:a></text:p>
              <text:p text:style-name="Normal"><text:span>ILCEA: Revue de l’Institut des langues et cultures d'Europe, Amérique, Afrique, Asie et Australie<text:s/></text:span><text:span>, 2016, Approches ergonomiques des pratiques professionnelles et des formations des traducteurs, 27</text:span></text:p>
              <text:p text:style-name="Normal"><text:span>Article dans une revue</text:span></text:p>
              <text:p text:style-name="Normal"><text:a xlink:type="simple" xlink:href="https://u-paris.hal.science/hal-01372948v1">hal-01372948v1</text:a></text:p>
            </table:table-cell>
          </table:table-row>
        </table:table>
        <text:p text:style-name="P22"/>
        <text:p text:style-name="Heading2"><text:span text:style-name="T10">Communication dans un congrès (16)</text:span></text:p>
        <text:p text:style-name="P24"/>
        <table:table table:name="2616d2" table:style-name="2616d2">
          <table:table-column table:style-name="2616d2.0"/>
          <table:table-row>
            <table:table-cell office:value-type="string">
              <text:p text:style-name="Normal"><text:a xlink:type="simple" xlink:href="https://shs.hal.science/halshs-03960456v1">L’application de la théorie interprétative en traduction technique outillée</text:a></text:p>
              <text:p text:style-name="Normal"><text:a xlink:type="simple" xlink:href="https://hal.science/search/index/?q=*&amp;authFullName_s=Antonia Cristinoi">Antonia Cristinoi</text:a><text:span>,</text:span><text:a xlink:type="simple" xlink:href="https://hal.science/search/index/?q=*&amp;authFullName_s=Hanna Martikainen">Hanna Martikainen</text:a></text:p>
              <text:p text:style-name="Normal"><text:span>Traduction technique et technicité de la traduction – Traductologie de plein champ, neuvième édition</text:span><text:span>, Nicolas Froeliger (Université Paris cité), Mathilde Fontanet (FTI/Université de Genève), Christian Balliu (Ecole de Traduction et Interprétation ISTI-Cooremans, ULB), Dec 2022, Paris, France</text:span></text:p>
              <text:p text:style-name="Normal"><text:span>Communication dans un congrès</text:span></text:p>
              <text:p text:style-name="Normal"><text:a xlink:type="simple" xlink:href="https://shs.hal.science/halshs-03960456v1">halshs-0396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92v1">Investigating the usability of automatic metrics for characterizing translated vs post-edited texts</text:a></text:p>
              <text:p text:style-name="Normal"><text:a xlink:type="simple" xlink:href="https://hal.science/search/index/?q=*&amp;authFullName_s=Hanna Martikainen">Hanna Martikainen</text:a></text:p>
              <text:p text:style-name="Normal"><text:span>Tralogy 3: Human translation and natural language processing: Forging a new consensus?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758192v1">hal-037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95v1">Apprivoiser l’outil technologique grâce à l’apprentissage expérientiel</text:a></text:p>
              <text:p text:style-name="Normal"><text:a xlink:type="simple" xlink:href="https://hal.science/search/index/?q=*&amp;authFullName_s=Hanna Martikainen">Hanna Martikainen</text:a></text:p>
              <text:p text:style-name="Normal"><text:span>89e Congrès de l'Acfas : Colloque 306 - La formation en traduction à l’ère du numérique</text:span><text:span>, May 2022, Montréal / En ligne, Canada</text:span></text:p>
              <text:p text:style-name="Normal"><text:span>Communication dans un congrès</text:span></text:p>
              <text:p text:style-name="Normal"><text:a xlink:type="simple" xlink:href="https://hal.science/hal-03758195v1">hal-0375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05v1">Enseigner la post-édition en langue de spécialité dans le cadre d’un projet réel</text:a></text:p>
              <text:p text:style-name="Normal"><text:a xlink:type="simple" xlink:href="https://hal.science/search/index/?q=*&amp;authFullName_s=Hanna Martikainen">Hanna Martikainen</text:a></text:p>
              <text:p text:style-name="Normal"><text:span>Colloque #AFFUMT : Former aux métiers de la traduction aujourd'hui et demain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science/hal-03758205v1">hal-037582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990259v1">Using corpora for post-editing neural MT in highly specialised domain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Hanna Martikainen">Hanna Martikainen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Using Corpora for Contrastive and Translation Studies UCCTS2021</text:span><text:span>, Department of Interpreting and Translation of the University of Bologna, Sep 2021, Bertinoro, Forlì, Italy, Italy</text:span></text:p>
              <text:p text:style-name="Normal"><text:span>Communication dans un congrès</text:span></text:p>
              <text:p text:style-name="Normal"><text:a xlink:type="simple" xlink:href="https://u-paris.hal.science/hal-04990259v1">hal-049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01v1">Using corpora for post-editing neural MT in highly specialised domains: the case of complex noun phrase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Hanna Martikainen">Hanna Martikainen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UCCTS 2021 | Using Corpora in Contrastive and Translation Studies (6th edition)</text:span><text:span>, Sep 2021, Bertinoro, Italy</text:span></text:p>
              <text:p text:style-name="Normal"><text:span>Communication dans un congrès</text:span></text:p>
              <text:p text:style-name="Normal"><text:a xlink:type="simple" xlink:href="https://hal.science/hal-03758201v1">hal-0375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97v1">Ghosts in the machine</text:a></text:p>
              <text:p text:style-name="Normal"><text:a xlink:type="simple" xlink:href="https://hal.science/search/index/?q=*&amp;authFullName_s=Hanna Martikainen">Hanna Martikainen</text:a></text:p>
              <text:p text:style-name="Normal"><text:span>robotrad2021 : Vers une robotique du traduire ?</text:span><text:span>, Sep 2021, Strasbourg, France</text:span></text:p>
              <text:p text:style-name="Normal"><text:span>Communication dans un congrès</text:span></text:p>
              <text:p text:style-name="Normal"><text:a xlink:type="simple" xlink:href="https://hal.science/hal-03758197v1">hal-037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680v1">The SPECTRANS System Description for the WMT21 Terminology Task</text:a></text:p>
              <text:p text:style-name="Normal"><text:a xlink:type="simple" xlink:href="https://hal.science/search/index/?q=*&amp;authFullName_s=Nicolas Ballier">Nicolas Ballier</text:a><text:span>,</text:span><text:a xlink:type="simple" xlink:href="https://hal.science/search/index/?q=*&amp;authFullName_s=Dahn Cho">Dahn Cho</text:a><text:span>,</text:span><text:a xlink:type="simple" xlink:href="https://hal.science/search/index/?q=*&amp;authFullName_s=Bilal Faye">Bilal Faye</text:a><text:span>,</text:span><text:a xlink:type="simple" xlink:href="https://hal.science/search/index/?q=*&amp;authFullName_s=Zong-You Ke">Zong-You Ke</text:a><text:span>,</text:span><text:a xlink:type="simple" xlink:href="https://hal.science/search/index/?q=*&amp;authFullName_s=Hanna Martikainen">Hanna Martikainen</text:a><text:span>et al.</text:span></text:p>
              <text:p text:style-name="Normal"><text:span>EMNLP 2021 SIXTH CONFERENCE ON MACHINE TRANSLATION (WMT21)</text:span><text:span>, ACL, Nov 2021, Punta Cana, Dominican Republic. pp.815-820</text:span></text:p>
              <text:p text:style-name="Normal"><text:span>Communication dans un congrès</text:span></text:p>
              <text:p text:style-name="Normal"><text:a xlink:type="simple" xlink:href="https://hal.science/hal-03574680v1">hal-0357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04v1">L’enseignement de l’approche outillée de la traduction dans un programme de Master</text:a></text:p>
              <text:p text:style-name="Normal"><text:a xlink:type="simple" xlink:href="https://hal.science/search/index/?q=*&amp;authFullName_s=Hanna Martikainen">Hanna Martikainen</text:a></text:p>
              <text:p text:style-name="Normal"><text:span>Demi-journée d'étude "Traduction automatique neuronale et enjeux pour la formation"</text:span><text:span>, Université Laval / Canadian Association of Schools of Translation (CAST), Apr 2021, En ligne, Canada</text:span></text:p>
              <text:p text:style-name="Normal"><text:span>Communication dans un congrès</text:span></text:p>
              <text:p text:style-name="Normal"><text:a xlink:type="simple" xlink:href="https://hal.science/hal-03758204v1">hal-037582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63844v1">Using corpora for post-editing neural MT in highly specialised domains: the case of complex noun phrases.”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Hanna Martikainen">Hanna Martikainen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Using Corpora for Contrastive and Translation Studies UCCTS</text:span><text:span>, Université de Bologne, Sep 2021, Bertinoro, Forli, Italy</text:span></text:p>
              <text:p text:style-name="Normal"><text:span>Communication dans un congrès</text:span></text:p>
              <text:p text:style-name="Normal"><text:a xlink:type="simple" xlink:href="https://u-paris.hal.science/hal-04063844v1">hal-0406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210v1">Enseigner une approche raisonnée de la traduction automatique à l’ère du numérique</text:a></text:p>
              <text:p text:style-name="Normal"><text:a xlink:type="simple" xlink:href="https://hal.science/search/index/?q=*&amp;authFullName_s=Hanna Martikainen">Hanna Martikainen</text:a></text:p>
              <text:p text:style-name="Normal"><text:span>Journée d'études "Traduction et humanités numériques"</text:span><text:span>, Nov 2020, Venise / En ligne, Italie</text:span></text:p>
              <text:p text:style-name="Normal"><text:span>Communication dans un congrès</text:span></text:p>
              <text:p text:style-name="Normal"><text:a xlink:type="simple" xlink:href="https://hal.science/hal-03758210v1">hal-037582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6862v1">Modal markers as potential sources of interpretation bias in translated medical abstracts</text:a></text:p>
              <text:p text:style-name="Normal"><text:a xlink:type="simple" xlink:href="https://hal.science/search/index/?q=*&amp;authFullName_s=Hanna Martikainen">Hanna Martikainen</text:a></text:p>
              <text:p text:style-name="Normal"><text:span>Metadiscourse Across Genres - Mapping out interactions in spoken and written discourses</text:span><text:span>, Mar 2017, Güzelyurt, Cyprus</text:span></text:p>
              <text:p text:style-name="Normal"><text:span>Communication dans un congrès</text:span></text:p>
              <text:p text:style-name="Normal"><text:a xlink:type="simple" xlink:href="https://u-paris.hal.science/hal-01496862v1">hal-014968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96863v1">Sources de biais dans la traduction humaine et la traduction automatique post-éditée de résumés médicaux Cochrane</text:a></text:p>
              <text:p text:style-name="Normal"><text:a xlink:type="simple" xlink:href="https://hal.science/search/index/?q=*&amp;authFullName_s=Hanna Martikainen">Hanna Martikainen</text:a></text:p>
              <text:p text:style-name="Normal"><text:span>Congrès Mondial de Traductologie</text:span><text:span>, Apr 2017, Paris, France</text:span></text:p>
              <text:p text:style-name="Normal"><text:span>Communication dans un congrès</text:span></text:p>
              <text:p text:style-name="Normal"><text:a xlink:type="simple" xlink:href="https://u-paris.hal.science/hal-01496863v1">hal-014968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09v1">Les corpus pour améliorer la qualité de la traduction automatique statistique post-éditée dans un domaine de spécialité.</text:a></text:p>
              <text:p text:style-name="Normal"><text:a xlink:type="simple" xlink:href="https://hal.science/search/index/?q=*&amp;authFullName_s=Hanna Martikainen">Hanna Martikainen</text:a><text:span>,</text:span><text:a xlink:type="simple" xlink:href="https://hal.science/search/index/?q=*&amp;authFullName_s=Julia Ive">Julia Ive</text:a></text:p>
              <text:p text:style-name="Normal"><text:span>Traduction &amp; Qualité 2016 : corpus et qualité.</text:span><text:span>, Laboratoire STL (Savoirs, Textes, Langage), Université Lille 3., Feb 2016, Villeneuve d'Ascq, France</text:span></text:p>
              <text:p text:style-name="Normal"><text:span>Communication dans un congrès</text:span></text:p>
              <text:p text:style-name="Normal"><text:a xlink:type="simple" xlink:href="https://u-paris.hal.science/hal-01371209v1">hal-013712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01v1">Ergonomie cognitive de la post-édition de traduction automatique : enjeux pour la qualité des traductions.</text:a></text:p>
              <text:p text:style-name="Normal"><text:a xlink:type="simple" xlink:href="https://hal.science/search/index/?q=*&amp;authFullName_s=Hanna Martikainen">Hanna Martikainen</text:a><text:span>,</text:span><text:a xlink:type="simple" xlink:href="https://hal.science/search/index/?q=*&amp;authFullName_s=Natalie Kübler">Natalie Kübler</text:a></text:p>
              <text:p text:style-name="Normal"><text:span>Traducteurs à l’œuvre : approches ergonomiques des pratiques professionnelles et des formations de traducteurs</text:span><text:span>, ILCEA4 - GREMUTS (Groupe de recherche multilingue en traduction spécialisée), Université Stendhal Grenoble, Mar 2015, Grenoble, France</text:span></text:p>
              <text:p text:style-name="Normal"><text:span>Communication dans un congrès</text:span></text:p>
              <text:p text:style-name="Normal"><text:a xlink:type="simple" xlink:href="https://u-paris.hal.science/hal-01371201v1">hal-0137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481v1">Tralogy II. Compte rendu de la session 4 - Terminologie et lexicologie</text:a></text:p>
              <text:p text:style-name="Normal"><text:a xlink:type="simple" xlink:href="https://hal.science/search/index/?q=*&amp;authFullName_s=Hanna Martikainen">Hanna Martikainen</text:a></text:p>
              <text:p text:style-name="Normal"><text:span>Tralogy II. Trouver le sens : où sont nos manques et nos besoins respectifs ?</text:span><text:span>, Jan 2013, Paris, France. 3p</text:span></text:p>
              <text:p text:style-name="Normal"><text:span>Communication dans un congrès</text:span></text:p>
              <text:p text:style-name="Normal"><text:a xlink:type="simple" xlink:href="https://hal.science/hal-02497481v1">hal-02497481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c6fb7e" table:style-name="c6fb7e">
          <table:table-column table:style-name="c6fb7e.0"/>
          <table:table-row>
            <table:table-cell office:value-type="string">
              <text:p text:style-name="Normal"><text:a xlink:type="simple" xlink:href="https://u-paris.hal.science/hal-04909226v1">Post-editing neural machine translation in specialised languages: the role of corpora in the translation of phraseological structures</text:a></text:p>
              <text:p text:style-name="Normal"><text:a xlink:type="simple" xlink:href="https://hal.science/search/index/?q=*&amp;authFullName_s=Natalie Kübler">Natalie Kübler</text:a><text:span>,</text:span><text:a xlink:type="simple" xlink:href="https://hal.science/search/index/?q=*&amp;authFullName_s=Hanna Martikainen">Hanna Martikainen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Mojca Pecman">Mojca Pecman</text:a></text:p>
              <text:p text:style-name="Normal"><text:span>Johanna Monti; Gloria Corpas Pastor; Ruslan Mitkov; Carlos Manuel Hidalgo-Ternero.<text:s/></text:span><text:span>Recent Advances in Multiword Units in Machine Translation and Translation Technology</text:span><text:span>,<text:s/></text:span><text:a xlink:type="simple" xlink:href="https://benjamins.com/catalog/cilt.366">John Benjamins Publishing Company</text:a><text:span>, pp.57-78, 2024, Current Issues in Linguistic Theory 366, ISBN 9789027217905</text:span></text:p>
              <text:p text:style-name="Normal"><text:span>Chapitre d'ouvrage</text:span></text:p>
              <text:p text:style-name="Normal"><text:a xlink:type="simple" xlink:href="https://u-paris.hal.science/hal-04909226v1">hal-0490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16v1">Le projet européen MultiTraiNMT : Un premier retour sur les usages et les besoins au sein des formations universitaires françaises</text:a></text:p>
              <text:p text:style-name="Normal"><text:a xlink:type="simple" xlink:href="https://hal.science/search/index/?q=*&amp;authFullName_s=Caroline Rossi">Caroline Rossi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Amélie Josselin-Leray">Amélie Josselin-Leray</text:a><text:span>,</text:span><text:a xlink:type="simple" xlink:href="https://hal.science/search/index/?q=*&amp;authFullName_s=Sara Salmi">Sara Salmi</text:a><text:span>,</text:span><text:a xlink:type="simple" xlink:href="https://hal.science/search/index/?q=*&amp;authFullName_s=Hanna Martikainen">Hanna Martikainen</text:a><text:span>et al.</text:span></text:p>
              <text:p text:style-name="Normal"><text:span>Venice University Press.<text:s/></text:span><text:span>Human Translation and Natural Language Processing: Towards a New Consensus</text:span><text:span>, 35,<text:s/></text:span><text:a xlink:type="simple" xlink:href="https://edizionicafoscari.unive.it/it/edizioni/libri/978-88-6969-763-0/">Edizioni Ca’ Foscari</text:a><text:span>, pp.1-18, 2023, Studi e ricerche, 978-88-6969-763-0</text:span></text:p>
              <text:p text:style-name="Normal"><text:span>Chapitre d'ouvrage</text:span></text:p>
              <text:p text:style-name="Normal"><text:a xlink:type="simple" xlink:href="https://hal.science/hal-04866716v1">hal-04866716v1</text:a></text:p>
            </table:table-cell>
          </table:table-row>
        </table:table>
        <text:p text:style-name="P28"/>
        <text:p text:style-name="Heading2"><text:span text:style-name="T12">Autre publication scientifique (3)</text:span></text:p>
        <text:p text:style-name="P30"/>
        <table:table table:name="e5cb59" table:style-name="e5cb59">
          <table:table-column table:style-name="e5cb59.0"/>
          <table:table-row>
            <table:table-cell office:value-type="string">
              <text:p text:style-name="Normal"><text:a xlink:type="simple" xlink:href="https://hal.science/hal-04015197v1">Analyse textométrique de l’anglais médical simplifie. Comparaison entre corpus de titres des revues systématiques Cochrane et de leurs versions simplifiées. Journée d'études &amp;quot;Les institutions et les médias aujourd’hui : de l’analyse du discours à la traduction&amp;quot;, ISIT-Unimi, Paris</text:a></text:p>
              <text:p text:style-name="Normal"><text:a xlink:type="simple" xlink:href="https://hal.science/search/index/?q=*&amp;authFullName_s=Christopher Gledhill">Christopher Gledhill</text:a><text:span>,</text:span><text:a xlink:type="simple" xlink:href="https://hal.science/search/index/?q=*&amp;authFullName_s=Alexandra Mestivier (volanschi)">Alexandra Mestivier (volanschi)</text:a><text:span>,</text:span><text:a xlink:type="simple" xlink:href="https://hal.science/search/index/?q=*&amp;authFullName_s=Hanna Martikainen">Hanna Martikainen</text:a><text:span>,</text:span><text:a xlink:type="simple" xlink:href="https://hal.science/search/index/?q=*&amp;authFullName_s=Maria Zimina">Maria Zimin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015197v1">hal-040151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211v1">Catégoriser les sources de biais d'interprétation dans les résumés traduits de revues systématiques</text:a></text:p>
              <text:p text:style-name="Normal"><text:a xlink:type="simple" xlink:href="https://hal.science/search/index/?q=*&amp;authFullName_s=Hanna Martikainen">Hanna Martikaine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-paris.hal.science/hal-01371211v1">hal-0137121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1194v1">Compte rendu de la session 4 – Terminologie et lexicologie</text:a></text:p>
              <text:p text:style-name="Normal"><text:a xlink:type="simple" xlink:href="https://hal.science/search/index/?q=*&amp;authFullName_s=Hanna Martikainen">Hanna Martikaine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-paris.hal.science/hal-01371194v1">hal-01371194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510c1b" table:style-name="510c1b">
          <table:table-column table:style-name="510c1b.0"/>
          <table:table-row>
            <table:table-cell office:value-type="string">
              <text:p text:style-name="Normal"><text:a xlink:type="simple" xlink:href="https://u-paris.hal.science/hal-01372950v1">A functional approach to translation quality assessment: Categorizing sources of translation bias in medical abstracts</text:a></text:p>
              <text:p text:style-name="Normal"><text:a xlink:type="simple" xlink:href="https://hal.science/search/index/?q=*&amp;authFullName_s=Hanna Martikainen">Hanna Martikaine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-paris.hal.science/hal-01372950v1">hal-01372950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6a3579" table:style-name="6a3579">
          <table:table-column table:style-name="6a3579.0"/>
          <table:table-row>
            <table:table-cell office:value-type="string">
              <text:p text:style-name="Normal"><text:a xlink:type="simple" xlink:href="https://hal-lara.archives-ouvertes.fr/hal-03640511v1">Rapport du groupe de travail &amp;quot;Traductions et science ouverte</text:a></text:p>
              <text:p text:style-name="Normal"><text:a xlink:type="simple" xlink:href="https://hal.science/search/index/?q=*&amp;authFullName_s=Susanna Fiorini">Susanna Fiorini</text:a><text:span>,</text:span><text:a xlink:type="simple" xlink:href="https://hal.science/search/index/?q=*&amp;authFullName_s=Franck Barbin">Franck Barbin</text:a><text:span>,</text:span><text:a xlink:type="simple" xlink:href="https://hal.science/search/index/?q=*&amp;authFullName_s=Martine Garnier-Rizet">Martine Garnier-Rizet</text:a><text:span>,</text:span><text:a xlink:type="simple" xlink:href="https://hal.science/search/index/?q=*&amp;authFullName_s=Katell Hernandez Morin">Katell Hernandez Morin</text:a><text:span>,</text:span><text:a xlink:type="simple" xlink:href="https://hal.science/search/index/?q=*&amp;authFullName_s=Franziska Humphreys">Franziska Humphreys</text:a><text:span>et al.</text:span></text:p>
              <text:p text:style-name="Normal"><text:span>[Rapport Technique] Comité pour la science ouverte. 2020, 44 p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640511v1">hal-0364051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90031d" table:style-name="90031d">
          <table:table-column table:style-name="90031d.0"/>
          <table:table-row>
            <table:table-cell office:value-type="string">
              <text:p text:style-name="Normal"><text:a xlink:type="simple" xlink:href="https://theses.hal.science/tel-05237708v1">Sources de distorsion dans les résumés traduits de revues systématiques : Une comparaison de la traduction humaine et de la traduction automatique post-éditée</text:a></text:p>
              <text:p text:style-name="Normal"><text:a xlink:type="simple" xlink:href="https://hal.science/search/index/?q=*&amp;authFullName_s=Hanna Martikainen">Hanna Martikainen</text:a></text:p>
              <text:p text:style-name="Normal"><text:span>Linguistique. Université Paris Cité, 2019. Français.<text:s/></text:span><text:a xlink:type="simple" xlink:href="https://www.theses.fr/2019UNIP7242">⟨NNT : 2019UNIP7242⟩</text:a></text:p>
              <text:p text:style-name="Normal"><text:span>Thèse</text:span></text:p>
              <text:p text:style-name="Normal"><text:a xlink:type="simple" xlink:href="https://theses.hal.science/tel-05237708v1">tel-05237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a Martikainen</dc:title>
    <dc:subject/>
    <dc:description>CV</dc:description>
    <dc:creator/>
    <dc:date>2026-05-01T02:20:04.000</dc:date>
    <meta:generator>PHPWord</meta:generator>
    <meta:initial-creator>CCSD</meta:initial-creator>
    <meta:creation-date>2026-05-01T02:20:04.000</meta:creation-date>
    <meta:keyword/>
    <meta:user-defined meta:name="Category"/>
    <meta:user-defined meta:name="Company"/>
    <meta:user-defined meta:name="Manager"/>
  </office:meta>
</office:document-meta>
</file>