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9732" style:family="table">
      <style:table-properties style:rel-width="100" table:align="center"/>
    </style:style>
    <style:style style:name="b697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nah Bramekamp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en Sociologie à l’Université Côte d’Azur (Unité de Recherche Migrations et Société, Nice), sous la direction de Gilles Frigoli et Christophe Bertossi.Titre provisoire de la thèse : « Accompagnement associatif vers une citoyenneté active ? – Négociation des frontières sociales et symboliques de la citoyenneté à la Métropole Nice Côte-d’Azur et Est Ensemble », thèse en Cifre mené avec le<text:s/></text:span><text:span text:style-name="T4">Grdr Migration, Citoyenneté, Développement</text:span><text:span text:style-name="T5">.</text:span></text:p>
        <text:p text:style-name="P10"><text:span text:style-name="T6">Publications et activités sicentifiques :</text:span><text:span text:style-name="T7">Christophe Bertossi et Hannah Bramekamp, « Le Parlement des Exilés : un projet de renouvellement citoyen en temps de crise de la démocratie »,<text:s/></text:span><text:span text:style-name="T8">Les études de l‘Idem</text:span><text:span text:style-name="T9">, août 2024.</text:span></text:p>
        <text:p text:style-name="P15"><text:span text:style-name="T10">Simeng Wang, « Ethno-racial disparities in COVID-19 morbidity and mortality », traduit par Hannah Bramekamp,<text:s/></text:span><text:span text:style-name="T11">Cahiers de l’Urmis</text:span><text:span text:style-name="T12"><text:s/>[En ligne], 20 | 2021, mis en ligne 29 june 2021,<text:s/></text:span><text:a xlink:type="simple" xlink:href="http://journals.openedition.org/urmis/2409">http://journals.openedition.org/urmis/2409</text:a><text:span text:style-name="T13">.</text:span></text:p>
        <text:p text:style-name="P20"><text:span text:style-name="T14">Parcours académique :</text:span><text:span text:style-name="T15">2020-2023 : Master « Migrations », Université Paris 1 Panthéon-Sorbonne, EHESS, ICMigrations (Paris, France).Mémoire de recherche : En (par)cours d’« intégration » ? Les personnes primo-arrivantes dans le discours d’intégration républicaine. Sous la direction de Patrick Simon.</text:span></text:p>
        <text:p text:style-name="P23"><text:span text:style-name="T16">2017-2020 : Licence franco-allemande, Etudes interculturelles de l'Europe et des Amériques - Langues Etrangères Appliquées (IKEAS-LEA), Université Paris Nanterre (France) et Martin-Luther-Universität Halle-Wittenberg (Allemagne).Mémoire de recherche : « Comment peut-on être Français ? » Constructions d’identités culturelles et « regard étranger » dans le champ de tension entre « Orient » et « Occident » chez Chahdortt Djavann.</text:span></text:p>
        <text:p text:style-name="P25"/>
        <text:p text:style-name="Heading2"><text:span text:style-name="T17">Publications</text:span></text:p>
        <text:p text:style-name="P27"/>
        <text:p text:style-name="P28"/>
        <text:p text:style-name="Heading2"><text:span text:style-name="T18">Communication dans un congrès (1)</text:span></text:p>
        <text:p text:style-name="P30"/>
        <table:table table:name="b69732" table:style-name="b69732">
          <table:table-column table:style-name="b69732.0"/>
          <table:table-row>
            <table:table-cell office:value-type="string">
              <text:p text:style-name="Normal"><text:a xlink:type="simple" xlink:href="https://hal.science/hal-05357663v1">Faire « l’école à la maison » auprès de seniors immigrés : perspectives associatives issues d’ateliers numériques en foyer de travailleurs migrants</text:a></text:p>
              <text:p text:style-name="Normal"><text:a xlink:type="simple" xlink:href="https://hal.science/search/index/?q=*&amp;authFullName_s=Hannah Bramekamp">Hannah Bramekamp</text:a><text:span>,</text:span><text:a xlink:type="simple" xlink:href="https://hal.science/search/index/?q=*&amp;authFullName_s=Armèle Cloteau">Armèle Cloteau</text:a></text:p>
              <text:p text:style-name="Normal"><text:span>Journée d'étude. Enseignement - apprentissages et/en migration.s : quand les questionnements s’entrecroisent et se complètent. Vers une nouvelle épistémologie.</text:span><text:span>, GT “Apprentissages et migrations”, Institut Convergences Migrations, Oct 2025, Aubervilliers, France</text:span></text:p>
              <text:p text:style-name="Normal"><text:span>Communication dans un congrès</text:span></text:p>
              <text:p text:style-name="Normal"><text:a xlink:type="simple" xlink:href="https://hal.science/hal-05357663v1">hal-05357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nah Bramekamp</dc:title>
    <dc:subject/>
    <dc:description>CV</dc:description>
    <dc:creator/>
    <dc:date>2026-05-01T11:39:53.000</dc:date>
    <meta:generator>PHPWord</meta:generator>
    <meta:initial-creator>CCSD</meta:initial-creator>
    <meta:creation-date>2026-05-01T11:39:53.000</meta:creation-date>
    <meta:keyword/>
    <meta:user-defined meta:name="Category"/>
    <meta:user-defined meta:name="Company"/>
    <meta:user-defined meta:name="Manager"/>
  </office:meta>
</office:document-meta>
</file>