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fc5f" style:family="table">
      <style:table-properties style:rel-width="100" table:align="center"/>
    </style:style>
    <style:style style:name="a4fc5f.0" style:family="table-column">
      <style:table-column-properties style:column-width="0.00cm"/>
    </style:style>
    <style:style style:name="f41867" style:family="table">
      <style:table-properties style:rel-width="100" table:align="center"/>
    </style:style>
    <style:style style:name="f41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es De Vrie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nes-de-vriese">hannes-de-vrie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63-5330">0000-0001-5863-53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seignant à l'Université de Montpellier</text:span></text:p>
        <text:p text:style-name="P14"><text:span text:style-name="T7">hannes.de-vriese [at] umontpellier.fr</text:span></text:p>
        <text:p text:style-name="P16"><text:span text:style-name="T8">Intérêts de recherche</text:span></text:p>
        <text:p text:style-name="P18"><text:span text:style-name="T9">Littérature d'expression française, perspectives européennes et antillaises</text:span></text:p>
        <text:p text:style-name="P20"><text:span text:style-name="T10">Littérature de la seconde moitié du XXe, littérature contemporaine</text:span></text:p>
        <text:p text:style-name="P22"><text:span text:style-name="T11">Géographie littéraire, représentation de l'espace et du paysage</text:span></text:p>
        <text:p text:style-name="P24"><text:span text:style-name="T12">Écopoétique et écocritique</text:span></text:p>
        <text:p text:style-name="P26"><text:span text:style-name="T13">Humanités environnementales et humanités numériques</text:span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2)</text:span></text:p>
        <text:p text:style-name="P33"/>
        <table:table table:name="a4fc5f" table:style-name="a4fc5f">
          <table:table-column table:style-name="a4fc5f.0"/>
          <table:table-row>
            <table:table-cell office:value-type="string">
              <text:p text:style-name="Normal"><text:a xlink:type="simple" xlink:href="https://hal.science/hal-02626858v1">L’Acacia, 25 ans de critique</text:a></text:p>
              <text:p text:style-name="Normal"><text:a xlink:type="simple" xlink:href="https://hal.science/search/index/?q=*&amp;authFullName_s=Hannes De vriese">Hannes De vriese</text:a></text:p>
              <text:p text:style-name="Normal"><text:span>Cahiers Claude Simon<text:s/></text:span><text:span>, 2016, 11, pp.27-52.<text:s/></text:span><text:a xlink:type="simple" xlink:href="https://dx.doi.org/10.4000/ccs.422">⟨10.4000/ccs.422⟩</text:a></text:p>
              <text:p text:style-name="Normal"><text:span>Article dans une revue</text:span></text:p>
              <text:p text:style-name="Normal"><text:a xlink:type="simple" xlink:href="https://hal.science/hal-02626858v1">hal-026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99v1">Écritures antillaises entre géopoétique et écopoétique : sur la nature des cataclysmes chez Patrick Chamoiseau et Daniel Maximin</text:a></text:p>
              <text:p text:style-name="Normal"><text:a xlink:type="simple" xlink:href="https://hal.science/search/index/?q=*&amp;authFullName_s=Hannes de Vriese">Hannes de Vriese</text:a></text:p>
              <text:p text:style-name="Normal"><text:span>Revue Critique de Fixxion Française Contemporaine</text:span><text:span>, 2015, 11, pp.16-27</text:span></text:p>
              <text:p text:style-name="Normal"><text:span>Article dans une revue</text:span></text:p>
              <text:p text:style-name="Normal"><text:a xlink:type="simple" xlink:href="https://hal.science/hal-01481799v1">hal-01481799v1</text:a></text:p>
            </table:table-cell>
          </table:table-row>
        </table:table>
        <text:p text:style-name="P34"/>
        <text:p text:style-name="Heading2"><text:span text:style-name="T16">Chapitre d'ouvrage (2)</text:span></text:p>
        <text:p text:style-name="P36"/>
        <table:table table:name="f41867" table:style-name="f41867">
          <table:table-column table:style-name="f41867.0"/>
          <table:table-row>
            <table:table-cell office:value-type="string">
              <text:p text:style-name="Normal"><text:a xlink:type="simple" xlink:href="https://hal.science/hal-02770189v1">L’art d’être contemporain dans le récit préhistorique : une archéologie du paysage (Chevillard, Michon, Ollier, Rouaud, Trassard)</text:a></text:p>
              <text:p text:style-name="Normal"><text:a xlink:type="simple" xlink:href="https://hal.science/search/index/?q=*&amp;authFullName_s=Hannes de Vriese">Hannes de Vriese</text:a></text:p>
              <text:p text:style-name="Normal"><text:span>États des lieux dans les récits français et francophones des années 1980 à nos jours</text:span><text:span>, 2018</text:span></text:p>
              <text:p text:style-name="Normal"><text:span>Chapitre d'ouvrage</text:span></text:p>
              <text:p text:style-name="Normal"><text:a xlink:type="simple" xlink:href="https://hal.science/hal-02770189v1">hal-027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843v1">On the Meaning of Being Alone with Nature: Sylvain Tesson’s Ecocritical Sincerity and Ecopoetic Sensuality in Dans les forêts de Sibérie</text:a></text:p>
              <text:p text:style-name="Normal"><text:a xlink:type="simple" xlink:href="https://hal.science/search/index/?q=*&amp;authFullName_s=Hannes de Vriese">Hannes de Vriese</text:a></text:p>
              <text:p text:style-name="Normal"><text:span>Daniel A. Finch-Race, Stephanie Posthumus.<text:s/></text:span><text:span>French Ecocriticism From the Early Modern Period to the Twenty-First Century</text:span><text:span>, Peter Lang D, 2017,<text:s/></text:span><text:a xlink:type="simple" xlink:href="https://dx.doi.org/10.3726/978-3-653-06606-7">⟨10.3726/978-3-653-06606-7⟩</text:a></text:p>
              <text:p text:style-name="Normal"><text:span>Chapitre d'ouvrage</text:span></text:p>
              <text:p text:style-name="Normal"><text:a xlink:type="simple" xlink:href="https://hal.science/hal-02626843v1">hal-02626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es De Vriese</dc:title>
    <dc:subject/>
    <dc:description>CV</dc:description>
    <dc:creator/>
    <dc:date>2026-05-31T08:23:20.000</dc:date>
    <meta:generator>PHPWord</meta:generator>
    <meta:initial-creator>CCSD</meta:initial-creator>
    <meta:creation-date>2026-05-31T08:23:20.000</meta:creation-date>
    <meta:keyword/>
    <meta:user-defined meta:name="Category"/>
    <meta:user-defined meta:name="Company"/>
    <meta:user-defined meta:name="Manager"/>
  </office:meta>
</office:document-meta>
</file>