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4c6" style:family="table">
      <style:table-properties style:rel-width="100" table:align="center"/>
    </style:style>
    <style:style style:name="1bb4c6.0" style:family="table-column">
      <style:table-column-properties style:column-width="0.00cm"/>
    </style:style>
    <style:style style:name="66c5ba" style:family="table">
      <style:table-properties style:rel-width="100" table:align="center"/>
    </style:style>
    <style:style style:name="66c5ba.0" style:family="table-column">
      <style:table-column-properties style:column-width="0.00cm"/>
    </style:style>
    <style:style style:name="f8aa58" style:family="table">
      <style:table-properties style:rel-width="100" table:align="center"/>
    </style:style>
    <style:style style:name="f8aa58.0" style:family="table-column">
      <style:table-column-properties style:column-width="0.00cm"/>
    </style:style>
    <style:style style:name="869b1a" style:family="table">
      <style:table-properties style:rel-width="100" table:align="center"/>
    </style:style>
    <style:style style:name="869b1a.0" style:family="table-column">
      <style:table-column-properties style:column-width="0.00cm"/>
    </style:style>
    <style:style style:name="3a1862" style:family="table">
      <style:table-properties style:rel-width="100" table:align="center"/>
    </style:style>
    <style:style style:name="3a1862.0" style:family="table-column">
      <style:table-column-properties style:column-width="0.00cm"/>
    </style:style>
    <style:style style:name="d0be10" style:family="table">
      <style:table-properties style:rel-width="100" table:align="center"/>
    </style:style>
    <style:style style:name="d0be10.0" style:family="table-column">
      <style:table-column-properties style:column-width="0.00cm"/>
    </style:style>
    <style:style style:name="3fc0ea" style:family="table">
      <style:table-properties style:rel-width="100" table:align="center"/>
    </style:style>
    <style:style style:name="3fc0ea.0" style:family="table-column">
      <style:table-column-properties style:column-width="0.00cm"/>
    </style:style>
    <style:style style:name="4c2138" style:family="table">
      <style:table-properties style:rel-width="100" table:align="center"/>
    </style:style>
    <style:style style:name="4c2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s Dillaert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ns-dillaerts">hans-dillaert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75-2270">0000-0001-9075-22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419648">1664196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1bb4c6" table:style-name="1bb4c6">
          <table:table-column table:style-name="1bb4c6.0"/>
          <table:table-row>
            <table:table-cell office:value-type="string">
              <text:p text:style-name="Normal"><text:a xlink:type="simple" xlink:href="https://hal.science/hal-04903042v1">Introduction. Intelligence(s) artificielle(s) générative(s) et Créativité(s) : Stratégies, Pratiques et Usages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Maher Slouma">Maher Slouma</text:a></text:p>
              <text:p text:style-name="Normal"><text:span>Revue COSSI : communication, organisation, société du savoir et information</text:span><text:span>, 2024, 13</text:span></text:p>
              <text:p text:style-name="Normal"><text:span>Article dans une revue</text:span></text:p>
              <text:p text:style-name="Normal"><text:a xlink:type="simple" xlink:href="https://hal.science/hal-04903042v1">hal-04903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544v1">Médialivres -Médiations de la littérature de jeunesse en médiathèque et au musée</text:a></text:p>
              <text:p text:style-name="Normal"><text:a xlink:type="simple" xlink:href="https://hal.science/search/index/?q=*&amp;authFullName_s=Eva Sandri">Eva Sandri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Hans Dillaerts">Hans Dillaerts</text:a></text:p>
              <text:p text:style-name="Normal"><text:span>LIRDEF</text:span><text:span>, 2023, 2</text:span></text:p>
              <text:p text:style-name="Normal"><text:span>Article dans une revue</text:span></text:p>
              <text:p text:style-name="Normal"><text:a xlink:type="simple" xlink:href="https://shs.hal.science/halshs-04805544v1">halshs-048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81v1">Une enquête nationale sur la santé au travail des enseignants-chercheurs en SIC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/text:p>
              <text:p text:style-name="Normal"><text:span>Les Cahiers de la SFSIC</text:span><text:span>, 2023, 18, pp.33-40</text:span></text:p>
              <text:p text:style-name="Normal"><text:span>Article dans une revue</text:span></text:p>
              <text:p text:style-name="Normal"><text:a xlink:type="simple" xlink:href="https://hal.science/hal-04844081v1">hal-0484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572v1">Introduction</text:a></text:p>
              <text:p text:style-name="Normal"><text:a xlink:type="simple" xlink:href="https://hal.science/search/index/?q=*&amp;authFullName_s=Nicole Boubée">Nicole Boubée</text:a><text:span>,</text:span><text:a xlink:type="simple" xlink:href="https://hal.science/search/index/?q=*&amp;authFullName_s=Caroline Courbières">Caroline Courbières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Fanny Mazzone">Fanny Mazzone</text:a><text:span>,</text:span><text:a xlink:type="simple" xlink:href="https://hal.science/search/index/?q=*&amp;authFullName_s=Eva Sandri">Eva Sandri</text:a><text:span>et al.</text:span></text:p>
              <text:p text:style-name="Normal"><text:span>Balisages</text:span><text:span>, 2022, 5,<text:s/></text:span><text:a xlink:type="simple" xlink:href="https://dx.doi.org/10.35562/balisages.996">⟨10.35562/balisages.996⟩</text:a></text:p>
              <text:p text:style-name="Normal"><text:span>Article dans une revue</text:span></text:p>
              <text:p text:style-name="Normal"><text:a xlink:type="simple" xlink:href="https://shs.hal.science/halshs-04805572v1">halshs-04805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591v1">Introduction</text:a></text:p>
              <text:p text:style-name="Normal"><text:a xlink:type="simple" xlink:href="https://hal.science/search/index/?q=*&amp;authFullName_s=Emmanuelle Chevry Pébayle">Emmanuelle Chevry Pébayle</text:a><text:span>,</text:span><text:a xlink:type="simple" xlink:href="https://hal.science/search/index/?q=*&amp;authFullName_s=Hans Dillaerts">Hans Dillaerts</text:a></text:p>
              <text:p text:style-name="Normal"><text:span>Balisages</text:span><text:span>, 2021, 2,<text:s/></text:span><text:a xlink:type="simple" xlink:href="https://dx.doi.org/10.35562/balisages.420">⟨10.35562/balisages.420⟩</text:a></text:p>
              <text:p text:style-name="Normal"><text:span>Article dans une revue</text:span></text:p>
              <text:p text:style-name="Normal"><text:a xlink:type="simple" xlink:href="https://shs.hal.science/halshs-04805591v1">halshs-048055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902999v1">DLIS, carnet de recherche partagé : Un espace éditorial à la croisée des sciences de l’information et des bibliothèques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Bulletin des Bibliothèques de France</text:span><text:span>, 2018, 15, pp.78-87</text:span></text:p>
              <text:p text:style-name="Normal"><text:span>Article dans une revue</text:span></text:p>
              <text:p text:style-name="Normal"><text:a xlink:type="simple" xlink:href="https://archivesic.ccsd.cnrs.fr/sic_01902999v1">sic_019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02v1">French publishing attitudes in the open access era: The case of mathematics, biology, and computer science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Thierry Lafouge">Thierry Lafouge</text:a><text:span>,</text:span><text:a xlink:type="simple" xlink:href="https://hal.science/search/index/?q=*&amp;authFullName_s=Pascal Bador">Pascal Bador</text:a><text:span>,</text:span><text:a xlink:type="simple" xlink:href="https://hal.science/search/index/?q=*&amp;authFullName_s=Aude Sauer-Avargues">Aude Sauer-Avargues</text:a></text:p>
              <text:p text:style-name="Normal"><text:span>Learned Publishing</text:span><text:span>, 2018, 31 (4), pp.345 - 354.<text:s/></text:span><text:a xlink:type="simple" xlink:href="https://dx.doi.org/10.1002/leap.1169">⟨10.1002/leap.1169⟩</text:a></text:p>
              <text:p text:style-name="Normal"><text:span>Article dans une revue</text:span></text:p>
              <text:p text:style-name="Normal"><text:a xlink:type="simple" xlink:href="https://hal.science/hal-01891002v1">hal-018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39v1">Quels enjeux éditoriaux pour un carnet de recherche ? Bibliothécaires et chercheurs à la croisée des sciences de l’information et des humanités numériques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Bulletin des Bibliothèques de France</text:span><text:span>, 2018, Stratégies éditoriales, 15, pp.10670/1.2u349h</text:span></text:p>
              <text:p text:style-name="Normal"><text:span>Article dans une revue</text:span></text:p>
              <text:p text:style-name="Normal"><text:a xlink:type="simple" xlink:href="https://hal.science/hal-02480639v1">hal-024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047v1">Information scientifique et diffusion des savoirs : entre fragmentations et intermédiaires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Hans Dillaerts">Hans Dillaerts</text:a></text:p>
              <text:p text:style-name="Normal"><text:span>Revue française des sciences de l'information et de la communication</text:span><text:span>, 2018, Information scientifique et diffusion des savoirs : entre fragmentations et intermédiaires, 15,<text:s/></text:span><text:a xlink:type="simple" xlink:href="https://dx.doi.org/10.4000/rfsic.5522">⟨10.4000/rfsic.5522⟩</text:a></text:p>
              <text:p text:style-name="Normal"><text:span>Article dans une revue</text:span></text:p>
              <text:p text:style-name="Normal"><text:a xlink:type="simple" xlink:href="https://hal.science/hal-02468047v1">hal-0246804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16543v1">Ouverture et partage des résultats de la recherche dans l'économie de la connaissance européenne : Quelle(s) liberté(s) de circulation pour l'IST?</text:a></text:p>
              <text:p text:style-name="Normal"><text:a xlink:type="simple" xlink:href="https://hal.science/search/index/?q=*&amp;authFullName_s=Hans Dillaerts">Hans Dillaerts</text:a></text:p>
              <text:p text:style-name="Normal"><text:span>Communication et Management : Revue internationale des sciences commerciales</text:span><text:span>, 2017, Économie des connaissances, 14 (1),<text:s/></text:span><text:a xlink:type="simple" xlink:href="https://dx.doi.org/10.3917/comma.141.0039">⟨10.3917/comma.141.0039⟩</text:a></text:p>
              <text:p text:style-name="Normal"><text:span>Article dans une revue</text:span></text:p>
              <text:p text:style-name="Normal"><text:a xlink:type="simple" xlink:href="https://archivesic.ccsd.cnrs.fr/sic_01716543v1">sic_0171654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1450v1">L’enjeu du web de données pour l’édition scientif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I2D – Information, données &amp; documents</text:span><text:span>, 2016, Web de données et création de valeurs : le champ des possibles, 53 (2)</text:span></text:p>
              <text:p text:style-name="Normal"><text:span>Article dans une revue</text:span></text:p>
              <text:p text:style-name="Normal"><text:a xlink:type="simple" xlink:href="https://archivesic.ccsd.cnrs.fr/sic_01561450v1">sic_015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8v1">L'enjeu du web de données pour l'édition scientif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Documentaliste</text:span><text:span>, 2016, 2, pp.49</text:span></text:p>
              <text:p text:style-name="Normal"><text:span>Article dans une revue</text:span></text:p>
              <text:p text:style-name="Normal"><text:a xlink:type="simple" xlink:href="https://hal.science/hal-03062888v1">hal-0306288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32466v1">La place du livre numérique dans les bibliothèques publiques françaises : État des lieux et prospective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Revue canadienne des sciences de l'information et de bibliothéconomie</text:span><text:span>, 2014, 38 (2), pp.80-96.<text:s/></text:span><text:a xlink:type="simple" xlink:href="https://dx.doi.org/10.1353/ils.2014.0009">⟨10.1353/ils.2014.0009⟩</text:a></text:p>
              <text:p text:style-name="Normal"><text:span>Article dans une revue</text:span></text:p>
              <text:p text:style-name="Normal"><text:a xlink:type="simple" xlink:href="https://archivesic.ccsd.cnrs.fr/sic_01032466v1">sic_0103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33v1">Offre numérique en bibliothèque spécialisée</text:a></text:p>
              <text:p text:style-name="Normal"><text:a xlink:type="simple" xlink:href="https://hal.science/search/index/?q=*&amp;authFullName_s=Benoît Epron">Benoît Epron</text:a><text:span>,</text:span><text:a xlink:type="simple" xlink:href="https://hal.science/search/index/?q=*&amp;authFullName_s=Stéphanie Pouchot">Stéphanie Pouchot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Philippe Prinz">Philippe Prinz</text:a></text:p>
              <text:p text:style-name="Normal"><text:span>Les Enjeux de l'information et de la communication</text:span><text:span>, 2014, 15/1, p. 67 à 81</text:span></text:p>
              <text:p text:style-name="Normal"><text:span>Article dans une revue</text:span></text:p>
              <text:p text:style-name="Normal"><text:a xlink:type="simple" xlink:href="https://hal.science/hal-01185633v1">hal-011856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96777v1">Le libre accès et le financement de projets de recherche transversaux : des vecteurs d’interdisciplinarité dans l’économie de la connaissance ?</text:a></text:p>
              <text:p text:style-name="Normal"><text:a xlink:type="simple" xlink:href="https://hal.science/search/index/?q=*&amp;authFullName_s=Hans Dillaerts">Hans Dillaerts</text:a></text:p>
              <text:p text:style-name="Normal"><text:span>Revue européenne des sciences sociales (Cahiers Vilfredo Pareto)</text:span><text:span>, 2014, Politiques du libre accès en sciences humaines et sociales, 52 (1)</text:span></text:p>
              <text:p text:style-name="Normal"><text:span>Article dans une revue</text:span></text:p>
              <text:p text:style-name="Normal"><text:a xlink:type="simple" xlink:href="https://archivesic.ccsd.cnrs.fr/sic_01396777v1">sic_0139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1v1">La place du livre numérique dans les bibliothèques publiques françaises: État des lieux et prospective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Canadian Journal of Information and Library Science</text:span><text:span>, 2014, vol. 38 (n°2), pp.80-96</text:span></text:p>
              <text:p text:style-name="Normal"><text:span>Article dans une revue</text:span></text:p>
              <text:p text:style-name="Normal"><text:a xlink:type="simple" xlink:href="https://hal.science/hal-03062881v1">hal-0306288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34411v1">Héloïse': towards a co-ordinated ecosystem approach for the archiving of scientific publications?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Ghislaine Chartron">Ghislaine Chartron</text:a></text:p>
              <text:p text:style-name="Normal"><text:span>Learned Publishing</text:span><text:span>, 2013, 26 (3), pp.173-179(7).<text:s/></text:span><text:a xlink:type="simple" xlink:href="https://dx.doi.org/10.1087/20130304">⟨10.1087/20130304⟩</text:a></text:p>
              <text:p text:style-name="Normal"><text:span>Article dans une revue</text:span></text:p>
              <text:p text:style-name="Normal"><text:a xlink:type="simple" xlink:href="https://archivesic.ccsd.cnrs.fr/sic_00834411v1">sic_0083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3v1">‘Héloïse’: towards a co-ordinated ecosystem approach for the archiving of scientific publications?</text:a></text:p>
              <text:p text:style-name="Normal"><text:a xlink:type="simple" xlink:href="https://hal.science/search/index/?q=*&amp;authFullName_s=Hans Dillaerts">Hans Dillaerts</text:a></text:p>
              <text:p text:style-name="Normal"><text:span>Learned Publishing</text:span><text:span>, 2013, 26 (3), pp.173-179</text:span></text:p>
              <text:p text:style-name="Normal"><text:span>Article dans une revue</text:span></text:p>
              <text:p text:style-name="Normal"><text:a xlink:type="simple" xlink:href="https://hal.science/hal-03062883v1">hal-0306288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67470v1">Le libre accès en France en 2012: Entre immobilisme et innovation</text:a></text:p>
              <text:p text:style-name="Normal"><text:a xlink:type="simple" xlink:href="https://hal.science/search/index/?q=*&amp;authFullName_s=Hélène Bosc">Hélène Bosc</text:a><text:span>,</text:span><text:a xlink:type="simple" xlink:href="https://hal.science/search/index/?q=*&amp;authFullName_s=Hans Dillaerts">Hans Dillaerts</text:a></text:p>
              <text:p text:style-name="Normal"><text:span>Liinc em revista</text:span><text:span>, 2012, Novos paradigmas da comunicação científica: ampliando o debate, 8 (2),<text:s/></text:span><text:a xlink:type="simple" xlink:href="https://dx.doi.org/10.18617/liinc.v8i2.502">⟨10.18617/liinc.v8i2.502⟩</text:a></text:p>
              <text:p text:style-name="Normal"><text:span>Article dans une revue</text:span></text:p>
              <text:p text:style-name="Normal"><text:a xlink:type="simple" xlink:href="https://archivesic.ccsd.cnrs.fr/sic_00767470v1">sic_0076747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66c5ba" table:style-name="66c5ba">
          <table:table-column table:style-name="66c5ba.0"/>
          <table:table-row>
            <table:table-cell office:value-type="string">
              <text:p text:style-name="Normal"><text:a xlink:type="simple" xlink:href="https://shs.hal.science/halshs-04608279v1">Numérisation dans l’enseignement supérieur : quelles transformations, quelles stratégies et quelles incidences pour les enseignants-chercheurs en 71ème section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/text:p>
              <text:p text:style-name="Normal"><text:span>XXIIIème Congrès de la SFSIC : La numérisation des sociétés</text:span><text:span>, SFSIC, Jun 2023, Bordeaux, France. pp 287-299</text:span></text:p>
              <text:p text:style-name="Normal"><text:span>Communication dans un congrès</text:span></text:p>
              <text:p text:style-name="Normal"><text:a xlink:type="simple" xlink:href="https://shs.hal.science/halshs-04608279v1">halshs-046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67v1">Enquête sur les évolutions des pratiques des enseignants-chercheurs en SIC en temps de crise : altérations ou alternatives ?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text:span>et al.</text:span></text:p>
              <text:p text:style-name="Normal"><text:span>89ème congrès de l'ACFAS - colloque 405 - Alter-Organisation</text:span><text:span>, May 2022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731767v1">hal-047317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37239v1">Analyse prospective du libre accès en France</text:a></text:p>
              <text:p text:style-name="Normal"><text:a xlink:type="simple" xlink:href="https://hal.science/search/index/?q=*&amp;authFullName_s=Hans Dillaerts">Hans Dillaerts</text:a></text:p>
              <text:p text:style-name="Normal"><text:span>Document numérique et société</text:span><text:span>, Nov 2010, Aix-en-Provence, France</text:span></text:p>
              <text:p text:style-name="Normal"><text:span>Communication dans un congrès</text:span></text:p>
              <text:p text:style-name="Normal"><text:a xlink:type="simple" xlink:href="https://archivesic.ccsd.cnrs.fr/sic_00537239v1">sic_00537239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f8aa58" table:style-name="f8aa58">
          <table:table-column table:style-name="f8aa58.0"/>
          <table:table-row>
            <table:table-cell office:value-type="string">
              <text:p text:style-name="Normal"><text:a xlink:type="simple" xlink:href="https://hal.science/hal-03050482v1">L'offre de livres numériques à destination des bibliothèques de lecture publique : un regard international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Presses de l'enssib, 253 p., 2016</text:span></text:p>
              <text:p text:style-name="Normal"><text:span>Ouvrages</text:span></text:p>
              <text:p text:style-name="Normal"><text:a xlink:type="simple" xlink:href="https://hal.science/hal-03050482v1">hal-0305048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08350v1">L’offre de livres numériques à destination des bibliothèques de lecture publique : un regard international (séminaire Enssib mai 2014-mars 2015)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Benoît Epron">Benoît Epron</text:a></text:p>
              <text:p text:style-name="Normal"><text:span>Presses de l'enssib, 2016, 978-2-37546-006-1.<text:s/></text:span><text:a xlink:type="simple" xlink:href="https://dx.doi.org/10.4000/books.pressesenssib.1567">⟨10.4000/books.pressesenssib.1567⟩</text:a></text:p>
              <text:p text:style-name="Normal"><text:span>Ouvrages</text:span></text:p>
              <text:p text:style-name="Normal"><text:a xlink:type="simple" xlink:href="https://archivesic.ccsd.cnrs.fr/sic_01408350v1">sic_01408350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869b1a" table:style-name="869b1a">
          <table:table-column table:style-name="869b1a.0"/>
          <table:table-row>
            <table:table-cell office:value-type="string">
              <text:p text:style-name="Normal"><text:a xlink:type="simple" xlink:href="https://shs.hal.science/halshs-04321008v1">L'élasticité sémantique du concept de médiation : porosité des domaines culturel et documentaire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Eva Sandri">Eva Sandri</text:a></text:p>
              <text:p text:style-name="Normal"><text:span>Presses universitaires de la Méditerranée – PULM.<text:s/></text:span><text:span>Cultures, arts et documents au prisme de l’intermédialité : Mélanges en l’honneur du professeur Gérard Régimbeau</text:span><text:span>, 2024, Regards SIC, 978-2-36781-500-8</text:span></text:p>
              <text:p text:style-name="Normal"><text:span>Chapitre d'ouvrage</text:span></text:p>
              <text:p text:style-name="Normal"><text:a xlink:type="simple" xlink:href="https://shs.hal.science/halshs-04321008v1">halshs-0432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148v1">Open Access as a Regulation of Scientific Information in Health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Hans Dillaerts">Hans Dillaerts</text:a></text:p>
              <text:p text:style-name="Normal"><text:span>Information Practices and Knowledge in Health</text:span><text:span>, 1, Wiley, 2022,<text:s/></text:span><text:a xlink:type="simple" xlink:href="https://dx.doi.org/10.1002/9781119902058.ch1">⟨10.1002/9781119902058.ch1⟩</text:a></text:p>
              <text:p text:style-name="Normal"><text:span>Chapitre d'ouvrage</text:span></text:p>
              <text:p text:style-name="Normal"><text:a xlink:type="simple" xlink:href="https://shs.hal.science/halshs-03693148v1">halshs-0369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233v1">Les régulations du Libre Accès à l’information scientifique en santé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Hans Dillaerts">Hans Dillaerts</text:a></text:p>
              <text:p text:style-name="Normal"><text:span>Pratiques d’information et connaissance en santé</text:span><text:span>, ISTE Edition, pp. 13-30, 2022</text:span></text:p>
              <text:p text:style-name="Normal"><text:span>Chapitre d'ouvrage</text:span></text:p>
              <text:p text:style-name="Normal"><text:a xlink:type="simple" xlink:href="https://shs.hal.science/halshs-04805233v1">halshs-0480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03v1">Pratiques de rédaction des chercheurs universitaires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Dominique Maurel">Dominique Maurel</text:a></text:p>
              <text:p text:style-name="Normal"><text:span>Des cultures aux pratiques informationnelles : approches, enjeux, diversité des pratiques informationnelles</text:span><text:span>,<text:s/></text:span><text:a xlink:type="simple" xlink:href="https://www.pulm.fr/index.php/des-cultures-aux-pratiques-informationnelles.html">Presses universitaires de la Méditerranée</text:a><text:span>, pp.141-185, 2021, Collection Regards SIC, 978-2-36781-447-6</text:span></text:p>
              <text:p text:style-name="Normal"><text:span>Chapitre d'ouvrage</text:span></text:p>
              <text:p text:style-name="Normal"><text:a xlink:type="simple" xlink:href="https://hal.science/hal-04152903v1">hal-0415290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1437v1">Valoriser les ressources numériques alternatives dans les bibliothèques publiques : un vecteur d'opportunités pour le développement des biens communs</text:a></text:p>
              <text:p text:style-name="Normal"><text:a xlink:type="simple" xlink:href="https://hal.science/search/index/?q=*&amp;authFullName_s=Hans Dillaerts">Hans Dillaerts</text:a></text:p>
              <text:p text:style-name="Normal"><text:span>Communs du savoir et bibliothèques</text:span><text:span>, Editions du Cercle de la Librairie 2017, Bibliothèques, 978-2-7654-1530-5</text:span></text:p>
              <text:p text:style-name="Normal"><text:span>Chapitre d'ouvrage</text:span></text:p>
              <text:p text:style-name="Normal"><text:a xlink:type="simple" xlink:href="https://archivesic.ccsd.cnrs.fr/sic_01561437v1">sic_015614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567326v1">Issues of “Hypermediating Journals” for Scientific Publishing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Wiley-ISTE.<text:s/></text:span><text:span>Reading and Writing Knowledge in Scientific Communities: Digital Humanities and Knowledge Construction</text:span><text:span>, , 2017, Science, Society and New technologies series, 978-1-78630-125-3</text:span></text:p>
              <text:p text:style-name="Normal"><text:span>Chapitre d'ouvrage</text:span></text:p>
              <text:p text:style-name="Normal"><text:a xlink:type="simple" xlink:href="https://archivesic.ccsd.cnrs.fr/sic_01567326v1">sic_0156732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476924v1">Enjeux des « revues hypermédiatisées » pour l’édition scientif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Hans Dillaerts">Hans Dillaerts</text:a></text:p>
              <text:p text:style-name="Normal"><text:span>Ecrilecture augmentée dans les communautés scientifiques : Humanités numériques et construction des savoirs</text:span><text:span>,<text:s/></text:span><text:a xlink:type="simple" xlink:href="http://iste-editions.fr/products/ecrilecture-augmentee-dans-les-communautes-scientifiques">ISTE editions</text:a><text:span>, pp. 145-161, 2017, 978-1-78406-220-0</text:span></text:p>
              <text:p text:style-name="Normal"><text:span>Chapitre d'ouvrage</text:span></text:p>
              <text:p text:style-name="Normal"><text:a xlink:type="simple" xlink:href="https://archivesic.ccsd.cnrs.fr/sic_01476924v1">sic_01476924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3a1862" table:style-name="3a1862">
          <table:table-column table:style-name="3a1862.0"/>
          <table:table-row>
            <table:table-cell office:value-type="string">
              <text:p text:style-name="Normal"><text:a xlink:type="simple" xlink:href="https://hal.science/hal-05363533v1">Légitimations et subversions de l'Open : pour une analyse de l'openwashing dans la publication scientifique</text:a></text:p>
              <text:p text:style-name="Normal"><text:a xlink:type="simple" xlink:href="https://hal.science/search/index/?q=*&amp;authFullName_s=Guillaume Silhol">Guillaume Silhol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Chérifa Boukacem-Zeghmouri">Chérifa Boukacem-Zeghmou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533v1">hal-0536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94v1">Pratiques et usages de ressources numériques pédagogiques (libres) dans l'enseignement supérieur</text:a></text:p>
              <text:p text:style-name="Normal"><text:a xlink:type="simple" xlink:href="https://hal.science/search/index/?q=*&amp;authFullName_s=Philippe Bourdenet">Philippe Bourdenet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Pierre Louay Salam">Pierre Louay Sal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54794v1">halshs-020547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083247v1">Quelle place pour les ressources numériques « alternatives » dans les bibliothèques publiques ?</text:a></text:p>
              <text:p text:style-name="Normal"><text:a xlink:type="simple" xlink:href="https://hal.science/search/index/?q=*&amp;authFullName_s=Hans Dillaerts">Hans Dillaert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archivesic.ccsd.cnrs.fr/sic_01083247v1">sic_01083247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d0be10" table:style-name="d0be10">
          <table:table-column table:style-name="d0be10.0"/>
          <table:table-row>
            <table:table-cell office:value-type="string">
              <text:p text:style-name="Normal"><text:a xlink:type="simple" xlink:href="https://shs.hal.science/halshs-02902710v1">Usages et pratiques en lien avec les données de recherche. Une enquête menée auprès des chercheurs de l’université Paul-Valéry Montpellier 3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Hugo Catherine">Hugo Catherine</text:a></text:p>
              <text:p text:style-name="Normal"><text:span>[Rapport de recherche] Université Paul-Valéry Montpellier 3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2710v1">halshs-02902710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3fc0ea" table:style-name="3fc0ea">
          <table:table-column table:style-name="3fc0ea.0"/>
          <table:table-row>
            <table:table-cell office:value-type="string">
              <text:p text:style-name="Normal"><text:a xlink:type="simple" xlink:href="https://theses.hal.science/tel-00768432v1">Libre accès à la communication scientifique et contexte français : prospective, développement et enjeux pour la créativité et l'interdisciplinarité ?</text:a></text:p>
              <text:p text:style-name="Normal"><text:a xlink:type="simple" xlink:href="https://hal.science/search/index/?q=*&amp;authFullName_s=Hans Dillaerts">Hans Dillaerts</text:a></text:p>
              <text:p text:style-name="Normal"><text:span>Sciences de l'information et de la communication. Conservatoire national des arts et metiers - CNAM, 2012. Français.<text:s/></text:span><text:a xlink:type="simple" xlink:href="https://www.theses.fr/2012CNAM0838">⟨NNT : 2012CNAM0838⟩</text:a></text:p>
              <text:p text:style-name="Normal"><text:span>Thèse</text:span></text:p>
              <text:p text:style-name="Normal"><text:a xlink:type="simple" xlink:href="https://theses.hal.science/tel-00768432v1">tel-00768432v1</text:a></text:p>
            </table:table-cell>
          </table:table-row>
        </table:table>
        <text:p text:style-name="P38"/>
        <text:p text:style-name="Heading2"><text:span text:style-name="T15">N°spécial de revue/special issue (4)</text:span></text:p>
        <text:p text:style-name="P40"/>
        <table:table table:name="4c2138" table:style-name="4c2138">
          <table:table-column table:style-name="4c2138.0"/>
          <table:table-row>
            <table:table-cell office:value-type="string">
              <text:p text:style-name="Normal"><text:a xlink:type="simple" xlink:href="https://hal.science/hal-04903017v1">Intelligence(s) artificielle(s) générative(s) et créativité(s) : Stratégies, Pratiques et Usages. Transformations? Ruptures? (Dis)Continuités?</text:a></text:p>
              <text:p text:style-name="Normal"><text:a xlink:type="simple" xlink:href="https://hal.science/search/index/?q=*&amp;authFullName_s=Hans Dillaerts">Hans Dillaerts</text:a><text:span>,</text:span><text:a xlink:type="simple" xlink:href="https://hal.science/search/index/?q=*&amp;authFullName_s=Maher Slouma">Maher Slouma</text:a></text:p>
              <text:p text:style-name="Normal"><text:span>Revue COSSI : communication, organisation, société du savoir et information</text:span><text:span>, 13, 2024</text:span></text:p>
              <text:p text:style-name="Normal"><text:span>N°spécial de revue/special issue</text:span></text:p>
              <text:p text:style-name="Normal"><text:a xlink:type="simple" xlink:href="https://hal.science/hal-04903017v1">hal-04903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494v1">Médialivres - Médiations de la littérature de jeunesse en médiathèque et au musée</text:a></text:p>
              <text:p text:style-name="Normal"><text:a xlink:type="simple" xlink:href="https://hal.science/search/index/?q=*&amp;authFullName_s=Eva Sandri">Eva Sandri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Hans Dillaerts">Hans Dillaerts</text:a></text:p>
              <text:p text:style-name="Normal"><text:span>2, 2023</text:span></text:p>
              <text:p text:style-name="Normal"><text:span>N°spécial de revue/special issue</text:span></text:p>
              <text:p text:style-name="Normal"><text:a xlink:type="simple" xlink:href="https://shs.hal.science/halshs-04805494v1">halshs-04805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403v1">Lieux de diffusion de savoirs pensés par le genre. Dynamiques et questionnements</text:a></text:p>
              <text:p text:style-name="Normal"><text:a xlink:type="simple" xlink:href="https://hal.science/search/index/?q=*&amp;authFullName_s=Nicole Boubée">Nicole Boubée</text:a><text:span>,</text:span><text:a xlink:type="simple" xlink:href="https://hal.science/search/index/?q=*&amp;authFullName_s=Caroline Courbieres">Caroline Courbieres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Fanny Mazzone">Fanny Mazzone</text:a><text:span>,</text:span><text:a xlink:type="simple" xlink:href="https://hal.science/search/index/?q=*&amp;authFullName_s=Eva Sandri">Eva Sandri</text:a><text:span>et al.</text:span></text:p>
              <text:p text:style-name="Normal"><text:span>Balisages</text:span><text:span>, 5, 2022,<text:s/></text:span><text:a xlink:type="simple" xlink:href="https://dx.doi.org/10.35562/balisages.952">⟨10.35562/balisages.952⟩</text:a></text:p>
              <text:p text:style-name="Normal"><text:span>N°spécial de revue/special issue</text:span></text:p>
              <text:p text:style-name="Normal"><text:a xlink:type="simple" xlink:href="https://shs.hal.science/halshs-04805403v1">halshs-0480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357v1">Les institutions culturelles au miroir des réseaux sociaux numériques</text:a></text:p>
              <text:p text:style-name="Normal"><text:a xlink:type="simple" xlink:href="https://hal.science/search/index/?q=*&amp;authFullName_s=Emmanuelle Chevry Pébayle">Emmanuelle Chevry Pébayle</text:a><text:span>,</text:span><text:a xlink:type="simple" xlink:href="https://hal.science/search/index/?q=*&amp;authFullName_s=Hans Dillaerts">Hans Dillaerts</text:a></text:p>
              <text:p text:style-name="Normal"><text:span>Balisages</text:span><text:span>, 2, 2021,<text:s/></text:span><text:a xlink:type="simple" xlink:href="https://dx.doi.org/10.35562/balisages.176">⟨10.35562/balisages.176⟩</text:a></text:p>
              <text:p text:style-name="Normal"><text:span>N°spécial de revue/special issue</text:span></text:p>
              <text:p text:style-name="Normal"><text:a xlink:type="simple" xlink:href="https://shs.hal.science/halshs-04805357v1">halshs-04805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s Dillaerts</dc:title>
    <dc:subject/>
    <dc:description>CV</dc:description>
    <dc:creator/>
    <dc:date>2026-05-07T10:04:51.000</dc:date>
    <meta:generator>PHPWord</meta:generator>
    <meta:initial-creator>CCSD</meta:initial-creator>
    <meta:creation-date>2026-05-07T10:04:51.000</meta:creation-date>
    <meta:keyword/>
    <meta:user-defined meta:name="Category"/>
    <meta:user-defined meta:name="Company"/>
    <meta:user-defined meta:name="Manager"/>
  </office:meta>
</office:document-meta>
</file>