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a571" style:family="table">
      <style:table-properties style:rel-width="100" table:align="center"/>
    </style:style>
    <style:style style:name="73a571.0" style:family="table-column">
      <style:table-column-properties style:column-width="0.00cm"/>
    </style:style>
    <style:style style:name="29c314" style:family="table">
      <style:table-properties style:rel-width="100" table:align="center"/>
    </style:style>
    <style:style style:name="29c314.0" style:family="table-column">
      <style:table-column-properties style:column-width="0.00cm"/>
    </style:style>
    <style:style style:name="95317a" style:family="table">
      <style:table-properties style:rel-width="100" table:align="center"/>
    </style:style>
    <style:style style:name="95317a.0" style:family="table-column">
      <style:table-column-properties style:column-width="0.00cm"/>
    </style:style>
    <style:style style:name="8584bb" style:family="table">
      <style:table-properties style:rel-width="100" table:align="center"/>
    </style:style>
    <style:style style:name="8584bb.0" style:family="table-column">
      <style:table-column-properties style:column-width="0.00cm"/>
    </style:style>
    <style:style style:name="036f18" style:family="table">
      <style:table-properties style:rel-width="100" table:align="center"/>
    </style:style>
    <style:style style:name="036f18.0" style:family="table-column">
      <style:table-column-properties style:column-width="0.00cm"/>
    </style:style>
    <style:style style:name="72cb53" style:family="table">
      <style:table-properties style:rel-width="100" table:align="center"/>
    </style:style>
    <style:style style:name="72cb53.0" style:family="table-column">
      <style:table-column-properties style:column-width="0.00cm"/>
    </style:style>
    <style:style style:name="f26622" style:family="table">
      <style:table-properties style:rel-width="100" table:align="center"/>
    </style:style>
    <style:style style:name="f26622.0" style:family="table-column">
      <style:table-column-properties style:column-width="0.00cm"/>
    </style:style>
    <style:style style:name="4536b7" style:family="table">
      <style:table-properties style:rel-width="100" table:align="center"/>
    </style:style>
    <style:style style:name="4536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oues Senigu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oues-seniguer">haoues-senigu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449-8259">0000-0002-2449-825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6234136">17623413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Voir aussi :<text:s/></text:span><text:a xlink:type="simple" xlink:href="https://triangle.ens-lyon.fr/spip.php?article5383">page CV sur le site web</text:a><text:span text:style-name="T8"><text:s/>du laboratoire Triangle UMR5206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3)</text:span></text:p>
        <text:p text:style-name="P22"/>
        <table:table table:name="73a571" table:style-name="73a571">
          <table:table-column table:style-name="73a571.0"/>
          <table:table-row>
            <table:table-cell office:value-type="string">
              <text:p text:style-name="Normal"><text:a xlink:type="simple" xlink:href="https://hal.science/hal-04684940v1">[ CR de lecture ] - Settoul (Elyamine) – Penser la radicalisation djihadiste. Acteurs, théories, mutations . – Paris, PUF, 2022 (Questions judiciaires). 250 p.</text:a></text:p>
              <text:p text:style-name="Normal"><text:a xlink:type="simple" xlink:href="https://hal.science/search/index/?q=*&amp;authFullName_s=Haoues Seniguer">Haoues Seniguer</text:a></text:p>
              <text:p text:style-name="Normal"><text:span>Revue Française de Science Politique</text:span><text:span>, 2024, 73 (2), pp.321-322.<text:s/></text:span><text:a xlink:type="simple" xlink:href="https://dx.doi.org/10.3917/rfsp.732.0321">⟨10.3917/rfsp.732.032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84940v1">hal-04684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9720v1">Racialisation de l'islam en milieu scolaire</text:a></text:p>
              <text:p text:style-name="Normal"><text:a xlink:type="simple" xlink:href="https://hal.science/search/index/?q=*&amp;authFullName_s=Haoues Seniguer">Haoues Seniguer</text:a></text:p>
              <text:p text:style-name="Normal"><text:span>Cahiers Pedagogiques</text:span><text:span>, 2024, Racismes et école, 595, pp.52-53.<text:s/></text:span><text:a xlink:type="simple" xlink:href="https://dx.doi.org/10.3917/cape.595.0052">⟨10.3917/cape.595.0052⟩</text:a></text:p>
              <text:p text:style-name="Normal"><text:span>Article dans une revue</text:span></text:p>
              <text:p text:style-name="Normal"><text:a xlink:type="simple" xlink:href="https://shs.hal.science/halshs-04719720v1">halshs-04719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4742v1">Que reste-t-il du Parti de la justice et du développement (PJD)</text:a></text:p>
              <text:p text:style-name="Normal"><text:a xlink:type="simple" xlink:href="https://hal.science/search/index/?q=*&amp;authFullName_s=Haoues Seniguer">Haoues Seniguer</text:a></text:p>
              <text:p text:style-name="Normal"><text:span>Moyen-Orient</text:span><text:span>, 2024, Maroc, un royaume en mutation, 62, pp.24-25</text:span></text:p>
              <text:p text:style-name="Normal"><text:span>Article dans une revue</text:span></text:p>
              <text:p text:style-name="Normal"><text:a xlink:type="simple" xlink:href="https://shs.hal.science/halshs-04594742v1">halshs-0459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885v1">Le califat chez les islamistes légalistes : une utopie dépassée ?</text:a></text:p>
              <text:p text:style-name="Normal"><text:a xlink:type="simple" xlink:href="https://hal.science/search/index/?q=*&amp;authFullName_s=Haoues Seniguer">Haoues Seniguer</text:a></text:p>
              <text:p text:style-name="Normal"><text:span>Eurasian studies</text:span><text:span>, 2024, 22 (1), pp.94-116.<text:s/></text:span><text:a xlink:type="simple" xlink:href="https://dx.doi.org/10.1163/24685623-20240164">⟨10.1163/24685623-20240164⟩</text:a></text:p>
              <text:p text:style-name="Normal"><text:span>Article dans une revue</text:span></text:p>
              <text:p text:style-name="Normal"><text:a xlink:type="simple" xlink:href="https://hal.science/hal-04848885v1">hal-04848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8229v1">L'islamisme est-il (toujours) hégémonique ? Réflexions depuis la France sur un objet incandescent</text:a></text:p>
              <text:p text:style-name="Normal"><text:a xlink:type="simple" xlink:href="https://hal.science/search/index/?q=*&amp;authFullName_s=Haoues Seniguer">Haoues Seniguer</text:a></text:p>
              <text:p text:style-name="Normal"><text:span>Confluences Méditerranée<text:s/></text:span><text:span>, 2023, 2023/4 (127), pp.135-154.<text:s/></text:span><text:a xlink:type="simple" xlink:href="https://dx.doi.org/10.3917/come.127.0135">⟨10.3917/come.127.0135⟩</text:a></text:p>
              <text:p text:style-name="Normal"><text:span>Article dans une revue</text:span></text:p>
              <text:p text:style-name="Normal"><text:a xlink:type="simple" xlink:href="https://shs.hal.science/halshs-04468229v1">halshs-04468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5687v1">La « sécularisation » des discours et des pratiques en contexte islamique : le cas du Parti pour la justice et le développement au Maroc</text:a></text:p>
              <text:p text:style-name="Normal"><text:a xlink:type="simple" xlink:href="https://hal.science/search/index/?q=*&amp;authFullName_s=Anca Munteanu">Anca Munteanu</text:a><text:span>,</text:span><text:a xlink:type="simple" xlink:href="https://hal.science/search/index/?q=*&amp;authFullName_s=Haoues Seniguer">Haoues Seniguer</text:a></text:p>
              <text:p text:style-name="Normal"><text:span>Social Compass</text:span><text:span>, 2023, 70 (3),<text:s/></text:span><text:a xlink:type="simple" xlink:href="https://dx.doi.org/10.1177/00377686231180380">⟨10.1177/00377686231180380⟩</text:a></text:p>
              <text:p text:style-name="Normal"><text:span>Article dans une revue</text:span></text:p>
              <text:p text:style-name="Normal"><text:a xlink:type="simple" xlink:href="https://shs.hal.science/halshs-04185687v1">halshs-04185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7723v1">Théologies islamiques des catastrophes: entre religion, science et messianisme</text:a></text:p>
              <text:p text:style-name="Normal"><text:a xlink:type="simple" xlink:href="https://hal.science/search/index/?q=*&amp;authFullName_s=Haoues Seniguer">Haoues Seniguer</text:a><text:span>,</text:span><text:a xlink:type="simple" xlink:href="https://hal.science/search/index/?q=*&amp;authFullName_s=Abdessamad Belhaj">Abdessamad Belhaj</text:a></text:p>
              <text:p text:style-name="Normal"><text:span>MIDEO - Mélanges de l'Institut Dominicain d'Etudes Orientales<text:s/></text:span><text:span>, 2023, 38, pp.3-22</text:span></text:p>
              <text:p text:style-name="Normal"><text:span>Article dans une revue</text:span></text:p>
              <text:p text:style-name="Normal"><text:a xlink:type="simple" xlink:href="https://shs.hal.science/halshs-04277723v1">halshs-04277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2967v1">L’islamophobie interroge les ressorts imaginaires, symboliques et matériels de notre construction nationale</text:a></text:p>
              <text:p text:style-name="Normal"><text:a xlink:type="simple" xlink:href="https://hal.science/search/index/?q=*&amp;authFullName_s=Vincent Geisser">Vincent Geisser</text:a><text:span>,</text:span><text:a xlink:type="simple" xlink:href="https://hal.science/search/index/?q=*&amp;authFullName_s=Haoues Seniguer">Haoues Seniguer</text:a></text:p>
              <text:p text:style-name="Normal"><text:span>Confluences Méditerranée<text:s/></text:span><text:span>, 2022, 2022/2 (121), pp.125-137.<text:s/></text:span><text:a xlink:type="simple" xlink:href="https://dx.doi.org/10.3917/come.121.0125">⟨10.3917/come.121.0125⟩</text:a></text:p>
              <text:p text:style-name="Normal"><text:span>Article dans une revue</text:span></text:p>
              <text:p text:style-name="Normal"><text:a xlink:type="simple" xlink:href="https://shs.hal.science/halshs-03912967v1">halshs-03912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6541v1">The Party for Justice and Development's &amp;quot;Specialization'' in Politics: Metamorphosis and Contradictions</text:a></text:p>
              <text:p text:style-name="Normal"><text:a xlink:type="simple" xlink:href="https://hal.science/search/index/?q=*&amp;authFullName_s=Anca Munteanu">Anca Munteanu</text:a><text:span>,</text:span><text:a xlink:type="simple" xlink:href="https://hal.science/search/index/?q=*&amp;authFullName_s=Haoues Seniguer">Haoues Seniguer</text:a></text:p>
              <text:p text:style-name="Normal"><text:span>Middle East Law and Governance<text:s/></text:span><text:span>, 2022, aop Online Publication Date: 08 Apr 2022, pp.1-27.<text:s/></text:span><text:a xlink:type="simple" xlink:href="https://dx.doi.org/10.1163/18763375-20221276">⟨10.1163/18763375-20221276⟩</text:a></text:p>
              <text:p text:style-name="Normal"><text:span>Article dans une revue</text:span></text:p>
              <text:p text:style-name="Normal"><text:a xlink:type="simple" xlink:href="https://shs.hal.science/halshs-03686541v1">halshs-03686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6542v1">Dépasser les polarisations autour de l'islam en France</text:a></text:p>
              <text:p text:style-name="Normal"><text:a xlink:type="simple" xlink:href="https://hal.science/search/index/?q=*&amp;authFullName_s=Haoues Seniguer">Haoues Seniguer</text:a></text:p>
              <text:p text:style-name="Normal"><text:span>Revue du MAUSS</text:span><text:span>, 2022, Tempêtes sur les identités, 59, 253-267 (pp. 151- 165 version imprimée).<text:s/></text:span><text:a xlink:type="simple" xlink:href="https://dx.doi.org/10.3917/rdm1.059.0253">⟨10.3917/rdm1.059.0253⟩</text:a></text:p>
              <text:p text:style-name="Normal"><text:span>Article dans une revue</text:span></text:p>
              <text:p text:style-name="Normal"><text:a xlink:type="simple" xlink:href="https://shs.hal.science/halshs-03686542v1">halshs-03686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3658v1">Le diagnostic et les remèdes aux maux du séparatisme islamiste sont-ils les bons ? Quand l'exécutif s'emmêle les pinceaux</text:a></text:p>
              <text:p text:style-name="Normal"><text:a xlink:type="simple" xlink:href="https://hal.science/search/index/?q=*&amp;authFullName_s=Haoues Seniguer">Haoues Seniguer</text:a></text:p>
              <text:p text:style-name="Normal"><text:span>Germinal. Bulletin</text:span><text:span>, 2022, 4, pp.15-21</text:span></text:p>
              <text:p text:style-name="Normal"><text:span>Article dans une revue</text:span></text:p>
              <text:p text:style-name="Normal"><text:a xlink:type="simple" xlink:href="https://shs.hal.science/halshs-03593658v1">halshs-03593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9913v1">Identités, identitarismes : réflexions philosophiques et sociologiques</text:a></text:p>
              <text:p text:style-name="Normal"><text:a xlink:type="simple" xlink:href="https://hal.science/search/index/?q=*&amp;authFullName_s=Haoues Seniguer">Haoues Seniguer</text:a></text:p>
              <text:p text:style-name="Normal"><text:span>En dialogue : lettre du SNRM [Église catholique de France]</text:span><text:span>, 2022, 18, pp.30-45</text:span></text:p>
              <text:p text:style-name="Normal"><text:span>Article dans une revue</text:span></text:p>
              <text:p text:style-name="Normal"><text:a xlink:type="simple" xlink:href="https://shs.hal.science/halshs-03759913v1">halshs-03759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6605v1">Les 'néo -Frères Musulmans&amp;quot; ou le conservatisme légaliste : le cas de Musulmans de France</text:a></text:p>
              <text:p text:style-name="Normal"><text:a xlink:type="simple" xlink:href="https://hal.science/search/index/?q=*&amp;authFullName_s=Haoues Seniguer">Haoues Seniguer</text:a></text:p>
              <text:p text:style-name="Normal"><text:span>Moyen-Orient</text:span><text:span>, 2021, Les Frères Musulmans, une organisation, 52, pp.66-71</text:span></text:p>
              <text:p text:style-name="Normal"><text:span>Article dans une revue</text:span></text:p>
              <text:p text:style-name="Normal"><text:a xlink:type="simple" xlink:href="https://shs.hal.science/halshs-03446605v1">halshs-03446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1499v1">Maroc : le roi resserre l'étau autoritaire</text:a></text:p>
              <text:p text:style-name="Normal"><text:a xlink:type="simple" xlink:href="https://hal.science/search/index/?q=*&amp;authFullName_s=Haoues Seniguer">Haoues Seniguer</text:a></text:p>
              <text:p text:style-name="Normal"><text:span>Alternatives Economiques. Hors - série</text:span><text:span>, 2021, 122, pp.80-81.<text:s/></text:span><text:a xlink:type="simple" xlink:href="https://dx.doi.org/10.3917/ae.122.0080">⟨10.3917/ae.122.0080⟩</text:a></text:p>
              <text:p text:style-name="Normal"><text:span>Article dans une revue</text:span></text:p>
              <text:p text:style-name="Normal"><text:a xlink:type="simple" xlink:href="https://shs.hal.science/halshs-03091499v1">halshs-03091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5434v1">L’islamisme en nos banlieues ? À propos de : Bernard Rougier (dir.), Les territoires conquis de l’islamisme, Puf</text:a></text:p>
              <text:p text:style-name="Normal"><text:a xlink:type="simple" xlink:href="https://hal.science/search/index/?q=*&amp;authFullName_s=Vincent Geisser">Vincent Geisser</text:a><text:span>,</text:span><text:a xlink:type="simple" xlink:href="https://hal.science/search/index/?q=*&amp;authFullName_s=Haoues Seniguer">Haoues Seniguer</text:a></text:p>
              <text:p text:style-name="Normal"><text:span>La vie des idées</text:span><text:span>, 2020</text:span></text:p>
              <text:p text:style-name="Normal"><text:span>Article dans une revue</text:span></text:p>
              <text:p text:style-name="Normal"><text:a xlink:type="simple" xlink:href="https://shs.hal.science/halshs-03095434v1">halshs-03095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211v1">De la &amp;quot;modération&amp;quot; chez des cadres du Parti de la justice et du développement au Maroc : réhabiliter la religion/l'idéologie dans l'analyse de l'islamisme</text:a></text:p>
              <text:p text:style-name="Normal"><text:a xlink:type="simple" xlink:href="https://hal.science/search/index/?q=*&amp;authFullName_s=Haoues Seniguer">Haoues Seniguer</text:a><text:span>,</text:span><text:a xlink:type="simple" xlink:href="https://hal.science/search/index/?q=*&amp;authFullName_s=Hassan Zouaoui">Hassan Zouaoui</text:a></text:p>
              <text:p text:style-name="Normal"><text:span>L'Année du Maghreb</text:span><text:span>, 2020, 22, pp.77-95.<text:s/></text:span><text:a xlink:type="simple" xlink:href="https://dx.doi.org/10.4000/anneemaghreb.6323">⟨10.4000/anneemaghreb.6323⟩</text:a></text:p>
              <text:p text:style-name="Normal"><text:span>Article dans une revue</text:span></text:p>
              <text:p text:style-name="Normal"><text:a xlink:type="simple" xlink:href="https://shs.hal.science/halshs-02934211v1">halshs-02934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278v1">Penser le fait islamique en France en périodes troublées</text:a></text:p>
              <text:p text:style-name="Normal"><text:a xlink:type="simple" xlink:href="https://hal.science/search/index/?q=*&amp;authFullName_s=Haoues Seniguer">Haoues Seniguer</text:a></text:p>
              <text:p text:style-name="Normal"><text:span>Confluences Méditerranée<text:s/></text:span><text:span>, 2018, 106, pp.21-33.<text:s/></text:span><text:a xlink:type="simple" xlink:href="https://dx.doi.org/10.3917/come.106.0021">⟨10.3917/come.106.0021⟩</text:a></text:p>
              <text:p text:style-name="Normal"><text:span>Article dans une revue</text:span></text:p>
              <text:p text:style-name="Normal"><text:a xlink:type="simple" xlink:href="https://shs.hal.science/halshs-01905278v1">halshs-01905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7049v1">Les musulmans dans la République : des enjeux majeurs de société</text:a></text:p>
              <text:p text:style-name="Normal"><text:a xlink:type="simple" xlink:href="https://hal.science/search/index/?q=*&amp;authFullName_s=Haoues Seniguer">Haoues Seniguer</text:a><text:span>,</text:span><text:a xlink:type="simple" xlink:href="https://hal.science/search/index/?q=*&amp;authFullName_s=Robert Bistolfi">Robert Bistolfi</text:a></text:p>
              <text:p text:style-name="Normal"><text:span>Confluences Méditerranée<text:s/></text:span><text:span>, 2018, République et islam : défis croisés, 106, pp.9-20.<text:s/></text:span><text:a xlink:type="simple" xlink:href="https://dx.doi.org/10.3917/come.106.0009">⟨10.3917/come.106.0009⟩</text:a></text:p>
              <text:p text:style-name="Normal"><text:span>Article dans une revue</text:span></text:p>
              <text:p text:style-name="Normal"><text:a xlink:type="simple" xlink:href="https://shs.hal.science/halshs-01897049v1">halshs-01897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1600v1">Repères Maroc : Taqi al-Din al-Hilali : une figure méconnue, mais influente du salafisme marocain</text:a></text:p>
              <text:p text:style-name="Normal"><text:a xlink:type="simple" xlink:href="https://hal.science/search/index/?q=*&amp;authFullName_s=Haoues Seniguer">Haoues Seniguer</text:a></text:p>
              <text:p text:style-name="Normal"><text:span>Moyen-Orient</text:span><text:span>, 2017, 33, "Salafisme : un islam mondialisé", pp.40-43</text:span></text:p>
              <text:p text:style-name="Normal"><text:span>Article dans une revue</text:span></text:p>
              <text:p text:style-name="Normal"><text:a xlink:type="simple" xlink:href="https://shs.hal.science/halshs-01491600v1">halshs-01491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959v1">De quelques réflexions sur les sinuosités de la radicalisation</text:a></text:p>
              <text:p text:style-name="Normal"><text:a xlink:type="simple" xlink:href="https://hal.science/search/index/?q=*&amp;authFullName_s=Haoues Seniguer">Haoues Seniguer</text:a></text:p>
              <text:p text:style-name="Normal"><text:span>Histoire, monde et cultures religieuses</text:span><text:span>, 2017, Laïcité, faits religieux et travailleurs sociaux, 39, pp.13-31.<text:s/></text:span><text:a xlink:type="simple" xlink:href="https://dx.doi.org/10.3917/hmc.039.0013">⟨10.3917/hmc.039.0013⟩</text:a></text:p>
              <text:p text:style-name="Normal"><text:span>Article dans une revue</text:span></text:p>
              <text:p text:style-name="Normal"><text:a xlink:type="simple" xlink:href="https://shs.hal.science/halshs-01546959v1">halshs-01546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964v1">Les islamistes ont-ils évolué ? Retours critiques sur une idéologie résiliente</text:a></text:p>
              <text:p text:style-name="Normal"><text:a xlink:type="simple" xlink:href="https://hal.science/search/index/?q=*&amp;authFullName_s=Haoues Seniguer">Haoues Seniguer</text:a></text:p>
              <text:p text:style-name="Normal"><text:span>Confluences Méditerranée<text:s/></text:span><text:span>, 2017, 100, pp.159-175.<text:s/></text:span><text:a xlink:type="simple" xlink:href="https://dx.doi.org/10.3917/come.100.0159">⟨10.3917/come.100.0159⟩</text:a></text:p>
              <text:p text:style-name="Normal"><text:span>Article dans une revue</text:span></text:p>
              <text:p text:style-name="Normal"><text:a xlink:type="simple" xlink:href="https://shs.hal.science/halshs-01546964v1">halshs-01546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319v1">Le communautarisme : faux concept, vrai instrument politique</text:a></text:p>
              <text:p text:style-name="Normal"><text:a xlink:type="simple" xlink:href="https://hal.science/search/index/?q=*&amp;authFullName_s=Haoues Seniguer">Haoues Seniguer</text:a></text:p>
              <text:p text:style-name="Normal"><text:span>Histoire, monde et cultures religieuses</text:span><text:span>, 2017, 41, pp.15-37.<text:s/></text:span><text:a xlink:type="simple" xlink:href="https://dx.doi.org/10.3917/hmc.041.0015">⟨10.3917/hmc.041.0015⟩</text:a></text:p>
              <text:p text:style-name="Normal"><text:span>Article dans une revue</text:span></text:p>
              <text:p text:style-name="Normal"><text:a xlink:type="simple" xlink:href="https://shs.hal.science/halshs-01623319v1">halshs-01623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943v1">Moyen-Orient : l’incubation démocratique malgré tout</text:a></text:p>
              <text:p text:style-name="Normal"><text:a xlink:type="simple" xlink:href="https://hal.science/search/index/?q=*&amp;authFullName_s=Haoues Seniguer">Haoues Seniguer</text:a><text:span>,</text:span><text:a xlink:type="simple" xlink:href="https://hal.science/search/index/?q=*&amp;authFullName_s=Pierre Blanc">Pierre Blanc</text:a></text:p>
              <text:p text:style-name="Normal"><text:span>La revue internationale et stratégique</text:span><text:span>, 2017, Contestations démocratiques, désordre international?, 106, pp.91-100.<text:s/></text:span><text:a xlink:type="simple" xlink:href="https://dx.doi.org/10.3917/ris.106.0091">⟨10.3917/ris.106.0091⟩</text:a></text:p>
              <text:p text:style-name="Normal"><text:span>Article dans une revue</text:span></text:p>
              <text:p text:style-name="Normal"><text:a xlink:type="simple" xlink:href="https://shs.hal.science/halshs-01546943v1">halshs-0154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368v1">Moyen-Orient : l’incubation démocratique malgré tout</text:a></text:p>
              <text:p text:style-name="Normal"><text:a xlink:type="simple" xlink:href="https://hal.science/search/index/?q=*&amp;authFullName_s=Pierre Blanc">Pierre Blanc</text:a><text:span>,</text:span><text:a xlink:type="simple" xlink:href="https://hal.science/search/index/?q=*&amp;authFullName_s=Haoues Seniguer">Haoues Seniguer</text:a></text:p>
              <text:p text:style-name="Normal"><text:span>La revue internationale et stratégique</text:span><text:span>, 2017, 106 (2), pp.91-100.<text:s/></text:span><text:a xlink:type="simple" xlink:href="https://dx.doi.org/10.3917/ris.106.0091">⟨10.3917/ris.106.0091⟩</text:a></text:p>
              <text:p text:style-name="Normal"><text:span>Article dans une revue</text:span></text:p>
              <text:p text:style-name="Normal"><text:a xlink:type="simple" xlink:href="https://hal.science/hal-02544368v1">hal-02544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9354v1">Islam, musulmans et question de la violence : une relation complexe</text:a></text:p>
              <text:p text:style-name="Normal"><text:a xlink:type="simple" xlink:href="https://hal.science/search/index/?q=*&amp;authFullName_s=Haoues Seniguer">Haoues Seniguer</text:a></text:p>
              <text:p text:style-name="Normal"><text:span>Les Cahiers de l’Islam</text:span><text:span>, 2017, Islam et violence, 2, pp.53-85</text:span></text:p>
              <text:p text:style-name="Normal"><text:span>Article dans une revue</text:span></text:p>
              <text:p text:style-name="Normal"><text:a xlink:type="simple" xlink:href="https://shs.hal.science/halshs-01719354v1">halshs-01719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708v1">Comprendre les violences au Moyen-Orient et leurs conséquences</text:a></text:p>
              <text:p text:style-name="Normal"><text:a xlink:type="simple" xlink:href="https://hal.science/search/index/?q=*&amp;authFullName_s=Haoues Seniguer">Haoues Seniguer</text:a></text:p>
              <text:p text:style-name="Normal"><text:span>La revue du Projet</text:span><text:span>, 2016, 57, pp.13-15</text:span></text:p>
              <text:p text:style-name="Normal"><text:span>Article dans une revue</text:span></text:p>
              <text:p text:style-name="Normal"><text:a xlink:type="simple" xlink:href="https://shs.hal.science/halshs-01327708v1">halshs-01327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3252v1">Al-Hijra: mâ ba'd al-tafjîrât wa al-hurûb fî al-sharq al-awsat [= L'exil : l'après attentats et les guerres au Moyen-Orient]</text:a></text:p>
              <text:p text:style-name="Normal"><text:a xlink:type="simple" xlink:href="https://hal.science/search/index/?q=*&amp;authFullName_s=Haoues Seniguer">Haoues Seniguer</text:a></text:p>
              <text:p text:style-name="Normal"><text:span>Al-Mesbar monthly book (Al-Mesbar Studies &amp; Research Center, Dubaï)</text:span><text:span>, 2016, 112, pp.285-300</text:span></text:p>
              <text:p text:style-name="Normal"><text:span>Article dans une revue</text:span></text:p>
              <text:p text:style-name="Normal"><text:a xlink:type="simple" xlink:href="https://shs.hal.science/halshs-01333252v1">halshs-01333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703v1">Le printemps marocain a-t-il eu lieu? Comment la religion publique a eu raison du mouvement social. Essai d'interprétation</text:a></text:p>
              <text:p text:style-name="Normal"><text:a xlink:type="simple" xlink:href="https://hal.science/search/index/?q=*&amp;authFullName_s=Haoues Seniguer">Haoues Seniguer</text:a></text:p>
              <text:p text:style-name="Normal"><text:span>Revue marocaine des sciences politiques et sociales</text:span><text:span>, 2016, Religion et politique en terres d'islam : l'imbrication des champs politique et religieux au Maroc et dans le monde arabe, 12 (9), pp.93-98</text:span></text:p>
              <text:p text:style-name="Normal"><text:span>Article dans une revue</text:span></text:p>
              <text:p text:style-name="Normal"><text:a xlink:type="simple" xlink:href="https://shs.hal.science/halshs-01327703v1">halshs-013277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200v1">Communauté', 'communautarisme' et islam en France : y a-t-il un &amp;quot;communautarisme&amp;quot; musulman ?</text:a></text:p>
              <text:p text:style-name="Normal"><text:a xlink:type="simple" xlink:href="https://hal.science/search/index/?q=*&amp;authFullName_s=Haoues Seniguer">Haoues Seniguer</text:a></text:p>
              <text:p text:style-name="Normal"><text:span>Droit Social</text:span><text:span>, 2015, Communautarisme et fait religieux dans les relations de travail, 9, pp.664-673</text:span></text:p>
              <text:p text:style-name="Normal"><text:span>Article dans une revue</text:span></text:p>
              <text:p text:style-name="Normal"><text:a xlink:type="simple" xlink:href="https://shs.hal.science/halshs-01377200v1">halshs-01377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735v1">La France face à la violence totale de Daech</text:a></text:p>
              <text:p text:style-name="Normal"><text:a xlink:type="simple" xlink:href="https://hal.science/search/index/?q=*&amp;authFullName_s=Haoues Seniguer">Haoues Seniguer</text:a></text:p>
              <text:p text:style-name="Normal"><text:span>Histoire, monde et cultures religieuses</text:span><text:span>, 2015, 2015/4 (36), pp.187-191.<text:s/></text:span><text:a xlink:type="simple" xlink:href="https://dx.doi.org/10.3917/hmc.036.0187">⟨10.3917/hmc.036.0187⟩</text:a></text:p>
              <text:p text:style-name="Normal"><text:span>Article dans une revue</text:span></text:p>
              <text:p text:style-name="Normal"><text:a xlink:type="simple" xlink:href="https://shs.hal.science/halshs-01327735v1">halshs-01327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3258v1">L'implantation de l'islam en France : un champ religieux fragmenté</text:a></text:p>
              <text:p text:style-name="Normal"><text:a xlink:type="simple" xlink:href="https://hal.science/search/index/?q=*&amp;authFullName_s=Haoues Seniguer">Haoues Seniguer</text:a></text:p>
              <text:p text:style-name="Normal"><text:span>Les Cahiers français : documents d'actualité</text:span><text:span>, 2015, 389, "Religions, laïcité(s), démocratie", pp.54-59</text:span></text:p>
              <text:p text:style-name="Normal"><text:span>Article dans une revue</text:span></text:p>
              <text:p text:style-name="Normal"><text:a xlink:type="simple" xlink:href="https://shs.hal.science/halshs-01333258v1">halshs-01333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730v1">Le Parti de la Justice et du Développement au Maroc (2002-2008) : des transformations idéologiques sinusoïdales</text:a></text:p>
              <text:p text:style-name="Normal"><text:a xlink:type="simple" xlink:href="https://hal.science/search/index/?q=*&amp;authFullName_s=Haoues Seniguer">Haoues Seniguer</text:a></text:p>
              <text:p text:style-name="Normal"><text:span>Revue marocaine des sciences politiques et sociales</text:span><text:span>, 2015, Les partis politiques au Maroc : du statu quo à la nécessaire réforme, 11 (8), pp.113-139</text:span></text:p>
              <text:p text:style-name="Normal"><text:span>Article dans une revue</text:span></text:p>
              <text:p text:style-name="Normal"><text:a xlink:type="simple" xlink:href="https://shs.hal.science/halshs-01327730v1">halshs-0132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726v1">Le Maroc à l'épreuve du printemps arabe : une contestation désamorcée ?</text:a></text:p>
              <text:p text:style-name="Normal"><text:a xlink:type="simple" xlink:href="https://hal.science/search/index/?q=*&amp;authFullName_s=Karine Bennafla">Karine Bennafla</text:a><text:span>,</text:span><text:a xlink:type="simple" xlink:href="https://hal.science/search/index/?q=*&amp;authFullName_s=Haoues Seniguer">Haoues Seniguer</text:a></text:p>
              <text:p text:style-name="Normal"><text:span>Outre-terre. Revue européenne de géopolitique</text:span><text:span>, 2011, n° 29 (3), pp.143.<text:s/></text:span><text:a xlink:type="simple" xlink:href="https://dx.doi.org/10.3917/oute.029.0143">⟨10.3917/oute.029.0143⟩</text:a></text:p>
              <text:p text:style-name="Normal"><text:span>Article dans une revue</text:span></text:p>
              <text:p text:style-name="Normal"><text:a xlink:type="simple" xlink:href="https://hal.science/hal-02431726v1">hal-02431726v1</text:a></text:p>
            </table:table-cell>
          </table:table-row>
        </table:table>
        <text:p text:style-name="P23"/>
        <text:p text:style-name="Heading2"><text:span text:style-name="T11">Communication dans un congrès (1)</text:span></text:p>
        <text:p text:style-name="P25"/>
        <table:table table:name="29c314" table:style-name="29c314">
          <table:table-column table:style-name="29c314.0"/>
          <table:table-row>
            <table:table-cell office:value-type="string">
              <text:p text:style-name="Normal"><text:a xlink:type="simple" xlink:href="https://shs.hal.science/halshs-04541256v1">D'un certain rapport à l'altérité chrétienne et juive d'idéologues et acteurs néo-islamistes</text:a></text:p>
              <text:p text:style-name="Normal"><text:a xlink:type="simple" xlink:href="https://hal.science/search/index/?q=*&amp;authFullName_s=Haoues Seniguer">Haoues Seniguer</text:a></text:p>
              <text:p text:style-name="Normal"><text:span>Islam et altérité : quelle théologie islamique du pluralisme religieux ?</text:span><text:span>, Institut Supérieur de Théologie des Religions, Nov 2021, Paris, France. pp.127-151</text:span></text:p>
              <text:p text:style-name="Normal"><text:span>Communication dans un congrès</text:span></text:p>
              <text:p text:style-name="Normal"><text:a xlink:type="simple" xlink:href="https://shs.hal.science/halshs-04541256v1">halshs-04541256v1</text:a></text:p>
            </table:table-cell>
          </table:table-row>
        </table:table>
        <text:p text:style-name="P26"/>
        <text:p text:style-name="Heading2"><text:span text:style-name="T12">N°spécial de revue/special issue (5)</text:span></text:p>
        <text:p text:style-name="P28"/>
        <table:table table:name="95317a" table:style-name="95317a">
          <table:table-column table:style-name="95317a.0"/>
          <table:table-row>
            <table:table-cell office:value-type="string">
              <text:p text:style-name="Normal"><text:a xlink:type="simple" xlink:href="https://shs.hal.science/halshs-04287784v1">Théologies islamiques des catastrophes</text:a></text:p>
              <text:p text:style-name="Normal"><text:a xlink:type="simple" xlink:href="https://hal.science/search/index/?q=*&amp;authFullName_s=Abdessamad Belhaj">Abdessamad Belhaj</text:a><text:span>,</text:span><text:a xlink:type="simple" xlink:href="https://hal.science/search/index/?q=*&amp;authFullName_s=Haoues Seniguer">Haoues Seniguer</text:a></text:p>
              <text:p text:style-name="Normal"><text:span>MIDEO - Mélanges de l'Institut Dominicain d'Etudes Orientales<text:s/></text:span><text:span>, 38 | 2023, 2023, MIDEO - Mélanges de l'Institut Dominicain d'Etudes Orientales</text:span></text:p>
              <text:p text:style-name="Normal"><text:span>N°spécial de revue/special issue</text:span></text:p>
              <text:p text:style-name="Normal"><text:a xlink:type="simple" xlink:href="https://shs.hal.science/halshs-04287784v1">halshs-04287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9914v1">De la politisation des racismes et antiracismes en France</text:a></text:p>
              <text:p text:style-name="Normal"><text:a xlink:type="simple" xlink:href="https://hal.science/search/index/?q=*&amp;authFullName_s=Haoues Seniguer">Haoues Seniguer</text:a></text:p>
              <text:p text:style-name="Normal"><text:span>Confluences Méditerranée<text:s/></text:span><text:span>, 2022/2 (121), pp.199, 2022, Confluences Méditerranée</text:span></text:p>
              <text:p text:style-name="Normal"><text:span>N°spécial de revue/special issue</text:span></text:p>
              <text:p text:style-name="Normal"><text:a xlink:type="simple" xlink:href="https://shs.hal.science/halshs-03759914v1">halshs-03759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134v1">Jeux de pouvoirs au Maghreb</text:a></text:p>
              <text:p text:style-name="Normal"><text:a xlink:type="simple" xlink:href="https://hal.science/search/index/?q=*&amp;authFullName_s=Haoues Seniguer">Haoues Seniguer</text:a></text:p>
              <text:p text:style-name="Normal"><text:span>Confluences Méditerranée<text:s/></text:span><text:span>, 2020/3 (114), pp.235, 2020, Confluences Méditerranée</text:span></text:p>
              <text:p text:style-name="Normal"><text:span>N°spécial de revue/special issue</text:span></text:p>
              <text:p text:style-name="Normal"><text:a xlink:type="simple" xlink:href="https://shs.hal.science/halshs-03021134v1">halshs-03021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272v1">République et islam : défis croisés [coord. n° 106 de : Confluences Méditerranée]</text:a></text:p>
              <text:p text:style-name="Normal"><text:a xlink:type="simple" xlink:href="https://hal.science/search/index/?q=*&amp;authFullName_s=Haoues Seniguer">Haoues Seniguer</text:a></text:p>
              <text:p text:style-name="Normal"><text:span>Confluences Méditerranée<text:s/></text:span><text:span>, 106, 2018, 978-2-343-15818-1</text:span></text:p>
              <text:p text:style-name="Normal"><text:span>N°spécial de revue/special issue</text:span></text:p>
              <text:p text:style-name="Normal"><text:a xlink:type="simple" xlink:href="https://shs.hal.science/halshs-01905272v1">halshs-01905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8315v1">L’islam de France : nouveaux acteurs, nouveaux enjeux [introd. et coord. n° 95 de : Confluences Méditerranée]</text:a></text:p>
              <text:p text:style-name="Normal"><text:a xlink:type="simple" xlink:href="https://hal.science/search/index/?q=*&amp;authFullName_s=Robert Bistolfi">Robert Bistolfi</text:a><text:span>,</text:span><text:a xlink:type="simple" xlink:href="https://hal.science/search/index/?q=*&amp;authFullName_s=Haoues Seniguer">Haoues Seniguer</text:a></text:p>
              <text:p text:style-name="Normal"><text:span>Confluences Méditerranée<text:s/></text:span><text:span>, 95, 2015</text:span></text:p>
              <text:p text:style-name="Normal"><text:span>N°spécial de revue/special issue</text:span></text:p>
              <text:p text:style-name="Normal"><text:a xlink:type="simple" xlink:href="https://shs.hal.science/halshs-01278315v1">halshs-01278315v1</text:a></text:p>
            </table:table-cell>
          </table:table-row>
        </table:table>
        <text:p text:style-name="P29"/>
        <text:p text:style-name="Heading2"><text:span text:style-name="T13">Ouvrages (6)</text:span></text:p>
        <text:p text:style-name="P31"/>
        <table:table table:name="8584bb" table:style-name="8584bb">
          <table:table-column table:style-name="8584bb.0"/>
          <table:table-row>
            <table:table-cell office:value-type="string">
              <text:p text:style-name="Normal"><text:a xlink:type="simple" xlink:href="https://shs.hal.science/halshs-05219589v1">Dieu est avec nous : le 7 octobre et ses conséquences ; comment les religions islamique et juive justifient la violence</text:a></text:p>
              <text:p text:style-name="Normal"><text:a xlink:type="simple" xlink:href="https://hal.science/search/index/?q=*&amp;authFullName_s=Haoues Seniguer">Haoues Seniguer</text:a></text:p>
              <text:p text:style-name="Normal"><text:a xlink:type="simple" xlink:href="https://www.editionsbdl.com/produit/dieu-est-avec-nous/">le Bord de l'eau</text:a><text:span>, pp.280, 2025, 978-2-38519-128-3</text:span></text:p>
              <text:p text:style-name="Normal"><text:span>Ouvrages</text:span></text:p>
              <text:p text:style-name="Normal"><text:a xlink:type="simple" xlink:href="https://shs.hal.science/halshs-05219589v1">halshs-05219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00801v1">La République autoritaire : islam de France et illusion républicaine (2015-2022)</text:a></text:p>
              <text:p text:style-name="Normal"><text:a xlink:type="simple" xlink:href="https://hal.science/search/index/?q=*&amp;authFullName_s=Haoues Seniguer">Haoues Seniguer</text:a></text:p>
              <text:p text:style-name="Normal"><text:a xlink:type="simple" xlink:href="https://www.editionsbdl.com/produit/la-republique-autoritaire/">Le Bord de l'eau</text:a><text:span>, pp.279, 2022, 978-2-35687-883-0</text:span></text:p>
              <text:p text:style-name="Normal"><text:span>Ouvrages</text:span></text:p>
              <text:p text:style-name="Normal"><text:a xlink:type="simple" xlink:href="https://shs.hal.science/halshs-03800801v1">halshs-03800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5269v1">Le Lobby saoudien en France : comment vendre un pays invendable</text:a></text:p>
              <text:p text:style-name="Normal"><text:a xlink:type="simple" xlink:href="https://hal.science/search/index/?q=*&amp;authFullName_s=Pierre Conesa">Pierre Conesa</text:a><text:span>,</text:span><text:a xlink:type="simple" xlink:href="https://hal.science/search/index/?q=*&amp;authFullName_s=Haoues Seniguer">Haoues Seniguer</text:a><text:span>,</text:span><text:a xlink:type="simple" xlink:href="https://hal.science/search/index/?q=*&amp;authFullName_s=Sofia Karampali Farhat">Sofia Karampali Farhat</text:a><text:span>,</text:span><text:a xlink:type="simple" xlink:href="https://hal.science/search/index/?q=*&amp;authFullName_s=Régis Soubrouillard">Régis Soubrouillard</text:a></text:p>
              <text:p text:style-name="Normal"><text:a xlink:type="simple" xlink:href="http://www.denoel.fr/Catalogue/DENOEL/Document/Le-Lobby-saoudien-en-France">Denoël</text:a><text:span>, pp.256, 2021, 978-2-207-16064-0</text:span></text:p>
              <text:p text:style-name="Normal"><text:span>Ouvrages</text:span></text:p>
              <text:p text:style-name="Normal"><text:a xlink:type="simple" xlink:href="https://shs.hal.science/halshs-03255269v1">halshs-03255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027v1">Les (néo) Frères Musulmans et le nouvel esprit capitaliste entre rigorisme moral, cryptocapitalisme et anticapitalisme</text:a></text:p>
              <text:p text:style-name="Normal"><text:a xlink:type="simple" xlink:href="https://hal.science/search/index/?q=*&amp;authFullName_s=Haoues Seniguer">Haoues Seniguer</text:a></text:p>
              <text:p text:style-name="Normal"><text:span>Le Bord de l'eau, pp.146, 2020, 978-2-35687-683-6</text:span></text:p>
              <text:p text:style-name="Normal"><text:span>Ouvrages</text:span></text:p>
              <text:p text:style-name="Normal"><text:a xlink:type="simple" xlink:href="https://shs.hal.science/halshs-02496027v1">halshs-02496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136v1">L'islamisme décrypté</text:a></text:p>
              <text:p text:style-name="Normal"><text:a xlink:type="simple" xlink:href="https://hal.science/search/index/?q=*&amp;authFullName_s=Haoues Seniguer">Haoues Seniguer</text:a></text:p>
              <text:p text:style-name="Normal"><text:span>L'Harmattan, pp.207, 2020, Bibliothèque de l'iReMMO, 978-2-343-21263-0</text:span></text:p>
              <text:p text:style-name="Normal"><text:span>Ouvrages</text:span></text:p>
              <text:p text:style-name="Normal"><text:a xlink:type="simple" xlink:href="https://shs.hal.science/halshs-03021136v1">halshs-03021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4308v1">Spiritualités et engagements dans la cité</text:a></text:p>
              <text:p text:style-name="Normal"><text:a xlink:type="simple" xlink:href="https://hal.science/search/index/?q=*&amp;authFullName_s=Jérôme Alexandre">Jérôme Alexandre</text:a><text:span>,</text:span><text:a xlink:type="simple" xlink:href="https://hal.science/search/index/?q=*&amp;authFullName_s=Philippe Corcuff">Philippe Corcuff</text:a><text:span>,</text:span><text:a xlink:type="simple" xlink:href="https://hal.science/search/index/?q=*&amp;authFullName_s=Haoues Seniguer">Haoues Seniguer</text:a><text:span>,</text:span><text:a xlink:type="simple" xlink:href="https://hal.science/search/index/?q=*&amp;authFullName_s=Isabelle Sorente">Isabelle Sorente</text:a></text:p>
              <text:p text:style-name="Normal"><text:span>Le Bord de l'eau, pp.110, 2018, 978-2-35687-581-5</text:span></text:p>
              <text:p text:style-name="Normal"><text:span>Ouvrages</text:span></text:p>
              <text:p text:style-name="Normal"><text:a xlink:type="simple" xlink:href="https://shs.hal.science/halshs-01794308v1">halshs-01794308v1</text:a></text:p>
            </table:table-cell>
          </table:table-row>
        </table:table>
        <text:p text:style-name="P32"/>
        <text:p text:style-name="Heading2"><text:span text:style-name="T14">Chapitre d'ouvrage (20)</text:span></text:p>
        <text:p text:style-name="P34"/>
        <table:table table:name="036f18" table:style-name="036f18">
          <table:table-column table:style-name="036f18.0"/>
          <table:table-row>
            <table:table-cell office:value-type="string">
              <text:p text:style-name="Normal"><text:a xlink:type="simple" xlink:href="https://shs.hal.science/halshs-04792549v1">La République cède-t-elle à des formes autoritaires de pouvoir contre l'islam, au nom de la lutte contre &amp;quot;le séparatisme islamiste&amp;quot; (2017-2023)?</text:a></text:p>
              <text:p text:style-name="Normal"><text:a xlink:type="simple" xlink:href="https://hal.science/search/index/?q=*&amp;authFullName_s=Haoues Seniguer">Haoues Seniguer</text:a></text:p>
              <text:p text:style-name="Normal"><text:span>Feix, Marc; Bour, Jean-François.<text:s/></text:span><text:span>États, religions et sociétés : le défit géopolitique</text:span><text:span>, Cerf, pp.61-93, 2024</text:span></text:p>
              <text:p text:style-name="Normal"><text:span>Chapitre d'ouvrage</text:span></text:p>
              <text:p text:style-name="Normal"><text:a xlink:type="simple" xlink:href="https://shs.hal.science/halshs-04792549v1">halshs-04792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4043v1">Islam and islamism in the face of neoliberalism : the case of the Justice and Development Party in Morocco</text:a></text:p>
              <text:p text:style-name="Normal"><text:a xlink:type="simple" xlink:href="https://hal.science/search/index/?q=*&amp;authFullName_s=Haoues Seniguer">Haoues Seniguer</text:a></text:p>
              <text:p text:style-name="Normal"><text:span>Krawietz, Birgit; Gauthier, François.<text:s/></text:span><text:span>The Routledge handbook of global islam and consumer culture</text:span><text:span>, Routledge, 2024,<text:s/></text:span><text:a xlink:type="simple" xlink:href="https://dx.doi.org/10.4324/9781003152712-41">⟨10.4324/9781003152712-41⟩</text:a></text:p>
              <text:p text:style-name="Normal"><text:span>Chapitre d'ouvrage</text:span></text:p>
              <text:p text:style-name="Normal"><text:a xlink:type="simple" xlink:href="https://shs.hal.science/halshs-04694043v1">halshs-04694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2291v1">Comment envisager la dimension religieuse des conflits et de la violence au nom de l'islam? Quelques pistes de réflexion au croisement de l'islamologie et des sciences politiques</text:a></text:p>
              <text:p text:style-name="Normal"><text:a xlink:type="simple" xlink:href="https://hal.science/search/index/?q=*&amp;authFullName_s=Haoues Seniguer">Haoues Seniguer</text:a></text:p>
              <text:p text:style-name="Normal"><text:span>Pisani, Emmanuel; Zemirli, Zohra Aziadé.<text:s/></text:span><text:span>Renouveau et dynamiques de l'islamologie en Europe</text:span><text:span>, Cerf, pp.153-163, 2023</text:span></text:p>
              <text:p text:style-name="Normal"><text:span>Chapitre d'ouvrage</text:span></text:p>
              <text:p text:style-name="Normal"><text:a xlink:type="simple" xlink:href="https://shs.hal.science/halshs-04112291v1">halshs-04112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2293v1">La logique du soupçon est devenue la boussole de l'Etat dans sa gestion de l'islam</text:a></text:p>
              <text:p text:style-name="Normal"><text:a xlink:type="simple" xlink:href="https://hal.science/search/index/?q=*&amp;authFullName_s=Haoues Seniguer">Haoues Seniguer</text:a></text:p>
              <text:p text:style-name="Normal"><text:span>Mathieu, Mathilde.<text:s/></text:span><text:span>La haine ordinaire : des vies percutées par le racisme</text:span><text:span>, Seuil; Mediapart, pp.154-158, 2023, Enquête de sens</text:span></text:p>
              <text:p text:style-name="Normal"><text:span>Chapitre d'ouvrage</text:span></text:p>
              <text:p text:style-name="Normal"><text:a xlink:type="simple" xlink:href="https://shs.hal.science/halshs-04112293v1">halshs-04112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4406v1">Islamists like no Other? The case of &amp;quot;Musulmans de France</text:a></text:p>
              <text:p text:style-name="Normal"><text:a xlink:type="simple" xlink:href="https://hal.science/search/index/?q=*&amp;authFullName_s=Haoues Seniguer">Haoues Seniguer</text:a></text:p>
              <text:p text:style-name="Normal"><text:span>Ceylan, Rauf; Kiefer, Michael.<text:s/></text:span><text:span>Der islamische Fundamentalismus im 21. Jahrhundert</text:span><text:span>, Springer Fachmedien Wiesbaden, pp.173-183, 2022, Islam in der Gesellschaft,<text:s/></text:span><text:a xlink:type="simple" xlink:href="https://dx.doi.org/10.1007/978-3-658-37486-0_9">⟨10.1007/978-3-658-37486-0_9⟩</text:a></text:p>
              <text:p text:style-name="Normal"><text:span>Chapitre d'ouvrage</text:span></text:p>
              <text:p text:style-name="Normal"><text:a xlink:type="simple" xlink:href="https://shs.hal.science/halshs-03714406v1">halshs-03714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6543v1">Islamisme</text:a></text:p>
              <text:p text:style-name="Normal"><text:a xlink:type="simple" xlink:href="https://hal.science/search/index/?q=*&amp;authFullName_s=Haoues Seniguer">Haoues Seniguer</text:a></text:p>
              <text:p text:style-name="Normal"><text:span>Mayer, Nonna; Corcuff, Philippe; Policar, Alain.<text:s/></text:span><text:span>Les mots qui fâchent : contre le maccarthysme intellectuel</text:span><text:span>, Éditions de l'Aube, pp.87-92, 2022</text:span></text:p>
              <text:p text:style-name="Normal"><text:span>Chapitre d'ouvrage</text:span></text:p>
              <text:p text:style-name="Normal"><text:a xlink:type="simple" xlink:href="https://shs.hal.science/halshs-03686543v1">halshs-03686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6606v1">Radicalisation', politisation et hégémonisme religieux au nom de l'islam</text:a></text:p>
              <text:p text:style-name="Normal"><text:a xlink:type="simple" xlink:href="https://hal.science/search/index/?q=*&amp;authFullName_s=Haoues Seniguer">Haoues Seniguer</text:a></text:p>
              <text:p text:style-name="Normal"><text:span>Fall, Khadiyatoulah.<text:s/></text:span><text:span>Djihadisme, radicalisation et islamophobie en débats</text:span><text:span>, Presses de l'universié de Laval, pp.153-179, 2021, Intercultures, 978-2-7637-5538-0</text:span></text:p>
              <text:p text:style-name="Normal"><text:span>Chapitre d'ouvrage</text:span></text:p>
              <text:p text:style-name="Normal"><text:a xlink:type="simple" xlink:href="https://shs.hal.science/halshs-03446606v1">halshs-03446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4212v1">Où va l'islamisme institutionnel ? Entre contraintes politiques et résilience idéologique</text:a></text:p>
              <text:p text:style-name="Normal"><text:a xlink:type="simple" xlink:href="https://hal.science/search/index/?q=*&amp;authFullName_s=Haoues Seniguer">Haoues Seniguer</text:a></text:p>
              <text:p text:style-name="Normal"><text:span>de Montbrial, Thierry; David, Dominique.<text:s/></text:span><text:span>Ramses 2021 [Le grand basculement ?]</text:span><text:span>, Institut français des relations internationales, pp.152-157, 2020</text:span></text:p>
              <text:p text:style-name="Normal"><text:span>Chapitre d'ouvrage</text:span></text:p>
              <text:p text:style-name="Normal"><text:a xlink:type="simple" xlink:href="https://shs.hal.science/halshs-02934212v1">halshs-02934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4712v1">Faransâ wa al-hijra: al-darb al-mulûkiyy li al-sha'bawiyyât al-yam\ⁱn al-mutatarrif [La France et la question migratoire : la voie royale pour les populismes d'extrême droite]</text:a></text:p>
              <text:p text:style-name="Normal"><text:a xlink:type="simple" xlink:href="https://hal.science/search/index/?q=*&amp;authFullName_s=Haoues Seniguer">Haoues Seniguer</text:a></text:p>
              <text:p text:style-name="Normal"><text:span>Çinâ'at al-khawf: rihâb al-yam\ⁱn al-mutatarrif wa al-sha'bawiyya [La fabrique de la peur : la xénophobie de la droite extrémiste et populiste]</text:span><text:span>, 146, Al Mesbar Studies &amp; Research Centre, pp.133-170, 2019</text:span></text:p>
              <text:p text:style-name="Normal"><text:span>Chapitre d'ouvrage</text:span></text:p>
              <text:p text:style-name="Normal"><text:a xlink:type="simple" xlink:href="https://shs.hal.science/halshs-02874712v1">halshs-02874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4536v1">Radicalización', politización y hegemonismo religioso en nombre del islam: ¿es culpa del 'Occidente' y de la laicidad francesa?</text:a></text:p>
              <text:p text:style-name="Normal"><text:a xlink:type="simple" xlink:href="https://hal.science/search/index/?q=*&amp;authFullName_s=Haoues Seniguer">Haoues Seniguer</text:a></text:p>
              <text:p text:style-name="Normal"><text:span>Capdevielle, Pauline; Blancarte, Roberto.<text:s/></text:span><text:span>Política, religión y violencia ¿el retorno de los fundamentalismos?</text:span><text:span>,<text:s/></text:span><text:a xlink:type="simple" xlink:href="https://tinyurl.com/y2enmz6g">Universidad Nacional Autónoma de México, Instituto de Investigaciones Jurídicas</text:a><text:span>, pp.77-105, 2019, Cultura Laica</text:span></text:p>
              <text:p text:style-name="Normal"><text:span>Chapitre d'ouvrage</text:span></text:p>
              <text:p text:style-name="Normal"><text:a xlink:type="simple" xlink:href="https://shs.hal.science/halshs-02364536v1">halshs-02364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274v1">Le religieux dans et par-delà les manuels scolaires d'histoire au Maroc : la prédominance d’une conception intégrale de l’islam</text:a></text:p>
              <text:p text:style-name="Normal"><text:a xlink:type="simple" xlink:href="https://hal.science/search/index/?q=*&amp;authFullName_s=Haoues Seniguer">Haoues Seniguer</text:a></text:p>
              <text:p text:style-name="Normal"><text:span>Avon, Dominique; Saint-Martin, Isabelle; Tolan, John.<text:s/></text:span><text:span>Faits religieux et manuels d’histoire : contenus –institutions – pratiques : approches comparées à l’échelle internationale</text:span><text:span>, Arbre bleu éditions, pp.289-307, 2018</text:span></text:p>
              <text:p text:style-name="Normal"><text:span>Chapitre d'ouvrage</text:span></text:p>
              <text:p text:style-name="Normal"><text:a xlink:type="simple" xlink:href="https://shs.hal.science/halshs-01905274v1">halshs-01905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0612v1">La galaxie néo-salafiste quiétiste: un apolitisme en trompe l’oeil?</text:a></text:p>
              <text:p text:style-name="Normal"><text:a xlink:type="simple" xlink:href="https://hal.science/search/index/?q=*&amp;authFullName_s=Haoues Seniguer">Haoues Seniguer</text:a></text:p>
              <text:p text:style-name="Normal"><text:span>Mostfa, Ali ; Younès, Michel.<text:s/></text:span><text:span>L'islam au pluriel : foi, pensée et société</text:span><text:span>, l'Harmattan, pp.61-83, 2018</text:span></text:p>
              <text:p text:style-name="Normal"><text:span>Chapitre d'ouvrage</text:span></text:p>
              <text:p text:style-name="Normal"><text:a xlink:type="simple" xlink:href="https://shs.hal.science/halshs-01860612v1">halshs-01860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4313v1">La question religieuse au Moyen-Orient depuis 1918</text:a></text:p>
              <text:p text:style-name="Normal"><text:a xlink:type="simple" xlink:href="https://hal.science/search/index/?q=*&amp;authFullName_s=Haoues Seniguer">Haoues Seniguer</text:a></text:p>
              <text:p text:style-name="Normal"><text:span>Chantin, Jean-Pierre ; Martin, Philippe.<text:s/></text:span><text:span>Religions : les clés pour comprendre, les clés pour enseigner</text:span><text:span>, CNRS Éditions, pp.287-308, 2018</text:span></text:p>
              <text:p text:style-name="Normal"><text:span>Chapitre d'ouvrage</text:span></text:p>
              <text:p text:style-name="Normal"><text:a xlink:type="simple" xlink:href="https://shs.hal.science/halshs-01794313v1">halshs-01794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4301v1">The islamists of Morocco's Party of Justice and Development and the foreign policy problem: between structural constraints and economic imperatives</text:a></text:p>
              <text:p text:style-name="Normal"><text:a xlink:type="simple" xlink:href="https://hal.science/search/index/?q=*&amp;authFullName_s=Haoues Seniguer">Haoues Seniguer</text:a></text:p>
              <text:p text:style-name="Normal"><text:span>Adraoui, Mohamed-Ali.<text:s/></text:span><text:span>The foreign policy of islamist political parties: ideology in Practice</text:span><text:span>, Edinburgh university press, pp.20-46, 2018</text:span></text:p>
              <text:p text:style-name="Normal"><text:span>Chapitre d'ouvrage</text:span></text:p>
              <text:p text:style-name="Normal"><text:a xlink:type="simple" xlink:href="https://shs.hal.science/halshs-01794301v1">halshs-01794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338v1">Les autorités religieuses sunnites au défi de l’histoire</text:a></text:p>
              <text:p text:style-name="Normal"><text:a xlink:type="simple" xlink:href="https://hal.science/search/index/?q=*&amp;authFullName_s=Haoues Seniguer">Haoues Seniguer</text:a></text:p>
              <text:p text:style-name="Normal"><text:span>Avon, Dominique.<text:s/></text:span><text:span>Faire autorité : les religions dans le temps long et face à la modernité</text:span><text:span>, Presses universitaires de Rennes, pp.63-80, 2017,<text:s/></text:span><text:a xlink:type="simple" xlink:href="https://dx.doi.org/10.4000/books.pur.154287">⟨10.4000/books.pur.154287⟩</text:a></text:p>
              <text:p text:style-name="Normal"><text:span>Chapitre d'ouvrage</text:span></text:p>
              <text:p text:style-name="Normal"><text:a xlink:type="simple" xlink:href="https://shs.hal.science/halshs-01623338v1">halshs-01623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949v1">Marie en Islam</text:a></text:p>
              <text:p text:style-name="Normal"><text:a xlink:type="simple" xlink:href="https://hal.science/search/index/?q=*&amp;authFullName_s=Haoues Seniguer">Haoues Seniguer</text:a></text:p>
              <text:p text:style-name="Normal"><text:span>Henryot, Fabienne; Martin, Philippe.<text:s/></text:span><text:span>Dictionnaire historique de la Vierge Marie : sanctuaires et dévotion XV-XXI siècle</text:span><text:span>, Perrin, pp.214-218, 2017</text:span></text:p>
              <text:p text:style-name="Normal"><text:span>Chapitre d'ouvrage</text:span></text:p>
              <text:p text:style-name="Normal"><text:a xlink:type="simple" xlink:href="https://shs.hal.science/halshs-01546949v1">halshs-01546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1641v1">Perceptions et actions des États-Unis face à Daech</text:a></text:p>
              <text:p text:style-name="Normal"><text:a xlink:type="simple" xlink:href="https://hal.science/search/index/?q=*&amp;authFullName_s=Haoues Seniguer">Haoues Seniguer</text:a></text:p>
              <text:p text:style-name="Normal"><text:span>Coppolani, Antoine; Razoux, Pierre.<text:s/></text:span><text:span>Les États-Unis au Moyen-Orient : évolutions et perspectives stratégiques</text:span><text:span>, Institut de recherche stratégique de l'École militaire, pp.39-51, 2016, Études de l’IRSEM</text:span></text:p>
              <text:p text:style-name="Normal"><text:span>Chapitre d'ouvrage</text:span></text:p>
              <text:p text:style-name="Normal"><text:a xlink:type="simple" xlink:href="https://shs.hal.science/halshs-01491641v1">halshs-01491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8306v1">Les islamistes marocains du Parti de la justice et du développement et le pouvoir: une comparaison critique avec les socialistes français</text:a></text:p>
              <text:p text:style-name="Normal"><text:a xlink:type="simple" xlink:href="https://hal.science/search/index/?q=*&amp;authFullName_s=Haoues Seniguer">Haoues Seniguer</text:a></text:p>
              <text:p text:style-name="Normal"><text:span>Ferjani, Mohamed-Chérif.<text:s/></text:span><text:span>Religion et démocratisation en Méditerranée</text:span><text:span>, Riveneuve, pp.237-260, 2016, Actes académiques</text:span></text:p>
              <text:p text:style-name="Normal"><text:span>Chapitre d'ouvrage</text:span></text:p>
              <text:p text:style-name="Normal"><text:a xlink:type="simple" xlink:href="https://shs.hal.science/halshs-01278306v1">halshs-01278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060v1">L'Union des jeunes musulmans à Lyon (UJM) et les acteurs religieux lyonnais (2008-2010)</text:a></text:p>
              <text:p text:style-name="Normal"><text:a xlink:type="simple" xlink:href="https://hal.science/search/index/?q=*&amp;authFullName_s=Haoues Seniguer">Haoues Seniguer</text:a></text:p>
              <text:p text:style-name="Normal"><text:span>Durand, Jean-Dominique.<text:s/></text:span><text:span>Les minorités religieuses à Lyon (XVIe-XXIe siècles) [Journées d'étude des musées Gadagne]</text:span><text:span>, Silvana editoriale, pp.81-97, 2016</text:span></text:p>
              <text:p text:style-name="Normal"><text:span>Chapitre d'ouvrage</text:span></text:p>
              <text:p text:style-name="Normal"><text:a xlink:type="simple" xlink:href="https://shs.hal.science/halshs-01418060v1">halshs-01418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702v1">Le néo-salafisme et l'islamisme, deux fondamentalismes? Réflexions sur le cas égyptien</text:a></text:p>
              <text:p text:style-name="Normal"><text:a xlink:type="simple" xlink:href="https://hal.science/search/index/?q=*&amp;authFullName_s=Haoues Seniguer">Haoues Seniguer</text:a></text:p>
              <text:p text:style-name="Normal"><text:span>Younès, Michel.<text:s/></text:span><text:span>Le fondamentalisme islamique : décryptage d'une logique</text:span><text:span>, Karthala, pp.35-59, 2016</text:span></text:p>
              <text:p text:style-name="Normal"><text:span>Chapitre d'ouvrage</text:span></text:p>
              <text:p text:style-name="Normal"><text:a xlink:type="simple" xlink:href="https://shs.hal.science/halshs-01327702v1">halshs-01327702v1</text:a></text:p>
            </table:table-cell>
          </table:table-row>
        </table:table>
        <text:p text:style-name="P35"/>
        <text:p text:style-name="Heading2"><text:span text:style-name="T15">Rapport (4)</text:span></text:p>
        <text:p text:style-name="P37"/>
        <table:table table:name="72cb53" table:style-name="72cb53">
          <table:table-column table:style-name="72cb53.0"/>
          <table:table-row>
            <table:table-cell office:value-type="string">
              <text:p text:style-name="Normal"><text:a xlink:type="simple" xlink:href="https://shs.hal.science/halshs-03255288v1">French Brothers and Capitalism: Pragmatism, Radical Questioning, and Impasses</text:a></text:p>
              <text:p text:style-name="Normal"><text:a xlink:type="simple" xlink:href="https://hal.science/search/index/?q=*&amp;authFullName_s=Haoues Seniguer">Haoues Seniguer</text:a></text:p>
              <text:p text:style-name="Normal"><text:span>[0] European Eye on Radicalisation. 2021, pp.26</text:span></text:p>
              <text:p text:style-name="Normal"><text:span>Rapport</text:span></text:p>
              <text:p text:style-name="Normal"><text:a xlink:type="simple" xlink:href="https://shs.hal.science/halshs-03255288v1">halshs-03255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6607v1">Reflections on the 'Islamic' Dimension of Conflicts in the East and in France: Putting an End to Culturalist Approaches and Reviving the Religious Explanation</text:a></text:p>
              <text:p text:style-name="Normal"><text:a xlink:type="simple" xlink:href="https://hal.science/search/index/?q=*&amp;authFullName_s=Haoues Seniguer">Haoues Seniguer</text:a></text:p>
              <text:p text:style-name="Normal"><text:span>[0] European Eye on Radicalisation. 2021, pp.14</text:span></text:p>
              <text:p text:style-name="Normal"><text:span>Rapport</text:span></text:p>
              <text:p text:style-name="Normal"><text:a xlink:type="simple" xlink:href="https://shs.hal.science/halshs-03446607v1">halshs-03446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1498v1">L'islam de France : laïcité, représentation, politisation et contestation</text:a></text:p>
              <text:p text:style-name="Normal"><text:a xlink:type="simple" xlink:href="https://hal.science/search/index/?q=*&amp;authFullName_s=Haoues Seniguer">Haoues Seniguer</text:a></text:p>
              <text:p text:style-name="Normal"><text:span>[Rapport de recherche] Université libre de Bruxelles Observatoire des Religions et de la Laicité (ORELA). 2020, pp.4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91498v1">halshs-03091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5076v1">La laïcité dans la justice [Sous la direction de : Mathilde Philip‐Gay]</text:a></text:p>
              <text:p text:style-name="Normal"><text:a xlink:type="simple" xlink:href="https://hal.science/search/index/?q=*&amp;authFullName_s=Mathilde Philip-Gay">Mathilde Philip-Gay</text:a><text:span>,</text:span><text:a xlink:type="simple" xlink:href="https://hal.science/search/index/?q=*&amp;authFullName_s=Ségolène Arioli">Ségolène Arioli</text:a><text:span>,</text:span><text:a xlink:type="simple" xlink:href="https://hal.science/search/index/?q=*&amp;authFullName_s=Frédéric Aubry">Frédéric Aubry</text:a><text:span>,</text:span><text:a xlink:type="simple" xlink:href="https://hal.science/search/index/?q=*&amp;authFullName_s=Marie-Laure Basilien-Gainche">Marie-Laure Basilien-Gainche</text:a><text:span>,</text:span><text:a xlink:type="simple" xlink:href="https://hal.science/search/index/?q=*&amp;authFullName_s=Slim Ben Achour">Slim Ben Achour</text:a><text:span>et al.</text:span></text:p>
              <text:p text:style-name="Normal"><text:span>[Rapport de recherche] 16-46, Mission de recherche Droit et Justice; Université Jean Moulin Lyon 3; Equipe de droit public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15076v1">halshs-02915076v1</text:a></text:p>
            </table:table-cell>
          </table:table-row>
        </table:table>
        <text:p text:style-name="P38"/>
        <text:p text:style-name="Heading2"><text:span text:style-name="T16">Article de blog scientifique (2)</text:span></text:p>
        <text:p text:style-name="P40"/>
        <table:table table:name="f26622" table:style-name="f26622">
          <table:table-column table:style-name="f26622.0"/>
          <table:table-row>
            <table:table-cell office:value-type="string">
              <text:p text:style-name="Normal"><text:a xlink:type="simple" xlink:href="https://shs.hal.science/halshs-03901603v1">Être radical dans l'islam sans cautionner l'usage de la violence terroriste : usages et mésusages de certaines notions dans le débat public et académique</text:a></text:p>
              <text:p text:style-name="Normal"><text:a xlink:type="simple" xlink:href="https://hal.science/search/index/?q=*&amp;authFullName_s=Éric Marlière">Éric Marlière</text:a><text:span>,</text:span><text:a xlink:type="simple" xlink:href="https://hal.science/search/index/?q=*&amp;authFullName_s=Haoues Seniguer">Haoues Seniguer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hs.hal.science/halshs-03901603v1">halshs-03901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1500v1">Politiser la morale, démoraliser les musulmans: les illusions gouvernementales à propos de l'islam de France</text:a></text:p>
              <text:p text:style-name="Normal"><text:a xlink:type="simple" xlink:href="https://hal.science/search/index/?q=*&amp;authFullName_s=Haoues Seniguer">Haoues Seniguer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shs.hal.science/halshs-03091500v1">halshs-03091500v1</text:a></text:p>
            </table:table-cell>
          </table:table-row>
        </table:table>
        <text:p text:style-name="P41"/>
        <text:p text:style-name="Heading2"><text:span text:style-name="T17">Autre publication scientifique (18)</text:span></text:p>
        <text:p text:style-name="P43"/>
        <table:table table:name="4536b7" table:style-name="4536b7">
          <table:table-column table:style-name="4536b7.0"/>
          <table:table-row>
            <table:table-cell office:value-type="string">
              <text:p text:style-name="Normal"><text:a xlink:type="simple" xlink:href="https://shs.hal.science/halshs-04594741v1">Islamisme et islam politique: tour d'horizon, enjeux et évolutions</text:a></text:p>
              <text:p text:style-name="Normal"><text:a xlink:type="simple" xlink:href="https://hal.science/search/index/?q=*&amp;authFullName_s=Haoues Seniguer">Haoues Seniguer</text:a></text:p>
              <text:p text:style-name="Normal"><text:span>2024, pp.40-43</text:span></text:p>
              <text:p text:style-name="Normal"><text:span>Autre publication scientifique</text:span></text:p>
              <text:p text:style-name="Normal"><text:a xlink:type="simple" xlink:href="https://shs.hal.science/halshs-04594741v1">halshs-04594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2550v1">Les sciences sociales face à un roman : sur Les 'Derniers jours du Parti socialiste' d'Aurélien Bellanger</text:a></text:p>
              <text:p text:style-name="Normal"><text:a xlink:type="simple" xlink:href="https://hal.science/search/index/?q=*&amp;authFullName_s=Haoues Seniguer">Haoues Seniguer</text:a><text:span>,</text:span><text:a xlink:type="simple" xlink:href="https://hal.science/search/index/?q=*&amp;authFullName_s=Philippe Corcuff">Philippe Corcuff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792550v1">halshs-04792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7761v1">Institutions et personnalités musulmanes françaises à l'épreuve des attentats du Hamas en Israël le 7 octobre 2023</text:a></text:p>
              <text:p text:style-name="Normal"><text:a xlink:type="simple" xlink:href="https://hal.science/search/index/?q=*&amp;authFullName_s=Haoues Seniguer">Haoues Seniguer</text:a></text:p>
              <text:p text:style-name="Normal"><text:span>CFRI. Analyses [site web]</text:span><text:span>, 2023</text:span></text:p>
              <text:p text:style-name="Normal"><text:span>Autre publication scientifique</text:span></text:p>
              <text:p text:style-name="Normal"><text:a xlink:type="simple" xlink:href="https://shs.hal.science/halshs-04287761v1">halshs-04287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9895v1">Alliance citoyenne : universalisme ou communautarisme ?</text:a></text:p>
              <text:p text:style-name="Normal"><text:a xlink:type="simple" xlink:href="https://hal.science/search/index/?q=*&amp;authFullName_s=Elies Ben Azib">Elies Ben Azib</text:a><text:span>,</text:span><text:a xlink:type="simple" xlink:href="https://hal.science/search/index/?q=*&amp;authFullName_s=Haoues Seniguer">Haoues Seniguer</text:a></text:p>
              <text:p text:style-name="Normal"><text:span>2022, pp.157-172.<text:s/></text:span><text:a xlink:type="simple" xlink:href="https://dx.doi.org/10.3917/come.121.0157">⟨10.3917/come.121.0157⟩</text:a></text:p>
              <text:p text:style-name="Normal"><text:span>Autre publication scientifique</text:span></text:p>
              <text:p text:style-name="Normal"><text:a xlink:type="simple" xlink:href="https://shs.hal.science/halshs-03759895v1">halshs-03759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9915v1">Racisme et xénophobie : où en est-on en France ?</text:a></text:p>
              <text:p text:style-name="Normal"><text:a xlink:type="simple" xlink:href="https://hal.science/search/index/?q=*&amp;authFullName_s=Dominique Sopo">Dominique Sopo</text:a><text:span>,</text:span><text:a xlink:type="simple" xlink:href="https://hal.science/search/index/?q=*&amp;authFullName_s=Haoues Seniguer">Haoues Seniguer</text:a></text:p>
              <text:p text:style-name="Normal"><text:span>2022, pp.139-155.<text:s/></text:span><text:a xlink:type="simple" xlink:href="https://dx.doi.org/10.3917/come.121.0139">⟨10.3917/come.121.0139⟩</text:a></text:p>
              <text:p text:style-name="Normal"><text:span>Autre publication scientifique</text:span></text:p>
              <text:p text:style-name="Normal"><text:a xlink:type="simple" xlink:href="https://shs.hal.science/halshs-03759915v1">halshs-03759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9912v1">The French State's Instruments for Combating Islamism: Responses and Shortcomings</text:a></text:p>
              <text:p text:style-name="Normal"><text:a xlink:type="simple" xlink:href="https://hal.science/search/index/?q=*&amp;authFullName_s=Haoues Seniguer">Haoues Senigu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759912v1">halshs-03759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5948v1">Et si l'on parlait d'islamismo-capitalisme ?</text:a></text:p>
              <text:p text:style-name="Normal"><text:a xlink:type="simple" xlink:href="https://hal.science/search/index/?q=*&amp;authFullName_s=Haoues Seniguer">Haoues Senigu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325948v1">halshs-03325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0385v1">Les (néo)-Frères musulmans et le nouvel esprit capitaliste : le cas français</text:a></text:p>
              <text:p text:style-name="Normal"><text:a xlink:type="simple" xlink:href="https://hal.science/search/index/?q=*&amp;authFullName_s=Haoues Seniguer">Haoues Senigu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190385v1">halshs-03190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018v1">De la résilience de l'islamisme</text:a></text:p>
              <text:p text:style-name="Normal"><text:a xlink:type="simple" xlink:href="https://hal.science/search/index/?q=*&amp;authFullName_s=Haoues Seniguer">Haoues Senigu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524018v1">halshs-03524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6604v1">L'islam politique : définition et enjeux d'un mouvement pluriel</text:a></text:p>
              <text:p text:style-name="Normal"><text:a xlink:type="simple" xlink:href="https://hal.science/search/index/?q=*&amp;authFullName_s=Haoues Seniguer">Haoues Seniguer</text:a></text:p>
              <text:p text:style-name="Normal"><text:span>Géopolitique de l’islam</text:span><text:span>, 2021, pp.83-88</text:span></text:p>
              <text:p text:style-name="Normal"><text:span>Autre publication scientifique</text:span></text:p>
              <text:p text:style-name="Normal"><text:a xlink:type="simple" xlink:href="https://shs.hal.science/halshs-03446604v1">halshs-03446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1135v1">Compte rendu de la Commission d'enquête &amp;quot;Combattre la radicalisation islamiste&amp;quot; du 28 mai 2020 [Sénat, Travaux parlementaires]</text:a></text:p>
              <text:p text:style-name="Normal"><text:a xlink:type="simple" xlink:href="https://hal.science/search/index/?q=*&amp;authFullName_s=Haoues Seniguer">Haoues Senigu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3021135v1">halshs-03021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5285v1">Entretien avec Abdelaziz Chaambi</text:a></text:p>
              <text:p text:style-name="Normal"><text:a xlink:type="simple" xlink:href="https://hal.science/search/index/?q=*&amp;authFullName_s=Abdelaziz Chaambi">Abdelaziz Chaambi</text:a><text:span>,</text:span><text:a xlink:type="simple" xlink:href="https://hal.science/search/index/?q=*&amp;authFullName_s=Haoues Seniguer">Haoues Seniguer</text:a></text:p>
              <text:p text:style-name="Normal"><text:span>2018, pp.165‑179.<text:s/></text:span><text:a xlink:type="simple" xlink:href="https://dx.doi.org/10.3917/come.106.0165">⟨10.3917/come.106.0165⟩</text:a></text:p>
              <text:p text:style-name="Normal"><text:span>Autre publication scientifique</text:span></text:p>
              <text:p text:style-name="Normal"><text:a xlink:type="simple" xlink:href="https://shs.hal.science/halshs-01905285v1">halshs-01905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052v1">L’impensé idéologique du Collectif contre l’islamophobie en France</text:a></text:p>
              <text:p text:style-name="Normal"><text:a xlink:type="simple" xlink:href="https://hal.science/search/index/?q=*&amp;authFullName_s=Haoues Seniguer">Haoues Seniguer</text:a></text:p>
              <text:p text:style-name="Normal"><text:span>2016, http://www.la-croix.com/Religion/Islam/Haoues-Seniguer-L-impense-ideologique-du-Collectif-contre-l-islamophobie-en-France-2016-08-25-1200784559</text:span></text:p>
              <text:p text:style-name="Normal"><text:span>Autre publication scientifique</text:span></text:p>
              <text:p text:style-name="Normal"><text:a xlink:type="simple" xlink:href="https://shs.hal.science/halshs-01418052v1">halshs-01418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054v1">Atlas 2016 - Maroc (fiche pays)</text:a></text:p>
              <text:p text:style-name="Normal"><text:a xlink:type="simple" xlink:href="https://hal.science/search/index/?q=*&amp;authFullName_s=Haoues Seniguer">Haoues Seniguer</text:a></text:p>
              <text:p text:style-name="Normal"><text:span>2016, pp.50-51</text:span></text:p>
              <text:p text:style-name="Normal"><text:span>Autre publication scientifique</text:span></text:p>
              <text:p text:style-name="Normal"><text:a xlink:type="simple" xlink:href="https://shs.hal.science/halshs-01418054v1">halshs-01418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8068v1">lslam et laïcité sont compatibles</text:a></text:p>
              <text:p text:style-name="Normal"><text:a xlink:type="simple" xlink:href="https://hal.science/search/index/?q=*&amp;authFullName_s=Haoues Seniguer">Haoues Seniguer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418068v1">halshs-014180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8308v1">Enseignement d’un parcours militant [entretien avec Moustafa Mansour ; entretien conduit par Haoues Seniguer], Confluences Méditerranée, n°95, 2015</text:a></text:p>
              <text:p text:style-name="Normal"><text:a xlink:type="simple" xlink:href="https://hal.science/search/index/?q=*&amp;authFullName_s=Moustafa Mansour">Moustafa Mansour</text:a><text:span>,</text:span><text:a xlink:type="simple" xlink:href="https://hal.science/search/index/?q=*&amp;authFullName_s=Haoues Seniguer">Haoues Seniguer</text:a></text:p>
              <text:p text:style-name="Normal"><text:span>2015, pp.109-118</text:span></text:p>
              <text:p text:style-name="Normal"><text:span>Autre publication scientifique</text:span></text:p>
              <text:p text:style-name="Normal"><text:a xlink:type="simple" xlink:href="https://shs.hal.science/halshs-01278308v1">halshs-01278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8307v1">Islamophobie : construction et implications [entretien avec Raphaël Liogier ; entretien conduit par Haoues Seniguer]</text:a></text:p>
              <text:p text:style-name="Normal"><text:a xlink:type="simple" xlink:href="https://hal.science/search/index/?q=*&amp;authFullName_s=Raphaël Liogier">Raphaël Liogier</text:a><text:span>,</text:span><text:a xlink:type="simple" xlink:href="https://hal.science/search/index/?q=*&amp;authFullName_s=Haoues Seniguer">Haoues Seniguer</text:a></text:p>
              <text:p text:style-name="Normal"><text:span>2015, pp.143-152</text:span></text:p>
              <text:p text:style-name="Normal"><text:span>Autre publication scientifique</text:span></text:p>
              <text:p text:style-name="Normal"><text:a xlink:type="simple" xlink:href="https://shs.hal.science/halshs-01278307v1">halshs-01278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202v1">Le conspirationnisme est l’illusion du savoir</text:a></text:p>
              <text:p text:style-name="Normal"><text:a xlink:type="simple" xlink:href="https://hal.science/search/index/?q=*&amp;authFullName_s=Haoues Seniguer">Haoues Seniguer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377202v1">halshs-013772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oues Seniguer</dc:title>
    <dc:subject/>
    <dc:description>CV</dc:description>
    <dc:creator/>
    <dc:date>2026-05-17T20:06:26.000</dc:date>
    <meta:generator>PHPWord</meta:generator>
    <meta:initial-creator>CCSD</meta:initial-creator>
    <meta:creation-date>2026-05-17T20:06:26.000</meta:creation-date>
    <meta:keyword/>
    <meta:user-defined meta:name="Category"/>
    <meta:user-defined meta:name="Company"/>
    <meta:user-defined meta:name="Manager"/>
  </office:meta>
</office:document-meta>
</file>