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38f1" style:family="table">
      <style:table-properties style:rel-width="100" table:align="center"/>
    </style:style>
    <style:style style:name="8138f1.0" style:family="table-column">
      <style:table-column-properties style:column-width="0.00cm"/>
    </style:style>
    <style:style style:name="800896" style:family="table">
      <style:table-properties style:rel-width="100" table:align="center"/>
    </style:style>
    <style:style style:name="800896.0" style:family="table-column">
      <style:table-column-properties style:column-width="0.00cm"/>
    </style:style>
    <style:style style:name="ffa42c" style:family="table">
      <style:table-properties style:rel-width="100" table:align="center"/>
    </style:style>
    <style:style style:name="ffa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fidy Ranaivomanana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ifidy-ranaivomanana">harifidy-ranaivoman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41-5846">0000-0002-9641-58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896516">1568965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1. Fonctions occupées</text:span></text:p>
        <text:p text:style-name="P16"><text:span text:style-name="T9">FONCTION ACTUELLE</text:span><text:span text:style-name="T10">Maître de Conférences à Nantes Université (depuis septembre 2013) :</text:span><text:span text:style-name="T11">Laboratoire de rattachement</text:span><text:span text:style-name="T12"><text:s/>: Institut de Recherche en Génie Civil et Mécanique (GeM)-UMR 6183 CNRS-UTR Ingénierie verte et durabilité des matériaux et structures.</text:span><text:span text:style-name="T13">Thèmes de recherche</text:span><text:span text:style-name="T14"><text:s/>: Durabilité des ouvrages en béton, valorisation des sédiments de dragage, traitement de sols</text:span><text:span text:style-name="T15">Département d’enseignement</text:span><text:span text:style-name="T16"><text:s/>: IUT Saint-Nazaire-Département Génie Civil et Construction Durable</text:span><text:span text:style-name="T17">Matières enseignées</text:span><text:span text:style-name="T18"><text:s/>: Matériaux du génie civil, matériaux cimentaires, mécanique des sols et géotechnique, méthodes, gestion et management</text:span></text:p>
        <text:p text:style-name="Heading1"><text:span text:style-name="T19">2. Formation</text:span></text:p>
        <text:p text:style-name="P28"><text:span text:style-name="T20">•<text:tab/></text:span><text:span text:style-name="T21">2007-2010</text:span><text:span text:style-name="T22"><text:s/>: Doctorat de l’Université de ToulouseSpécialité : Génie Civil, Matériaux et StructuresThème : « Transferts dans les milieux poreux réactifs non saturés : Cicatrisation de fissures dans les matériaux cimentaires par carbonatation, sous la direction de Alain SELLIER et de Jérôme VERDIER•<text:tab/></text:span><text:span text:style-name="T23">2006-2007</text:span><text:span text:style-name="T24"><text:s/>: Master Recherche en Génie Civil (Université de Toulouse)•<text:tab/></text:span><text:span text:style-name="T25">2000-2005</text:span><text:span text:style-name="T26"><text:s/>: Formation d’ingénieur en Génie Civil (Ecole Supérieure Polytechnique d’Antananarivo-Madagascar)</text:span></text:p>
        <text:p text:style-name="P36"/>
        <text:p text:style-name="Heading2"><text:span text:style-name="T27">Publications</text:span></text:p>
        <text:p text:style-name="P38"/>
        <text:p text:style-name="P39"/>
        <text:p text:style-name="Heading2"><text:span text:style-name="T28">Article dans une revue (26)</text:span></text:p>
        <text:p text:style-name="P41"/>
        <table:table table:name="8138f1" table:style-name="8138f1">
          <table:table-column table:style-name="8138f1.0"/>
          <table:table-row>
            <table:table-cell office:value-type="string">
              <text:p text:style-name="Normal"><text:a xlink:type="simple" xlink:href="https://hal.science/hal-05566753v1">Durability and microstructural evolution of metakaolin-based geopolymers under various coupled temperature and relative humidity conditions</text:a></text:p>
              <text:p text:style-name="Normal"><text:a xlink:type="simple" xlink:href="https://hal.science/search/index/?q=*&amp;authFullName_s=M. Houhou">M. Houhou</text:a><text:span>,</text:span><text:a xlink:type="simple" xlink:href="https://hal.science/search/index/?q=*&amp;authFullName_s=N. Leklou">N. Leklou</text:a><text:span>,</text:span><text:a xlink:type="simple" xlink:href="https://hal.science/search/index/?q=*&amp;authFullName_s=H. Ranaivomanana">H. Ranaivomanana</text:a><text:span>,</text:span><text:a xlink:type="simple" xlink:href="https://hal.science/search/index/?q=*&amp;authFullName_s=J.D. Penot">J.D. Penot</text:a><text:span>,</text:span><text:a xlink:type="simple" xlink:href="https://hal.science/search/index/?q=*&amp;authFullName_s=S. de Barros">S. de Barros</text:a></text:p>
              <text:p text:style-name="Normal"><text:span>Journal of Building Engineering</text:span><text:span>, 2026, 120, pp.115625.<text:s/></text:span><text:a xlink:type="simple" xlink:href="https://dx.doi.org/10.1016/j.jobe.2026.115625">⟨10.1016/j.jobe.2026.115625⟩</text:a></text:p>
              <text:p text:style-name="Normal"><text:span>Article dans une revue</text:span></text:p>
              <text:p text:style-name="Normal"><text:a xlink:type="simple" xlink:href="https://hal.science/hal-05566753v1">hal-055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4v1">Contribution to C-(A)-S-H porosity characterization of slag based cement pastes through a reconstitution of porous structure based on a combination of experimental and modeling approaches: influence of slag substitution rate on their porosity, morphology and pores interconnection</text:a></text:p>
              <text:p text:style-name="Normal"><text:a xlink:type="simple" xlink:href="https://hal.science/search/index/?q=*&amp;authFullName_s=Mohamad Ali Ahmad">Mohamad Ali Ahmad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Paul Buttin">Paul Buttin</text:a><text:span>,</text:span><text:a xlink:type="simple" xlink:href="https://hal.science/search/index/?q=*&amp;authFullName_s=Valerie L’hostis">Valerie L’hostis</text:a></text:p>
              <text:p text:style-name="Normal"><text:span>European Journal of Environmental and Civil Engineering</text:span><text:span>, 2026, 30 (1), pp.2661732.<text:s/></text:span><text:a xlink:type="simple" xlink:href="https://dx.doi.org/10.1080/19648189.2026.2661732">⟨10.1080/19648189.2026.2661732⟩</text:a></text:p>
              <text:p text:style-name="Normal"><text:span>Article dans une revue</text:span></text:p>
              <text:p text:style-name="Normal"><text:a xlink:type="simple" xlink:href="https://hal.science/hal-05605514v1">hal-056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63v1">Geopolymers in nuclear waste storage and immobilization: mechanisms, applications, and challenges</text:a></text:p>
              <text:p text:style-name="Normal"><text:a xlink:type="simple" xlink:href="https://hal.science/search/index/?q=*&amp;authFullName_s=M. Houhou">M. Houhou</text:a><text:span>,</text:span><text:a xlink:type="simple" xlink:href="https://hal.science/search/index/?q=*&amp;authFullName_s=N. Leklou">N. Leklou</text:a><text:span>,</text:span><text:a xlink:type="simple" xlink:href="https://hal.science/search/index/?q=*&amp;authFullName_s=H. Ranaivomanana">H. Ranaivomanana</text:a><text:span>,</text:span><text:a xlink:type="simple" xlink:href="https://hal.science/search/index/?q=*&amp;authFullName_s=Jd. Penot">Jd. Penot</text:a><text:span>,</text:span><text:a xlink:type="simple" xlink:href="https://hal.science/search/index/?q=*&amp;authFullName_s=Silvio DE BARROS">Silvio DE BARROS</text:a></text:p>
              <text:p text:style-name="Normal"><text:span>Discover Applied Sciences</text:span><text:span>, 2025, 7 (2), pp.126.<text:s/></text:span><text:a xlink:type="simple" xlink:href="https://dx.doi.org/10.1007/s42452-025-06536-x">⟨10.1007/s42452-025-06536-x⟩</text:a></text:p>
              <text:p text:style-name="Normal"><text:span>Article dans une revue</text:span></text:p>
              <text:p text:style-name="Normal"><text:a xlink:type="simple" xlink:href="https://hal.science/hal-04938863v1">hal-049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03v1">An analytical model for the long term slag hydration kinetics in slag blended cement established from a large experimental database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/text:p>
              <text:p text:style-name="Normal"><text:span>Construction and Building Materials</text:span><text:span>, 2024, 448, pp.138160.<text:s/></text:span><text:a xlink:type="simple" xlink:href="https://dx.doi.org/10.1016/j.conbuildmat.2024.138160">⟨10.1016/j.conbuildmat.2024.138160⟩</text:a></text:p>
              <text:p text:style-name="Normal"><text:span>Article dans une revue</text:span></text:p>
              <text:p text:style-name="Normal"><text:a xlink:type="simple" xlink:href="https://hal.science/hal-04703403v1">hal-047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28v1">Coupled thermo-hydro-chemical modeling of accelerated carbonation of cementbased materials: application to CO 2 uptake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ere">Emmanuel Roziere</text:a></text:p>
              <text:p text:style-name="Normal"><text:span>Journal of Building Engineering</text:span><text:span>, 2024,<text:s/></text:span><text:a xlink:type="simple" xlink:href="https://dx.doi.org/10.1016/j.jobe.2024.109819">⟨10.1016/j.jobe.2024.109819⟩</text:a></text:p>
              <text:p text:style-name="Normal"><text:span>Article dans une revue</text:span></text:p>
              <text:p text:style-name="Normal"><text:a xlink:type="simple" xlink:href="https://hal.science/hal-04602328v1">hal-04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26v1">Contribution to a better understanding of long-term hydration, structuration and mechanical properties of slag based cementitious materials: Experimental and modeling approaches</text:a></text:p>
              <text:p text:style-name="Normal"><text:a xlink:type="simple" xlink:href="https://hal.science/search/index/?q=*&amp;authFullName_s=Mohamad Ali Ahmad">Mohamad Ali Ahmad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Paul Buttin">Paul Buttin</text:a><text:span>,</text:span><text:a xlink:type="simple" xlink:href="https://hal.science/search/index/?q=*&amp;authFullName_s=Valérie L’hostis">Valérie L’hostis</text:a></text:p>
              <text:p text:style-name="Normal"><text:span>Construction and Building Materials</text:span><text:span>, 2024, 411, pp.134664.<text:s/></text:span><text:a xlink:type="simple" xlink:href="https://dx.doi.org/10.1016/j.conbuildmat.2023.134664">⟨10.1016/j.conbuildmat.2023.134664⟩</text:a></text:p>
              <text:p text:style-name="Normal"><text:span>Article dans une revue</text:span></text:p>
              <text:p text:style-name="Normal"><text:a xlink:type="simple" xlink:href="https://hal.science/hal-04381726v1">hal-043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96v1">Solidification Study of an Organic Fine Sediment Using Geopolymer Binders Propertie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imitri Deneele">Dimitri Deneele</text:a></text:p>
              <text:p text:style-name="Normal"><text:span>International Journal of Geomechanics</text:span><text:span>, 2023, 23 (10),<text:s/></text:span><text:a xlink:type="simple" xlink:href="https://dx.doi.org/10.1061/IJGNAI.GMENG-8187">⟨10.1061/IJGNAI.GMENG-8187⟩</text:a></text:p>
              <text:p text:style-name="Normal"><text:span>Article dans une revue</text:span></text:p>
              <text:p text:style-name="Normal"><text:a xlink:type="simple" xlink:href="https://hal.science/hal-04193796v1">hal-04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0v1">Hydration, mechanical and transfer properties of blended cement pastes and mortars prepared with recycled powder or limestone filler</text:a></text:p>
              <text:p text:style-name="Normal"><text:a xlink:type="simple" xlink:href="https://hal.science/search/index/?q=*&amp;authFullName_s=Mahmoud Nacer-Eddine Hamdadou">Mahmoud Nacer-Eddine Hamdadou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Walid Deboucha">Walid Debouch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ordine Leklou">Nordine Leklou</text:a><text:span>et al.</text:span></text:p>
              <text:p text:style-name="Normal"><text:span>Journal of Building Engineering</text:span><text:span>, 2023, 78, pp.107541.<text:s/></text:span><text:a xlink:type="simple" xlink:href="https://dx.doi.org/10.1016/j.jobe.2023.107541">⟨10.1016/j.jobe.2023.107541⟩</text:a></text:p>
              <text:p text:style-name="Normal"><text:span>Article dans une revue</text:span></text:p>
              <text:p text:style-name="Normal"><text:a xlink:type="simple" xlink:href="https://hal.science/hal-04192310v1">hal-041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0v1">Complementary use of thermogravimetric analysis and oven to assess the composition and bound CO2 content of recycled concrete aggregat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/text:p>
              <text:p text:style-name="Normal"><text:span>Developments in the Built Environment</text:span><text:span>, 2023, 15, pp.100184.<text:s/></text:span><text:a xlink:type="simple" xlink:href="https://dx.doi.org/10.1016/j.dibe.2023.100184">⟨10.1016/j.dibe.2023.100184⟩</text:a></text:p>
              <text:p text:style-name="Normal"><text:span>Article dans une revue</text:span></text:p>
              <text:p text:style-name="Normal"><text:a xlink:type="simple" xlink:href="https://hal.science/hal-04194690v1">hal-041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20v1">Modeling of Hysteretic Behavior of Soil–Water Retention Curves Using an Original Pore Network Model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Geetanjali Das">Geetanjali Das</text:a><text:span>,</text:span><text:a xlink:type="simple" xlink:href="https://hal.science/search/index/?q=*&amp;authFullName_s=Andry Razakamanantsoa">Andry Razakamanantsoa</text:a></text:p>
              <text:p text:style-name="Normal"><text:span>Transport in Porous Media</text:span><text:span>, 2022, 142, pp.559-584.<text:s/></text:span><text:a xlink:type="simple" xlink:href="https://dx.doi.org/10.1007/s11242-022-01759-7">⟨10.1007/s11242-022-01759-7⟩</text:a></text:p>
              <text:p text:style-name="Normal"><text:span>Article dans une revue</text:span></text:p>
              <text:p text:style-name="Normal"><text:a xlink:type="simple" xlink:href="https://hal.science/hal-04193720v1">hal-041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57v1">Projet National FastCarb – Propriétés de bétons contenant des granulats de béton recyclés carbonatés</text:a></text:p>
              <text:p text:style-name="Normal"><text:a xlink:type="simple" xlink:href="https://hal.science/search/index/?q=*&amp;authFullName_s=Thomas Pernin">Thomas Pernin</text:a><text:span>,</text:span><text:a xlink:type="simple" xlink:href="https://hal.science/search/index/?q=*&amp;authFullName_s=Laetitia Robbiano">Laetitia Robbiano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nny Geffray">Fanny Geffray</text:a><text:span>et al.</text:span></text:p>
              <text:p text:style-name="Normal"><text:span>Academic Journal of Civil Engineering</text:span><text:span>, 2022, Fastcarb 2022, 40 (3), pp.93-104.<text:s/></text:span><text:a xlink:type="simple" xlink:href="https://dx.doi.org/10.26168/ajce.40.3.8">⟨10.26168/ajce.40.3.8⟩</text:a></text:p>
              <text:p text:style-name="Normal"><text:span>Article dans une revue</text:span></text:p>
              <text:p text:style-name="Normal"><text:a xlink:type="simple" xlink:href="https://hal.science/hal-04603957v1">hal-046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61v1">Effets de la température sur les mécanismes physico-chimiques gouvernant le processus de carbonatation en tempéra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Gaël Corvec">Gaël Corvec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Academic Journal of Civil Engineering</text:span><text:span>, 2022, Fastcarb 2022, 40 (3),<text:s/></text:span><text:a xlink:type="simple" xlink:href="https://dx.doi.org/10.26168/ajce.40.3.3">⟨10.26168/ajce.40.3.3⟩</text:a></text:p>
              <text:p text:style-name="Normal"><text:span>Article dans une revue</text:span></text:p>
              <text:p text:style-name="Normal"><text:a xlink:type="simple" xlink:href="https://hal.science/hal-04343761v1">hal-043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7v1">Accelerated carbonation of recycled concrete aggregates: Investigation on the microstructure and transport properties at cement paste and mortar scal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Journal of CO2 Utilization</text:span><text:span>, 2022, 57, pp.101885.<text:s/></text:span><text:a xlink:type="simple" xlink:href="https://dx.doi.org/10.1016/j.jcou.2022.101885">⟨10.1016/j.jcou.2022.101885⟩</text:a></text:p>
              <text:p text:style-name="Normal"><text:span>Article dans une revue</text:span></text:p>
              <text:p text:style-name="Normal"><text:a xlink:type="simple" xlink:href="https://hal.science/hal-04194697v1">hal-041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26v1">Effect of Fly Ash on microstructural and resistance characteristics of dredged sediment stabilized with lime and cement</text:a></text:p>
              <text:p text:style-name="Normal"><text:a xlink:type="simple" xlink:href="https://hal.science/search/index/?q=*&amp;authFullName_s=Ana Paula Furlan">Ana Paula Furlan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text:span>et al.</text:span></text:p>
              <text:p text:style-name="Normal"><text:span>Construction and Building Materials</text:span><text:span>, 2021, 272, pp.121637.<text:s/></text:span><text:a xlink:type="simple" xlink:href="https://dx.doi.org/10.1016/j.conbuildmat.2020.121637">⟨10.1016/j.conbuildmat.2020.121637⟩</text:a></text:p>
              <text:p text:style-name="Normal"><text:span>Article dans une revue</text:span></text:p>
              <text:p text:style-name="Normal"><text:a xlink:type="simple" xlink:href="https://hal.science/hal-03031926v1">hal-030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87v1">Investigation of microstructural and mechanical properties of partially hydrated Asbestos-Free fiber cement waste (AFFC) based concretes: Experimental study and predictive modeling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Nordine Leklou">Nordine Leklou</text:a></text:p>
              <text:p text:style-name="Normal"><text:span>Construction and Building Materials</text:span><text:span>, 2021, 277, pp.121943.<text:s/></text:span><text:a xlink:type="simple" xlink:href="https://dx.doi.org/10.1016/j.conbuildmat.2020.121943">⟨10.1016/j.conbuildmat.2020.121943⟩</text:a></text:p>
              <text:p text:style-name="Normal"><text:span>Article dans une revue</text:span></text:p>
              <text:p text:style-name="Normal"><text:a xlink:type="simple" xlink:href="https://hal.science/hal-04194687v1">hal-04194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070v1">Shear strength performance of marine sediments stabilized using cement, lime and fly ash</text:a></text:p>
              <text:p text:style-name="Normal"><text:a xlink:type="simple" xlink:href="https://hal.science/search/index/?q=*&amp;authFullName_s=Ana Paula Furlan">Ana Paula Furlan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Takeshi Katsumi">Takeshi Katsumi</text:a></text:p>
              <text:p text:style-name="Normal"><text:span>Construction and Building Materials</text:span><text:span>, 2018, 184, pp.454-463.<text:s/></text:span><text:a xlink:type="simple" xlink:href="https://dx.doi.org/10.1016/j.conbuildmat.2018.06.231">⟨10.1016/j.conbuildmat.2018.06.231⟩</text:a></text:p>
              <text:p text:style-name="Normal"><text:span>Article dans une revue</text:span></text:p>
              <text:p text:style-name="Normal"><text:a xlink:type="simple" xlink:href="https://normandie-univ.hal.science/hal-01983070v1">hal-01983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092v1">Modelling the mechanical strength development of treated fine sediments: a statistical approach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/text:p>
              <text:p text:style-name="Normal"><text:span>Environmental Technology</text:span><text:span>, 2018, pp.1-20.<text:s/></text:span><text:a xlink:type="simple" xlink:href="https://dx.doi.org/10.1080/09593330.2018.1432697">⟨10.1080/09593330.2018.1432697⟩</text:a></text:p>
              <text:p text:style-name="Normal"><text:span>Article dans une revue</text:span></text:p>
              <text:p text:style-name="Normal"><text:a xlink:type="simple" xlink:href="https://normandie-univ.hal.science/hal-01983092v1">hal-019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11v1">Effect of pre-loading on chloride diffusion in concrete</text:a></text:p>
              <text:p text:style-name="Normal"><text:a xlink:type="simple" xlink:href="https://hal.science/search/index/?q=*&amp;authFullName_s=Truyen Tran">Truyen Tran</text:a><text:span>,</text:span><text:a xlink:type="simple" xlink:href="https://hal.science/search/index/?q=*&amp;authFullName_s=Quyet Truong">Quyet Truong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A. Khelidj">A. Khelidj</text:a></text:p>
              <text:p text:style-name="Normal"><text:span>Journal of Asian Concrete Federation</text:span><text:span>, 2018, 4 (1), pp.22-28.<text:s/></text:span><text:a xlink:type="simple" xlink:href="https://dx.doi.org/10.18702/acf.2018.07.3.1.22">⟨10.18702/acf.2018.07.3.1.22⟩</text:a></text:p>
              <text:p text:style-name="Normal"><text:span>Article dans une revue</text:span></text:p>
              <text:p text:style-name="Normal"><text:a xlink:type="simple" xlink:href="https://hal.science/hal-04604611v1">hal-046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83v1">Effects of Cement Treatment on Microstructural, Hydraulic, and Mechanical Properties of Compacted Soils : Characterization and Modeling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Ouali Amiri">Ouali Amiri</text:a></text:p>
              <text:p text:style-name="Normal"><text:span>International Journal of Geomechanics</text:span><text:span>, 2018, 18 (9),<text:s/></text:span><text:a xlink:type="simple" xlink:href="https://dx.doi.org/10.1061/(ASCE)GM.1943-5622.0001248">⟨10.1061/(ASCE)GM.1943-5622.0001248⟩</text:a></text:p>
              <text:p text:style-name="Normal"><text:span>Article dans une revue</text:span></text:p>
              <text:p text:style-name="Normal"><text:a xlink:type="simple" xlink:href="https://hal.science/hal-04193783v1">hal-041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04v1">Numerical modelling of the healing process induced by carbonation of a single crack in concrete structures: Theoretical formulation and Embedded Finite Element Method implementation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Nathan Benkemoun">Nathan Benkemoun</text:a></text:p>
              <text:p text:style-name="Normal"><text:span>Finite Elements in Analysis and Design</text:span><text:span>, 2017, 132, pp.42-51.<text:s/></text:span><text:a xlink:type="simple" xlink:href="https://dx.doi.org/10.1016/J.finel.2017.05.003">⟨10.1016/J.finel.2017.05.003⟩</text:a></text:p>
              <text:p text:style-name="Normal"><text:span>Article dans une revue</text:span></text:p>
              <text:p text:style-name="Normal"><text:a xlink:type="simple" xlink:href="https://hal.science/hal-04194704v1">hal-041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94v1">Permeability prediction of soils including degree of compaction and microstruc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Ouali Amiri">Ouali Amiri</text:a></text:p>
              <text:p text:style-name="Normal"><text:span>International Journal of Geomechanics</text:span><text:span>, 2016, 17 (4), 11p.<text:s/></text:span><text:a xlink:type="simple" xlink:href="https://dx.doi.org/10.1061/(ASCE)GM.1943-5622.0000792">⟨10.1061/(ASCE)GM.1943-5622.0000792⟩</text:a></text:p>
              <text:p text:style-name="Normal"><text:span>Article dans une revue</text:span></text:p>
              <text:p text:style-name="Normal"><text:a xlink:type="simple" xlink:href="https://hal.science/hal-01383094v1">hal-013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18v1">Surface and bacterial reduction of nitrate at alkaline pH: Conditions comparable to a nuclear waste repository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chim Albrecht">Achim Albrecht</text:a><text:span>,</text:span><text:a xlink:type="simple" xlink:href="https://hal.science/search/index/?q=*&amp;authFullName_s=Benjamin Erable">Benjamin Erable</text:a></text:p>
              <text:p text:style-name="Normal"><text:span>International Biodeterioration and Biodegradation</text:span><text:span>, 2015, vol. 101, pp. 12-22.<text:s/></text:span><text:a xlink:type="simple" xlink:href="https://dx.doi.org/10.1016/j.ibiod.2015.03.013">⟨10.1016/j.ibiod.2015.03.013⟩</text:a></text:p>
              <text:p text:style-name="Normal"><text:span>Article dans une revue</text:span></text:p>
              <text:p text:style-name="Normal"><text:a xlink:type="simple" xlink:href="https://hal.science/hal-01150718v1">hal-011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97v1">Prediction of relative permeabilities and water vapor diffusion reduction factor for cement-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3, pp.53-63.<text:s/></text:span><text:a xlink:type="simple" xlink:href="https://dx.doi.org/10.1016/j.cemconres.2013.02.008">⟨10.1016/j.cemconres.2013.02.008⟩</text:a></text:p>
              <text:p text:style-name="Normal"><text:span>Article dans une revue</text:span></text:p>
              <text:p text:style-name="Normal"><text:a xlink:type="simple" xlink:href="https://api.istex.fr/ark:/67375/6H6-Q9ZHBXC9-Z/fulltext.pdf?sid=hal">istex</text:a></text:p>
              <text:p text:style-name="Normal"><text:a xlink:type="simple" xlink:href="https://hal.science/hal-01098097v1">hal-010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122v1">Sealing process induced by carbonation of localized cracks in cementitious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Composites</text:span><text:span>, 2013, pp.37-46.<text:s/></text:span><text:a xlink:type="simple" xlink:href="https://dx.doi.org/10.1016/j.cemconcomp.2012.12.008">⟨10.1016/j.cemconcomp.2012.12.008⟩</text:a></text:p>
              <text:p text:style-name="Normal"><text:span>Article dans une revue</text:span></text:p>
              <text:p text:style-name="Normal"><text:a xlink:type="simple" xlink:href="https://api.istex.fr/ark:/67375/6H6-L5M072LW-F/fulltext.pdf?sid=hal">istex</text:a></text:p>
              <text:p text:style-name="Normal"><text:a xlink:type="simple" xlink:href="https://hal.science/hal-01098122v1">hal-010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Sablayrolles">Caroline Sablayrolles</text:a><text:span>et al.</text:span></text:p>
              <text:p text:style-name="Normal"><text:span>EPJ Web of Conferences</text:span><text:span>, 2013, vol. 56, pp. 1-10.<text:s/></text:span><text:a xlink:type="simple" xlink:href="https://dx.doi.org/10.1051/epjconf/20135601002">⟨10.1051/epjconf/20135601002⟩</text:a></text:p>
              <text:p text:style-name="Normal"><text:span>Article dans une revue</text:span></text:p>
              <text:p text:style-name="Normal"><text:a xlink:type="simple" xlink:href="https://hal.science/hal-00875261v1">hal-008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91v1">Toward a better comprehension and modeling of hysteresis cycles in the water sorption–desorption process for cement 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1, 41 (8), pp.817-827.<text:s/></text:span><text:a xlink:type="simple" xlink:href="https://dx.doi.org/10.1016/j.cemconres.2011.03.012">⟨10.1016/j.cemconres.2011.03.012⟩</text:a></text:p>
              <text:p text:style-name="Normal"><text:span>Article dans une revue</text:span></text:p>
              <text:p text:style-name="Normal"><text:a xlink:type="simple" xlink:href="https://api.istex.fr/ark:/67375/6H6-S2G06R43-Z/fulltext.pdf?sid=hal">istex</text:a></text:p>
              <text:p text:style-name="Normal"><text:a xlink:type="simple" xlink:href="https://hal.science/hal-01098091v1">hal-01098091v1</text:a></text:p>
            </table:table-cell>
          </table:table-row>
        </table:table>
        <text:p text:style-name="P42"/>
        <text:p text:style-name="Heading2"><text:span text:style-name="T29">Communication dans un congrès (17)</text:span></text:p>
        <text:p text:style-name="P44"/>
        <table:table table:name="800896" table:style-name="800896">
          <table:table-column table:style-name="800896.0"/>
          <table:table-row>
            <table:table-cell office:value-type="string">
              <text:p text:style-name="Normal"><text:a xlink:type="simple" xlink:href="https://hal.science/hal-05504027v1">CO2 uptake by accelerated carbonation of recycled concrete aggregates: characterization at the grain scale by tomography and micro-indent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Jerome Lux">Jerome L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text:span>et al.</text:span></text:p>
              <text:p text:style-name="Normal"><text:span>fib Symposium</text:span><text:span>, fib, Jun 2025, Antibes, France</text:span></text:p>
              <text:p text:style-name="Normal"><text:span>Communication dans un congrès</text:span></text:p>
              <text:p text:style-name="Normal"><text:a xlink:type="simple" xlink:href="https://hal.science/hal-05504027v1">hal-055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7v1">Monitoring of the hydration of Portland concrete using embedded resistivity sensors: validation with modelling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Jack Atallah">Jack Atallah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Harifidy Ranaivomanana">Harifidy Ranaivomanana</text:a><text:span>et al.</text:span></text:p>
              <text:p text:style-name="Normal"><text:span>NDE NucCon 2023 - International Conference on Non-destructive Evaluation of Concrete in Nuclear Applications</text:span><text:span>, Jan 2023, Espoo, Finland. pp.237-243</text:span></text:p>
              <text:p text:style-name="Normal"><text:span>Communication dans un congrès</text:span></text:p>
              <text:p text:style-name="Normal"><text:a xlink:type="simple" xlink:href="https://hal.science/hal-04303717v1">hal-043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2v1">A Benchmarking of Slag Blended Cement Hydration Models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The International RILEM Conference on Synergising expertise towards sustainability and robustness of cement-based materials and concrete structures. SynerCrete’23</text:span><text:span>, RILEM, Jun 2023, Milos Island, Greece. pp.23-33,<text:s/></text:span><text:a xlink:type="simple" xlink:href="https://dx.doi.org/10.1007/978-3-031-33211-1_2">⟨10.1007/978-3-031-33211-1_2⟩</text:a></text:p>
              <text:p text:style-name="Normal"><text:span>Communication dans un congrès</text:span></text:p>
              <text:p text:style-name="Normal"><text:a xlink:type="simple" xlink:href="https://hal.science/hal-04193812v1">hal-04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28v1">Study of Hydration Properties for Blast Furnace Slag-Blended Cement: Prediction of Slag Hydration Kinetics</text:a></text:p>
              <text:p text:style-name="Normal"><text:a xlink:type="simple" xlink:href="https://hal.science/search/index/?q=*&amp;authFullName_s=Mohamad Ali Ahmad">Mohamad Ali Ahmad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Valérie L’hostis">Valérie L’hostis</text:a><text:span>,</text:span><text:a xlink:type="simple" xlink:href="https://hal.science/search/index/?q=*&amp;authFullName_s=Paul Buttin">Paul Buttin</text:a></text:p>
              <text:p text:style-name="Normal"><text:span>SynerCrete 2023: International RILEM Conference on Synergising Expertise towards Sustainability and Robustness of Cement-based Materials and Concrete Structures</text:span><text:span>, Jun 2023, Milos, Greece. pp.165-176,<text:s/></text:span><text:a xlink:type="simple" xlink:href="https://dx.doi.org/10.1007/978-3-031-33187-9_16">⟨10.1007/978-3-031-33187-9_16⟩</text:a></text:p>
              <text:p text:style-name="Normal"><text:span>Communication dans un congrès</text:span></text:p>
              <text:p text:style-name="Normal"><text:a xlink:type="simple" xlink:href="https://hal.science/hal-04193828v1">hal-041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6v1">Accelerated Carbonation of Recycled Concrete Aggregates and Model Material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ère">Emmanuel Rozière</text:a></text:p>
              <text:p text:style-name="Normal"><text:span>SynerCrete'23</text:span><text:span>, Jun 2023, Milos Island, Greece. pp.572-580,<text:s/></text:span><text:a xlink:type="simple" xlink:href="https://dx.doi.org/10.1007/978-3-031-33187-9_53">⟨10.1007/978-3-031-33187-9_53⟩</text:a></text:p>
              <text:p text:style-name="Normal"><text:span>Communication dans un congrès</text:span></text:p>
              <text:p text:style-name="Normal"><text:a xlink:type="simple" xlink:href="https://hal.science/hal-04195056v1">hal-041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68v1">Evolution of the microstructure and shrinkage of recycled aggregates during accelerated carbon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RUGC 2022</text:span><text:span>, May 2022, Villeneuve d’Ascq, France.<text:s/></text:span><text:a xlink:type="simple" xlink:href="https://dx.doi.org/10.26168/ajce.40.1.4">⟨10.26168/ajce.40.1.4⟩</text:a></text:p>
              <text:p text:style-name="Normal"><text:span>Communication dans un congrès</text:span></text:p>
              <text:p text:style-name="Normal"><text:a xlink:type="simple" xlink:href="https://hal.science/hal-04603968v1">hal-046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206v1">Comparative study of mechanical properties and heat of hydration of fine recycled aggregates and limestone fillers cement mortars</text:a></text:p>
              <text:p text:style-name="Normal"><text:a xlink:type="simple" xlink:href="https://hal.science/search/index/?q=*&amp;authFullName_s=Mahmoud Nacer-Eddine Hamdadou">Mahmoud Nacer-Eddine Hamdadou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rançois Bignonnet">François Bignonnet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206v1">hal-038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19v1">Digues expérimentales du CER de Rouen en sol limoneux traité à la chaux et non traité : évaluation après 7 ans</text:a></text:p>
              <text:p text:style-name="Normal"><text:a xlink:type="simple" xlink:href="https://hal.science/search/index/?q=*&amp;authFullName_s=Lucile Saussaye">Lucile Saussaye</text:a><text:span>,</text:span><text:a xlink:type="simple" xlink:href="https://hal.science/search/index/?q=*&amp;authFullName_s=Geetanjali Das">Geetanjali Das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Erwann Rayssac">Erwann Rayssac</text:a><text:span>,</text:span><text:a xlink:type="simple" xlink:href="https://hal.science/search/index/?q=*&amp;authFullName_s=Dimitri Deneele">Dimitri Deneele</text:a><text:span>et al.</text:span></text:p>
              <text:p text:style-name="Normal"><text:span>JNGG 2020, 10èmes Journées Nationales de Géotechnique et de Géologie de l&amp;apos;Ingénieur</text:span><text:span>, Nov 2020, Lyon, France. 9 p</text:span></text:p>
              <text:p text:style-name="Normal"><text:span>Communication dans un congrès</text:span></text:p>
              <text:p text:style-name="Normal"><text:a xlink:type="simple" xlink:href="https://hal.science/hal-03033619v1">hal-030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34v2">Toward a better understanding of the effects of cement treatment on microstructure and hydraulic properties of compacted soi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ndry Razakamanantsoa">Andry Razakamanantsoa</text:a></text:p>
              <text:p text:style-name="Normal"><text:span>MATBUD&amp;apos;2018, 8th Scientific-Technical Conference on Material Problems in Civil Engineering</text:span><text:span>, Jun 2018, Cracovie, Poland. 8p,<text:s/></text:span><text:a xlink:type="simple" xlink:href="https://dx.doi.org/10.1051/matecconf/201816306007">⟨10.1051/matecconf/201816306007⟩</text:a></text:p>
              <text:p text:style-name="Normal"><text:span>Communication dans un congrès</text:span></text:p>
              <text:p text:style-name="Normal"><text:a xlink:type="simple" xlink:href="https://hal.science/hal-01827334v2">hal-01827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5v1">Etude expérimentale du comportement chimio-mécanique des sédiments traités aux liants géopolymère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/text:p>
              <text:p text:style-name="Normal"><text:span>Colloque EcoMat 2018</text:span><text:span>, Université de Nantes, Oct 2018, Saint-Nazaire, France</text:span></text:p>
              <text:p text:style-name="Normal"><text:span>Communication dans un congrès</text:span></text:p>
              <text:p text:style-name="Normal"><text:a xlink:type="simple" xlink:href="https://hal.science/hal-04604035v1">hal-046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79v1">Solidification of dredged sediments using hydraulic and geopolymer binder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/text:p>
              <text:p text:style-name="Normal"><text:span>RUGC 2018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4604579v1">hal-0460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C. Sablayrolles">Caroline C. Sablayrolles</text:a><text:span>et al.</text:span></text:p>
              <text:p text:style-name="Normal"><text:span>3rd International Workshop on NUCPERF</text:span><text:span>, Nov 2012, Cadarache, France. pp.10,<text:s/></text:span><text:a xlink:type="simple" xlink:href="https://dx.doi.org/10.1051/epjconf/20135601002">⟨10.1051/epjconf/20135601002⟩</text:a></text:p>
              <text:p text:style-name="Normal"><text:span>Communication dans un congrès</text:span></text:p>
              <text:p text:style-name="Normal"><text:a xlink:type="simple" xlink:href="https://hal.inrae.fr/hal-02749961v1">hal-0274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65v1">Prédiction des perméabilités relatives au liquide et au gaz des matériaux cimentaire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olloque Transfert 2012</text:span><text:span>, Ecole Centrale de Lille, Mar 2012, Lille, France</text:span></text:p>
              <text:p text:style-name="Normal"><text:span>Communication dans un congrès</text:span></text:p>
              <text:p text:style-name="Normal"><text:a xlink:type="simple" xlink:href="https://hal.science/hal-04607965v1">hal-046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34v1">Validation d'un modèle de réseau poreux pour les prédictions des isothermes, de la surface spécifique et de la porosimétrie au mercure.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Xavier Bourbon">Xavier Bourbon</text:a></text:p>
              <text:p text:style-name="Normal"><text:span>Colloque Transfert 2012</text:span><text:span>, Ecole Centrale de Lille, Mar 2012, Lille, France</text:span></text:p>
              <text:p text:style-name="Normal"><text:span>Communication dans un congrès</text:span></text:p>
              <text:p text:style-name="Normal"><text:a xlink:type="simple" xlink:href="https://hal.science/hal-04607934v1">hal-046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14v1">Propriétés hydrauliques des bétons CEMI et CEMV</text:a></text:p>
              <text:p text:style-name="Normal"><text:a xlink:type="simple" xlink:href="https://hal.science/search/index/?q=*&amp;authFullName_s=Jean Talandier">Jean Talandier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lore Brue">Flore Brue</text:a><text:span>,</text:span><text:a xlink:type="simple" xlink:href="https://hal.science/search/index/?q=*&amp;authFullName_s=Wei Chen">Wei Chen</text:a></text:p>
              <text:p text:style-name="Normal"><text:span>Colloque Transfert 2012</text:span><text:span>, Ecole Centrale de Lille, Mar 2012, Lille, France</text:span></text:p>
              <text:p text:style-name="Normal"><text:span>Communication dans un congrès</text:span></text:p>
              <text:p text:style-name="Normal"><text:a xlink:type="simple" xlink:href="https://hal.science/hal-04608014v1">hal-0460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91v1">Healing process of localized cracks in cement-based material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Jerôme Verdier">Jerôme Verdie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NUWCEM 2011</text:span><text:span>, Oct 2011, Avignon, France</text:span></text:p>
              <text:p text:style-name="Normal"><text:span>Communication dans un congrès</text:span></text:p>
              <text:p text:style-name="Normal"><text:a xlink:type="simple" xlink:href="https://hal.science/hal-04608091v1">hal-046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44v1">Transfer properties in cement based porous materials: Part2-Pore network model for predicting water sorption-desorption isotherms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Xavier Bourbon">Xavier Bourbon</text:a></text:p>
              <text:p text:style-name="Normal"><text:span>XIII ICCC International Congress on the chemistry of cement</text:span><text:span>, Jul 2011, Madrid, Spain</text:span></text:p>
              <text:p text:style-name="Normal"><text:span>Communication dans un congrès</text:span></text:p>
              <text:p text:style-name="Normal"><text:a xlink:type="simple" xlink:href="https://hal.science/hal-04604444v1">hal-04604444v1</text:a></text:p>
            </table:table-cell>
          </table:table-row>
        </table:table>
        <text:p text:style-name="P45"/>
        <text:p text:style-name="Heading2"><text:span text:style-name="T30">Thèse (1)</text:span></text:p>
        <text:p text:style-name="P47"/>
        <table:table table:name="ffa42c" table:style-name="ffa42c">
          <table:table-column table:style-name="ffa42c.0"/>
          <table:table-row>
            <table:table-cell office:value-type="string">
              <text:p text:style-name="Normal"><text:a xlink:type="simple" xlink:href="https://hal.science/tel-04604006v1">Transferts dans les milieux poreux réactifs non saturés: application à la cicatrisation de fissure dans les matériaux cimentaires par carbonatation</text:a></text:p>
              <text:p text:style-name="Normal"><text:a xlink:type="simple" xlink:href="https://hal.science/search/index/?q=*&amp;authFullName_s=Harifidy Ranaivomanana">Harifidy Ranaivomanana</text:a></text:p>
              <text:p text:style-name="Normal"><text:span>Sciences de l'ingénieur [physics]. Université de Toulous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4006v1">tel-04604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fidy Ranaivomanana</dc:title>
    <dc:subject/>
    <dc:description>CV</dc:description>
    <dc:creator/>
    <dc:date>2026-05-27T04:26:01.000</dc:date>
    <meta:generator>PHPWord</meta:generator>
    <meta:initial-creator>CCSD</meta:initial-creator>
    <meta:creation-date>2026-05-27T04:26:01.000</meta:creation-date>
    <meta:keyword/>
    <meta:user-defined meta:name="Category"/>
    <meta:user-defined meta:name="Company"/>
    <meta:user-defined meta:name="Manager"/>
  </office:meta>
</office:document-meta>
</file>