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c8af" style:family="table">
      <style:table-properties style:rel-width="100" table:align="center"/>
    </style:style>
    <style:style style:name="32c8af.0" style:family="table-column">
      <style:table-column-properties style:column-width="0.00cm"/>
    </style:style>
    <style:style style:name="2b0e75" style:family="table">
      <style:table-properties style:rel-width="100" table:align="center"/>
    </style:style>
    <style:style style:name="2b0e75.0" style:family="table-column">
      <style:table-column-properties style:column-width="0.00cm"/>
    </style:style>
    <style:style style:name="538687" style:family="table">
      <style:table-properties style:rel-width="100" table:align="center"/>
    </style:style>
    <style:style style:name="538687.0" style:family="table-column">
      <style:table-column-properties style:column-width="0.00cm"/>
    </style:style>
    <style:style style:name="554706" style:family="table">
      <style:table-properties style:rel-width="100" table:align="center"/>
    </style:style>
    <style:style style:name="554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ILANTO RAZAFINDRAZAKA<text:s/></text:span><text:span text:style-name="T2">HARILANTO RAZAFINDRAZAKACRCN CNRSUMR7268 ADES Anthropologie biculturelle Droit Ethique, Santé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rilanto-razafindrazaka">harilanto-razafindrazak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09-4780">0000-0001-5209-47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284108">16128410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32c8af" table:style-name="32c8af">
          <table:table-column table:style-name="32c8af.0"/>
          <table:table-row>
            <table:table-cell office:value-type="string">
              <text:p text:style-name="Normal"><text:a xlink:type="simple" xlink:href="https://hal.science/hal-03432438v1">African Gene Flow Reduces Beta-Ionone Anosmia/Hyposmia Prevalence in Admixed Malagasy Populations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Omar Alva">Omar Alva</text:a><text:span>et al.</text:span></text:p>
              <text:p text:style-name="Normal"><text:span>Brain Sciences</text:span><text:span>, 2021, 11 (11), pp.1405.<text:s/></text:span><text:a xlink:type="simple" xlink:href="https://dx.doi.org/10.3390/brainsci11111405">⟨10.3390/brainsci11111405⟩</text:a></text:p>
              <text:p text:style-name="Normal"><text:span>Article dans une revue</text:span></text:p>
              <text:p text:style-name="Normal"><text:a xlink:type="simple" xlink:href="https://hal.science/hal-03432438v1">hal-034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62v1">Sucrose Is Not the Whole Story: Risk Factors and Oral Health at the Contact (Yakutia, Siberia-16th/19th)</text:a></text:p>
              <text:p text:style-name="Normal"><text:a xlink:type="simple" xlink:href="https://hal.science/search/index/?q=*&amp;authFullName_s=Eric Crubézy">Eric Crubézy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Liubomira Romanova">Liubomira Romanova</text:a><text:span>,</text:span><text:a xlink:type="simple" xlink:href="https://hal.science/search/index/?q=*&amp;authFullName_s=Patrice Gérard">Patrice Gérard</text:a><text:span>et al.</text:span></text:p>
              <text:p text:style-name="Normal"><text:span>Biology</text:span><text:span>, 2021, 10 (10), pp.974.<text:s/></text:span><text:a xlink:type="simple" xlink:href="https://dx.doi.org/10.3390/biology10100974">⟨10.3390/biology10100974⟩</text:a></text:p>
              <text:p text:style-name="Normal"><text:span>Article dans une revue</text:span></text:p>
              <text:p text:style-name="Normal"><text:a xlink:type="simple" xlink:href="https://hal.science/hal-03407062v1">hal-0340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4v1">Influence of gender and culture on the perception of acidic compounds of human body odor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Nicolas Baldovini">Nicolas Baldovini</text:a><text:span>,</text:span><text:a xlink:type="simple" xlink:href="https://hal.science/search/index/?q=*&amp;authFullName_s=Daphnée Poupon">Daphnée Poupon</text:a><text:span>,</text:span><text:a xlink:type="simple" xlink:href="https://hal.science/search/index/?q=*&amp;authFullName_s=Denis Pierron">Denis Pierron</text:a><text:span>et al.</text:span></text:p>
              <text:p text:style-name="Normal"><text:span>Physiology &amp; behavior</text:span><text:span>, 2019, 210, pp.112561.<text:s/></text:span><text:a xlink:type="simple" xlink:href="https://dx.doi.org/10.1016/j.physbeh.2019.112561">⟨10.1016/j.physbeh.2019.112561⟩</text:a></text:p>
              <text:p text:style-name="Normal"><text:span>Article dans une revue</text:span></text:p>
              <text:p text:style-name="Normal"><text:a xlink:type="simple" xlink:href="https://hal.science/hal-02343684v1">hal-023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24v1">Le peuplement humain de Madagascar et son histoire : synthèse et hypothèses</text:a></text:p>
              <text:p text:style-name="Normal"><text:a xlink:type="simple" xlink:href="https://hal.science/search/index/?q=*&amp;authFullName_s=Harilanto Razafindrazaka">Harilanto Razafindrazaka</text:a></text:p>
              <text:p text:style-name="Normal"><text:span>CORPS : Revue Interdisciplinaire</text:span><text:span>, 2019, N°17 (1), pp.187.<text:s/></text:span><text:a xlink:type="simple" xlink:href="https://dx.doi.org/10.3917/corp1.017.0187">⟨10.3917/corp1.017.0187⟩</text:a></text:p>
              <text:p text:style-name="Normal"><text:span>Article dans une revue</text:span></text:p>
              <text:p text:style-name="Normal"><text:a xlink:type="simple" xlink:href="https://hal.science/hal-03097724v1">hal-030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3v2">Strong selection during the last millennium for African ancestry in the admixed population of Madagascar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Jazmin Sanchez">Jazmin Sanchez</text:a><text:span>et al.</text:span></text:p>
              <text:p text:style-name="Normal"><text:span>Nature Communications</text:span><text:span>, 2018, 9 (1), pp.932.<text:s/></text:span><text:a xlink:type="simple" xlink:href="https://dx.doi.org/10.1038/s41467-018-03342-5">⟨10.1038/s41467-018-03342-5⟩</text:a></text:p>
              <text:p text:style-name="Normal"><text:span>Article dans une revue</text:span></text:p>
              <text:p text:style-name="Normal"><text:a xlink:type="simple" xlink:href="https://hal.science/hal-02112693v2">hal-02112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6v1">Genomic landscape of human diversity across Madagascar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Ignace Rakoto">Ignace Rakoto</text:a><text:span>,</text:span><text:a xlink:type="simple" xlink:href="https://hal.science/search/index/?q=*&amp;authFullName_s=Nelly Rabetokotany">Nelly Rabetokotany</text:a><text:span>et al.</text:span></text:p>
              <text:p text:style-name="Normal"><text:span>Proceedings of the National Academy of Sciences of the United States of America</text:span><text:span>, 2017, 114 (32), pp.E6498-E6506.<text:s/></text:span><text:a xlink:type="simple" xlink:href="https://dx.doi.org/10.1073/pnas.1704906114">⟨10.1073/pnas.1704906114⟩</text:a></text:p>
              <text:p text:style-name="Normal"><text:span>Article dans une revue</text:span></text:p>
              <text:p text:style-name="Normal"><text:a xlink:type="simple" xlink:href="https://hal.science/hal-02112696v1">hal-021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72v1">Contrasting Linguistic and Genetic Origins of the Asian Source Populations of Malagasy</text:a></text:p>
              <text:p text:style-name="Normal"><text:a xlink:type="simple" xlink:href="https://hal.science/search/index/?q=*&amp;authFullName_s=Pradiptajati Kusuma">Pradiptajati Kusuma</text:a><text:span>,</text:span><text:a xlink:type="simple" xlink:href="https://hal.science/search/index/?q=*&amp;authFullName_s=Nicolas Brucato">Nicolas Brucato</text:a><text:span>,</text:span><text:a xlink:type="simple" xlink:href="https://hal.science/search/index/?q=*&amp;authFullName_s=Murray Cox">Murray Cox</text:a><text:span>,</text:span><text:a xlink:type="simple" xlink:href="https://hal.science/search/index/?q=*&amp;authFullName_s=Denis Pierron">Denis Pierron</text:a><text:span>,</text:span><text:a xlink:type="simple" xlink:href="https://hal.science/search/index/?q=*&amp;authFullName_s=Harilanto Razafindrazaka">Harilanto Razafindrazaka</text:a><text:span>et al.</text:span></text:p>
              <text:p text:style-name="Normal"><text:span>Scientific Reports</text:span><text:span>, 2016, 6 (1), pp.26066.<text:s/></text:span><text:a xlink:type="simple" xlink:href="https://dx.doi.org/10.1038/srep26066">⟨10.1038/srep26066⟩</text:a></text:p>
              <text:p text:style-name="Normal"><text:span>Article dans une revue</text:span></text:p>
              <text:p text:style-name="Normal"><text:a xlink:type="simple" xlink:href="https://hal.science/hal-02112772v1">hal-0211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84v1">A recent bottleneck of Y chromosome diversity coincides with a global change in culture</text:a></text:p>
              <text:p text:style-name="Normal"><text:a xlink:type="simple" xlink:href="https://hal.science/search/index/?q=*&amp;authFullName_s=Monika Karmin">Monika Karmin</text:a><text:span>,</text:span><text:a xlink:type="simple" xlink:href="https://hal.science/search/index/?q=*&amp;authFullName_s=Lauri Saag">Lauri Saag</text:a><text:span>,</text:span><text:a xlink:type="simple" xlink:href="https://hal.science/search/index/?q=*&amp;authFullName_s=Mário Vicente">Mário Vicente</text:a><text:span>,</text:span><text:a xlink:type="simple" xlink:href="https://hal.science/search/index/?q=*&amp;authFullName_s=Melissa Wilson Sayres">Melissa Wilson Sayres</text:a><text:span>,</text:span><text:a xlink:type="simple" xlink:href="https://hal.science/search/index/?q=*&amp;authFullName_s=Mari Järve">Mari Järve</text:a><text:span>et al.</text:span></text:p>
              <text:p text:style-name="Normal"><text:span>Genome Research</text:span><text:span>, 2015, 25 (4), pp.459-466.<text:s/></text:span><text:a xlink:type="simple" xlink:href="https://dx.doi.org/10.1101/gr.186684.114">⟨10.1101/gr.186684.114⟩</text:a></text:p>
              <text:p text:style-name="Normal"><text:span>Article dans une revue</text:span></text:p>
              <text:p text:style-name="Normal"><text:a xlink:type="simple" xlink:href="https://hal.science/hal-02112784v1">hal-021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83v1">Mitochondrial DNA and the Y chromosome suggest the settlement of Madagascar by Indonesian sea nomad populations</text:a></text:p>
              <text:p text:style-name="Normal"><text:a xlink:type="simple" xlink:href="https://hal.science/search/index/?q=*&amp;authFullName_s=Pradiptajati Kusuma">Pradiptajati Kusuma</text:a><text:span>,</text:span><text:a xlink:type="simple" xlink:href="https://hal.science/search/index/?q=*&amp;authFullName_s=Murray Cox">Murray Cox</text:a><text:span>,</text:span><text:a xlink:type="simple" xlink:href="https://hal.science/search/index/?q=*&amp;authFullName_s=Denis Pierron">Denis Pierron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Nicolas Brucato">Nicolas Brucato</text:a><text:span>et al.</text:span></text:p>
              <text:p text:style-name="Normal"><text:span>BMC Genomics</text:span><text:span>, 2015, 16 (1), pp.191.<text:s/></text:span><text:a xlink:type="simple" xlink:href="https://dx.doi.org/10.1186/s12864-015-1394-7">⟨10.1186/s12864-015-1394-7⟩</text:a></text:p>
              <text:p text:style-name="Normal"><text:span>Article dans une revue</text:span></text:p>
              <text:p text:style-name="Normal"><text:a xlink:type="simple" xlink:href="https://hal.science/hal-02112783v1">hal-021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03v1">Genome-wide evidence of Austronesian-Bantu admixture and cultural reversion in a hunter-gatherer group of Madagascar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Luca Pagani">Luca Pagani</text:a><text:span>,</text:span><text:a xlink:type="simple" xlink:href="https://hal.science/search/index/?q=*&amp;authFullName_s=François-Xavier Ricaut">François-Xavier Ricaut</text:a><text:span>,</text:span><text:a xlink:type="simple" xlink:href="https://hal.science/search/index/?q=*&amp;authFullName_s=Tiago Antao">Tiago Antao</text:a><text:span>et al.</text:span></text:p>
              <text:p text:style-name="Normal"><text:span>Proceedings of the National Academy of Sciences of the United States of America</text:span><text:span>, 2014, 111 (3), pp.936-941.<text:s/></text:span><text:a xlink:type="simple" xlink:href="https://dx.doi.org/10.1073/pnas.1321860111">⟨10.1073/pnas.1321860111⟩</text:a></text:p>
              <text:p text:style-name="Normal"><text:span>Article dans une revue</text:span></text:p>
              <text:p text:style-name="Normal"><text:a xlink:type="simple" xlink:href="https://hal.science/hal-02112803v1">hal-0211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04v1">Tracing Arab-Islamic Inheritance in Madagascar: Study of the Y-chromosome and Mitochondrial DNA in the Antemoro</text:a></text:p>
              <text:p text:style-name="Normal"><text:a xlink:type="simple" xlink:href="https://hal.science/search/index/?q=*&amp;authFullName_s=Mélanie Capredon">Mélanie Capredon</text:a><text:span>,</text:span><text:a xlink:type="simple" xlink:href="https://hal.science/search/index/?q=*&amp;authFullName_s=Nicolas Brucato">Nicolas Brucato</text:a><text:span>,</text:span><text:a xlink:type="simple" xlink:href="https://hal.science/search/index/?q=*&amp;authFullName_s=Laure Tonasso">Laure Tonasso</text:a><text:span>,</text:span><text:a xlink:type="simple" xlink:href="https://hal.science/search/index/?q=*&amp;authFullName_s=Valérie Choesmel-Cadamuro">Valérie Choesmel-Cadamuro</text:a><text:span>,</text:span><text:a xlink:type="simple" xlink:href="https://hal.science/search/index/?q=*&amp;authFullName_s=François-Xavier Ricaut">François-Xavier Ricaut</text:a><text:span>et al.</text:span></text:p>
              <text:p text:style-name="Normal"><text:span>PLoS ONE</text:span><text:span>, 2013, 8 (11), pp.e80932.<text:s/></text:span><text:a xlink:type="simple" xlink:href="https://dx.doi.org/10.1371/journal.pone.0080932">⟨10.1371/journal.pone.0080932⟩</text:a></text:p>
              <text:p text:style-name="Normal"><text:span>Article dans une revue</text:span></text:p>
              <text:p text:style-name="Normal"><text:a xlink:type="simple" xlink:href="https://hal.science/hal-02112804v1">hal-021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667v1">Tracing Arab-Islamic inheritance in Madagascar: study of the Y-chromosome and mitochondrial DNA in the Antemoro.</text:a></text:p>
              <text:p text:style-name="Normal"><text:a xlink:type="simple" xlink:href="https://hal.science/search/index/?q=*&amp;authFullName_s=Mélanie Capredon">Mélanie Capredon</text:a><text:span>,</text:span><text:a xlink:type="simple" xlink:href="https://hal.science/search/index/?q=*&amp;authFullName_s=Nicolas Brucato">Nicolas Brucato</text:a><text:span>,</text:span><text:a xlink:type="simple" xlink:href="https://hal.science/search/index/?q=*&amp;authFullName_s=Laure Tonasso">Laure Tonasso</text:a><text:span>,</text:span><text:a xlink:type="simple" xlink:href="https://hal.science/search/index/?q=*&amp;authFullName_s=Valérie Choesmel-Cadamuro">Valérie Choesmel-Cadamuro</text:a><text:span>,</text:span><text:a xlink:type="simple" xlink:href="https://hal.science/search/index/?q=*&amp;authFullName_s=François-Xavier Ricaut">François-Xavier Ricaut</text:a><text:span>et al.</text:span></text:p>
              <text:p text:style-name="Normal"><text:span>PLoS ONE</text:span><text:span>, 2013, 8 (11), pp.e80932.<text:s/></text:span><text:a xlink:type="simple" xlink:href="https://dx.doi.org/10.1371/journal.pone.0080932">⟨10.1371/journal.pone.0080932⟩</text:a></text:p>
              <text:p text:style-name="Normal"><text:span>Article dans une revue</text:span></text:p>
              <text:p text:style-name="Normal"><text:a xlink:type="simple" xlink:href="https://hal.science/hal-00967667v1">hal-0096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15v1">Complete mitochondrial DNA sequences provide new insights into the Polynesian motif and the peopling of Madagascar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François-X Ricaut">François-X Ricaut</text:a><text:span>,</text:span><text:a xlink:type="simple" xlink:href="https://hal.science/search/index/?q=*&amp;authFullName_s=Murray Cox">Murray Cox</text:a><text:span>,</text:span><text:a xlink:type="simple" xlink:href="https://hal.science/search/index/?q=*&amp;authFullName_s=Maru Mormina">Maru Mormina</text:a><text:span>,</text:span><text:a xlink:type="simple" xlink:href="https://hal.science/search/index/?q=*&amp;authFullName_s=Jean-Michel Dugoujon">Jean-Michel Dugoujon</text:a><text:span>et al.</text:span></text:p>
              <text:p text:style-name="Normal"><text:span>European Journal of Human Genetics</text:span><text:span>, 2010, 18 (5), pp.575-581.<text:s/></text:span><text:a xlink:type="simple" xlink:href="https://dx.doi.org/10.1038/ejhg.2009.222">⟨10.1038/ejhg.2009.222⟩</text:a></text:p>
              <text:p text:style-name="Normal"><text:span>Article dans une revue</text:span></text:p>
              <text:p text:style-name="Normal"><text:a xlink:type="simple" xlink:href="https://hal.science/hal-02112815v1">hal-0211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16v1">A new deep branch of eurasian mtDNA macrohaplogroup M reveals additional complexity regarding the settlement of Madagascar</text:a></text:p>
              <text:p text:style-name="Normal"><text:a xlink:type="simple" xlink:href="https://hal.science/search/index/?q=*&amp;authFullName_s=François-X Ricaut">François-X Ricaut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Murray Cox">Murray Cox</text:a><text:span>,</text:span><text:a xlink:type="simple" xlink:href="https://hal.science/search/index/?q=*&amp;authFullName_s=Jean-M Dugoujon">Jean-M Dugoujon</text:a><text:span>,</text:span><text:a xlink:type="simple" xlink:href="https://hal.science/search/index/?q=*&amp;authFullName_s=Evelyne Guitard">Evelyne Guitard</text:a><text:span>et al.</text:span></text:p>
              <text:p text:style-name="Normal"><text:span>BMC Genomics</text:span><text:span>, 2009, 10 (1), pp.605.<text:s/></text:span><text:a xlink:type="simple" xlink:href="https://dx.doi.org/10.1186/1471-2164-10-605">⟨10.1186/1471-2164-10-605⟩</text:a></text:p>
              <text:p text:style-name="Normal"><text:span>Article dans une revue</text:span></text:p>
              <text:p text:style-name="Normal"><text:a xlink:type="simple" xlink:href="https://hal.science/hal-02112816v1">hal-02112816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2b0e75" table:style-name="2b0e75">
          <table:table-column table:style-name="2b0e75.0"/>
          <table:table-row>
            <table:table-cell office:value-type="string">
              <text:p text:style-name="Normal"><text:a xlink:type="simple" xlink:href="https://shs.hal.science/halshs-05523484v1">Plénière 3 : L'archéologie, un savoir pour le futur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sma Ibrahim">Asma Ibrahim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Tanambelo Rasolondrainy">Tanambelo Rasolondrainy</text:a></text:p>
              <text:p text:style-name="Normal"><text:span>L’archéologie au service des enjeux de notre temps. 80 ans de la Commission consultative des recherches archéologiques à l’étranger</text:span><text:span>, Ministère de l'Europe et des Affaires étrangères, Dec 2025, Paris (Musée national des arts asiatiques-Guimet), France</text:span></text:p>
              <text:p text:style-name="Normal"><text:span>Communication dans un congrès</text:span></text:p>
              <text:p text:style-name="Normal"><text:a xlink:type="simple" xlink:href="https://shs.hal.science/halshs-05523484v1">halshs-055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80v1">Pratiques funéraires et sépultures collectives : les hautes terres de Madagascar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Andritiana Lahatra Rakotomavo">Andritiana Lahatra Rakotomavo</text:a><text:span>,</text:span><text:a xlink:type="simple" xlink:href="https://hal.science/search/index/?q=*&amp;authFullName_s=Fanilo Elise Ravokatra">Fanilo Elise Ravokatra</text:a><text:span>,</text:span><text:a xlink:type="simple" xlink:href="https://hal.science/search/index/?q=*&amp;authFullName_s=Patrice Gérard">Patrice Gérard</text:a><text:span>,</text:span><text:a xlink:type="simple" xlink:href="https://hal.science/search/index/?q=*&amp;authFullName_s=Bako Rasoarifetra">Bako Rasoarifetra</text:a><text:span>et al.</text:span></text:p>
              <text:p text:style-name="Normal"><text:span>COLLOQUE ANNUEL 1850es Journées de la Société d’Anthropologie de Paris</text:span><text:span>, Jan 2025, Paris, France.<text:s/></text:span><text:a xlink:type="simple" xlink:href="https://dx.doi.org/10.4000/133nn">⟨10.4000/133nn⟩</text:a></text:p>
              <text:p text:style-name="Normal"><text:span>Communication dans un congrès</text:span></text:p>
              <text:p text:style-name="Normal"><text:a xlink:type="simple" xlink:href="https://hal.science/hal-05400980v1">hal-0540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471v1">Genetic diversity and olfactory perception</text:a></text:p>
              <text:p text:style-name="Normal"><text:a xlink:type="simple" xlink:href="https://hal.science/search/index/?q=*&amp;authFullName_s=Harilanto Razafindrazaka">Harilanto Razafindrazaka</text:a></text:p>
              <text:p text:style-name="Normal"><text:span>BioAnth seminars of the Department of Archaeology</text:span><text:span>, Cambridge University, Mar 2021, Cambridge, United Kingdom</text:span></text:p>
              <text:p text:style-name="Normal"><text:span>Communication dans un congrès</text:span></text:p>
              <text:p text:style-name="Normal"><text:a xlink:type="simple" xlink:href="https://shs.hal.science/halshs-03831471v1">halshs-0383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469v1">Mieux comprendre le don de sang. La piste des mécanismes biologiques et cognitifs. Enjeux et défis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Arnaud Tognetti">Arnaud Tognetti</text:a><text:span>,</text:span><text:a xlink:type="simple" xlink:href="https://hal.science/search/index/?q=*&amp;authFullName_s=Astrid Hopfensitz">Astrid Hopfensitz</text:a></text:p>
              <text:p text:style-name="Normal"><text:span>EFS Etablissement Français du sang</text:span><text:span>, EFS, Mar 2020, Paris, France</text:span></text:p>
              <text:p text:style-name="Normal"><text:span>Communication dans un congrès</text:span></text:p>
              <text:p text:style-name="Normal"><text:a xlink:type="simple" xlink:href="https://shs.hal.science/halshs-03831469v1">halshs-0383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97v1">Le flux de gène africain réduit l'anosmie à la beta-ionone chez une population malgache admixée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V. Pereda-Loth">V. Pereda-Loth</text:a><text:span>,</text:span><text:a xlink:type="simple" xlink:href="https://hal.science/search/index/?q=*&amp;authFullName_s=C. Ferdenzi">C. Ferdenzi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C Costedoat">C Costedoat</text:a><text:span>et al.</text:span></text:p>
              <text:p text:style-name="Normal"><text:span>1844èmes Journées de la Société d’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533397v1">hal-0353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467v1">What is known and unknown on genetic diversity and sensory perception diversity</text:a></text:p>
              <text:p text:style-name="Normal"><text:a xlink:type="simple" xlink:href="https://hal.science/search/index/?q=*&amp;authFullName_s=Harilanto Razafindrazaka">Harilanto Razafindrazaka</text:a></text:p>
              <text:p text:style-name="Normal"><text:span>workshop of the Max Planck Institute for the Science of Human History (MPI-SHH) and the Institute for Advanced Study in Toulouse (IAST).</text:span><text:span>, Mar 2017, Toulouse, France</text:span></text:p>
              <text:p text:style-name="Normal"><text:span>Communication dans un congrès</text:span></text:p>
              <text:p text:style-name="Normal"><text:a xlink:type="simple" xlink:href="https://shs.hal.science/halshs-03831467v1">halshs-03831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748v1">Compartive study of the genetic history of Mikea. Uniparental versus bi-parental genetic markers. Protoglobalisation in the Indian Ocean.</text:a></text:p>
              <text:p text:style-name="Normal"><text:a xlink:type="simple" xlink:href="https://hal.science/search/index/?q=*&amp;authFullName_s=Harilanto Razafindrazaka">Harilanto Razafindrazaka</text:a></text:p>
              <text:p text:style-name="Normal"><text:span>Sealinks Project</text:span><text:span>, Nov 2013, Oxford, United Kingdom</text:span></text:p>
              <text:p text:style-name="Normal"><text:span>Communication dans un congrès</text:span></text:p>
              <text:p text:style-name="Normal"><text:a xlink:type="simple" xlink:href="https://shs.hal.science/halshs-03830748v1">halshs-0383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02v1">Les origines des derniers chasseurs cueilleurs de Madagascar.</text:a></text:p>
              <text:p text:style-name="Normal"><text:a xlink:type="simple" xlink:href="https://hal.science/search/index/?q=*&amp;authFullName_s=Harilanto Razafindrazaka">Harilanto Razafindrazaka</text:a></text:p>
              <text:p text:style-name="Normal"><text:span>Groupement des Anthropologues de Langue Française</text:span><text:span>, Faculté de Médecine de la Timone Marseille, France., Oct 2013, Marseille, France</text:span></text:p>
              <text:p text:style-name="Normal"><text:span>Communication dans un congrès</text:span></text:p>
              <text:p text:style-name="Normal"><text:a xlink:type="simple" xlink:href="https://shs.hal.science/halshs-03830802v1">halshs-03830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04v1">Migration des populations dans l’Océan Indien, relations entre l’Afrique et Madagascar. Rencontre scientifique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Paul Randriamarolaza Louis">Paul Randriamarolaza Louis</text:a><text:span>,</text:span><text:a xlink:type="simple" xlink:href="https://hal.science/search/index/?q=*&amp;authFullName_s=Clément Sambo">Clément Sambo</text:a><text:span>,</text:span><text:a xlink:type="simple" xlink:href="https://hal.science/search/index/?q=*&amp;authFullName_s=Bertrand Ludes">Bertrand Ludes</text:a><text:span>,</text:span><text:a xlink:type="simple" xlink:href="https://hal.science/search/index/?q=*&amp;authFullName_s=Eric. Crubézy">Eric. Crubézy</text:a></text:p>
              <text:p text:style-name="Normal"><text:span>Groupement des Anthropologues de Langue Française</text:span><text:span>, GALF, Apr 2011, Dakar, Senegal</text:span></text:p>
              <text:p text:style-name="Normal"><text:span>Communication dans un congrès</text:span></text:p>
              <text:p text:style-name="Normal"><text:a xlink:type="simple" xlink:href="https://shs.hal.science/halshs-03830904v1">halshs-0383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21v1">Histoire génétique d’une population Antemoro du Sud-est malgache.</text:a></text:p>
              <text:p text:style-name="Normal"><text:a xlink:type="simple" xlink:href="https://hal.science/search/index/?q=*&amp;authFullName_s=M Capredon">M Capredon</text:a><text:span>,</text:span><text:a xlink:type="simple" xlink:href="https://hal.science/search/index/?q=*&amp;authFullName_s=Ricaut F-X.">Ricaut F-X.</text:a><text:span>,</text:span><text:a xlink:type="simple" xlink:href="https://hal.science/search/index/?q=*&amp;authFullName_s=Razafindrazaka H.">Razafindrazaka H.</text:a><text:span>,</text:span><text:a xlink:type="simple" xlink:href="https://hal.science/search/index/?q=*&amp;authFullName_s=Tonasso L.">Tonasso L.</text:a><text:span>,</text:span><text:a xlink:type="simple" xlink:href="https://hal.science/search/index/?q=*&amp;authFullName_s=Guitard E.">Guitard E.</text:a><text:span>et al.</text:span></text:p>
              <text:p text:style-name="Normal"><text:span>Colloque "Anthropologie comparative des sociétés insulaires de l'Océan indien occidental</text:span><text:span>, Université de Nanterre et Musée du quai Branly, Apr 2011, Paris, France</text:span></text:p>
              <text:p text:style-name="Normal"><text:span>Communication dans un congrès</text:span></text:p>
              <text:p text:style-name="Normal"><text:a xlink:type="simple" xlink:href="https://shs.hal.science/halshs-03830921v1">halshs-0383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420v1">Ce que nous connaissons et e que nous ne connaissons pas sur l'histoire du peuplement humain de Madagascar</text:a></text:p>
              <text:p text:style-name="Normal"><text:a xlink:type="simple" xlink:href="https://hal.science/search/index/?q=*&amp;authFullName_s=Harilanto Razafindrazaka">Harilanto Razafindrazaka</text:a></text:p>
              <text:p text:style-name="Normal"><text:span>Séminaire du Collège de France</text:span><text:span>, Michel Brunet - Chaire de paléontologie humaine - Collège de France, May 2011, Paris, France</text:span></text:p>
              <text:p text:style-name="Normal"><text:span>Communication dans un congrès</text:span></text:p>
              <text:p text:style-name="Normal"><text:a xlink:type="simple" xlink:href="https://shs.hal.science/halshs-03831420v1">halshs-0383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417v1">Le peuplement de Madagascar à travers les données génétiques</text:a></text:p>
              <text:p text:style-name="Normal"><text:a xlink:type="simple" xlink:href="https://hal.science/search/index/?q=*&amp;authFullName_s=Harilanto Razafindrazaka">Harilanto Razafindrazaka</text:a></text:p>
              <text:p text:style-name="Normal"><text:span>Journée d'étude ASIEs CROIMA : Les nouvelles découvertes archéologiques dans le sud-ouest de l'Océan Indien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3831417v1">halshs-0383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78v1">Genetic history of Mikea hunter-gatherers and other Malagasy ethnic groups within the Indian Ocean context.</text:a></text:p>
              <text:p text:style-name="Normal"><text:a xlink:type="simple" xlink:href="https://hal.science/search/index/?q=*&amp;authFullName_s=H Razafindrazaka">H Razafindrazaka</text:a><text:span>,</text:span><text:a xlink:type="simple" xlink:href="https://hal.science/search/index/?q=*&amp;authFullName_s=François-Xavier Ricaut">François-Xavier Ricaut</text:a><text:span>,</text:span><text:a xlink:type="simple" xlink:href="https://hal.science/search/index/?q=*&amp;authFullName_s=Jean-Michel Dugoujon">Jean-Michel Dugoujon</text:a><text:span>,</text:span><text:a xlink:type="simple" xlink:href="https://hal.science/search/index/?q=*&amp;authFullName_s=Clément Sambo">Clément Sambo</text:a><text:span>,</text:span><text:a xlink:type="simple" xlink:href="https://hal.science/search/index/?q=*&amp;authFullName_s=Louis-Paul Randriamarolaza">Louis-Paul Randriamarolaza</text:a><text:span>et al.</text:span></text:p>
              <text:p text:style-name="Normal"><text:span>Sealinks Project</text:span><text:span>, http://www.sealinksproject.com, Nov 2009, Oxford, United Kingdom</text:span></text:p>
              <text:p text:style-name="Normal"><text:span>Communication dans un congrès</text:span></text:p>
              <text:p text:style-name="Normal"><text:a xlink:type="simple" xlink:href="https://shs.hal.science/halshs-03830978v1">halshs-03830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407v1">Ce que des descendants d’une lignée royale nous apportent sur les connaissances du peuplement humain de Madagascar.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Paul Randriamarolaza Louis">Paul Randriamarolaza Louis</text:a><text:span>,</text:span><text:a xlink:type="simple" xlink:href="https://hal.science/search/index/?q=*&amp;authFullName_s=Clément Sambo">Clément Sambo</text:a><text:span>,</text:span><text:a xlink:type="simple" xlink:href="https://hal.science/search/index/?q=*&amp;authFullName_s=Bertrand Ludes">Bertrand Ludes</text:a><text:span>,</text:span><text:a xlink:type="simple" xlink:href="https://hal.science/search/index/?q=*&amp;authFullName_s=Eric Crubézy">Eric Crubézy</text:a></text:p>
              <text:p text:style-name="Normal"><text:span>Groupement des Anthropologues de Langue Française</text:span><text:span>, GALF, May 2009, Bordeaux, France</text:span></text:p>
              <text:p text:style-name="Normal"><text:span>Communication dans un congrès</text:span></text:p>
              <text:p text:style-name="Normal"><text:a xlink:type="simple" xlink:href="https://shs.hal.science/halshs-03831407v1">halshs-03831407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538687" table:style-name="538687">
          <table:table-column table:style-name="538687.0"/>
          <table:table-row>
            <table:table-cell office:value-type="string">
              <text:p text:style-name="Normal"><text:a xlink:type="simple" xlink:href="https://hal.science/hal-05346473v1">Le projet RESHAPE : connecter les approches évolutives et historiques en santé humaine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Arnaud Tognetti">Arnaud Tognetti</text:a><text:span>,</text:span><text:a xlink:type="simple" xlink:href="https://hal.science/search/index/?q=*&amp;authFullName_s=Sacha Kacki">Sacha Kacki</text:a></text:p>
              <text:p text:style-name="Normal"><text:span>1847èmes Journées de la Société d’Anthropologie de Paris</text:span><text:span>, Jan 2022, En ligne, France. 34 ((S)), 2022,<text:s/></text:span><text:a xlink:type="simple" xlink:href="https://dx.doi.org/10.4000/bmsap.9207">⟨10.4000/bmsap.9207⟩</text:a></text:p>
              <text:p text:style-name="Normal"><text:span>Poster de conférence</text:span></text:p>
              <text:p text:style-name="Normal"><text:a xlink:type="simple" xlink:href="https://hal.science/hal-05346473v1">hal-0534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669v1">Genetic neuro-anthropology: Add fun phenotyping to your next field trip!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Thierry Talou">Thierry Talou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Veronica Pereda-Campos">Veronica Pereda-Campos</text:a><text:span>et al.</text:span></text:p>
              <text:p text:style-name="Normal"><text:span>Ninth ISABS Conference on Forensic and Anthropologic Genetics and Mayo Clinic. Bol</text:span><text:span>, Jun 2015, Island of Brač, Croatia</text:span></text:p>
              <text:p text:style-name="Normal"><text:span>Poster de conférence</text:span></text:p>
              <text:p text:style-name="Normal"><text:a xlink:type="simple" xlink:href="https://shs.hal.science/halshs-03830669v1">halshs-03830669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554706" table:style-name="554706">
          <table:table-column table:style-name="554706.0"/>
          <table:table-row>
            <table:table-cell office:value-type="string">
              <text:p text:style-name="Normal"><text:a xlink:type="simple" xlink:href="https://shs.hal.science/halshs-03831410v1">La génétique du goût</text:a></text:p>
              <text:p text:style-name="Normal"><text:a xlink:type="simple" xlink:href="https://hal.science/search/index/?q=*&amp;authFullName_s=Harilanto Razafindrazaka">Harilanto Razafindrazak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831410v1">halshs-03831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ILANTO RAZAFINDRAZAKA</dc:title>
    <dc:subject/>
    <dc:description>CV</dc:description>
    <dc:creator/>
    <dc:date>2026-05-24T15:52:33.000</dc:date>
    <meta:generator>PHPWord</meta:generator>
    <meta:initial-creator>CCSD</meta:initial-creator>
    <meta:creation-date>2026-05-24T15:52:33.000</meta:creation-date>
    <meta:keyword/>
    <meta:user-defined meta:name="Category"/>
    <meta:user-defined meta:name="Company"/>
    <meta:user-defined meta:name="Manager"/>
  </office:meta>
</office:document-meta>
</file>