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b171" style:family="table">
      <style:table-properties style:rel-width="100" table:align="center"/>
    </style:style>
    <style:style style:name="e1b171.0" style:family="table-column">
      <style:table-column-properties style:column-width="0.00cm"/>
    </style:style>
    <style:style style:name="4b599a" style:family="table">
      <style:table-properties style:rel-width="100" table:align="center"/>
    </style:style>
    <style:style style:name="4b599a.0" style:family="table-column">
      <style:table-column-properties style:column-width="0.00cm"/>
    </style:style>
    <style:style style:name="306de3" style:family="table">
      <style:table-properties style:rel-width="100" table:align="center"/>
    </style:style>
    <style:style style:name="306de3.0" style:family="table-column">
      <style:table-column-properties style:column-width="0.00cm"/>
    </style:style>
    <style:style style:name="f96d0a" style:family="table">
      <style:table-properties style:rel-width="100" table:align="center"/>
    </style:style>
    <style:style style:name="f96d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ROLD KOBINA GA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rold-kobina-gaba">harold-kobina-gab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49-7723">0000-0002-3249-77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157784">19415778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38153124369324492274">13815312436932449227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3)</text:span></text:p>
        <text:p text:style-name="P21"/>
        <table:table table:name="e1b171" table:style-name="e1b171">
          <table:table-column table:style-name="e1b171.0"/>
          <table:table-row>
            <table:table-cell office:value-type="string">
              <text:p text:style-name="Normal"><text:a xlink:type="simple" xlink:href="https://hal.science/hal-05417827v1">La lutte contre le terrorisme ou le droit flou et dérogatoire: le cas des guerres de domination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vue de la Recherche Juridique - Droit prospectif</text:span><text:span>, 2025, 2025-1, pp.175-234</text:span></text:p>
              <text:p text:style-name="Normal"><text:span>Article dans une revue</text:span></text:p>
              <text:p text:style-name="Normal"><text:a xlink:type="simple" xlink:href="https://hal.science/hal-05417827v1">hal-0541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65v1">L’évaluation des activités et de la qualité des pratiques professionnelles dans le cadre de l’action sociale et médico-sociale: enjeux, objet, acteurs, critères et limites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vue de la Recherche Juridique - Droit prospectif</text:span><text:span>, 2020, 2019-2, pp.555-577</text:span></text:p>
              <text:p text:style-name="Normal"><text:span>Article dans une revue</text:span></text:p>
              <text:p text:style-name="Normal"><text:a xlink:type="simple" xlink:href="https://hal.science/hal-02398965v1">hal-0239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67v1">Les intérêts général, collectif et individuel : coexistence, opposition formelle, dynamique interne, interaction, interdépendance et complémentarité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vue de la Recherche Juridique - Droit prospectif</text:span><text:span>, 2020, 2019-3, pp.1055-1120</text:span></text:p>
              <text:p text:style-name="Normal"><text:span>Article dans une revue</text:span></text:p>
              <text:p text:style-name="Normal"><text:a xlink:type="simple" xlink:href="https://hal.science/hal-02398967v1">hal-0239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62v1">La médiation des litiges de consommation entre professionnels et consommateurs : de la généralisation à la qualité et à l’évaluation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vue de la Recherche Juridique - Droit prospectif</text:span><text:span>, 2019, 2019-1, pp.233-252</text:span></text:p>
              <text:p text:style-name="Normal"><text:span>Article dans une revue</text:span></text:p>
              <text:p text:style-name="Normal"><text:a xlink:type="simple" xlink:href="https://hal.science/hal-02398962v1">hal-0239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59v1">L’argent sale : quelques réflexions à propos de la fabrication de l’argent sale et des finalités et limites des luttes contre son blanchiment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vue de la Recherche Juridique - Droit prospectif</text:span><text:span>, 2019, 2018-4, pp.1641-1657</text:span></text:p>
              <text:p text:style-name="Normal"><text:span>Article dans une revue</text:span></text:p>
              <text:p text:style-name="Normal"><text:a xlink:type="simple" xlink:href="https://hal.science/hal-02398959v1">hal-0239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20v1">Conflit parental : l'intérêt supérieur de l'enfant et son baptême</text:a></text:p>
              <text:p text:style-name="Normal"><text:a xlink:type="simple" xlink:href="https://hal.science/search/index/?q=*&amp;authFullName_s=Harold Kobina Gaba">Harold Kobina Gaba</text:a></text:p>
              <text:p text:style-name="Normal"><text:span>Petites affiches</text:span><text:span>, 2016, 11, pp.13-18</text:span></text:p>
              <text:p text:style-name="Normal"><text:span>Article dans une revue</text:span></text:p>
              <text:p text:style-name="Normal"><text:a xlink:type="simple" xlink:href="https://hal.science/hal-02399120v1">hal-0239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35v1">The collective protection of consumers in European Union Law : The Need of a « class action (or Collective Action) Vs Political, Economic et Legal reasons</text:a></text:p>
              <text:p text:style-name="Normal"><text:a xlink:type="simple" xlink:href="https://hal.science/search/index/?q=*&amp;authFullName_s=Harold Kobina Gaba">Harold Kobina Gaba</text:a></text:p>
              <text:p text:style-name="Normal"><text:span>Contemporary Political Society</text:span><text:span>, 2015, Special Issue « The limits of Regional cooperation », Center for Contemporary Political Research, Mongolia, 327 p. Actes de colloque, 3 - Winter (1), pp.46-56</text:span></text:p>
              <text:p text:style-name="Normal"><text:span>Article dans une revue</text:span></text:p>
              <text:p text:style-name="Normal"><text:a xlink:type="simple" xlink:href="https://hal.science/hal-02399035v1">hal-0239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26v1">Droit du CHSCT à demander réparation du préjudice subi pour atteinte à ses prérogatives</text:a></text:p>
              <text:p text:style-name="Normal"><text:a xlink:type="simple" xlink:href="https://hal.science/search/index/?q=*&amp;authFullName_s=Harold Kobina Gaba">Harold Kobina Gaba</text:a></text:p>
              <text:p text:style-name="Normal"><text:span>Jurisprudence Sociale Lamy</text:span><text:span>, 2015, 386-5, pp.19-22</text:span></text:p>
              <text:p text:style-name="Normal"><text:span>Article dans une revue</text:span></text:p>
              <text:p text:style-name="Normal"><text:a xlink:type="simple" xlink:href="https://hal.science/hal-02399126v1">hal-0239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21v1">Droits de la défense du salarié : bonne foi et charge de la preuve du caractère strictement nécessaire des documents de l'entreprise</text:a></text:p>
              <text:p text:style-name="Normal"><text:a xlink:type="simple" xlink:href="https://hal.science/search/index/?q=*&amp;authFullName_s=Harold Kobina Gaba">Harold Kobina Gaba</text:a></text:p>
              <text:p text:style-name="Normal"><text:span>Jurisprudence Sociale Lamy</text:span><text:span>, 2015, 390, pp.18-22</text:span></text:p>
              <text:p text:style-name="Normal"><text:span>Article dans une revue</text:span></text:p>
              <text:p text:style-name="Normal"><text:a xlink:type="simple" xlink:href="https://hal.science/hal-02399121v1">hal-0239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61v1">La protection collective des consommateurs en droit européen : nécessité d’une action de groupe ou de recours collectifs et raisons politico-économiques et juridiques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vue de la Recherche Juridique - Droit prospectif</text:span><text:span>, 2015, 2014-3, pp.1473-1490</text:span></text:p>
              <text:p text:style-name="Normal"><text:span>Article dans une revue</text:span></text:p>
              <text:p text:style-name="Normal"><text:a xlink:type="simple" xlink:href="https://hal.science/hal-02398961v1">hal-0239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72v1">Réorganisation de l’entreprise et santé et sécurité au travail</text:a></text:p>
              <text:p text:style-name="Normal"><text:a xlink:type="simple" xlink:href="https://hal.science/search/index/?q=*&amp;authFullName_s=Harold Kobina Gaba">Harold Kobina Gaba</text:a></text:p>
              <text:p text:style-name="Normal"><text:span>La Semaine juridique. Social</text:span><text:span>, 2014, 15 - Doctr. 1146, pp.7-11</text:span></text:p>
              <text:p text:style-name="Normal"><text:span>Article dans une revue</text:span></text:p>
              <text:p text:style-name="Normal"><text:a xlink:type="simple" xlink:href="https://hal.science/hal-02398972v1">hal-0239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30v1">La maladie du salarié assimilée à un handicap : régime juridique, pouvoir de l’employeur et office du juge</text:a></text:p>
              <text:p text:style-name="Normal"><text:a xlink:type="simple" xlink:href="https://hal.science/search/index/?q=*&amp;authFullName_s=Harold Kobina Gaba">Harold Kobina Gaba</text:a></text:p>
              <text:p text:style-name="Normal"><text:span>Jurisprudence Sociale Lamy</text:span><text:span>, 2013, 347, pp.20-24</text:span></text:p>
              <text:p text:style-name="Normal"><text:span>Article dans une revue</text:span></text:p>
              <text:p text:style-name="Normal"><text:a xlink:type="simple" xlink:href="https://hal.science/hal-02399130v1">hal-0239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75v1">La notion de critères ou éléments objectifs ou raison ou situation objective : influence du droit européen sur le droit national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vue de la Recherche Juridique - Droit prospectif</text:span><text:span>, 2013, 2012-4, pp.1613-1626</text:span></text:p>
              <text:p text:style-name="Normal"><text:span>Article dans une revue</text:span></text:p>
              <text:p text:style-name="Normal"><text:a xlink:type="simple" xlink:href="https://hal.science/hal-02398975v1">hal-0239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74v1">Action syndicale : concurrence ou complémentarité avec les prérogatives des institutions représentatives du personnel et les droits individuels</text:a></text:p>
              <text:p text:style-name="Normal"><text:a xlink:type="simple" xlink:href="https://hal.science/search/index/?q=*&amp;authFullName_s=Harold Kobina Gaba">Harold Kobina Gaba</text:a></text:p>
              <text:p text:style-name="Normal"><text:span>Jurisprudence Sociale Lamy</text:span><text:span>, 2013, 327, pp.4-9</text:span></text:p>
              <text:p text:style-name="Normal"><text:span>Article dans une revue</text:span></text:p>
              <text:p text:style-name="Normal"><text:a xlink:type="simple" xlink:href="https://hal.science/hal-02398974v1">hal-0239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78v1">Période d’essai : mise en place, exécution et rupture</text:a></text:p>
              <text:p text:style-name="Normal"><text:a xlink:type="simple" xlink:href="https://hal.science/search/index/?q=*&amp;authFullName_s=Harold Kobina Gaba">Harold Kobina Gaba</text:a></text:p>
              <text:p text:style-name="Normal"><text:span>Les cahiers Lamy du CSE</text:span><text:span>, 2012, 114, pp.26-29</text:span></text:p>
              <text:p text:style-name="Normal"><text:span>Article dans une revue</text:span></text:p>
              <text:p text:style-name="Normal"><text:a xlink:type="simple" xlink:href="https://hal.science/hal-02398978v1">hal-0239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39v1">Conditions de validité de l’agrément d’une association de consommateurs après modification postérieure de son objet statutaire et de sa dénomination sociale</text:a></text:p>
              <text:p text:style-name="Normal"><text:a xlink:type="simple" xlink:href="https://hal.science/search/index/?q=*&amp;authFullName_s=Harold Kobina Gaba">Harold Kobina Gaba</text:a></text:p>
              <text:p text:style-name="Normal"><text:span>Petites affiches</text:span><text:span>, 2012, 41, pp.7-12</text:span></text:p>
              <text:p text:style-name="Normal"><text:span>Article dans une revue</text:span></text:p>
              <text:p text:style-name="Normal"><text:a xlink:type="simple" xlink:href="https://hal.science/hal-02399139v1">hal-0239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31v1">CDD : l’indemnité de précarité ne peut être réduite que s’il y a une offre de formation effective</text:a></text:p>
              <text:p text:style-name="Normal"><text:a xlink:type="simple" xlink:href="https://hal.science/search/index/?q=*&amp;authFullName_s=Harold Kobina Gaba">Harold Kobina Gaba</text:a></text:p>
              <text:p text:style-name="Normal"><text:span>Les cahiers Lamy du CSE</text:span><text:span>, 2012, 120, pp.26-27</text:span></text:p>
              <text:p text:style-name="Normal"><text:span>Article dans une revue</text:span></text:p>
              <text:p text:style-name="Normal"><text:a xlink:type="simple" xlink:href="https://hal.science/hal-02399131v1">hal-0239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33v1">Vaccination obligatoire en milieu de travail : sanction du refus non justifié du salarié</text:a></text:p>
              <text:p text:style-name="Normal"><text:a xlink:type="simple" xlink:href="https://hal.science/search/index/?q=*&amp;authFullName_s=Harold Kobina Gaba">Harold Kobina Gaba</text:a></text:p>
              <text:p text:style-name="Normal"><text:span>Jurisprudence Sociale Lamy</text:span><text:span>, 2012, 329, pp.10-13</text:span></text:p>
              <text:p text:style-name="Normal"><text:span>Article dans une revue</text:span></text:p>
              <text:p text:style-name="Normal"><text:a xlink:type="simple" xlink:href="https://hal.science/hal-02399133v1">hal-0239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36v1">Obligation de sécurité de résultat de l’employeur : possibilité d’une cause exonératoire de responsabilité et office du juge</text:a></text:p>
              <text:p text:style-name="Normal"><text:a xlink:type="simple" xlink:href="https://hal.science/search/index/?q=*&amp;authFullName_s=Harold Kobina Gaba">Harold Kobina Gaba</text:a></text:p>
              <text:p text:style-name="Normal"><text:span>Jurisprudence Sociale Lamy</text:span><text:span>, 2012, 324, pp.18-21</text:span></text:p>
              <text:p text:style-name="Normal"><text:span>Article dans une revue</text:span></text:p>
              <text:p text:style-name="Normal"><text:a xlink:type="simple" xlink:href="https://hal.science/hal-02399136v1">hal-0239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37v1">Période d’essai déraisonnable au sens de la Convention n° 158 sur le licenciement : précision jurisprudentielle</text:a></text:p>
              <text:p text:style-name="Normal"><text:a xlink:type="simple" xlink:href="https://hal.science/search/index/?q=*&amp;authFullName_s=Harold Kobina Gaba">Harold Kobina Gaba</text:a></text:p>
              <text:p text:style-name="Normal"><text:span>Les Cahiers sociaux du Barreau de Paris</text:span><text:span>, 2012, 240, A 40, pp.122-123</text:span></text:p>
              <text:p text:style-name="Normal"><text:span>Article dans une revue</text:span></text:p>
              <text:p text:style-name="Normal"><text:a xlink:type="simple" xlink:href="https://hal.science/hal-02399137v1">hal-0239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32v1">Un syndicat ne peut se voir communiquer un document destiné normalement au CE</text:a></text:p>
              <text:p text:style-name="Normal"><text:a xlink:type="simple" xlink:href="https://hal.science/search/index/?q=*&amp;authFullName_s=Harold Kobina Gaba">Harold Kobina Gaba</text:a></text:p>
              <text:p text:style-name="Normal"><text:span>Les cahiers Lamy du CSE</text:span><text:span>, 2012, 119, pp.25-26</text:span></text:p>
              <text:p text:style-name="Normal"><text:span>Article dans une revue</text:span></text:p>
              <text:p text:style-name="Normal"><text:a xlink:type="simple" xlink:href="https://hal.science/hal-02399132v1">hal-0239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35v1">Harcèlement moral : la Cour de cassation apporte d’utiles précisions</text:a></text:p>
              <text:p text:style-name="Normal"><text:a xlink:type="simple" xlink:href="https://hal.science/search/index/?q=*&amp;authFullName_s=Harold Kobina Gaba">Harold Kobina Gaba</text:a></text:p>
              <text:p text:style-name="Normal"><text:span>Jurisprudence Sociale Lamy</text:span><text:span>, 2012, 327, pp.10-15</text:span></text:p>
              <text:p text:style-name="Normal"><text:span>Article dans une revue</text:span></text:p>
              <text:p text:style-name="Normal"><text:a xlink:type="simple" xlink:href="https://hal.science/hal-02399135v1">hal-0239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81v1">Pouvoir de direction de l’employeur et respect du droit à la vie personnelle et familiale et au repos du salarié</text:a></text:p>
              <text:p text:style-name="Normal"><text:a xlink:type="simple" xlink:href="https://hal.science/search/index/?q=*&amp;authFullName_s=Harold Kobina Gaba">Harold Kobina Gaba</text:a></text:p>
              <text:p text:style-name="Normal"><text:span>La Semaine juridique. Social</text:span><text:span>, 2012, 15 - Doctr., 1159, pp.13-18</text:span></text:p>
              <text:p text:style-name="Normal"><text:span>Article dans une revue</text:span></text:p>
              <text:p text:style-name="Normal"><text:a xlink:type="simple" xlink:href="https://hal.science/hal-02398981v1">hal-0239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08v1">Obligation de sécurité pesant sur le salarié : ombre et lumière jurisprudentielles</text:a></text:p>
              <text:p text:style-name="Normal"><text:a xlink:type="simple" xlink:href="https://hal.science/search/index/?q=*&amp;authFullName_s=Harold Kobina Gaba">Harold Kobina Gaba</text:a></text:p>
              <text:p text:style-name="Normal"><text:span>Le Droit ouvrier</text:span><text:span>, 2011, 751 - Doctr., pp.114-122</text:span></text:p>
              <text:p text:style-name="Normal"><text:span>Article dans une revue</text:span></text:p>
              <text:p text:style-name="Normal"><text:a xlink:type="simple" xlink:href="https://hal.science/hal-02399008v1">hal-0239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49v1">Reconnaissance du statut de gérant-salarié : conséquences pécuniaires, compensation et précisions sur la prescription</text:a></text:p>
              <text:p text:style-name="Normal"><text:a xlink:type="simple" xlink:href="https://hal.science/search/index/?q=*&amp;authFullName_s=Harold Kobina Gaba">Harold Kobina Gaba</text:a></text:p>
              <text:p text:style-name="Normal"><text:span>Droit Social</text:span><text:span>, 2011, pp.392-399</text:span></text:p>
              <text:p text:style-name="Normal"><text:span>Article dans une revue</text:span></text:p>
              <text:p text:style-name="Normal"><text:a xlink:type="simple" xlink:href="https://hal.science/hal-02399149v1">hal-0239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45v1">La modification du contrat de travail par réduction des responsabilités et prérogatives du salarié</text:a></text:p>
              <text:p text:style-name="Normal"><text:a xlink:type="simple" xlink:href="https://hal.science/search/index/?q=*&amp;authFullName_s=Harold Kobina Gaba">Harold Kobina Gaba</text:a></text:p>
              <text:p text:style-name="Normal"><text:span>Droit Social</text:span><text:span>, 2011, 7/8 - juillet-août, pp.803-807</text:span></text:p>
              <text:p text:style-name="Normal"><text:span>Article dans une revue</text:span></text:p>
              <text:p text:style-name="Normal"><text:a xlink:type="simple" xlink:href="https://hal.science/hal-02399145v1">hal-0239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46v1">Sanction-modification : obligations de l’employeur et prescription</text:a></text:p>
              <text:p text:style-name="Normal"><text:a xlink:type="simple" xlink:href="https://hal.science/search/index/?q=*&amp;authFullName_s=Harold Kobina Gaba">Harold Kobina Gaba</text:a></text:p>
              <text:p text:style-name="Normal"><text:span>Jurisprudence Sociale Lamy</text:span><text:span>, 2011, 301, pp.11-14</text:span></text:p>
              <text:p text:style-name="Normal"><text:span>Article dans une revue</text:span></text:p>
              <text:p text:style-name="Normal"><text:a xlink:type="simple" xlink:href="https://hal.science/hal-02399146v1">hal-0239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41v1">Comportement « fautif » du salarié en réaction à son harcèlement moral : nullité du licenciement</text:a></text:p>
              <text:p text:style-name="Normal"><text:a xlink:type="simple" xlink:href="https://hal.science/search/index/?q=*&amp;authFullName_s=Harold Kobina Gaba">Harold Kobina Gaba</text:a></text:p>
              <text:p text:style-name="Normal"><text:span>Jurisprudence Sociale Lamy</text:span><text:span>, 2011, 306, pp.20-25</text:span></text:p>
              <text:p text:style-name="Normal"><text:span>Article dans une revue</text:span></text:p>
              <text:p text:style-name="Normal"><text:a xlink:type="simple" xlink:href="https://hal.science/hal-02399141v1">hal-0239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43v1">Accidents de la circulation : notion de « voie propre » des chemins de fer et tramways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11, 31, Jur., pp.2184-2188</text:span></text:p>
              <text:p text:style-name="Normal"><text:span>Article dans une revue</text:span></text:p>
              <text:p text:style-name="Normal"><text:a xlink:type="simple" xlink:href="https://hal.science/hal-02399143v1">hal-0239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47v1">Le forfait sans référence horaire d’un cadre dirigeant</text:a></text:p>
              <text:p text:style-name="Normal"><text:a xlink:type="simple" xlink:href="https://hal.science/search/index/?q=*&amp;authFullName_s=Harold Kobina Gaba">Harold Kobina Gaba</text:a></text:p>
              <text:p text:style-name="Normal"><text:span>Semaine sociale Lamy</text:span><text:span>, 2011, 1496, pp.8-9</text:span></text:p>
              <text:p text:style-name="Normal"><text:span>Article dans une revue</text:span></text:p>
              <text:p text:style-name="Normal"><text:a xlink:type="simple" xlink:href="https://hal.science/hal-02399147v1">hal-0239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50v1">Exception au principe des droits de la défense du salarié et nature du litige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10, 5 - Jur., pp.306-308</text:span></text:p>
              <text:p text:style-name="Normal"><text:span>Article dans une revue</text:span></text:p>
              <text:p text:style-name="Normal"><text:a xlink:type="simple" xlink:href="https://hal.science/hal-02399150v1">hal-0239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11v1">Action syndicale : intervention volontaire dans un procès prud’homal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10, 12 - Chron., pp.724-727</text:span></text:p>
              <text:p text:style-name="Normal"><text:span>Article dans une revue</text:span></text:p>
              <text:p text:style-name="Normal"><text:a xlink:type="simple" xlink:href="https://hal.science/hal-02399011v1">hal-0239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52v1">Renonciation par avance du salarié et de l’employeur aux règles d’ordre public de licenciement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9, 23 - Jur., pp.1580-1583</text:span></text:p>
              <text:p text:style-name="Normal"><text:span>Article dans une revue</text:span></text:p>
              <text:p text:style-name="Normal"><text:a xlink:type="simple" xlink:href="https://hal.science/hal-02399152v1">hal-0239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54v1">Statut particulier de gérant salarié : conditions d’application, renonciation et prescription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9, 18 - Jur., pp.1251-1255</text:span></text:p>
              <text:p text:style-name="Normal"><text:span>Article dans une revue</text:span></text:p>
              <text:p text:style-name="Normal"><text:a xlink:type="simple" xlink:href="https://hal.science/hal-02399154v1">hal-0239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12v1">Obligations familiales impérieuses et mise en œuvre du contrat de travail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vue de Jurisprudence Sociale</text:span><text:span>, 2009, 01/01/09 - Chron., pp.3-10</text:span></text:p>
              <text:p text:style-name="Normal"><text:span>Article dans une revue</text:span></text:p>
              <text:p text:style-name="Normal"><text:a xlink:type="simple" xlink:href="https://hal.science/hal-02399012v1">hal-0239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56v1">Le droit du salarié de pouvoir vérifier les modalités de calcul de sa rémunération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8, 31, Jur., pp.2209-2212</text:span></text:p>
              <text:p text:style-name="Normal"><text:span>Article dans une revue</text:span></text:p>
              <text:p text:style-name="Normal"><text:a xlink:type="simple" xlink:href="https://hal.science/hal-02399156v1">hal-0239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57v1">Réduction de l'indemnité de précarité et formation professionnelle du salarié sous CDD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7, 36 - Jur., pp.2582-2587</text:span></text:p>
              <text:p text:style-name="Normal"><text:span>Article dans une revue</text:span></text:p>
              <text:p text:style-name="Normal"><text:a xlink:type="simple" xlink:href="https://hal.science/hal-02399157v1">hal-0239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59v1">Défense en justice d’un intérêt collectif : recevabilité de l’action civile d’un groupement non agréée fondée sur son préjudice direct et personnel en raison de son objet statutaire</text:a></text:p>
              <text:p text:style-name="Normal"><text:a xlink:type="simple" xlink:href="https://hal.science/search/index/?q=*&amp;authFullName_s=Harold Kobina Gaba">Harold Kobina Gaba</text:a></text:p>
              <text:p text:style-name="Normal"><text:span>Petites affiches</text:span><text:span>, 2007, 15, pp.13-20</text:span></text:p>
              <text:p text:style-name="Normal"><text:span>Article dans une revue</text:span></text:p>
              <text:p text:style-name="Normal"><text:a xlink:type="simple" xlink:href="https://hal.science/hal-02399159v1">hal-0239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58v1">Le syndrome anxio-dépressif à l’origine d’un accident du travail et faute inexcusable de l’employeur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7, 25 - Jur., pp.1767-1771</text:span></text:p>
              <text:p text:style-name="Normal"><text:span>Article dans une revue</text:span></text:p>
              <text:p text:style-name="Normal"><text:a xlink:type="simple" xlink:href="https://hal.science/hal-02399158v1">hal-0239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41v1">Requalification du mandat social d’un PGD en contrat de travail et sa responsabilité de chef d’entreprise, D. 2006, n° 12, Jur., p. 845-848, en collaboration avec Louisette D. Gaba, Docteur en droit privé, avocate au Barreau d’Evreux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6, 12, pp.845</text:span></text:p>
              <text:p text:style-name="Normal"><text:span>Article dans une revue</text:span></text:p>
              <text:p text:style-name="Normal"><text:a xlink:type="simple" xlink:href="https://hal.science/hal-02400341v1">hal-0240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62v1">Licenciement pour cause inhérente à la personne du salarié : le cas d’un risque de conflit d’intérêts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6, 42, Jur., pp.2901-2904</text:span></text:p>
              <text:p text:style-name="Normal"><text:span>Article dans une revue</text:span></text:p>
              <text:p text:style-name="Normal"><text:a xlink:type="simple" xlink:href="https://hal.science/hal-02399162v1">hal-0239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31v1">L’obligation de sécurité salariée : le retour à la lettre et à l’esprit de l’article L. 230-3 du code du travail ?, D. 2006, n° 14, Jur., p. 973-976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6, 14, pp.973</text:span></text:p>
              <text:p text:style-name="Normal"><text:span>Article dans une revue</text:span></text:p>
              <text:p text:style-name="Normal"><text:a xlink:type="simple" xlink:href="https://hal.science/hal-02400331v1">hal-0240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50v1">La renonciation du salarié au délai de cinq jours institué par l’article L. 122-14 du code du travail, D. 2005, n° 38, Jur., p. 2662-2664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5</text:span></text:p>
              <text:p text:style-name="Normal"><text:span>Article dans une revue</text:span></text:p>
              <text:p text:style-name="Normal"><text:a xlink:type="simple" xlink:href="https://hal.science/hal-02400350v1">hal-0240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13v1">Le refus du salarié et ses vicissitudes : pour un droit commun et autonome de refus</text:a></text:p>
              <text:p text:style-name="Normal"><text:a xlink:type="simple" xlink:href="https://hal.science/search/index/?q=*&amp;authFullName_s=Harold Kobina Gaba">Harold Kobina Gaba</text:a></text:p>
              <text:p text:style-name="Normal"><text:span>Le Droit ouvrier</text:span><text:span>, 2005, 683 - Doctr., pp.242-258</text:span></text:p>
              <text:p text:style-name="Normal"><text:span>Article dans une revue</text:span></text:p>
              <text:p text:style-name="Normal"><text:a xlink:type="simple" xlink:href="https://hal.science/hal-02399013v1">hal-0239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65v1">Changement des conditions de travail : règles de mise en œuvre et régime juridique du refus du salarié, D. 2005, n° 25, Jur., p. 1678-1682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5</text:span></text:p>
              <text:p text:style-name="Normal"><text:span>Article dans une revue</text:span></text:p>
              <text:p text:style-name="Normal"><text:a xlink:type="simple" xlink:href="https://hal.science/hal-02400365v1">hal-0240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75v1">Licenciement pour perturbation du fonctionnement de l’entreprise nécessitant le remplacement définitif du salarié absent, D. 2005, n° 11, Jur., p. 765-768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5</text:span></text:p>
              <text:p text:style-name="Normal"><text:span>Article dans une revue</text:span></text:p>
              <text:p text:style-name="Normal"><text:a xlink:type="simple" xlink:href="https://hal.science/hal-02400375v1">hal-0240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59v1">L’obligation de sécurité salariée : le malaise jurisprudentiel demeure, D. 2005, n° 26, Jur., p. 1758-1762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5</text:span></text:p>
              <text:p text:style-name="Normal"><text:span>Article dans une revue</text:span></text:p>
              <text:p text:style-name="Normal"><text:a xlink:type="simple" xlink:href="https://hal.science/hal-02400359v1">hal-0240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81v1">La production en justice d’un document de l’entreprise par le salarié pour assurer sa défense, D. 2004, n° 32, Jur., p. 2326-2330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4, 32, pp.2326</text:span></text:p>
              <text:p text:style-name="Normal"><text:span>Article dans une revue</text:span></text:p>
              <text:p text:style-name="Normal"><text:a xlink:type="simple" xlink:href="https://hal.science/hal-02400381v1">hal-0240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89v1">Accident du travail : abandon du critère de la soudaineté et confirmation du critère de la subordination, D. 2003, n° 26, Jur., p. 1724-1726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3</text:span></text:p>
              <text:p text:style-name="Normal"><text:span>Article dans une revue</text:span></text:p>
              <text:p text:style-name="Normal"><text:a xlink:type="simple" xlink:href="https://hal.science/hal-02400389v1">hal-0240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14v1">Ignorance, mépris ou respect circonstancié du droit applicable dans l’entreprise?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3, Point de vue, 14, pp.915-917</text:span></text:p>
              <text:p text:style-name="Normal"><text:span>Article dans une revue</text:span></text:p>
              <text:p text:style-name="Normal"><text:a xlink:type="simple" xlink:href="https://hal.science/hal-02399014v1">hal-0239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15v1">La défense des intérêts de l’enfant victime de maltraitance commise par ses représentants légaux</text:a></text:p>
              <text:p text:style-name="Normal"><text:a xlink:type="simple" xlink:href="https://hal.science/search/index/?q=*&amp;authFullName_s=Harold Kobina Gaba">Harold Kobina Gaba</text:a></text:p>
              <text:p text:style-name="Normal"><text:span>Droit de la famille</text:span><text:span>, 2002, 4 - Chron., pp.9-16</text:span></text:p>
              <text:p text:style-name="Normal"><text:span>Article dans une revue</text:span></text:p>
              <text:p text:style-name="Normal"><text:a xlink:type="simple" xlink:href="https://hal.science/hal-02399015v1">hal-0239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400v1">L’obligation de sécurité salariée : conditions de sa mise en œuvre et de sa sanction, D. 2002, n° 26, J., p. 2079-2082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2, 26, pp.2079</text:span></text:p>
              <text:p text:style-name="Normal"><text:span>Article dans une revue</text:span></text:p>
              <text:p text:style-name="Normal"><text:a xlink:type="simple" xlink:href="https://hal.science/hal-02400400v1">hal-0240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405v1">L’ingestion mortelle d’alcool pendant une mission professionnelle à l’étranger peut être reconnue comme un accident de travail, D. 2002, n° 19, J., p. 1515-1517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2, 19, pp.1515</text:span></text:p>
              <text:p text:style-name="Normal"><text:span>Article dans une revue</text:span></text:p>
              <text:p text:style-name="Normal"><text:a xlink:type="simple" xlink:href="https://hal.science/hal-02400405v1">hal-0240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93v1">Nature de l’action juridictionnelle en suppression des clauses abusives d’un contrat, D. 2002, n° 42, J., p. 3200-3202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2, 42, pp.3200</text:span></text:p>
              <text:p text:style-name="Normal"><text:span>Article dans une revue</text:span></text:p>
              <text:p text:style-name="Normal"><text:a xlink:type="simple" xlink:href="https://hal.science/hal-02400393v1">hal-0240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419v1">La dénonciation par le salarié de faits délictueux dans l’entreprise ne constitue pas en soi une faute, D. 2001, n° 11, J., p. 894-897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1</text:span></text:p>
              <text:p text:style-name="Normal"><text:span>Article dans une revue</text:span></text:p>
              <text:p text:style-name="Normal"><text:a xlink:type="simple" xlink:href="https://hal.science/hal-02400419v1">hal-0240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415v1">Le licenciement pour absences répétées dues à une longue maladie, D. 2001, n° 29, Jur. p. 2339-2342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1, 29, pp.2339</text:span></text:p>
              <text:p text:style-name="Normal"><text:span>Article dans une revue</text:span></text:p>
              <text:p text:style-name="Normal"><text:a xlink:type="simple" xlink:href="https://hal.science/hal-02400415v1">hal-0240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437v1">L’action en justice pour la défense d’un intérêt collectif : l’imbroglio politico-juridique et économique, Les Petites Affiches, 24 mars 2000, n° 60, p. 9-15.</text:a></text:p>
              <text:p text:style-name="Normal"><text:a xlink:type="simple" xlink:href="https://hal.science/search/index/?q=*&amp;authFullName_s=Harold Kobina Gaba">Harold Kobina Gaba</text:a></text:p>
              <text:p text:style-name="Normal"><text:span>Petites affiches</text:span><text:span>, 2000</text:span></text:p>
              <text:p text:style-name="Normal"><text:span>Article dans une revue</text:span></text:p>
              <text:p text:style-name="Normal"><text:a xlink:type="simple" xlink:href="https://hal.science/hal-02400437v1">hal-0240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429v1">L’usage professionnel et l’existence de la période d’essai dans le contrat de travail : la protection du salarié par l’éviction du droit commun des contrats, D. 2000, n° 32, J., p. 682-684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2000</text:span></text:p>
              <text:p text:style-name="Normal"><text:span>Article dans une revue</text:span></text:p>
              <text:p text:style-name="Normal"><text:a xlink:type="simple" xlink:href="https://hal.science/hal-02400429v1">hal-0240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17v1">Le droit de la responsabilité civile au regard de l'homosexualité</text:a></text:p>
              <text:p text:style-name="Normal"><text:a xlink:type="simple" xlink:href="https://hal.science/search/index/?q=*&amp;authFullName_s=Harold Kobina Gaba">Harold Kobina Gaba</text:a></text:p>
              <text:p text:style-name="Normal"><text:span>Gazette du Palais</text:span><text:span>, 2000, 21 et 22 juillet (203 - Doctr.), pp.5-9</text:span></text:p>
              <text:p text:style-name="Normal"><text:span>Article dans une revue</text:span></text:p>
              <text:p text:style-name="Normal"><text:a xlink:type="simple" xlink:href="https://hal.science/hal-02399017v1">hal-0239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21v1">Multirécidive légale et opportunité des poursuites et de la sanction: la complexité du phénomène &amp;quot;trouble à l'ordre public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vue pénitentiaire et de droit pénal</text:span><text:span>, 1999, 4 / 1999 - Chron., pp.559-570</text:span></text:p>
              <text:p text:style-name="Normal"><text:span>Article dans une revue</text:span></text:p>
              <text:p text:style-name="Normal"><text:a xlink:type="simple" xlink:href="https://hal.science/hal-02399021v1">hal-0239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25v1">La requalification du contrat de franchise en contrat de travail</text:a></text:p>
              <text:p text:style-name="Normal"><text:a xlink:type="simple" xlink:href="https://hal.science/search/index/?q=*&amp;authFullName_s=Harold Kobina Gaba">Harold Kobina Gaba</text:a></text:p>
              <text:p text:style-name="Normal"><text:span>Travail et protection sociale</text:span><text:span>, 1999, 3 - Chron., pp.4-6</text:span></text:p>
              <text:p text:style-name="Normal"><text:span>Article dans une revue</text:span></text:p>
              <text:p text:style-name="Normal"><text:a xlink:type="simple" xlink:href="https://hal.science/hal-02399025v1">hal-0239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442v1">La licéité des moyens de preuve dans le contentieux prud’homal : le cas des documents de l’entreprise, D. 1999, n° 30, Jur. p. 431-434.</text:a></text:p>
              <text:p text:style-name="Normal"><text:a xlink:type="simple" xlink:href="https://hal.science/search/index/?q=*&amp;authFullName_s=Harold Kobina Gaba">Harold Kobina Gaba</text:a></text:p>
              <text:p text:style-name="Normal"><text:span>Recueil Dalloz</text:span><text:span>, 1999, 30, pp.431</text:span></text:p>
              <text:p text:style-name="Normal"><text:span>Article dans une revue</text:span></text:p>
              <text:p text:style-name="Normal"><text:a xlink:type="simple" xlink:href="https://hal.science/hal-02400442v1">hal-0240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450v1">Rentabilité économique et accidents du travail, Les Petites Affiches, 25 février 1998, n° 24, p. 21-29.</text:a></text:p>
              <text:p text:style-name="Normal"><text:a xlink:type="simple" xlink:href="https://hal.science/search/index/?q=*&amp;authFullName_s=Harold Kobina Gaba">Harold Kobina Gaba</text:a></text:p>
              <text:p text:style-name="Normal"><text:span>Petites affiches</text:span><text:span>, 1998</text:span></text:p>
              <text:p text:style-name="Normal"><text:span>Article dans une revue</text:span></text:p>
              <text:p text:style-name="Normal"><text:a xlink:type="simple" xlink:href="https://hal.science/hal-02400450v1">hal-02400450v1</text:a></text:p>
            </table:table-cell>
          </table:table-row>
        </table:table>
        <text:p text:style-name="P22"/>
        <text:p text:style-name="Heading2"><text:span text:style-name="T10">Ouvrages (4)</text:span></text:p>
        <text:p text:style-name="P24"/>
        <table:table table:name="4b599a" table:style-name="4b599a">
          <table:table-column table:style-name="4b599a.0"/>
          <table:table-row>
            <table:table-cell office:value-type="string">
              <text:p text:style-name="Normal"><text:a xlink:type="simple" xlink:href="https://hal.science/hal-05272676v1">Les activités économiques à l’aune des droits fondamentaux</text:a></text:p>
              <text:p text:style-name="Normal"><text:a xlink:type="simple" xlink:href="https://hal.science/search/index/?q=*&amp;authFullName_s=Harold Kobina Gaba">Harold Kobina Gaba</text:a><text:span>,</text:span><text:a xlink:type="simple" xlink:href="https://hal.science/search/index/?q=*&amp;authFullName_s=Amandine Cayol">Amandine Cayol</text:a></text:p>
              <text:p text:style-name="Normal"><text:span>Legitech, 10, 476 p., 2025, (Droit et Écolomie), Fabien BOTTINI, 978-2-919826-40-7.<text:s/></text:span><text:a xlink:type="simple" xlink:href="https://dx.doi.org/10.3917/legi.cayol.2025.01">⟨10.3917/legi.cayol.2025.01⟩</text:a></text:p>
              <text:p text:style-name="Normal"><text:span>Ouvrages</text:span><text:span><text:s/>(édition critique)</text:span></text:p>
              <text:p text:style-name="Normal"><text:a xlink:type="simple" xlink:href="https://hal.science/hal-05272676v1">hal-0527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887v1">« Les relations entre l’Union européenne, les pays ACP et les PTOM. La fin d’un cycle »</text:a></text:p>
              <text:p text:style-name="Normal"><text:a xlink:type="simple" xlink:href="https://hal.science/search/index/?q=*&amp;authFullName_s=Fabien Bottini">Fabien Bottini</text:a><text:span>,</text:span><text:a xlink:type="simple" xlink:href="https://hal.science/search/index/?q=*&amp;authFullName_s=Harold Kobina Gaba">Harold Kobina Gaba</text:a><text:span>,</text:span><text:a xlink:type="simple" xlink:href="https://hal.science/search/index/?q=*&amp;authFullName_s=Jean-Paul Pastorel">Jean-Paul Pastorel</text:a><text:span>,</text:span><text:a xlink:type="simple" xlink:href="https://hal.science/search/index/?q=*&amp;authFullName_s=Arnaud de Raulin">Arnaud de Raulin</text:a></text:p>
              <text:p text:style-name="Normal"><text:span>L’Harmattan, 256 p., 2020, Portes Océanes</text:span></text:p>
              <text:p text:style-name="Normal"><text:span>Ouvrages</text:span></text:p>
              <text:p text:style-name="Normal"><text:a xlink:type="simple" xlink:href="https://hal.science/hal-02939887v1">hal-0293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32v1">Le régionalisme et ses limites. Regards croisés franco-kazahs</text:a></text:p>
              <text:p text:style-name="Normal"><text:a xlink:type="simple" xlink:href="https://hal.science/search/index/?q=*&amp;authFullName_s=Fabien Bottini">Fabien Bottini</text:a><text:span>,</text:span><text:a xlink:type="simple" xlink:href="https://hal.science/search/index/?q=*&amp;authFullName_s=Harold Kobina Gaba">Harold Kobina Gaba</text:a><text:span>,</text:span><text:a xlink:type="simple" xlink:href="https://hal.science/search/index/?q=*&amp;authFullName_s=Pierre Chabal">Pierre Chabal</text:a></text:p>
              <text:p text:style-name="Normal"><text:span>PETER LANG, Volume 8, 182 p., 2016, Cultures juridiques et politiques, 978-3-0352-9727-0.<text:s/></text:span><text:a xlink:type="simple" xlink:href="https://dx.doi.org/10.3726/978-3-0352-6611-5">⟨10.3726/978-3-0352-6611-5⟩</text:a></text:p>
              <text:p text:style-name="Normal"><text:span>Ouvrages</text:span></text:p>
              <text:p text:style-name="Normal"><text:a xlink:type="simple" xlink:href="https://hal.science/hal-02942332v1">hal-0294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77v1">À l’origine d’un droit régional. La notion de « critères » ou « éléments objectifs » ou « raison » ou « situation objective »</text:a></text:p>
              <text:p text:style-name="Normal"><text:a xlink:type="simple" xlink:href="https://hal.science/search/index/?q=*&amp;authFullName_s=Harold Kobina Gaba">Harold Kobina Gaba</text:a></text:p>
              <text:p text:style-name="Normal"><text:span>Chabal, Pierre (dir.). Peter Lang, pp.281-296, 2015, Enjeux internationaux - Volume 33, 978-2-87574-277-3</text:span></text:p>
              <text:p text:style-name="Normal"><text:span>Ouvrages</text:span></text:p>
              <text:p text:style-name="Normal"><text:a xlink:type="simple" xlink:href="https://hal.science/hal-02398977v1">hal-02398977v1</text:a></text:p>
            </table:table-cell>
          </table:table-row>
        </table:table>
        <text:p text:style-name="P25"/>
        <text:p text:style-name="Heading2"><text:span text:style-name="T11">Chapitre d'ouvrage (10)</text:span></text:p>
        <text:p text:style-name="P27"/>
        <table:table table:name="306de3" table:style-name="306de3">
          <table:table-column table:style-name="306de3.0"/>
          <table:table-row>
            <table:table-cell office:value-type="string">
              <text:p text:style-name="Normal"><text:a xlink:type="simple" xlink:href="https://hal.science/hal-05272622v1">Notions de victime (droit d’accès à un tribunal) et de recours effectif au sens de la Convention EDH : prise en compte nécessaire des circonstances très particulières de l'espèce, spéc. p. 179-302</text:a></text:p>
              <text:p text:style-name="Normal"><text:a xlink:type="simple" xlink:href="https://hal.science/search/index/?q=*&amp;authFullName_s=Harold Kobina Gaba">Harold Kobina Gaba</text:a></text:p>
              <text:p text:style-name="Normal"><text:span>Amandine CAYOL et Harold Kobina GABA (sous la direction de), Les activités économiques à l’aune des droits fondamentaux</text:span><text:span>,<text:s/></text:span><text:a xlink:type="simple" xlink:href="https://www.legitech.lu/en/shop/actecodrof-les-activites-economiques-a-l-aune-des-droits-fondamentaux-16307#attr=16768,16769,16767,17574">Legitech</text:a><text:span>, 476 p., 2025, coll. Droit et Economie, 978-2-919826-40-7</text:span></text:p>
              <text:p text:style-name="Normal"><text:span>Chapitre d'ouvrage</text:span></text:p>
              <text:p text:style-name="Normal"><text:a xlink:type="simple" xlink:href="https://hal.science/hal-05272622v1">hal-0527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863v1">Confiscation et blanchiment confrontés au droit de propriété et aux droits de la défense : interactions et limites</text:a></text:p>
              <text:p text:style-name="Normal"><text:a xlink:type="simple" xlink:href="https://hal.science/search/index/?q=*&amp;authFullName_s=Harold Kobina Gaba">Harold Kobina Gaba</text:a></text:p>
              <text:p text:style-name="Normal"><text:span>Centre de Recherches et d’Études en Droit et Institutions Judiciaires (CREDIJ).<text:s/></text:span><text:span>Retour sur l’homme et la terre : rétrospective et perspectives, Liber amicorum en l’honneur de Guy Adjété Kouassigan</text:span><text:span>,<text:s/></text:span><text:a xlink:type="simple" xlink:href="https://leseditionsducredij.org/index.php/produit/retour-sur-lhomme-et-la-terre-retrospectives-et-perspectives-liber-amicorum-en-lhonneur-de-guy-adjete-kouassigan/">Editions du CREDIJ</text:a><text:span>, pp. 656, spéc. p. 591-625, 2025, 978-99982-2-906-8</text:span></text:p>
              <text:p text:style-name="Normal"><text:span>Chapitre d'ouvrage</text:span></text:p>
              <text:p text:style-name="Normal"><text:a xlink:type="simple" xlink:href="https://hal.science/hal-05417863v1">hal-0541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68v1">Retour de l’État : mimétisme étatique ou construction d’un Etat ? Le cas des Etats africains néocolonisés</text:a></text:p>
              <text:p text:style-name="Normal"><text:a xlink:type="simple" xlink:href="https://hal.science/search/index/?q=*&amp;authFullName_s=Harold Kobina Gaba">Harold Kobina Gaba</text:a></text:p>
              <text:p text:style-name="Normal"><text:span>Moctar Fall Mohamedou, (sous la direction de), Le retour de l'État : Puissance et libertés, collection Publications du Centre Mauritanien des Etudes et Recherche Juridiques, Economiques et Sociales (CMERJES), 1re édition, 2024.</text:span><text:span>, spéc. pp.103-143., 2024, 978-2-37700-415-7</text:span></text:p>
              <text:p text:style-name="Normal"><text:span>Chapitre d'ouvrage</text:span></text:p>
              <text:p text:style-name="Normal"><text:a xlink:type="simple" xlink:href="https://hal.science/hal-04803768v1">hal-0480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852v1">Travailleurs détachés en UE : régime et portée juridiques des certificats E101/A1 au regard du travail dissimulé, de la santé et la sécurité des travailleurs, de la fraude sociale et de la concurrence déloyale (affaire Bouygues)</text:a></text:p>
              <text:p text:style-name="Normal"><text:a xlink:type="simple" xlink:href="https://hal.science/search/index/?q=*&amp;authFullName_s=Harold Kobina Gaba">Harold Kobina Gaba</text:a></text:p>
              <text:p text:style-name="Normal"><text:span>Michel Bruno.<text:s/></text:span><text:span>Les défis actuels de l’Union européenne</text:span><text:span>, Legitech, pp.183-218, 2022, Droit et Économie, 978-2-919814-32-9</text:span></text:p>
              <text:p text:style-name="Normal"><text:span>Chapitre d'ouvrage</text:span></text:p>
              <text:p text:style-name="Normal"><text:a xlink:type="simple" xlink:href="https://hal.science/hal-03582852v1">hal-0358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710v1">Contrat de travail, subordination juridique et consentement du salarié : rétrospective et perspectives pour une horizontalité des pouvoirs dans l’entreprise</text:a></text:p>
              <text:p text:style-name="Normal"><text:a xlink:type="simple" xlink:href="https://hal.science/search/index/?q=*&amp;authFullName_s=Harold Kobina Gaba">Harold Kobina Gaba</text:a></text:p>
              <text:p text:style-name="Normal"><text:span>Jean-Marc Roy.<text:s/></text:span><text:span>Le consentement</text:span><text:span>,<text:s/></text:span><text:a xlink:type="simple" xlink:href="https://www.legitech.lu/shop/product/le-consentement-11481#attr=13432,13433,13434">Legitech</text:a><text:span>, pp.117-182, 2021, Droit et Économie, 978-2-919814-13-8</text:span></text:p>
              <text:p text:style-name="Normal"><text:span>Chapitre d'ouvrage</text:span></text:p>
              <text:p text:style-name="Normal"><text:a xlink:type="simple" xlink:href="https://hal.science/hal-03469710v1">hal-0346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522v1">L'obsolescence programmée, calibrage, invendus, déchets …, corollaires du système capitaliste : enjeu de santé et environnemental national (souveraineté) ou planétaire ?</text:a></text:p>
              <text:p text:style-name="Normal"><text:a xlink:type="simple" xlink:href="https://hal.science/search/index/?q=*&amp;authFullName_s=Harold Kobina Gaba">Harold Kobina Gaba</text:a></text:p>
              <text:p text:style-name="Normal"><text:span>Jean-Marc Roy; Michel Bruno.<text:s/></text:span><text:span>Nature et souveraineté</text:span><text:span>,<text:s/></text:span><text:a xlink:type="simple" xlink:href="https://www.legitech.lu/shop/product/nature-et-souverainete-11909#attr=7400,7403,12821">Legitech</text:a><text:span>, pp.146-184, 2021, Droit et Économie, 978-2-919782-74-1</text:span></text:p>
              <text:p text:style-name="Normal"><text:span>Chapitre d'ouvrage</text:span></text:p>
              <text:p text:style-name="Normal"><text:a xlink:type="simple" xlink:href="https://hal.science/hal-02962522v1">hal-0296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28v1">L’évaluation des activités et de la qualité des pratiques professionnelles dans le cadre de l’action sociale et médico-sociale: enjeux, objet, acteurs, critères et limites</text:a></text:p>
              <text:p text:style-name="Normal"><text:a xlink:type="simple" xlink:href="https://hal.science/search/index/?q=*&amp;authFullName_s=Harold Kobina Gaba">Harold Kobina Gaba</text:a></text:p>
              <text:p text:style-name="Normal"><text:span>Arezki Médini.<text:s/></text:span><text:span>Défis du social : la reconquête de sens</text:span><text:span>, L'Harmattan, pp.83-109, 2020, 978-2-343-20862-6</text:span></text:p>
              <text:p text:style-name="Normal"><text:span>Chapitre d'ouvrage</text:span></text:p>
              <text:p text:style-name="Normal"><text:a xlink:type="simple" xlink:href="https://hal.science/hal-02955428v1">hal-0295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71v1">Accords ACP-UE et protection des salariés et des consommateurs</text:a></text:p>
              <text:p text:style-name="Normal"><text:a xlink:type="simple" xlink:href="https://hal.science/search/index/?q=*&amp;authFullName_s=Harold Kobina Gaba">Harold Kobina Gaba</text:a></text:p>
              <text:p text:style-name="Normal"><text:span>Fabien Bottini; Harold Gaba; Jean-Paul Pastorel; Arnaud de Raulin.<text:s/></text:span><text:span>Les relations entre l’Union européenne, les pays ACP et les PTOM. La fin d’un cycle</text:span><text:span>,<text:s/></text:span><text:a xlink:type="simple" xlink:href="https://www.editions-harmattan.fr/livre-les_relations_entre_l_union_europeenne_les_pays_acp_et_les_ptom_la_fin_d_un_cycle_fabien_bottini_harold_gaba_jean_paul_pastorel_arnaud_de_raulin-9782343192536-65468.html">© L'Harmattan, Paris</text:a><text:span>, p. 59-77, 2020, Portes Océanes, 978-2-343-19253-6</text:span></text:p>
              <text:p text:style-name="Normal"><text:span>Chapitre d'ouvrage</text:span></text:p>
              <text:p text:style-name="Normal"><text:a xlink:type="simple" xlink:href="https://hal.science/hal-02398971v1">hal-0239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030v1">Conclusion</text:a></text:p>
              <text:p text:style-name="Normal"><text:a xlink:type="simple" xlink:href="https://hal.science/search/index/?q=*&amp;authFullName_s=Harold Kobina Gaba">Harold Kobina Gaba</text:a></text:p>
              <text:p text:style-name="Normal"><text:span>Fabien Bottini; Harold Kobina Gaba; Pierre Chabal.<text:s/></text:span><text:span>Le régionalisme et ses limites, Regards croisés franco-kazahs / Actes de colloque</text:span><text:span>, 8, Peter Lang, pp.179-182, 2016, Cultures juridiques et politiques</text:span></text:p>
              <text:p text:style-name="Normal"><text:span>Chapitre d'ouvrage</text:span></text:p>
              <text:p text:style-name="Normal"><text:a xlink:type="simple" xlink:href="https://hal.science/hal-02414030v1">hal-0241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38v1">L’évolution du droit européen du handicap sous l’influence de l’ONU : l’assimilation possible entre handicap et maladie</text:a></text:p>
              <text:p text:style-name="Normal"><text:a xlink:type="simple" xlink:href="https://hal.science/search/index/?q=*&amp;authFullName_s=Harold Kobina Gaba">Harold Kobina Gaba</text:a></text:p>
              <text:p text:style-name="Normal"><text:span>Fabien Bottini; Harold Kobina Gaba; Pierre Chabal.<text:s/></text:span><text:span>Le régionalisme et ses limites. Regards croisés franco-kazakhs</text:span><text:span>, 8,<text:s/></text:span><text:a xlink:type="simple" xlink:href="https://www.peterlang.com/document/1053982">Peter Lang</text:a><text:span>, pp.151-160, 2016, Cultures juridiques et politiques, 9782875743350</text:span></text:p>
              <text:p text:style-name="Normal"><text:span>Chapitre d'ouvrage</text:span></text:p>
              <text:p text:style-name="Normal"><text:a xlink:type="simple" xlink:href="https://hal.science/hal-02399038v1">hal-0239903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f96d0a" table:style-name="f96d0a">
          <table:table-column table:style-name="f96d0a.0"/>
          <table:table-row>
            <table:table-cell office:value-type="string">
              <text:p text:style-name="Normal"><text:a xlink:type="simple" xlink:href="https://hal.science/tel-02377910v2">L'action civile collective (les exemples des syndicats de salariés, des associations familiales et de consommateurs)</text:a></text:p>
              <text:p text:style-name="Normal"><text:a xlink:type="simple" xlink:href="https://hal.science/search/index/?q=*&amp;authFullName_s=Harold Kobina Gaba">Harold Kobina Gaba</text:a></text:p>
              <text:p text:style-name="Normal"><text:span>Droit. Université de Lille 2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77910v2">tel-0237791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OLD KOBINA GABA</dc:title>
    <dc:subject/>
    <dc:description>CV</dc:description>
    <dc:creator/>
    <dc:date>2026-05-27T12:02:45.000</dc:date>
    <meta:generator>PHPWord</meta:generator>
    <meta:initial-creator>CCSD</meta:initial-creator>
    <meta:creation-date>2026-05-27T12:02:45.000</meta:creation-date>
    <meta:keyword/>
    <meta:user-defined meta:name="Category"/>
    <meta:user-defined meta:name="Company"/>
    <meta:user-defined meta:name="Manager"/>
  </office:meta>
</office:document-meta>
</file>