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b99a" style:family="table">
      <style:table-properties style:rel-width="100" table:align="center"/>
    </style:style>
    <style:style style:name="a7b99a.0" style:family="table-column">
      <style:table-column-properties style:column-width="0.00cm"/>
    </style:style>
    <style:style style:name="331e4e" style:family="table">
      <style:table-properties style:rel-width="100" table:align="center"/>
    </style:style>
    <style:style style:name="331e4e.0" style:family="table-column">
      <style:table-column-properties style:column-width="0.00cm"/>
    </style:style>
    <style:style style:name="67a3d7" style:family="table">
      <style:table-properties style:rel-width="100" table:align="center"/>
    </style:style>
    <style:style style:name="67a3d7.0" style:family="table-column">
      <style:table-column-properties style:column-width="0.00cm"/>
    </style:style>
    <style:style style:name="88a985" style:family="table">
      <style:table-properties style:rel-width="100" table:align="center"/>
    </style:style>
    <style:style style:name="88a985.0" style:family="table-column">
      <style:table-column-properties style:column-width="0.00cm"/>
    </style:style>
    <style:style style:name="665f3a" style:family="table">
      <style:table-properties style:rel-width="100" table:align="center"/>
    </style:style>
    <style:style style:name="665f3a.0" style:family="table-column">
      <style:table-column-properties style:column-width="0.00cm"/>
    </style:style>
    <style:style style:name="9424ed" style:family="table">
      <style:table-properties style:rel-width="100" table:align="center"/>
    </style:style>
    <style:style style:name="9424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rold Mouchère<text:s/></text:span><text:span text:style-name="T2">Professeur à l'IUT de Nantes (Université de Nantes) LS2N (Laboratoire des Sciences du Numérique de Nante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arold-mouchere">harold-mouche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220-7216">0000-0001-6220-721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4893929">124893929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xs1QJW8AAAAJ">xs1QJW8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5)</text:span></text:p>
        <text:p text:style-name="P20"/>
        <table:table table:name="a7b99a" table:style-name="a7b99a">
          <table:table-column table:style-name="a7b99a.0"/>
          <table:table-row>
            <table:table-cell office:value-type="string">
              <text:p text:style-name="Normal"><text:a xlink:type="simple" xlink:href="https://hal.science/hal-05577004v1">High-level multi-robot coordination in a shared workspace for pick-and-place operations using MILP optimization and heuristic for conflict resolution</text:a></text:p>
              <text:p text:style-name="Normal"><text:a xlink:type="simple" xlink:href="https://hal.science/search/index/?q=*&amp;authFullName_s=Younes El Ghazi">Younes El Ghazi</text:a><text:span>,</text:span><text:a xlink:type="simple" xlink:href="https://hal.science/search/index/?q=*&amp;authFullName_s=Arnaud Laurent">Arnaud Laurent</text:a><text:span>,</text:span><text:a xlink:type="simple" xlink:href="https://hal.science/search/index/?q=*&amp;authFullName_s=Kévin Subrin">Kévin Subrin</text:a><text:span>,</text:span><text:a xlink:type="simple" xlink:href="https://hal.science/search/index/?q=*&amp;authFullName_s=Sébastien Levilly">Sébastien Levilly</text:a><text:span>,</text:span><text:a xlink:type="simple" xlink:href="https://hal.science/search/index/?q=*&amp;authFullName_s=Harold Mouchère">Harold Mouchère</text:a><text:span>et al.</text:span></text:p>
              <text:p text:style-name="Normal"><text:span>Robotics and Autonomous Systems</text:span><text:span>, 2026, pp.105465.<text:s/></text:span><text:a xlink:type="simple" xlink:href="https://dx.doi.org/10.1016/j.robot.2026.105465">⟨10.1016/j.robot.2026.105465⟩</text:a></text:p>
              <text:p text:style-name="Normal"><text:span>Article dans une revue</text:span></text:p>
              <text:p text:style-name="Normal"><text:a xlink:type="simple" xlink:href="https://hal.science/hal-05577004v1">hal-0557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190v2">Local and Global Graph Modeling with Edge-weighted Graph Attention Network for Handwritten Mathematical Expression Recognition</text:a></text:p>
              <text:p text:style-name="Normal"><text:a xlink:type="simple" xlink:href="https://hal.science/search/index/?q=*&amp;authFullName_s=Yejing Xie">Yejing Xie</text:a><text:span>,</text:span><text:a xlink:type="simple" xlink:href="https://hal.science/search/index/?q=*&amp;authFullName_s=Richard Zanibbi">Richard Zanibbi</text:a><text:span>,</text:span><text:a xlink:type="simple" xlink:href="https://hal.science/search/index/?q=*&amp;authFullName_s=Harold Mouchère">Harold Mouchère</text:a></text:p>
              <text:p text:style-name="Normal"><text:span>Pattern Recognition</text:span><text:span>, 2026, 178, pp.113410.<text:s/></text:span><text:a xlink:type="simple" xlink:href="https://dx.doi.org/10.1016/j.patcog.2026.113410">⟨10.1016/j.patcog.2026.113410⟩</text:a></text:p>
              <text:p text:style-name="Normal"><text:span>Article dans une revue</text:span></text:p>
              <text:p text:style-name="Normal"><text:a xlink:type="simple" xlink:href="https://hal.science/hal-05154190v2">hal-051541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379v1">A Survey on Handwritten Mathematical Expression Recognition: The Rise of Encoder-Decoder and GNN Models</text:a></text:p>
              <text:p text:style-name="Normal"><text:a xlink:type="simple" xlink:href="https://hal.science/search/index/?q=*&amp;authFullName_s=Thanh-Nghia Truong">Thanh-Nghia Truong</text:a><text:span>,</text:span><text:a xlink:type="simple" xlink:href="https://hal.science/search/index/?q=*&amp;authFullName_s=Cuong Tuan Nguyen">Cuong Tuan Nguyen</text:a><text:span>,</text:span><text:a xlink:type="simple" xlink:href="https://hal.science/search/index/?q=*&amp;authFullName_s=Richard Zanibbi">Richard Zanibbi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Masaki Nakagawa">Masaki Nakagawa</text:a></text:p>
              <text:p text:style-name="Normal"><text:span>Pattern Recognition</text:span><text:span>, In press,<text:s/></text:span><text:a xlink:type="simple" xlink:href="https://dx.doi.org/10.1016/j.patcog.2024.110531">⟨10.1016/j.patcog.2024.110531⟩</text:a></text:p>
              <text:p text:style-name="Normal"><text:span>Article dans une revue</text:span></text:p>
              <text:p text:style-name="Normal"><text:a xlink:type="simple" xlink:href="https://hal.science/hal-04560379v1">hal-0456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057v1">Influence of training and expertise on deep neural network attention and human attention during a medical image classification task</text:a></text:p>
              <text:p text:style-name="Normal"><text:a xlink:type="simple" xlink:href="https://hal.science/search/index/?q=*&amp;authFullName_s=Rémi Vallée">Rémi Vallée</text:a><text:span>,</text:span><text:a xlink:type="simple" xlink:href="https://hal.science/search/index/?q=*&amp;authFullName_s=Tristan Gomez">Tristan Gomez</text:a><text:span>,</text:span><text:a xlink:type="simple" xlink:href="https://hal.science/search/index/?q=*&amp;authFullName_s=Arnaud Bourreille">Arnaud Bourreille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Harold Mouchère">Harold Mouchère</text:a><text:span>et al.</text:span></text:p>
              <text:p text:style-name="Normal"><text:span>Journal of Vision</text:span><text:span>, 2024, 24 (4), pp.6.<text:s/></text:span><text:a xlink:type="simple" xlink:href="https://dx.doi.org/10.1167/jov.24.4.6">⟨10.1167/jov.24.4.6⟩</text:a></text:p>
              <text:p text:style-name="Normal"><text:span>Article dans une revue</text:span></text:p>
              <text:p text:style-name="Normal"><text:a xlink:type="simple" xlink:href="https://hal.science/hal-04540057v1">hal-0454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640v1">P445 Wireless capsule endoscopy reading support for Crohn’s disease patients using deep neural networks with an active learning method</text:a></text:p>
              <text:p text:style-name="Normal"><text:a xlink:type="simple" xlink:href="https://hal.science/search/index/?q=*&amp;authFullName_s=Raphaëlle Rouveyre">Raphaëlle Rouveyre</text:a><text:span>,</text:span><text:a xlink:type="simple" xlink:href="https://hal.science/search/index/?q=*&amp;authFullName_s=T Subileau-Langlois">T Subileau-Langlois</text:a><text:span>,</text:span><text:a xlink:type="simple" xlink:href="https://hal.science/search/index/?q=*&amp;authFullName_s=Tristan Gomez">Tristan Gomez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Arnaud Bourreille">Arnaud Bourreille</text:a><text:span>et al.</text:span></text:p>
              <text:p text:style-name="Normal"><text:span>Journal of Crohn's and Colitis</text:span><text:span>, 2024, 18 (Supplement_1), pp.i908-i908.<text:s/></text:span><text:a xlink:type="simple" xlink:href="https://dx.doi.org/10.1093/ecco-jcc/jjad212.0575">⟨10.1093/ecco-jcc/jjad212.0575⟩</text:a></text:p>
              <text:p text:style-name="Normal"><text:span>Article dans une revue</text:span></text:p>
              <text:p text:style-name="Normal"><text:a xlink:type="simple" xlink:href="https://hal.science/hal-04540640v1">hal-0454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704v1">Model-based inexact graph matching on top of DNNs for semantic scene understanding</text:a></text:p>
              <text:p text:style-name="Normal"><text:a xlink:type="simple" xlink:href="https://hal.science/search/index/?q=*&amp;authFullName_s=Jérémy Chopin">Jérémy Chopin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Rozenn Dahyot">Rozenn Dahyot</text:a><text:span>,</text:span><text:a xlink:type="simple" xlink:href="https://hal.science/search/index/?q=*&amp;authFullName_s=Isabelle Bloch">Isabelle Bloch</text:a></text:p>
              <text:p text:style-name="Normal"><text:span>Computer Vision and Image Understanding</text:span><text:span>, 2023, 235, pp.103744.<text:s/></text:span><text:a xlink:type="simple" xlink:href="https://dx.doi.org/10.1016/j.cviu.2023.103744">⟨10.1016/j.cviu.2023.103744⟩</text:a></text:p>
              <text:p text:style-name="Normal"><text:span>Article dans une revue</text:span></text:p>
              <text:p text:style-name="Normal"><text:a xlink:type="simple" xlink:href="https://hal.science/hal-04264704v1">hal-0426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936v1">Computing and evaluating saliency maps for image classification: a tutorial</text:a></text:p>
              <text:p text:style-name="Normal"><text:a xlink:type="simple" xlink:href="https://hal.science/search/index/?q=*&amp;authFullName_s=Tristan Gomez">Tristan Gomez</text:a><text:span>,</text:span><text:a xlink:type="simple" xlink:href="https://hal.science/search/index/?q=*&amp;authFullName_s=Harold Mouchère">Harold Mouchère</text:a></text:p>
              <text:p text:style-name="Normal"><text:span>Journal of Electronic Imaging</text:span><text:span>, 2023, 32 (02),<text:s/></text:span><text:a xlink:type="simple" xlink:href="https://dx.doi.org/10.1117/1.JEI.32.2.020801">⟨10.1117/1.JEI.32.2.020801⟩</text:a></text:p>
              <text:p text:style-name="Normal"><text:span>Article dans une revue</text:span></text:p>
              <text:p text:style-name="Normal"><text:a xlink:type="simple" xlink:href="https://hal.science/hal-04082936v1">hal-0408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158v1">A time-lapse embryo dataset for morphokinetic parameter prediction</text:a></text:p>
              <text:p text:style-name="Normal"><text:a xlink:type="simple" xlink:href="https://hal.science/search/index/?q=*&amp;authFullName_s=Tristan Gomez">Tristan Gomez</text:a><text:span>,</text:span><text:a xlink:type="simple" xlink:href="https://hal.science/search/index/?q=*&amp;authFullName_s=Magalie Feyeux">Magalie Feyeux</text:a><text:span>,</text:span><text:a xlink:type="simple" xlink:href="https://hal.science/search/index/?q=*&amp;authFullName_s=Justine Boulant">Justine Boulant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Laurent David">Laurent David</text:a><text:span>et al.</text:span></text:p>
              <text:p text:style-name="Normal"><text:span>Data in Brief</text:span><text:span>, 2022, pp.108258.<text:s/></text:span><text:a xlink:type="simple" xlink:href="https://dx.doi.org/10.1016/j.dib.2022.108258">⟨10.1016/j.dib.2022.108258⟩</text:a></text:p>
              <text:p text:style-name="Normal"><text:span>Article dans une revue</text:span></text:p>
              <text:p text:style-name="Normal"><text:a xlink:type="simple" xlink:href="https://hal.science/hal-03667158v1">hal-0366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968v1">Beyond deep learning: automatic morpho-kinetic parameter extraction using spatial attention</text:a></text:p>
              <text:p text:style-name="Normal"><text:a xlink:type="simple" xlink:href="https://hal.science/search/index/?q=*&amp;authFullName_s=T Gomez">T Gomez</text:a><text:span>,</text:span><text:a xlink:type="simple" xlink:href="https://hal.science/search/index/?q=*&amp;authFullName_s=T Fréour">T Fréour</text:a><text:span>,</text:span><text:a xlink:type="simple" xlink:href="https://hal.science/search/index/?q=*&amp;authFullName_s=Harold Mouchère">Harold Mouchère</text:a></text:p>
              <text:p text:style-name="Normal"><text:span>Human Reproduction</text:span><text:span>, 2022, 37 (Supplement_1),<text:s/></text:span><text:a xlink:type="simple" xlink:href="https://dx.doi.org/10.1093/humrep/deac107.161">⟨10.1093/humrep/deac107.161⟩</text:a></text:p>
              <text:p text:style-name="Normal"><text:span>Article dans une revue</text:span></text:p>
              <text:p text:style-name="Normal"><text:a xlink:type="simple" xlink:href="https://hal.science/hal-03918968v1">hal-0391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655v1">BR-NPA : a non-parametric high-resolution attention model to improve the interpretability of attention</text:a></text:p>
              <text:p text:style-name="Normal"><text:a xlink:type="simple" xlink:href="https://hal.science/search/index/?q=*&amp;authFullName_s=Tristan Gomez">Tristan Gomez</text:a><text:span>,</text:span><text:a xlink:type="simple" xlink:href="https://hal.science/search/index/?q=*&amp;authFullName_s=Suiyi Ling">Suiyi Ling</text:a><text:span>,</text:span><text:a xlink:type="simple" xlink:href="https://hal.science/search/index/?q=*&amp;authFullName_s=Thomas Fréour">Thomas Fréour</text:a><text:span>,</text:span><text:a xlink:type="simple" xlink:href="https://hal.science/search/index/?q=*&amp;authFullName_s=Harold Mouchère">Harold Mouchère</text:a></text:p>
              <text:p text:style-name="Normal"><text:span>Pattern Recognition</text:span><text:span>, 2022, 132, pp.108927.<text:s/></text:span><text:a xlink:type="simple" xlink:href="https://dx.doi.org/10.1016/j.patcog.2022.108927">⟨10.1016/j.patcog.2022.108927⟩</text:a></text:p>
              <text:p text:style-name="Normal"><text:span>Article dans une revue</text:span></text:p>
              <text:p text:style-name="Normal"><text:a xlink:type="simple" xlink:href="https://hal.science/hal-03773655v1">hal-0377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115v1">Applications of artificial intelligence and machine learning for the hip and knee surgeon: current state and implications for the future</text:a></text:p>
              <text:p text:style-name="Normal"><text:a xlink:type="simple" xlink:href="https://hal.science/search/index/?q=*&amp;authFullName_s=Christophe Nich">Christophe Nich</text:a><text:span>,</text:span><text:a xlink:type="simple" xlink:href="https://hal.science/search/index/?q=*&amp;authFullName_s=Julien Behr">Julien Behr</text:a><text:span>,</text:span><text:a xlink:type="simple" xlink:href="https://hal.science/search/index/?q=*&amp;authFullName_s=Vincent Crenn">Vincent Crenn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Harold Mouchère">Harold Mouchère</text:a><text:span>et al.</text:span></text:p>
              <text:p text:style-name="Normal"><text:span>International Orthopaedics</text:span><text:span>, 2022,<text:s/></text:span><text:a xlink:type="simple" xlink:href="https://dx.doi.org/10.1007/s00264-022-05346-9">⟨10.1007/s00264-022-05346-9⟩</text:a></text:p>
              <text:p text:style-name="Normal"><text:span>Article dans une revue</text:span></text:p>
              <text:p text:style-name="Normal"><text:a xlink:type="simple" xlink:href="https://hal.science/hal-03579115v1">hal-0357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826v1">Multi-expert annotation of Crohn’s disease images of the small bowel for automatic detection using a convolutional recurrent attention neural network</text:a></text:p>
              <text:p text:style-name="Normal"><text:a xlink:type="simple" xlink:href="https://hal.science/search/index/?q=*&amp;authFullName_s=Astrid de Maissin">Astrid de Maissin</text:a><text:span>,</text:span><text:a xlink:type="simple" xlink:href="https://hal.science/search/index/?q=*&amp;authFullName_s=Remi Vallée">Remi Vallée</text:a><text:span>,</text:span><text:a xlink:type="simple" xlink:href="https://hal.science/search/index/?q=*&amp;authFullName_s=Mathurin Flamant">Mathurin Flamant</text:a><text:span>,</text:span><text:a xlink:type="simple" xlink:href="https://hal.science/search/index/?q=*&amp;authFullName_s=Marie Fondain-Bossiere">Marie Fondain-Bossiere</text:a><text:span>,</text:span><text:a xlink:type="simple" xlink:href="https://hal.science/search/index/?q=*&amp;authFullName_s=Catherine Le Berre">Catherine Le Berre</text:a><text:span>et al.</text:span></text:p>
              <text:p text:style-name="Normal"><text:span>Endoscopy International Open</text:span><text:span>, 2021, 09 (07), pp.E1136 - E1144.<text:s/></text:span><text:a xlink:type="simple" xlink:href="https://dx.doi.org/10.1055/a-1468-3964">⟨10.1055/a-1468-3964⟩</text:a></text:p>
              <text:p text:style-name="Normal"><text:span>Article dans une revue</text:span></text:p>
              <text:p text:style-name="Normal"><text:a xlink:type="simple" xlink:href="https://hal.science/hal-03268826v1">hal-0326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242v1">A general framework for the recognition of online handwritten graphics</text:a></text:p>
              <text:p text:style-name="Normal"><text:a xlink:type="simple" xlink:href="https://hal.science/search/index/?q=*&amp;authFullName_s=Frank Julca-Aguilar">Frank Julca-Aguilar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Nina S. T. Hirata">Nina S. T. Hirata</text:a></text:p>
              <text:p text:style-name="Normal"><text:span>International Journal on Document Analysis and Recognition</text:span><text:span>, 2020,<text:s/></text:span><text:a xlink:type="simple" xlink:href="https://dx.doi.org/10.1007/s10032-019-00349-6">⟨10.1007/s10032-019-00349-6⟩</text:a></text:p>
              <text:p text:style-name="Normal"><text:span>Article dans une revue</text:span></text:p>
              <text:p text:style-name="Normal"><text:a xlink:type="simple" xlink:href="https://hal.science/hal-02474242v1">hal-0247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412v1">A tree-BLSTM-based recognition system for online handwritten mathematical expressions</text:a></text:p>
              <text:p text:style-name="Normal"><text:a xlink:type="simple" xlink:href="https://hal.science/search/index/?q=*&amp;authFullName_s=Ting Zhang">Ting Zhang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Neural Computing and Applications</text:span><text:span>, 2018,<text:s/></text:span><text:a xlink:type="simple" xlink:href="https://dx.doi.org/10.1007/s00521-018-3817-2">⟨10.1007/s00521-018-3817-2⟩</text:a></text:p>
              <text:p text:style-name="Normal"><text:span>Article dans une revue</text:span></text:p>
              <text:p text:style-name="Normal"><text:a xlink:type="simple" xlink:href="https://hal.science/hal-01900412v1">hal-019004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3366v1">Online flowchart understanding by combining max-margin Markov random field with grammatical analysis</text:a></text:p>
              <text:p text:style-name="Normal"><text:a xlink:type="simple" xlink:href="https://hal.science/search/index/?q=*&amp;authFullName_s=Chengcheng Wang">Chengcheng Wang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Christian Viard-Gaudin">Christian Viard-Gaudin</text:a></text:p>
              <text:p text:style-name="Normal"><text:span>International Journal on Document Analysis and Recognition</text:span><text:span>, 2017, 20 (2), pp.123-136.<text:s/></text:span><text:a xlink:type="simple" xlink:href="https://dx.doi.org/10.1007/s10032-017-0284-8">⟨10.1007/s10032-017-0284-8⟩</text:a></text:p>
              <text:p text:style-name="Normal"><text:span>Article dans une revue</text:span></text:p>
              <text:p text:style-name="Normal"><text:a xlink:type="simple" xlink:href="https://inria.hal.science/hal-01503366v1">hal-0150336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667672v1">Combining Speech and Handwriting Modalities for Mathematical Expression Recognition</text:a></text:p>
              <text:p text:style-name="Normal"><text:a xlink:type="simple" xlink:href="https://hal.science/search/index/?q=*&amp;authFullName_s=Sofiane Medjkoune">Sofiane Medjkoune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Simon Petitrenaud">Simon Petitrenaud</text:a><text:span>,</text:span><text:a xlink:type="simple" xlink:href="https://hal.science/search/index/?q=*&amp;authFullName_s=Christian Viard-Gaudin">Christian Viard-Gaudin</text:a></text:p>
              <text:p text:style-name="Normal"><text:span>IEEE Transactions on Human-Machine Systems</text:span><text:span>, 2017, 47 (2), pp.259-272.<text:s/></text:span><text:a xlink:type="simple" xlink:href="https://dx.doi.org/10.1109/THMS.2017.2647850">⟨10.1109/THMS.2017.2647850⟩</text:a></text:p>
              <text:p text:style-name="Normal"><text:span>Article dans une revue</text:span></text:p>
              <text:p text:style-name="Normal"><text:a xlink:type="simple" xlink:href="https://univ-lemans.hal.science/hal-01667672v1">hal-0166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786v1">Advancing the state of the art for handwritten math recognition: the CROHME competitions, 2011–2014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Richard Zanibbi">Richard Zanibbi</text:a><text:span>,</text:span><text:a xlink:type="simple" xlink:href="https://hal.science/search/index/?q=*&amp;authFullName_s=Utpal Garain">Utpal Garain</text:a><text:span>,</text:span><text:a xlink:type="simple" xlink:href="https://hal.science/search/index/?q=*&amp;authFullName_s=Christian Viard-Gaudin">Christian Viard-Gaudin</text:a></text:p>
              <text:p text:style-name="Normal"><text:span>International Journal on Document Analysis and Recognition</text:span><text:span>, 2016, 19 (2), pp.173--189.<text:s/></text:span><text:a xlink:type="simple" xlink:href="https://dx.doi.org/10.1007/s10032-016-0263-5">⟨10.1007/s10032-016-0263-5⟩</text:a></text:p>
              <text:p text:style-name="Normal"><text:span>Article dans une revue</text:span></text:p>
              <text:p text:style-name="Normal"><text:a xlink:type="simple" xlink:href="https://hal.science/hal-01319786v1">hal-0131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302v1">Using BLSTM for interpretation of 2-D languages</text:a></text:p>
              <text:p text:style-name="Normal"><text:a xlink:type="simple" xlink:href="https://hal.science/search/index/?q=*&amp;authFullName_s=Ting Zhang">Ting Zhang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Document numérique - Revue des sciences et technologies de l'information. Série Document numérique</text:span><text:span>, 2016, De l’analyse du manuscrit à la recherche d’information dans les réseaux sociaux, 19 (2),<text:s/></text:span><text:a xlink:type="simple" xlink:href="https://dx.doi.org/10.3166/DN.19.2-3.135-157">⟨10.3166/DN.19.2-3.135-157⟩</text:a></text:p>
              <text:p text:style-name="Normal"><text:span>Article dans une revue</text:span></text:p>
              <text:p text:style-name="Normal"><text:a xlink:type="simple" xlink:href="https://hal.science/hal-01576302v1">hal-0157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196v1">Approches multimodales pour la reconnaissance d'expressions mathématiques. Collaboration des modalités audio et écriture manuscrite en-ligne.</text:a></text:p>
              <text:p text:style-name="Normal"><text:a xlink:type="simple" xlink:href="https://hal.science/search/index/?q=*&amp;authFullName_s=Sofiane Medjkoune">Sofiane Medjkoune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Simon Petitrenaud">Simon Petitrenaud</text:a><text:span>,</text:span><text:a xlink:type="simple" xlink:href="https://hal.science/search/index/?q=*&amp;authFullName_s=Christian Viard-Gaudin">Christian Viard-Gaudin</text:a></text:p>
              <text:p text:style-name="Normal"><text:span>Document numérique - Revue des sciences et technologies de l'information. Série Document numérique</text:span><text:span>, 2015, 17 (3), pp.97-122</text:span></text:p>
              <text:p text:style-name="Normal"><text:span>Article dans une revue</text:span></text:p>
              <text:p text:style-name="Normal"><text:a xlink:type="simple" xlink:href="https://hal.science/hal-01433196v1">hal-0143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693v1">An annotation assistance system using an unsupervised codebook composed of handwritten graphical multi-stroke symbols</text:a></text:p>
              <text:p text:style-name="Normal"><text:a xlink:type="simple" xlink:href="https://hal.science/search/index/?q=*&amp;authFullName_s=Jinpeng Li">Jinpeng Li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Pattern Recognition Letters</text:span><text:span>, 2014, 35 (1), pp. 46-57.<text:s/></text:span><text:a xlink:type="simple" xlink:href="https://dx.doi.org/10.1016/j.patrec.2012.11.018">⟨10.1016/j.patrec.2012.11.018⟩</text:a></text:p>
              <text:p text:style-name="Normal"><text:span>Article dans une revue</text:span></text:p>
              <text:p text:style-name="Normal"><text:a xlink:type="simple" xlink:href="https://api.istex.fr/ark:/67375/6H6-PXT925DK-P/fulltext.pdf?sid=hal">istex</text:a></text:p>
              <text:p text:style-name="Normal"><text:a xlink:type="simple" xlink:href="https://hal.science/hal-00766693v1">hal-0076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637v1">A global learning approach for an online handwritten mathematical expression recognition system</text:a></text:p>
              <text:p text:style-name="Normal"><text:a xlink:type="simple" xlink:href="https://hal.science/search/index/?q=*&amp;authFullName_s=Ahmad-Montaser Awal">Ahmad-Montaser Awa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Pattern Recognition Letters</text:span><text:span>, 2014, 35 (1), pp.68-77.<text:s/></text:span><text:a xlink:type="simple" xlink:href="https://dx.doi.org/10.1016/j.patrec.2012.10.024">⟨10.1016/j.patrec.2012.10.024⟩</text:a></text:p>
              <text:p text:style-name="Normal"><text:span>Article dans une revue</text:span></text:p>
              <text:p text:style-name="Normal"><text:a xlink:type="simple" xlink:href="https://api.istex.fr/ark:/67375/6H6-FB73FSMB-P/fulltext.pdf?sid=hal">istex</text:a></text:p>
              <text:p text:style-name="Normal"><text:a xlink:type="simple" xlink:href="https://hal.science/hal-00756637v1">hal-0075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818v1">Approches multimodales pour la reconnaissance d’expressions mathématiques</text:a></text:p>
              <text:p text:style-name="Normal"><text:a xlink:type="simple" xlink:href="https://hal.science/search/index/?q=*&amp;authFullName_s=Sofiane Medjkoune">Sofiane Medjkoune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Simon Petitrenaud">Simon Petitrenaud</text:a><text:span>,</text:span><text:a xlink:type="simple" xlink:href="https://hal.science/search/index/?q=*&amp;authFullName_s=Christian Viard-Gaudin">Christian Viard-Gaudin</text:a></text:p>
              <text:p text:style-name="Normal"><text:span>Document numérique - Revue des sciences et technologies de l'information. Série Document numérique</text:span><text:span>, 2014, 17 (3), pp.97-122</text:span></text:p>
              <text:p text:style-name="Normal"><text:span>Article dans une revue</text:span></text:p>
              <text:p text:style-name="Normal"><text:a xlink:type="simple" xlink:href="https://hal.science/hal-01150818v1">hal-0115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679v1">A dynamic Time Warping Algorithm for Recognition of Multi-Stroke On-Line Handwriten Characters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Jinpeng Li">Jinpeng Li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Zhaoxin Chen">Zhaoxin Chen</text:a></text:p>
              <text:p text:style-name="Normal"><text:span>Natural Science Edition, Journal of South China University of Technology</text:span><text:span>, 2013, 41 (7), pp.107-113.<text:s/></text:span><text:a xlink:type="simple" xlink:href="https://dx.doi.org/10.3969/j.issn.1000-565X.2013.07.000">⟨10.3969/j.issn.1000-565X.2013.07.000⟩</text:a></text:p>
              <text:p text:style-name="Normal"><text:span>Article dans une revue</text:span></text:p>
              <text:p text:style-name="Normal"><text:a xlink:type="simple" xlink:href="https://hal.science/hal-00933679v1">hal-0093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329v1">Apprentissage incrémental avec peu de données pour la reconnaissance de caractères manuscrits en-ligne</text:a></text:p>
              <text:p text:style-name="Normal"><text:a xlink:type="simple" xlink:href="https://hal.science/search/index/?q=*&amp;authFullName_s=Abdullah Almousa Almaksour">Abdullah Almousa Almaksour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Eric Anquetil">Eric Anquetil</text:a></text:p>
              <text:p text:style-name="Normal"><text:span>Traitement du Signal</text:span><text:span>, 2009, pp.00</text:span></text:p>
              <text:p text:style-name="Normal"><text:span>Article dans une revue</text:span></text:p>
              <text:p text:style-name="Normal"><text:a xlink:type="simple" xlink:href="https://hal.science/hal-00491329v1">hal-0049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225v1">Writer Style Adaptation in On-line Handwriting Recognizers by a Fuzzy Mechanism Approach : The ADAPT Method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icolas Ragot">Nicolas Ragot</text:a></text:p>
              <text:p text:style-name="Normal"><text:span>International Journal of Pattern Recognition and Artificial Intelligence</text:span><text:span>, 2007, 21 (1), pp.99-116.<text:s/></text:span><text:a xlink:type="simple" xlink:href="https://dx.doi.org/10.1142/S0218001407005326">⟨10.1142/S0218001407005326⟩</text:a></text:p>
              <text:p text:style-name="Normal"><text:span>Article dans une revue</text:span></text:p>
              <text:p text:style-name="Normal"><text:a xlink:type="simple" xlink:href="https://hal.science/hal-00463225v1">hal-00463225v1</text:a></text:p>
            </table:table-cell>
          </table:table-row>
        </table:table>
        <text:p text:style-name="P21"/>
        <text:p text:style-name="Heading2"><text:span text:style-name="T10">Chapitre d'ouvrage (5)</text:span></text:p>
        <text:p text:style-name="P23"/>
        <table:table table:name="331e4e" table:style-name="331e4e">
          <table:table-column table:style-name="331e4e.0"/>
          <table:table-row>
            <table:table-cell office:value-type="string">
              <text:p text:style-name="Normal"><text:a xlink:type="simple" xlink:href="https://hal.science/hal-04754163v1">Reinforcement Learning and Sequential QAP-Based Graph Matching for Semantic Segmentation of Images</text:a></text:p>
              <text:p text:style-name="Normal"><text:a xlink:type="simple" xlink:href="https://hal.science/search/index/?q=*&amp;authFullName_s=Jérémy Chopin">Jérémy Chopin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Rozenn Dahyot">Rozenn Dahyot</text:a><text:span>,</text:span><text:a xlink:type="simple" xlink:href="https://hal.science/search/index/?q=*&amp;authFullName_s=Isabelle Bloch">Isabelle Bloch</text:a></text:p>
              <text:p text:style-name="Normal"><text:span>Emerging Topics in Pattern Recognition and Artificial Intelligence</text:span><text:span>, 09,<text:s/></text:span><text:a xlink:type="simple" xlink:href="https://www.worldscientific.com/doi/abs/10.1142/9789811289125_0011">World Scientific</text:a><text:span>, pp.259-294, 2024, Series on Language Processing, Pattern Recognition, and Intelligent Systems, 978-981-12-8913-2.<text:s/></text:span><text:a xlink:type="simple" xlink:href="https://dx.doi.org/10.1142/9789811289125_0011">⟨10.1142/9789811289125_0011⟩</text:a></text:p>
              <text:p text:style-name="Normal"><text:span>Chapitre d'ouvrage</text:span></text:p>
              <text:p text:style-name="Normal"><text:a xlink:type="simple" xlink:href="https://hal.science/hal-04754163v1">hal-0475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744v1">A methodology to compare XAI explanations on natural language processing</text:a></text:p>
              <text:p text:style-name="Normal"><text:a xlink:type="simple" xlink:href="https://hal.science/search/index/?q=*&amp;authFullName_s=Gaëlle Jouis">Gaëlle Jouis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Fabien Picarougne">Fabien Picarougne</text:a><text:span>,</text:span><text:a xlink:type="simple" xlink:href="https://hal.science/search/index/?q=*&amp;authFullName_s=Alexandre Hardouin">Alexandre Hardouin</text:a></text:p>
              <text:p text:style-name="Normal"><text:span>Jenny Benois-Pineau; Romain Bourqui; Dragutin Petkovic; Georges Quénot.<text:s/></text:span><text:span>Explainable Deep Learning AI</text:span><text:span>, Elsevier, pp.191-216, 2023, 978-0-323-96098-4.<text:s/></text:span><text:a xlink:type="simple" xlink:href="https://dx.doi.org/10.1016/B978-0-32-396098-4.00016-8">⟨10.1016/B978-0-32-396098-4.00016-8⟩</text:a></text:p>
              <text:p text:style-name="Normal"><text:span>Chapitre d'ouvrage</text:span></text:p>
              <text:p text:style-name="Normal"><text:a xlink:type="simple" xlink:href="https://hal.science/hal-04139744v1">hal-0413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576v1">Principe de fonctionnement et application de l'IA</text:a></text:p>
              <text:p text:style-name="Normal"><text:a xlink:type="simple" xlink:href="https://hal.science/search/index/?q=*&amp;authFullName_s=Harold Mouchère">Harold Mouchère</text:a></text:p>
              <text:p text:style-name="Normal"><text:span>Coron E; Vanbiervliet G.<text:s/></text:span><text:span>Intelligence artificielle et maladies digestives.</text:span><text:span>, Le Grand Métier, 2021</text:span></text:p>
              <text:p text:style-name="Normal"><text:span>Chapitre d'ouvrage</text:span></text:p>
              <text:p text:style-name="Normal"><text:a xlink:type="simple" xlink:href="https://hal.science/hal-04694576v1">hal-0469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09v1">Handwritten Mathematical Expressions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Richard Zanibbi">Richard Zanibbi</text:a><text:span>,</text:span><text:a xlink:type="simple" xlink:href="https://hal.science/search/index/?q=*&amp;authFullName_s=Utpal Garain">Utpal Garain</text:a></text:p>
              <text:p text:style-name="Normal"><text:span>Volker Märgner; Umapada Pal ; Apostolos Antonacopoulos<text:s/></text:span><text:span>Document Analysis and Text Recognition, Benchmarking State-of-the-Art Systems</text:span><text:span>, 82,<text:s/></text:span><text:a xlink:type="simple" xlink:href="http://www.worldscientific.com/worldscibooks/10.1142/10689">World Scientific</text:a><text:span>, 2018, Series in Machine Perception and Artificial Intelligence, 978-981-3229-26-6</text:span></text:p>
              <text:p text:style-name="Normal"><text:span>Chapitre d'ouvrage</text:span></text:p>
              <text:p text:style-name="Normal"><text:a xlink:type="simple" xlink:href="https://hal.science/hal-01689109v1">hal-016891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4450v1">Interest of syntactic knowledge for on-line flowchart recognition</text:a></text:p>
              <text:p text:style-name="Normal"><text:a xlink:type="simple" xlink:href="https://hal.science/search/index/?q=*&amp;authFullName_s=Aurélie Lemaitre">Aurélie Lemaitre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Jean Camillerapp">Jean Camillerapp</text:a><text:span>,</text:span><text:a xlink:type="simple" xlink:href="https://hal.science/search/index/?q=*&amp;authFullName_s=Bertrand B. Couasnon">Bertrand B. Couasnon</text:a></text:p>
              <text:p text:style-name="Normal"><text:span>Young-Bin Kwon and Jean-Marc Ogier.<text:s/></text:span><text:span>Graphics Recognition New Trends and Challenges</text:span><text:span>, 7423, Springer, pp.89-98, 2013, LNCS, 978-3-642-36823-3.<text:s/></text:span><text:a xlink:type="simple" xlink:href="https://dx.doi.org/10.1007/978-3-642-36824-0_9">⟨10.1007/978-3-642-36824-0_9⟩</text:a></text:p>
              <text:p text:style-name="Normal"><text:span>Chapitre d'ouvrage</text:span></text:p>
              <text:p text:style-name="Normal"><text:a xlink:type="simple" xlink:href="https://inria.hal.science/hal-00854450v1">hal-00854450v1</text:a></text:p>
            </table:table-cell>
          </table:table-row>
        </table:table>
        <text:p text:style-name="P24"/>
        <text:p text:style-name="Heading2"><text:span text:style-name="T11">Communication dans un congrès (104)</text:span></text:p>
        <text:p text:style-name="P26"/>
        <table:table table:name="67a3d7" table:style-name="67a3d7">
          <table:table-column table:style-name="67a3d7.0"/>
          <table:table-row>
            <table:table-cell office:value-type="string">
              <text:p text:style-name="Normal"><text:a xlink:type="simple" xlink:href="https://hal.science/hal-05465945v1">Faster 4D Flow MRI Scan with 3D Arbitrary-Scale Super-Resolution</text:a></text:p>
              <text:p text:style-name="Normal"><text:a xlink:type="simple" xlink:href="https://hal.science/search/index/?q=*&amp;authFullName_s=Simon Perrin">Simon Perrin</text:a><text:span>,</text:span><text:a xlink:type="simple" xlink:href="https://hal.science/search/index/?q=*&amp;authFullName_s=Sébastien Levilly">Sébastien Levilly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Jean-Michel Serfaty">Jean-Michel Serfaty</text:a></text:p>
              <text:p text:style-name="Normal"><text:span>2026 IEEE 23rd International Symposium on Biomedical Imaging (ISBI)</text:span><text:span>, Apr 2026, Londres, United Kingdom</text:span></text:p>
              <text:p text:style-name="Normal"><text:span>Communication dans un congrès</text:span></text:p>
              <text:p text:style-name="Normal"><text:a xlink:type="simple" xlink:href="https://hal.science/hal-05465945v1">hal-0546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936v1">Weighted Mean Frequencies: a handcraft Fourier feature for 4D Flow MRI segmentation</text:a></text:p>
              <text:p text:style-name="Normal"><text:a xlink:type="simple" xlink:href="https://hal.science/search/index/?q=*&amp;authFullName_s=Simon Perrin">Simon Perrin</text:a><text:span>,</text:span><text:a xlink:type="simple" xlink:href="https://hal.science/search/index/?q=*&amp;authFullName_s=Sébastien Levilly">Sébastien Levilly</text:a><text:span>,</text:span><text:a xlink:type="simple" xlink:href="https://hal.science/search/index/?q=*&amp;authFullName_s=Huajun Sun">Huajun Sun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Jean-Michel Serfaty">Jean-Michel Serfaty</text:a></text:p>
              <text:p text:style-name="Normal"><text:span>16th International Workshop on Machine Learning in Medical Imaging, MLMI 2025</text:span><text:span>, Sep 2025, Daejeon, South Korea.<text:s/></text:span><text:a xlink:type="simple" xlink:href="https://dx.doi.org/10.1007/978-3-032-09513-8_38">⟨10.1007/978-3-032-09513-8_38⟩</text:a></text:p>
              <text:p text:style-name="Normal"><text:span>Communication dans un congrès</text:span></text:p>
              <text:p text:style-name="Normal"><text:a xlink:type="simple" xlink:href="https://hal.science/hal-05412936v1">hal-0541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311v1">TST: Tree Structured Transformer for Handwritten Mathematical Expression Recognition</text:a></text:p>
              <text:p text:style-name="Normal"><text:a xlink:type="simple" xlink:href="https://hal.science/search/index/?q=*&amp;authFullName_s=Yejing Xie">Yejing Xie</text:a><text:span>,</text:span><text:a xlink:type="simple" xlink:href="https://hal.science/search/index/?q=*&amp;authFullName_s=Harold Mouchère">Harold Mouchère</text:a></text:p>
              <text:p text:style-name="Normal"><text:span>International Conference on Document Analysis and Recognition - ICDAR 2025</text:span><text:span>, Sep 2025, Wuhan, China.<text:s/></text:span><text:a xlink:type="simple" xlink:href="https://dx.doi.org/10.1007/978-3-032-04630-7_14">⟨10.1007/978-3-032-04630-7_14⟩</text:a></text:p>
              <text:p text:style-name="Normal"><text:span>Communication dans un congrès</text:span></text:p>
              <text:p text:style-name="Normal"><text:a xlink:type="simple" xlink:href="https://hal.science/hal-05154311v1">hal-0515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445v1">Coupled vs. Decoupled Motion Planning for Four-Robotic Arm Manipulation in a Shared Workspace: An Empirical Study</text:a></text:p>
              <text:p text:style-name="Normal"><text:a xlink:type="simple" xlink:href="https://hal.science/search/index/?q=*&amp;authFullName_s=Younes El Ghazi">Younes El Ghazi</text:a><text:span>,</text:span><text:a xlink:type="simple" xlink:href="https://hal.science/search/index/?q=*&amp;authFullName_s=Kévin Subrin">Kévin Subrin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Olivier Cardin">Olivier Cardin</text:a></text:p>
              <text:p text:style-name="Normal"><text:span>2025 7th International Conference on Control and Robotics (ICCR)</text:span><text:span>, Dec 2025, Kyoto, Japan. pp.13-19,<text:s/></text:span><text:a xlink:type="simple" xlink:href="https://dx.doi.org/10.1109/ICCR67607.2025.11372088">⟨10.1109/ICCR67607.2025.11372088⟩</text:a></text:p>
              <text:p text:style-name="Normal"><text:span>Communication dans un congrès</text:span></text:p>
              <text:p text:style-name="Normal"><text:a xlink:type="simple" xlink:href="https://hal.science/hal-05509445v1">hal-0550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427v1">Super-Resolution and Segmentation of 4D Flow MRI Using Deep Learning and Weighted Mean Frequencies</text:a></text:p>
              <text:p text:style-name="Normal"><text:a xlink:type="simple" xlink:href="https://hal.science/search/index/?q=*&amp;authFullName_s=Simon Perrin">Simon Perrin</text:a><text:span>,</text:span><text:a xlink:type="simple" xlink:href="https://hal.science/search/index/?q=*&amp;authFullName_s=Sébastien Levilly">Sébastien Levilly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Jean-Michel Serfaty">Jean-Michel Serfaty</text:a></text:p>
              <text:p text:style-name="Normal"><text:span>Medical Image Computing and Computer Assisted Intervention – MICCAI 2025</text:span><text:span>, Sep 2025, Daejeon, South Korea. pp.552-561,<text:s/></text:span><text:a xlink:type="simple" xlink:href="https://dx.doi.org/10.1007/978-3-032-04965-0_52">⟨10.1007/978-3-032-04965-0_52⟩</text:a></text:p>
              <text:p text:style-name="Normal"><text:span>Communication dans un congrès</text:span></text:p>
              <text:p text:style-name="Normal"><text:a xlink:type="simple" xlink:href="https://hal.science/hal-05270427v1">hal-0527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349v1">Boosting Handwritten Mathematical Expression Recognition through Contextual Reasoning with Vision Large Language Models (vLLMs)</text:a></text:p>
              <text:p text:style-name="Normal"><text:a xlink:type="simple" xlink:href="https://hal.science/search/index/?q=*&amp;authFullName_s=Merouane Zouaid">Merouane Zouaid</text:a><text:span>,</text:span><text:a xlink:type="simple" xlink:href="https://hal.science/search/index/?q=*&amp;authFullName_s=Yejing Xie">Yejing Xie</text:a><text:span>,</text:span><text:a xlink:type="simple" xlink:href="https://hal.science/search/index/?q=*&amp;authFullName_s=Harold Mouchère">Harold Mouchère</text:a></text:p>
              <text:p text:style-name="Normal"><text:span>ICDAR 2025 Workshop</text:span><text:span>, Sep 2025, Wuhan, China.<text:s/></text:span><text:a xlink:type="simple" xlink:href="https://dx.doi.org/10.1007/978-3-032-09368-4_19">⟨10.1007/978-3-032-09368-4_19⟩</text:a></text:p>
              <text:p text:style-name="Normal"><text:span>Communication dans un congrès</text:span></text:p>
              <text:p text:style-name="Normal"><text:a xlink:type="simple" xlink:href="https://hal.science/hal-05252349v1">hal-0525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519v1">Évaluation des CNN pour la super-résolution de l’IRM de flux 4D</text:a></text:p>
              <text:p text:style-name="Normal"><text:a xlink:type="simple" xlink:href="https://hal.science/search/index/?q=*&amp;authFullName_s=Simon Perrin">Simon Perrin</text:a><text:span>,</text:span><text:a xlink:type="simple" xlink:href="https://hal.science/search/index/?q=*&amp;authFullName_s=Sébastien Levilly">Sébastien Levilly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Jean-Michel Serfaty">Jean-Michel Serfaty</text:a></text:p>
              <text:p text:style-name="Normal"><text:span>Colloque du GRETSI (Groupe de Recherche et d'Etudes de Traitement du Signal et des Images)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297519v1">hal-0529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906v1">Allocation et coordination des mouvements de robots en espace partagé : une approche par la recherche opérationnelle</text:a></text:p>
              <text:p text:style-name="Normal"><text:a xlink:type="simple" xlink:href="https://hal.science/search/index/?q=*&amp;authFullName_s=Younes El Ghazi">Younes El Ghazi</text:a><text:span>,</text:span><text:a xlink:type="simple" xlink:href="https://hal.science/search/index/?q=*&amp;authFullName_s=Arnaud Laurent">Arnaud Laurent</text:a><text:span>,</text:span><text:a xlink:type="simple" xlink:href="https://hal.science/search/index/?q=*&amp;authFullName_s=Kévin Subrin">Kévin Subrin</text:a><text:span>,</text:span><text:a xlink:type="simple" xlink:href="https://hal.science/search/index/?q=*&amp;authFullName_s=Sébastien Levilly">Sébastien Levilly</text:a><text:span>,</text:span><text:a xlink:type="simple" xlink:href="https://hal.science/search/index/?q=*&amp;authFullName_s=Harold Mouchère">Harold Mouchère</text:a><text:span>et al.</text:span></text:p>
              <text:p text:style-name="Normal"><text:span>2ème Congrès Annuel de la Société d'Automatique, de Génie Industriel et de Productique (SAGIP 2024)</text:span><text:span>, May 2024, Villeurbanne (France), France</text:span></text:p>
              <text:p text:style-name="Normal"><text:span>Communication dans un congrès</text:span></text:p>
              <text:p text:style-name="Normal"><text:a xlink:type="simple" xlink:href="https://hal.science/hal-04642906v1">hal-0464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726v1">Stroke-Level Graph Labeling with Edge-weighted Graph Attention Network for Handwritten Mathematical Expression Recognition</text:a></text:p>
              <text:p text:style-name="Normal"><text:a xlink:type="simple" xlink:href="https://hal.science/search/index/?q=*&amp;authFullName_s=Yejing Xie">Yejing Xie</text:a><text:span>,</text:span><text:a xlink:type="simple" xlink:href="https://hal.science/search/index/?q=*&amp;authFullName_s=Harold Mouchère">Harold Mouchère</text:a></text:p>
              <text:p text:style-name="Normal"><text:span>International Conference on Document Analysis and Recognition</text:span><text:span>, Sep 2024, Athenes, Grece, Greece. pp.38-55,<text:s/></text:span><text:a xlink:type="simple" xlink:href="https://dx.doi.org/10.1007/978-3-031-70549-6_3">⟨10.1007/978-3-031-70549-6_3⟩</text:a></text:p>
              <text:p text:style-name="Normal"><text:span>Communication dans un congrès</text:span></text:p>
              <text:p text:style-name="Normal"><text:a xlink:type="simple" xlink:href="https://hal.science/hal-04694726v1">hal-0469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697v1">NeuroPapyri: A Deep Attention Embedding Network for Handwritten Papyri Retrieval</text:a></text:p>
              <text:p text:style-name="Normal"><text:a xlink:type="simple" xlink:href="https://hal.science/search/index/?q=*&amp;authFullName_s=Giuseppe de Gregorio">Giuseppe de Gregorio</text:a><text:span>,</text:span><text:a xlink:type="simple" xlink:href="https://hal.science/search/index/?q=*&amp;authFullName_s=Simon Perrin">Simon Perrin</text:a><text:span>,</text:span><text:a xlink:type="simple" xlink:href="https://hal.science/search/index/?q=*&amp;authFullName_s=Rodrigo Pena">Rodrigo Pena</text:a><text:span>,</text:span><text:a xlink:type="simple" xlink:href="https://hal.science/search/index/?q=*&amp;authFullName_s=Isabelle Marthot-Santaniello">Isabelle Marthot-Santaniello</text:a><text:span>,</text:span><text:a xlink:type="simple" xlink:href="https://hal.science/search/index/?q=*&amp;authFullName_s=Harold Mouchère">Harold Mouchère</text:a></text:p>
              <text:p text:style-name="Normal"><text:span>Workshop on Computational Paleography (WCP)</text:span><text:span>, Aug 2024, Athenes, Grece, Greece. pp.71-86,<text:s/></text:span><text:a xlink:type="simple" xlink:href="https://dx.doi.org/10.1007/978-3-031-70642-4_5">⟨10.1007/978-3-031-70642-4_5⟩</text:a></text:p>
              <text:p text:style-name="Normal"><text:span>Communication dans un congrès</text:span></text:p>
              <text:p text:style-name="Normal"><text:a xlink:type="simple" xlink:href="https://hal.science/hal-04694697v1">hal-0469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726v1">Point to segment distance DTW for online handwriting signals matching</text:a></text:p>
              <text:p text:style-name="Normal"><text:a xlink:type="simple" xlink:href="https://hal.science/search/index/?q=*&amp;authFullName_s=Elmokhtar Mohamed Moussa">Elmokhtar Mohamed Moussa</text:a><text:span>,</text:span><text:a xlink:type="simple" xlink:href="https://hal.science/search/index/?q=*&amp;authFullName_s=Thibault Lelore">Thibault Lelore</text:a><text:span>,</text:span><text:a xlink:type="simple" xlink:href="https://hal.science/search/index/?q=*&amp;authFullName_s=Harold Mouchère">Harold Mouchère</text:a></text:p>
              <text:p text:style-name="Normal"><text:span>ICPRAM 2023</text:span><text:span>, Feb 2023, Lisbonne, Portugal. pp.850-855,<text:s/></text:span><text:a xlink:type="simple" xlink:href="https://dx.doi.org/10.5220/0011672600003411">⟨10.5220/0011672600003411⟩</text:a></text:p>
              <text:p text:style-name="Normal"><text:span>Communication dans un congrès</text:span></text:p>
              <text:p text:style-name="Normal"><text:a xlink:type="simple" xlink:href="https://hal.science/hal-03914726v1">hal-0391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668v1">Handwritten Text Recognition from Crowdsourced Annotations</text:a></text:p>
              <text:p text:style-name="Normal"><text:a xlink:type="simple" xlink:href="https://hal.science/search/index/?q=*&amp;authFullName_s=Solène Tarride">Solène Tarride</text:a><text:span>,</text:span><text:a xlink:type="simple" xlink:href="https://hal.science/search/index/?q=*&amp;authFullName_s=Tristan Faine">Tristan Faine</text:a><text:span>,</text:span><text:a xlink:type="simple" xlink:href="https://hal.science/search/index/?q=*&amp;authFullName_s=Mélodie Boillet">Mélodie Boillet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opher Kermorvant">Christopher Kermorvant</text:a></text:p>
              <text:p text:style-name="Normal"><text:span>HIP '23: 7th International Workshop on Historical Document Imaging and Processing</text:span><text:span>, Aug 2023, San Jose CA USA, France. pp.1-6,<text:s/></text:span><text:a xlink:type="simple" xlink:href="https://dx.doi.org/10.1145/3604951.3605517">⟨10.1145/3604951.3605517⟩</text:a></text:p>
              <text:p text:style-name="Normal"><text:span>Communication dans un congrès</text:span></text:p>
              <text:p text:style-name="Normal"><text:a xlink:type="simple" xlink:href="https://hal.science/hal-04264668v1">hal-0426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768v1">Homer restored: Virtual reconstruction of Papyrus Bodmer 1</text:a></text:p>
              <text:p text:style-name="Normal"><text:a xlink:type="simple" xlink:href="https://hal.science/search/index/?q=*&amp;authFullName_s=Léopold Cudilla">Léopold Cudilla</text:a><text:span>,</text:span><text:a xlink:type="simple" xlink:href="https://hal.science/search/index/?q=*&amp;authFullName_s=Simon Perrin">Simon Perrin</text:a><text:span>,</text:span><text:a xlink:type="simple" xlink:href="https://hal.science/search/index/?q=*&amp;authFullName_s=Yejing Xie">Yejing Xie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Isabelle Marthot-Santaniello">Isabelle Marthot-Santaniello</text:a></text:p>
              <text:p text:style-name="Normal"><text:span>HIP '23: 7th International Workshop on Historical Document Imaging and Processing</text:span><text:span>, Aug 2023, San Jose, France. pp.37-42,<text:s/></text:span><text:a xlink:type="simple" xlink:href="https://dx.doi.org/10.1145/3604951.3605518">⟨10.1145/3604951.3605518⟩</text:a></text:p>
              <text:p text:style-name="Normal"><text:span>Communication dans un congrès</text:span></text:p>
              <text:p text:style-name="Normal"><text:a xlink:type="simple" xlink:href="https://hal.science/hal-04264768v1">hal-0426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727v1">ICDAR 2023 CROHME: Competition on Recognition of Handwritten Mathematical Expressions</text:a></text:p>
              <text:p text:style-name="Normal"><text:a xlink:type="simple" xlink:href="https://hal.science/search/index/?q=*&amp;authFullName_s=Yejing Xie">Yejing Xie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Foteini Simistira Liwicki">Foteini Simistira Liwicki</text:a><text:span>,</text:span><text:a xlink:type="simple" xlink:href="https://hal.science/search/index/?q=*&amp;authFullName_s=Sumit Rakesh">Sumit Rakesh</text:a><text:span>,</text:span><text:a xlink:type="simple" xlink:href="https://hal.science/search/index/?q=*&amp;authFullName_s=Rajkumar Saini">Rajkumar Saini</text:a><text:span>et al.</text:span></text:p>
              <text:p text:style-name="Normal"><text:span>17th International Conference Document Analysis and Recognition - ICDAR 2023</text:span><text:span>, Aug 2023, San josé, CA,, United States. pp.553-565,<text:s/></text:span><text:a xlink:type="simple" xlink:href="https://dx.doi.org/10.1007/978-3-031-41679-8_33">⟨10.1007/978-3-031-41679-8_33⟩</text:a></text:p>
              <text:p text:style-name="Normal"><text:span>Communication dans un congrès</text:span></text:p>
              <text:p text:style-name="Normal"><text:a xlink:type="simple" xlink:href="https://hal.science/hal-04264727v1">hal-0426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983v1">Task allocation and motion planning strategies for multi-robot cooperation.</text:a></text:p>
              <text:p text:style-name="Normal"><text:a xlink:type="simple" xlink:href="https://hal.science/search/index/?q=*&amp;authFullName_s=Younes El Ghazi">Younes El Ghazi</text:a><text:span>,</text:span><text:a xlink:type="simple" xlink:href="https://hal.science/search/index/?q=*&amp;authFullName_s=Kévin Subrin">Kévin Subrin</text:a><text:span>,</text:span><text:a xlink:type="simple" xlink:href="https://hal.science/search/index/?q=*&amp;authFullName_s=Sébastien Levilly">Sébastien Levilly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Olivier Cardin">Olivier Cardin</text:a></text:p>
              <text:p text:style-name="Normal"><text:span>13th International Workshop on Service-Oriented, Holonic and Multi-Agent Manufacturing Systems for Industry of the Future (SOHOMA2023)</text:span><text:span>, Sep 2023, Annecy, France.<text:s/></text:span><text:a xlink:type="simple" xlink:href="https://dx.doi.org/10.1007/978-3-031-53445-4_32">⟨10.1007/978-3-031-53445-4_32⟩</text:a></text:p>
              <text:p text:style-name="Normal"><text:span>Communication dans un congrès</text:span></text:p>
              <text:p text:style-name="Normal"><text:a xlink:type="simple" xlink:href="https://hal.science/hal-04307983v1">hal-0430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547v1">SET, SORT! A Novel Sub-Stroke Level Transformers for Offline Handwriting to Online Conversion</text:a></text:p>
              <text:p text:style-name="Normal"><text:a xlink:type="simple" xlink:href="https://hal.science/search/index/?q=*&amp;authFullName_s=Elmokhtar Mohamed Moussa">Elmokhtar Mohamed Moussa</text:a><text:span>,</text:span><text:a xlink:type="simple" xlink:href="https://hal.science/search/index/?q=*&amp;authFullName_s=Thibault Lelore">Thibault Lelore</text:a><text:span>,</text:span><text:a xlink:type="simple" xlink:href="https://hal.science/search/index/?q=*&amp;authFullName_s=Harold Mouchère">Harold Mouchère</text:a></text:p>
              <text:p text:style-name="Normal"><text:span>The 17th International Conference on Document Analysis and Recognition (ICDAR 2023)</text:span><text:span>, Aug 2023, San José, CA, United States. pp.81-97,<text:s/></text:span><text:a xlink:type="simple" xlink:href="https://dx.doi.org/10.1007/978-3-031-41676-7_5">⟨10.1007/978-3-031-41676-7_5⟩</text:a></text:p>
              <text:p text:style-name="Normal"><text:span>Communication dans un congrès</text:span></text:p>
              <text:p text:style-name="Normal"><text:a xlink:type="simple" xlink:href="https://hal.science/hal-04182547v1">hal-0418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029v1">Improving semantic segmentation with graph-based structural knowledge</text:a></text:p>
              <text:p text:style-name="Normal"><text:a xlink:type="simple" xlink:href="https://hal.science/search/index/?q=*&amp;authFullName_s=Jérémy Chopin">Jérémy Chopin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Rozenn Dahyot">Rozenn Dahyot</text:a><text:span>,</text:span><text:a xlink:type="simple" xlink:href="https://hal.science/search/index/?q=*&amp;authFullName_s=Isabelle Bloch">Isabelle Bloch</text:a></text:p>
              <text:p text:style-name="Normal"><text:span>ICPRAI 2022 - Third International Conference on Pattern Recognition and Artificial Intelligence</text:span><text:span>, Jun 2022, Paris, France. pp.173-184,<text:s/></text:span><text:a xlink:type="simple" xlink:href="https://dx.doi.org/10.1007/978-3-031-09037-0_15">⟨10.1007/978-3-031-09037-0_15⟩</text:a></text:p>
              <text:p text:style-name="Normal"><text:span>Communication dans un congrès</text:span></text:p>
              <text:p text:style-name="Normal"><text:a xlink:type="simple" xlink:href="https://hal.science/hal-03633029v1">hal-0363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239v1">Using Knowledge Graphs and Human-Centric Artificial Intelligence for Reconfigurable Supply Chains: A Research Framework</text:a></text:p>
              <text:p text:style-name="Normal"><text:a xlink:type="simple" xlink:href="https://hal.science/search/index/?q=*&amp;authFullName_s=Benjamin Rolf">Benjamin Rolf</text:a><text:span>,</text:span><text:a xlink:type="simple" xlink:href="https://hal.science/search/index/?q=*&amp;authFullName_s=Nasser Mebarki">Nasser Mebarki</text:a><text:span>,</text:span><text:a xlink:type="simple" xlink:href="https://hal.science/search/index/?q=*&amp;authFullName_s=Sebastian Lang">Sebastian Lang</text:a><text:span>,</text:span><text:a xlink:type="simple" xlink:href="https://hal.science/search/index/?q=*&amp;authFullName_s=Tobias Reggelin">Tobias Reggelin</text:a><text:span>,</text:span><text:a xlink:type="simple" xlink:href="https://hal.science/search/index/?q=*&amp;authFullName_s=Olivier Cardin">Olivier Cardin</text:a><text:span>et al.</text:span></text:p>
              <text:p text:style-name="Normal"><text:span>MIM 2022: 10th IFAC Conference on Manufacturing Modelling, Management and Control</text:span><text:span>, Jun 2022, Nantes, France. pp.1693-1698,<text:s/></text:span><text:a xlink:type="simple" xlink:href="https://dx.doi.org/10.1016/j.ifacol.2022.09.641">⟨10.1016/j.ifacol.2022.09.641⟩</text:a></text:p>
              <text:p text:style-name="Normal"><text:span>Communication dans un congrès</text:span></text:p>
              <text:p text:style-name="Normal"><text:a xlink:type="simple" xlink:href="https://hal.science/hal-03982239v1">hal-0398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931v1">Contrastive Self-Supervised Learning on Crohn's Disease Detection</text:a></text:p>
              <text:p text:style-name="Normal"><text:a xlink:type="simple" xlink:href="https://hal.science/search/index/?q=*&amp;authFullName_s=Jing Xing">Jing Xing</text:a><text:span>,</text:span><text:a xlink:type="simple" xlink:href="https://hal.science/search/index/?q=*&amp;authFullName_s=Harold Mouchère">Harold Mouchère</text:a></text:p>
              <text:p text:style-name="Normal"><text:span>The 6th International Workshop on Deep Learning in Bioinformatics, Biomedicine, and Healthcare Informatics (DLB2H 2022)</text:span><text:span>, Dec 2022, Las Vegas, United States</text:span></text:p>
              <text:p text:style-name="Normal"><text:span>Communication dans un congrès</text:span></text:p>
              <text:p text:style-name="Normal"><text:a xlink:type="simple" xlink:href="https://hal.science/hal-03918931v1">hal-0391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006v1">Metrics for saliency map evaluation of deep learning explanation methods</text:a></text:p>
              <text:p text:style-name="Normal"><text:a xlink:type="simple" xlink:href="https://hal.science/search/index/?q=*&amp;authFullName_s=Tristan Gomez">Tristan Gomez</text:a><text:span>,</text:span><text:a xlink:type="simple" xlink:href="https://hal.science/search/index/?q=*&amp;authFullName_s=Thomas Fréour">Thomas Fréour</text:a><text:span>,</text:span><text:a xlink:type="simple" xlink:href="https://hal.science/search/index/?q=*&amp;authFullName_s=Harold Mouchère">Harold Mouchère</text:a></text:p>
              <text:p text:style-name="Normal"><text:span>International Conference on Pattern Recognition and Artificial Intelligence</text:span><text:span>, Jun 2022, Paris, France.<text:s/></text:span><text:a xlink:type="simple" xlink:href="https://dx.doi.org/10.1007/978-3-031-09037-0_8">⟨10.1007/978-3-031-09037-0_8⟩</text:a></text:p>
              <text:p text:style-name="Normal"><text:span>Communication dans un congrès</text:span></text:p>
              <text:p text:style-name="Normal"><text:a xlink:type="simple" xlink:href="https://hal.science/hal-03633006v1">hal-0363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404v1">Improving Oracle Bone Characters Recognition via A CycleGAN-based Data Augmentation Method</text:a></text:p>
              <text:p text:style-name="Normal"><text:a xlink:type="simple" xlink:href="https://hal.science/search/index/?q=*&amp;authFullName_s=Wei Wang">Wei Wang</text:a><text:span>,</text:span><text:a xlink:type="simple" xlink:href="https://hal.science/search/index/?q=*&amp;authFullName_s=Ting Zhang">Ting Zhang</text:a><text:span>,</text:span><text:a xlink:type="simple" xlink:href="https://hal.science/search/index/?q=*&amp;authFullName_s=Xinxin Jin">Xinxin Jin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Xinguo Yu">Xinguo Yu</text:a></text:p>
              <text:p text:style-name="Normal"><text:span>International Conference on Neural Information Processing (ICONIP)</text:span><text:span>, Nov 2022, New Delhi, India</text:span></text:p>
              <text:p text:style-name="Normal"><text:span>Communication dans un congrès</text:span></text:p>
              <text:p text:style-name="Normal"><text:a xlink:type="simple" xlink:href="https://hal.science/hal-03919404v1">hal-0391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036v1">QAP Optimisation with Reinforcement Learning for Faster Graph Matching in Sequential Semantic Image Analysis</text:a></text:p>
              <text:p text:style-name="Normal"><text:a xlink:type="simple" xlink:href="https://hal.science/search/index/?q=*&amp;authFullName_s=Jérémy Chopin">Jérémy Chopin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Rozenn Dahyot">Rozenn Dahyot</text:a><text:span>,</text:span><text:a xlink:type="simple" xlink:href="https://hal.science/search/index/?q=*&amp;authFullName_s=Isabelle Bloch">Isabelle Bloch</text:a></text:p>
              <text:p text:style-name="Normal"><text:span>International Conference on Pattern Recognition and Artificial Intelligence</text:span><text:span>, Jun 2022, Paris, France. pp.47-58,<text:s/></text:span><text:a xlink:type="simple" xlink:href="https://dx.doi.org/10.1007/978-3-031-09037-0_5">⟨10.1007/978-3-031-09037-0_5⟩</text:a></text:p>
              <text:p text:style-name="Normal"><text:span>Communication dans un congrès</text:span></text:p>
              <text:p text:style-name="Normal"><text:a xlink:type="simple" xlink:href="https://hal.science/hal-03633036v1">hal-0363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574v1">Comparison of attention models and post-hoc explanation methods for embryo stage identification: a case study</text:a></text:p>
              <text:p text:style-name="Normal"><text:a xlink:type="simple" xlink:href="https://hal.science/search/index/?q=*&amp;authFullName_s=Tristan Gomez">Tristan Gomez</text:a><text:span>,</text:span><text:a xlink:type="simple" xlink:href="https://hal.science/search/index/?q=*&amp;authFullName_s=Thomas Fréour">Thomas Fréour</text:a><text:span>,</text:span><text:a xlink:type="simple" xlink:href="https://hal.science/search/index/?q=*&amp;authFullName_s=Harold Mouchère">Harold Mouchère</text:a></text:p>
              <text:p text:style-name="Normal"><text:span>XAI Workshop (ICPR 2022)</text:span><text:span>, Aug 2022, Montréal, Canada. pp.216-230,<text:s/></text:span><text:a xlink:type="simple" xlink:href="https://dx.doi.org/10.1007/978-3-031-37731-0_17">⟨10.1007/978-3-031-37731-0_17⟩</text:a></text:p>
              <text:p text:style-name="Normal"><text:span>Communication dans un congrès</text:span></text:p>
              <text:p text:style-name="Normal"><text:a xlink:type="simple" xlink:href="https://hal.science/hal-03690574v1">hal-0369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506v1">Applying End-to-end Trainable Approach on Stroke Extraction in Handwritten Math Expressions Images</text:a></text:p>
              <text:p text:style-name="Normal"><text:a xlink:type="simple" xlink:href="https://hal.science/search/index/?q=*&amp;authFullName_s=Elmokhtar Mohamed Moussa">Elmokhtar Mohamed Moussa</text:a><text:span>,</text:span><text:a xlink:type="simple" xlink:href="https://hal.science/search/index/?q=*&amp;authFullName_s=Thibault Lelore">Thibault Lelore</text:a><text:span>,</text:span><text:a xlink:type="simple" xlink:href="https://hal.science/search/index/?q=*&amp;authFullName_s=Harold Mouchère">Harold Mouchère</text:a></text:p>
              <text:p text:style-name="Normal"><text:span>ICDAR 2021 : 16th International Conference on Document Analysis and Recognition</text:span><text:span>, Sep 2021, Lausanne, Switzerland.<text:s/></text:span><text:a xlink:type="simple" xlink:href="https://dx.doi.org/10.1007/978-3-030-86334-0_29">⟨10.1007/978-3-030-86334-0_29⟩</text:a></text:p>
              <text:p text:style-name="Normal"><text:span>Communication dans un congrès</text:span></text:p>
              <text:p text:style-name="Normal"><text:a xlink:type="simple" xlink:href="https://hal.science/hal-03236506v1">hal-0323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161v1">Influence of expertise on human and machine visual attention in a medical image classification task</text:a></text:p>
              <text:p text:style-name="Normal"><text:a xlink:type="simple" xlink:href="https://hal.science/search/index/?q=*&amp;authFullName_s=Rémi Vallée">Rémi Vallée</text:a><text:span>,</text:span><text:a xlink:type="simple" xlink:href="https://hal.science/search/index/?q=*&amp;authFullName_s=Antoine Coutrot">Antoine Coutrot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Harold Mouchère">Harold Mouchère</text:a></text:p>
              <text:p text:style-name="Normal"><text:span>European Conference on Visual Perception</text:span><text:span>, Aug 2021, online, France.<text:s/></text:span><text:a xlink:type="simple" xlink:href="https://dx.doi.org/10.1177/03010066211059887">⟨10.1177/03010066211059887⟩</text:a></text:p>
              <text:p text:style-name="Normal"><text:span>Communication dans un congrès</text:span></text:p>
              <text:p text:style-name="Normal"><text:a xlink:type="simple" xlink:href="https://hal.science/hal-03379161v1">hal-0337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595v1">Anchors vs Attention: Comparing XAI on a Real-Life Use Case</text:a></text:p>
              <text:p text:style-name="Normal"><text:a xlink:type="simple" xlink:href="https://hal.science/search/index/?q=*&amp;authFullName_s=Gaëlle Jouis">Gaëlle Jouis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Fabien Picarougne">Fabien Picarougne</text:a><text:span>,</text:span><text:a xlink:type="simple" xlink:href="https://hal.science/search/index/?q=*&amp;authFullName_s=Alexandre Hardouin">Alexandre Hardouin</text:a></text:p>
              <text:p text:style-name="Normal"><text:span>ICPR 2021: Pattern Recognition. ICPR International Workshops and Challenges</text:span><text:span>, Jan 2021, Virtual, France. pp.219-227,<text:s/></text:span><text:a xlink:type="simple" xlink:href="https://dx.doi.org/10.1007/978-3-030-68796-0_16">⟨10.1007/978-3-030-68796-0_16⟩</text:a></text:p>
              <text:p text:style-name="Normal"><text:span>Communication dans un congrès</text:span></text:p>
              <text:p text:style-name="Normal"><text:a xlink:type="simple" xlink:href="https://hal.science/hal-03210595v1">hal-0321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939v1">Ancres vs Attention : comparaison de méthodes d’explicabilité des réseaux profonds sur un cas d’usage réel</text:a></text:p>
              <text:p text:style-name="Normal"><text:a xlink:type="simple" xlink:href="https://hal.science/search/index/?q=*&amp;authFullName_s=Gaëlle Jouis">Gaëlle Jouis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Fabien Picarougne">Fabien Picarougne</text:a><text:span>,</text:span><text:a xlink:type="simple" xlink:href="https://hal.science/search/index/?q=*&amp;authFullName_s=Alexandre Hardouin">Alexandre Hardouin</text:a></text:p>
              <text:p text:style-name="Normal"><text:span>21èmes Journées Francophones Extraction et Gestion des Connaissances (EGC) - Atelier "DL for NLP : Deep Learning pour le traitement automatique des langues"</text:span><text:span>, Jan 2021, Montpellier, France</text:span></text:p>
              <text:p text:style-name="Normal"><text:span>Communication dans un congrès</text:span></text:p>
              <text:p text:style-name="Normal"><text:a xlink:type="simple" xlink:href="https://hal.science/hal-03211939v1">hal-0321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263v1">CrohnIPI: An endoscopic image database for the evaluation of automatic Crohn's disease lesions recognition algorithms</text:a></text:p>
              <text:p text:style-name="Normal"><text:a xlink:type="simple" xlink:href="https://hal.science/search/index/?q=*&amp;authFullName_s=Rémi Vallée">Rémi Vallée</text:a><text:span>,</text:span><text:a xlink:type="simple" xlink:href="https://hal.science/search/index/?q=*&amp;authFullName_s=Astrid de Maissin">Astrid de Maissin</text:a><text:span>,</text:span><text:a xlink:type="simple" xlink:href="https://hal.science/search/index/?q=*&amp;authFullName_s=Antoine Coutrot">Antoine Coutrot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Arnaud Bourreille">Arnaud Bourreille</text:a><text:span>et al.</text:span></text:p>
              <text:p text:style-name="Normal"><text:span>SPIE Medical Imaging</text:span><text:span>, Feb 2020, Houston, France. pp.61,<text:s/></text:span><text:a xlink:type="simple" xlink:href="https://dx.doi.org/10.1117/12.2543584">⟨10.1117/12.2543584⟩</text:a></text:p>
              <text:p text:style-name="Normal"><text:span>Communication dans un congrès</text:span></text:p>
              <text:p text:style-name="Normal"><text:a xlink:type="simple" xlink:href="https://hal.science/hal-02518263v1">hal-0251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052v1">Apprentissage profond appliqué à la classification d’images microscopiques embryonnaires</text:a></text:p>
              <text:p text:style-name="Normal"><text:a xlink:type="simple" xlink:href="https://hal.science/search/index/?q=*&amp;authFullName_s=Tristan Gomez">Tristan Gomez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Thomas Fréour">Thomas Fréour</text:a><text:span>,</text:span><text:a xlink:type="simple" xlink:href="https://hal.science/search/index/?q=*&amp;authFullName_s=Magalie Feyeux">Magalie Feyeux</text:a></text:p>
              <text:p text:style-name="Normal"><text:span>Rencontres des Jeunes Chercheur·ses en Intelligence Artificielle (RJCIA 2020)</text:span><text:span>, Jun 2020, Angers, France</text:span></text:p>
              <text:p text:style-name="Normal"><text:span>Communication dans un congrès</text:span></text:p>
              <text:p text:style-name="Normal"><text:a xlink:type="simple" xlink:href="https://hal.science/hal-02882052v1">hal-0288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043v1">Méthode d’analyse sémantique d’images combinant apprentissage profond et relations structurelles par appariement de graphes</text:a></text:p>
              <text:p text:style-name="Normal"><text:a xlink:type="simple" xlink:href="https://hal.science/search/index/?q=*&amp;authFullName_s=Jérémy Chopin">Jérémy Chopin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Rozenn Dahyot">Rozenn Dahyot</text:a></text:p>
              <text:p text:style-name="Normal"><text:span>Rencontres des Jeunes Chercheur·ses en Intelligence Artificielle (RJCIA 2020)</text:span><text:span>, Jun 2020, Angers, France</text:span></text:p>
              <text:p text:style-name="Normal"><text:span>Communication dans un congrès</text:span></text:p>
              <text:p text:style-name="Normal"><text:a xlink:type="simple" xlink:href="https://hal.science/hal-02882043v1">hal-0288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165v1">Semantic image segmentation based on spatial relationships and inexact graph matching</text:a></text:p>
              <text:p text:style-name="Normal"><text:a xlink:type="simple" xlink:href="https://hal.science/search/index/?q=*&amp;authFullName_s=Jérémy Chopin">Jérémy Chopin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R. Dayot">R. Dayot</text:a><text:span>,</text:span><text:a xlink:type="simple" xlink:href="https://hal.science/search/index/?q=*&amp;authFullName_s=Isabelle Bloch">Isabelle Bloch</text:a></text:p>
              <text:p text:style-name="Normal"><text:span>International Conference on Image Processing Theory, Tools and Applications (IPTA)</text:span><text:span>, Nov 2020, Paris, France.<text:s/></text:span><text:a xlink:type="simple" xlink:href="https://dx.doi.org/10.1109/IPTA50016.2020.9286611">⟨10.1109/IPTA50016.2020.9286611⟩</text:a></text:p>
              <text:p text:style-name="Normal"><text:span>Communication dans un congrès</text:span></text:p>
              <text:p text:style-name="Normal"><text:a xlink:type="simple" xlink:href="https://hal.science/hal-02916165v1">hal-0291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049v1">Tour d’horizon autour de l’explicabilité des modèles profonds</text:a></text:p>
              <text:p text:style-name="Normal"><text:a xlink:type="simple" xlink:href="https://hal.science/search/index/?q=*&amp;authFullName_s=Gaëlle Jouis">Gaëlle Jouis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Fabien Picarougne">Fabien Picarougne</text:a><text:span>,</text:span><text:a xlink:type="simple" xlink:href="https://hal.science/search/index/?q=*&amp;authFullName_s=Alexandre Hardouin">Alexandre Hardouin</text:a></text:p>
              <text:p text:style-name="Normal"><text:span>Rencontres des Jeunes Chercheur·ses en Intelligence Artificielle (RJCIA 2020)</text:span><text:span>, Jun 2020, Angers, France</text:span></text:p>
              <text:p text:style-name="Normal"><text:span>Communication dans un congrès</text:span></text:p>
              <text:p text:style-name="Normal"><text:a xlink:type="simple" xlink:href="https://hal.science/hal-02882049v1">hal-0288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268v1">ICDAR 2019 CROHME + TFD: Competition on Recognition of Handwritten Mathematical Expressions and Typeset Formula Detection</text:a></text:p>
              <text:p text:style-name="Normal"><text:a xlink:type="simple" xlink:href="https://hal.science/search/index/?q=*&amp;authFullName_s=Mahshad Mahdavi">Mahshad Mahdavi</text:a><text:span>,</text:span><text:a xlink:type="simple" xlink:href="https://hal.science/search/index/?q=*&amp;authFullName_s=Richard Zanibbi">Richard Zanibbi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Utpal Garain">Utpal Garain</text:a></text:p>
              <text:p text:style-name="Normal"><text:span>15th IAPR International Conference on Document Analysis and Recognition (ICDAR 2019)</text:span><text:span>, Sep 2019, Sydney, Australia</text:span></text:p>
              <text:p text:style-name="Normal"><text:span>Communication dans un congrès</text:span></text:p>
              <text:p text:style-name="Normal"><text:a xlink:type="simple" xlink:href="https://hal.science/hal-02296268v1">hal-0229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703v1">On The Fly Generated Data for Industrial Part Orientation Estimation with Deep Neural Networks</text:a></text:p>
              <text:p text:style-name="Normal"><text:a xlink:type="simple" xlink:href="https://hal.science/search/index/?q=*&amp;authFullName_s=Julien Langlois">Julien Langlois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Christian Viard-Gaudin">Christian Viard-Gaudin</text:a></text:p>
              <text:p text:style-name="Normal"><text:span>Fifteenth International Conference on Quality Control by Artificial Vision</text:span><text:span>, May 2019, Mulhouse, France. pp.80,<text:s/></text:span><text:a xlink:type="simple" xlink:href="https://dx.doi.org/10.1117/12.2521753">⟨10.1117/12.2521753⟩</text:a></text:p>
              <text:p text:style-name="Normal"><text:span>Communication dans un congrès</text:span></text:p>
              <text:p text:style-name="Normal"><text:a xlink:type="simple" xlink:href="https://hal.science/hal-02342703v1">hal-0234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753v1">Réseau de neurones récurrent à attention pour la détection de lésions intestinales</text:a></text:p>
              <text:p text:style-name="Normal"><text:a xlink:type="simple" xlink:href="https://hal.science/search/index/?q=*&amp;authFullName_s=Rémi Vallée">Rémi Vallée</text:a><text:span>,</text:span><text:a xlink:type="simple" xlink:href="https://hal.science/search/index/?q=*&amp;authFullName_s=A de Maissin">A de Maissin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A Boureille">A Boureille</text:a><text:span>,</text:span><text:a xlink:type="simple" xlink:href="https://hal.science/search/index/?q=*&amp;authFullName_s=Antoine Coutrot">Antoine Coutrot</text:a><text:span>et al.</text:span></text:p>
              <text:p text:style-name="Normal"><text:span>ORASIS</text:span><text:span>, May 2019, Saint-Dié-des-Vosges, France</text:span></text:p>
              <text:p text:style-name="Normal"><text:span>Communication dans un congrès</text:span></text:p>
              <text:p text:style-name="Normal"><text:a xlink:type="simple" xlink:href="https://hal.science/hal-02283753v1">hal-0228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282v1">Accurate small bowel lesions detection in wireless capsule endoscopy images using deep recurrent attention neural network</text:a></text:p>
              <text:p text:style-name="Normal"><text:a xlink:type="simple" xlink:href="https://hal.science/search/index/?q=*&amp;authFullName_s=Rémi Vallée">Rémi Vallée</text:a><text:span>,</text:span><text:a xlink:type="simple" xlink:href="https://hal.science/search/index/?q=*&amp;authFullName_s=Antoine Coutrot">Antoine Coutrot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Harold Mouchère">Harold Mouchère</text:a></text:p>
              <text:p text:style-name="Normal"><text:span>IEEE 21st International Workshop on Multimedia Signal Processing (MMSP 2019)</text:span><text:span>, Sep 2019, Kuala Lumpur, Malaysia.<text:s/></text:span><text:a xlink:type="simple" xlink:href="https://dx.doi.org/10.1109/mmsp.2019.8901788">⟨10.1109/mmsp.2019.8901788⟩</text:a></text:p>
              <text:p text:style-name="Normal"><text:span>Communication dans un congrès</text:span></text:p>
              <text:p text:style-name="Normal"><text:a xlink:type="simple" xlink:href="https://hal.science/hal-02296282v1">hal-0229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126v1">Transfer Learning for Handwriting Recognition on Historical Documents</text:a></text:p>
              <text:p text:style-name="Normal"><text:a xlink:type="simple" xlink:href="https://hal.science/search/index/?q=*&amp;authFullName_s=Adeline Granet">Adeline Granet</text:a><text:span>,</text:span><text:a xlink:type="simple" xlink:href="https://hal.science/search/index/?q=*&amp;authFullName_s=Emmanuel Morin">Emmanuel Morin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Solen Quiniou">Solen Quiniou</text:a><text:span>,</text:span><text:a xlink:type="simple" xlink:href="https://hal.science/search/index/?q=*&amp;authFullName_s=Christian Viard-Gaudin">Christian Viard-Gaudin</text:a></text:p>
              <text:p text:style-name="Normal"><text:span>7th International Conference on Pattern Recognition Applications and Methods (ICPRAM)</text:span><text:span>, Jan 2018, Madeira, Portugal.<text:s/></text:span><text:a xlink:type="simple" xlink:href="https://dx.doi.org/10.5220/0006598804320439">⟨10.5220/0006598804320439⟩</text:a></text:p>
              <text:p text:style-name="Normal"><text:span>Communication dans un congrès</text:span></text:p>
              <text:p text:style-name="Normal"><text:a xlink:type="simple" xlink:href="https://hal.science/hal-01681126v1">hal-0168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743v1">Transfer Learning for a Letter-Ngrams to Word Decoder in the Context of Historical Handwriting Recognition with Scarce Resources</text:a></text:p>
              <text:p text:style-name="Normal"><text:a xlink:type="simple" xlink:href="https://hal.science/search/index/?q=*&amp;authFullName_s=Adeline Granet">Adeline Granet</text:a><text:span>,</text:span><text:a xlink:type="simple" xlink:href="https://hal.science/search/index/?q=*&amp;authFullName_s=Emmanuel Morin">Emmanuel Morin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Solen Quiniou">Solen Quiniou</text:a><text:span>,</text:span><text:a xlink:type="simple" xlink:href="https://hal.science/search/index/?q=*&amp;authFullName_s=Christian Viard-Gaudin">Christian Viard-Gaudin</text:a></text:p>
              <text:p text:style-name="Normal"><text:span>27th International Conference on Computational Linguistics (COLING)</text:span><text:span>, Aug 2018, Santa Fe, NM, United States. pp.1474-1484</text:span></text:p>
              <text:p text:style-name="Normal"><text:span>Communication dans un congrès</text:span></text:p>
              <text:p text:style-name="Normal"><text:a xlink:type="simple" xlink:href="https://hal.science/hal-01868743v1">hal-0186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747v1">Décodeur neuronal pour la transcription de documents manuscrits anciens</text:a></text:p>
              <text:p text:style-name="Normal"><text:a xlink:type="simple" xlink:href="https://hal.science/search/index/?q=*&amp;authFullName_s=Adeline Granet">Adeline Granet</text:a><text:span>,</text:span><text:a xlink:type="simple" xlink:href="https://hal.science/search/index/?q=*&amp;authFullName_s=Emmanuel Morin">Emmanuel Morin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Solen Quiniou">Solen Quiniou</text:a><text:span>,</text:span><text:a xlink:type="simple" xlink:href="https://hal.science/search/index/?q=*&amp;authFullName_s=Christian Viard-Gaudin">Christian Viard-Gaudin</text:a></text:p>
              <text:p text:style-name="Normal"><text:span>25e conférence sur le Traitement Automatique des Langues Naturelles (TALN)</text:span><text:span>, May 2018, Rennes, France</text:span></text:p>
              <text:p text:style-name="Normal"><text:span>Communication dans un congrès</text:span></text:p>
              <text:p text:style-name="Normal"><text:a xlink:type="simple" xlink:href="https://hal.science/hal-01868747v1">hal-0186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079v1">Crowdsourcing-based Annotation of the Accounting Registers of the Italian Comedy</text:a></text:p>
              <text:p text:style-name="Normal"><text:a xlink:type="simple" xlink:href="https://hal.science/search/index/?q=*&amp;authFullName_s=Adeline Granet">Adeline Granet</text:a><text:span>,</text:span><text:a xlink:type="simple" xlink:href="https://hal.science/search/index/?q=*&amp;authFullName_s=Benjamin Hervy">Benjamin Hervy</text:a><text:span>,</text:span><text:a xlink:type="simple" xlink:href="https://hal.science/search/index/?q=*&amp;authFullName_s=Geoffrey Roman Jimenez">Geoffrey Roman Jimenez</text:a><text:span>,</text:span><text:a xlink:type="simple" xlink:href="https://hal.science/search/index/?q=*&amp;authFullName_s=Marouane Hachicha">Marouane Hachicha</text:a><text:span>,</text:span><text:a xlink:type="simple" xlink:href="https://hal.science/search/index/?q=*&amp;authFullName_s=Emmanuel Morin">Emmanuel Morin</text:a><text:span>et al.</text:span></text:p>
              <text:p text:style-name="Normal"><text:span>11th International Conference on Language Resources and Evaluation (LREC)</text:span><text:span>, May 2018, Miyazaki, Japan</text:span></text:p>
              <text:p text:style-name="Normal"><text:span>Communication dans un congrès</text:span></text:p>
              <text:p text:style-name="Normal"><text:a xlink:type="simple" xlink:href="https://hal.science/hal-01819079v1">hal-0181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124v1">3D Orientation Estimation of Industrial Parts from 2D Images using Neural Networks</text:a></text:p>
              <text:p text:style-name="Normal"><text:a xlink:type="simple" xlink:href="https://hal.science/search/index/?q=*&amp;authFullName_s=Julien Langlois">Julien Langlois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Christian Viard-Gaudin">Christian Viard-Gaudin</text:a></text:p>
              <text:p text:style-name="Normal"><text:span>International Conference on Pattern Recognition Applications and Methods</text:span><text:span>, Jan 2018, Madeira, Portugal.<text:s/></text:span><text:a xlink:type="simple" xlink:href="https://dx.doi.org/10.5220/0006597604090416">⟨10.5220/0006597604090416⟩</text:a></text:p>
              <text:p text:style-name="Normal"><text:span>Communication dans un congrès</text:span></text:p>
              <text:p text:style-name="Normal"><text:a xlink:type="simple" xlink:href="https://hal.science/hal-01681124v1">hal-0168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114v1">Transfer Learning for Structures Spotting in Unlabeled Handwritten Documents using Randomly Generated Documents</text:a></text:p>
              <text:p text:style-name="Normal"><text:a xlink:type="simple" xlink:href="https://hal.science/search/index/?q=*&amp;authFullName_s=Geoffrey Roman-Jimenez">Geoffrey Roman-Jimenez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Adeline Granet">Adeline Granet</text:a><text:span>,</text:span><text:a xlink:type="simple" xlink:href="https://hal.science/search/index/?q=*&amp;authFullName_s=Harold Mouchère">Harold Mouchère</text:a></text:p>
              <text:p text:style-name="Normal"><text:span>International Conference on Pattern Recognition Applications and Methods</text:span><text:span>, Jan 2018, Madeira, Portugal.<text:s/></text:span><text:a xlink:type="simple" xlink:href="https://dx.doi.org/10.5220/0006598204170425">⟨10.5220/0006598204170425⟩</text:a></text:p>
              <text:p text:style-name="Normal"><text:span>Communication dans un congrès</text:span></text:p>
              <text:p text:style-name="Normal"><text:a xlink:type="simple" xlink:href="https://hal.science/hal-01681114v1">hal-0168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643v1">Computer aided detection of Crohn’s disease small bowel lesions in wireless capsule endoscopy</text:a></text:p>
              <text:p text:style-name="Normal"><text:a xlink:type="simple" xlink:href="https://hal.science/search/index/?q=*&amp;authFullName_s=Astrid de Maissin">Astrid de Maissin</text:a><text:span>,</text:span><text:a xlink:type="simple" xlink:href="https://hal.science/search/index/?q=*&amp;authFullName_s=Tristan Gomez">Tristan Gomez</text:a><text:span>,</text:span><text:a xlink:type="simple" xlink:href="https://hal.science/search/index/?q=*&amp;authFullName_s=Catherine Le Berre">Catherine Le Berre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Harold Mouchère">Harold Mouchère</text:a><text:span>et al.</text:span></text:p>
              <text:p text:style-name="Normal"><text:span>13th European Crohn's and Colitis Organisation - ECCO</text:span><text:span>, Feb 2018, Vienna, Austria. pp.S178-S179,<text:s/></text:span><text:a xlink:type="simple" xlink:href="https://dx.doi.org/10.1093/ecco-jcc/jjx180.288">⟨10.1093/ecco-jcc/jjx180.288⟩</text:a></text:p>
              <text:p text:style-name="Normal"><text:span>Communication dans un congrès</text:span></text:p>
              <text:p text:style-name="Normal"><text:a xlink:type="simple" xlink:href="https://hal.science/hal-02024643v1">hal-0202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598v1">Separating Optical and Language Models through Encoder-Decoder Strategy for Transferable Handwriting Recognition</text:a></text:p>
              <text:p text:style-name="Normal"><text:a xlink:type="simple" xlink:href="https://hal.science/search/index/?q=*&amp;authFullName_s=Adeline Granet">Adeline Granet</text:a><text:span>,</text:span><text:a xlink:type="simple" xlink:href="https://hal.science/search/index/?q=*&amp;authFullName_s=Emmanuel Morin">Emmanuel Morin</text:a><text:span>,</text:span><text:a xlink:type="simple" xlink:href="https://hal.science/search/index/?q=*&amp;authFullName_s=Solen Quiniou">Solen Quiniou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Harold Mouchère">Harold Mouchère</text:a></text:p>
              <text:p text:style-name="Normal"><text:span>16th International Conference on Frontiers in Handwriting Recognition (ICFHR)</text:span><text:span>, Aug 2018, Niagara Falls, Canada.<text:s/></text:span><text:a xlink:type="simple" xlink:href="https://dx.doi.org/10.1109/icfhr-2018.2018.00061">⟨10.1109/icfhr-2018.2018.00061⟩</text:a></text:p>
              <text:p text:style-name="Normal"><text:span>Communication dans un congrès</text:span></text:p>
              <text:p text:style-name="Normal"><text:a xlink:type="simple" xlink:href="https://hal.science/hal-01821598v1">hal-0182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305v1">Tree-based BLSTM for mathematical expression recognition</text:a></text:p>
              <text:p text:style-name="Normal"><text:a xlink:type="simple" xlink:href="https://hal.science/search/index/?q=*&amp;authFullName_s=Ting Zhang">Ting Zhang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<text:s/>International Conference on Document Analysis and Recognition (ICDAR)</text:span><text:span>, Nov 2017, Kyoto, Japan.<text:s/></text:span><text:a xlink:type="simple" xlink:href="https://dx.doi.org/10.1109/ICDAR.2017.154">⟨10.1109/ICDAR.2017.154⟩</text:a></text:p>
              <text:p text:style-name="Normal"><text:span>Communication dans un congrès</text:span></text:p>
              <text:p text:style-name="Normal"><text:a xlink:type="simple" xlink:href="https://hal.science/hal-01576305v1">hal-0157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154v1">Early Recognition of Handwritten Gestures based on Multi-classifier Reject Option</text:a></text:p>
              <text:p text:style-name="Normal"><text:a xlink:type="simple" xlink:href="https://hal.science/search/index/?q=*&amp;authFullName_s=Zhaoxin Chen">Zhaoxin Chen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Christian Viard-Gaudin">Christian Viard-Gaudin</text:a></text:p>
              <text:p text:style-name="Normal"><text:span>14th IAPR International Conference on Document Analysis and Recognition (ICDAR2017)</text:span><text:span>, Nov 2017, Kyoto, Japan.<text:s/></text:span><text:a xlink:type="simple" xlink:href="https://dx.doi.org/10.1109/ICDAR.2017.43">⟨10.1109/ICDAR.2017.43⟩</text:a></text:p>
              <text:p text:style-name="Normal"><text:span>Communication dans un congrès</text:span></text:p>
              <text:p text:style-name="Normal"><text:a xlink:type="simple" xlink:href="https://hal.science/hal-01653154v1">hal-0165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573v1">Étude préliminaire de reconnaissance d'écriture sur des documents historiques</text:a></text:p>
              <text:p text:style-name="Normal"><text:a xlink:type="simple" xlink:href="https://hal.science/search/index/?q=*&amp;authFullName_s=Adeline Granet">Adeline Granet</text:a><text:span>,</text:span><text:a xlink:type="simple" xlink:href="https://hal.science/search/index/?q=*&amp;authFullName_s=Emmanuel Morin">Emmanuel Morin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Solen Quiniou">Solen Quiniou</text:a><text:span>,</text:span><text:a xlink:type="simple" xlink:href="https://hal.science/search/index/?q=*&amp;authFullName_s=Christian Viard-Gaudin">Christian Viard-Gaudin</text:a></text:p>
              <text:p text:style-name="Normal"><text:span><text:s/>Rencontre des Jeunes Chercheurs en Recherche d'Information (RJCRI)</text:span><text:span>, Mar 2017, Marseille, France</text:span></text:p>
              <text:p text:style-name="Normal"><text:span>Communication dans un congrès</text:span></text:p>
              <text:p text:style-name="Normal"><text:a xlink:type="simple" xlink:href="https://hal.science/hal-01758573v1">hal-0175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346v1">ICFHR 2016 CROHME: Competition on Recognition of Online Handwritten Mathematical Expressions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Richard Zanibbi">Richard Zanibbi</text:a><text:span>,</text:span><text:a xlink:type="simple" xlink:href="https://hal.science/search/index/?q=*&amp;authFullName_s=Utpal Garain">Utpal Garain</text:a></text:p>
              <text:p text:style-name="Normal"><text:span>International Conference on Frontiers in Handwriting Recognition (ICFHR)</text:span><text:span>, Oct 2016, Shenzhen, China</text:span></text:p>
              <text:p text:style-name="Normal"><text:span>Communication dans un congrès</text:span></text:p>
              <text:p text:style-name="Normal"><text:a xlink:type="simple" xlink:href="https://hal.science/hal-01374346v1">hal-0137434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374376v1">The MUMTDB dataset for evaluating simultaneous composition of structured documents in a multi-user and multi-touch environment</text:a></text:p>
              <text:p text:style-name="Normal"><text:a xlink:type="simple" xlink:href="https://hal.science/search/index/?q=*&amp;authFullName_s=Zhaoxin Chen">Zhaoxin Chen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International Conference on Frontiers in Handwriting Recognition (ICFHR)</text:span><text:span>, Oct 2016, Shenzhen, China</text:span></text:p>
              <text:p text:style-name="Normal"><text:span>Communication dans un congrès</text:span></text:p>
              <text:p text:style-name="Normal"><text:a xlink:type="simple" xlink:href="https://univ-antilles.hal.science/hal-01374376v1">hal-0137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401v1">SpottingNet: Learning the Similarity of Word Images with Convolutional Neural Network for Word Spotting in Handwritten Historical Documents</text:a></text:p>
              <text:p text:style-name="Normal"><text:a xlink:type="simple" xlink:href="https://hal.science/search/index/?q=*&amp;authFullName_s=Zhuoyao Zhong">Zhuoyao Zhong</text:a><text:span>,</text:span><text:a xlink:type="simple" xlink:href="https://hal.science/search/index/?q=*&amp;authFullName_s=Pan Weishen">Pan Weishen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Jin Lianwen">Jin Lianwen</text:a></text:p>
              <text:p text:style-name="Normal"><text:span>International Conference on Frontiers in Handwriting Recognition (ICFHR)</text:span><text:span>, Oct 2016, Shenzhen, China.<text:s/></text:span><text:a xlink:type="simple" xlink:href="https://dx.doi.org/10.1109/ICFHR.2016.58">⟨10.1109/ICFHR.2016.58⟩</text:a></text:p>
              <text:p text:style-name="Normal"><text:span>Communication dans un congrès</text:span></text:p>
              <text:p text:style-name="Normal"><text:a xlink:type="simple" xlink:href="https://hal.science/hal-01374401v1">hal-0137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383v1">Subexpression and Dominant Symbol Histograms for Spatial Relation Classiﬁcation in Mathematical Expressions</text:a></text:p>
              <text:p text:style-name="Normal"><text:a xlink:type="simple" xlink:href="https://hal.science/search/index/?q=*&amp;authFullName_s=Frank Julca-Aguilar">Frank Julca-Aguilar</text:a><text:span>,</text:span><text:a xlink:type="simple" xlink:href="https://hal.science/search/index/?q=*&amp;authFullName_s=Nina S. T. Hirata">Nina S. T. Hirata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23rd International Conference on Pattern Recognition (ICPR)</text:span><text:span>, Dec 2016, Cancun, Mexico</text:span></text:p>
              <text:p text:style-name="Normal"><text:span>Communication dans un congrès</text:span></text:p>
              <text:p text:style-name="Normal"><text:a xlink:type="simple" xlink:href="https://hal.science/hal-01374383v1">hal-0137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392v1">Online Handwritten Mathematical Expressions Recognition by Merging Multiple 1D Interpretations</text:a></text:p>
              <text:p text:style-name="Normal"><text:a xlink:type="simple" xlink:href="https://hal.science/search/index/?q=*&amp;authFullName_s=Ting Zhang">Ting Zhang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International Conference on Frontiers in Handwriting Recognition (ICFHR)</text:span><text:span>, Oct 2016, Shenzhen, China</text:span></text:p>
              <text:p text:style-name="Normal"><text:span>Communication dans un congrès</text:span></text:p>
              <text:p text:style-name="Normal"><text:a xlink:type="simple" xlink:href="https://hal.science/hal-01374392v1">hal-0137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389v1">Combined Segmentation and Recognition of Online Handwritten Diagrams with High Order Markov Random Field</text:a></text:p>
              <text:p text:style-name="Normal"><text:a xlink:type="simple" xlink:href="https://hal.science/search/index/?q=*&amp;authFullName_s=Chengcheng Wang">Chengcheng Wang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Lianwen Jin">Lianwen Jin</text:a></text:p>
              <text:p text:style-name="Normal"><text:span>International Conference on Frontiers in Handwriting Recognition (ICFHR)</text:span><text:span>, Oct 2016, Shenzhen, China</text:span></text:p>
              <text:p text:style-name="Normal"><text:span>Communication dans un congrès</text:span></text:p>
              <text:p text:style-name="Normal"><text:a xlink:type="simple" xlink:href="https://hal.science/hal-01374389v1">hal-0137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762v1">The MUMTDB dataset for evaluating simultaneous composition of structured documents in a multi-user and multi-touch environment</text:a></text:p>
              <text:p text:style-name="Normal"><text:a xlink:type="simple" xlink:href="https://hal.science/search/index/?q=*&amp;authFullName_s=Zhaoxin Chen">Zhaoxin Chen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15th International Conference on Frontiers in Handwriting Recognition</text:span><text:span>, Oct 2016, Shenzhen, China</text:span></text:p>
              <text:p text:style-name="Normal"><text:span>Communication dans un congrès</text:span></text:p>
              <text:p text:style-name="Normal"><text:a xlink:type="simple" xlink:href="https://hal.science/hal-01398762v1">hal-0139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308v1">Using BLSTM for Interpretation of 2D Languages - Case of Handwritten Mathematical Expressions</text:a></text:p>
              <text:p text:style-name="Normal"><text:a xlink:type="simple" xlink:href="https://hal.science/search/index/?q=*&amp;authFullName_s=Ting Zhang">Ting Zhang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Colloque International Francophone sur l’Écrit et le Document 2016 (CIFED)</text:span><text:span>, Mar 2016, Toulouse, France</text:span></text:p>
              <text:p text:style-name="Normal"><text:span>Communication dans un congrès</text:span></text:p>
              <text:p text:style-name="Normal"><text:a xlink:type="simple" xlink:href="https://hal.science/hal-01576308v1">hal-0157630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165768v1">Recognize multi-touch gestures by graph modeling and matching</text:a></text:p>
              <text:p text:style-name="Normal"><text:a xlink:type="simple" xlink:href="https://hal.science/search/index/?q=*&amp;authFullName_s=Zhaoxin Chen">Zhaoxin Chen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17th Biennial Conference of the International Graphonomics Society</text:span><text:span>, International Graphonomics Society (IGS); Université des Antilles (UA), Jun 2015, Pointe-à-Pitre, Guadeloupe</text:span></text:p>
              <text:p text:style-name="Normal"><text:span>Communication dans un congrès</text:span></text:p>
              <text:p text:style-name="Normal"><text:a xlink:type="simple" xlink:href="https://univ-antilles.hal.science/hal-01165768v1">hal-0116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309v1">On-line Handwritten Isolated Symbol Recognition using Bidirectional Long Short-term Memory (BLSTM) Networks</text:a></text:p>
              <text:p text:style-name="Normal"><text:a xlink:type="simple" xlink:href="https://hal.science/search/index/?q=*&amp;authFullName_s=Ting Zhang">Ting Zhang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Third Sino-French Workshop on Education and Research collaborations in Information and Communication Technologies SIFWICT 2015</text:span><text:span>, Jun 2015, Nantes, France</text:span></text:p>
              <text:p text:style-name="Normal"><text:span>Communication dans un congrès</text:span></text:p>
              <text:p text:style-name="Normal"><text:a xlink:type="simple" xlink:href="https://hal.science/hal-01576309v1">hal-0157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992v1">Recognize multi-touch gestures by graph modeling and matching</text:a></text:p>
              <text:p text:style-name="Normal"><text:a xlink:type="simple" xlink:href="https://hal.science/search/index/?q=*&amp;authFullName_s=Zhaoxin Chen">Zhaoxin Chen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17th Biennial Conference of the International Graphonomics Society</text:span><text:span>, Jun 2015, Pointe-à-Pitre, France</text:span></text:p>
              <text:p text:style-name="Normal"><text:span>Communication dans un congrès</text:span></text:p>
              <text:p text:style-name="Normal"><text:a xlink:type="simple" xlink:href="https://hal.science/hal-01243992v1">hal-0124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155v1">Top-Down Online Handwritten Mathematical Expression Parsing with Graph Grammar</text:a></text:p>
              <text:p text:style-name="Normal"><text:a xlink:type="simple" xlink:href="https://hal.science/search/index/?q=*&amp;authFullName_s=Frank Julca-Aguilar">Frank Julca-Aguilar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Nina S. T. Hirata">Nina S. T. Hirata</text:a></text:p>
              <text:p text:style-name="Normal"><text:span>20th Iberoamerican Congress, CIARP 2015, Montevideo, Uruguay, November 9-12, 2015, Proceedings</text:span><text:span>, Nov 2015, Montevideo, Uruguay. pp.444-451,<text:s/></text:span><text:a xlink:type="simple" xlink:href="https://dx.doi.org/10.1007/978-3-319-25751-8_53">⟨10.1007/978-3-319-25751-8_53⟩</text:a></text:p>
              <text:p text:style-name="Normal"><text:span>Communication dans un congrès</text:span></text:p>
              <text:p text:style-name="Normal"><text:a xlink:type="simple" xlink:href="https://hal.science/hal-01272155v1">hal-0127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830v1">Integration of Shape Context and Neural Networks for Symbol Recognition</text:a></text:p>
              <text:p text:style-name="Normal"><text:a xlink:type="simple" xlink:href="https://hal.science/search/index/?q=*&amp;authFullName_s=Frank Julca-Aguilar">Frank Julca-Aguilar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Sofiane Medjkoune">Sofiane Medjkoune</text:a><text:span>,</text:span><text:a xlink:type="simple" xlink:href="https://hal.science/search/index/?q=*&amp;authFullName_s=Nina S. T. Hirata">Nina S. T. Hirata</text:a></text:p>
              <text:p text:style-name="Normal"><text:span>Colloque International Francophone sur l’Écrit et le Document 2014 (CIFED)</text:span><text:span>, Mar 2014, Nancy, France</text:span></text:p>
              <text:p text:style-name="Normal"><text:span>Communication dans un congrès</text:span></text:p>
              <text:p text:style-name="Normal"><text:a xlink:type="simple" xlink:href="https://hal.science/hal-01150830v1">hal-011508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8774v1">A graph modeling strategy for multi-touch gesture recognition</text:a></text:p>
              <text:p text:style-name="Normal"><text:a xlink:type="simple" xlink:href="https://hal.science/search/index/?q=*&amp;authFullName_s=Zhaoxin Chen">Zhaoxin Chen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14th International Conference on Frontiers in Handwriting Recognition (ICFHR-2014)</text:span><text:span>, Sep 2014, Crete island, Greece</text:span></text:p>
              <text:p text:style-name="Normal"><text:span>Communication dans un congrès</text:span></text:p>
              <text:p text:style-name="Normal"><text:a xlink:type="simple" xlink:href="https://inria.hal.science/hal-01088774v1">hal-0108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712v1">ICFHR 2014 Competition on Recognition of On-line Handwritten Mathematical Expressions (CROHME 2014)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Richard Zanibbi">Richard Zanibbi</text:a><text:span>,</text:span><text:a xlink:type="simple" xlink:href="https://hal.science/search/index/?q=*&amp;authFullName_s=Utpal Garain">Utpal Garain</text:a></text:p>
              <text:p text:style-name="Normal"><text:span>International Conference on Frontiers in Handwriting Recognition</text:span><text:span>, Sep 2014, Crete, Greece. 6 p</text:span></text:p>
              <text:p text:style-name="Normal"><text:span>Communication dans un congrès</text:span></text:p>
              <text:p text:style-name="Normal"><text:a xlink:type="simple" xlink:href="https://hal.science/hal-01070712v1">hal-0107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510v1">Text Alignment from Bimodal Mathematical Expression Sources</text:a></text:p>
              <text:p text:style-name="Normal"><text:a xlink:type="simple" xlink:href="https://hal.science/search/index/?q=*&amp;authFullName_s=Sofiane Medjkoune">Sofiane Medjkoune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Simon Petitrenaud">Simon Petitrenaud</text:a></text:p>
              <text:p text:style-name="Normal"><text:span>14th International Conference on Frontiers in Handwriting Recognition</text:span><text:span>, Sep 2014, Crete, Greece. pp.205--209,<text:s/></text:span><text:a xlink:type="simple" xlink:href="https://dx.doi.org/10.1109/ICFHR.2014.42">⟨10.1109/ICFHR.2014.42⟩</text:a></text:p>
              <text:p text:style-name="Normal"><text:span>Communication dans un congrès</text:span></text:p>
              <text:p text:style-name="Normal"><text:a xlink:type="simple" xlink:href="https://hal.science/hal-01096510v1">hal-0109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106v1">Vers l’Alignement des Signaux Écrit et Sonore</text:a></text:p>
              <text:p text:style-name="Normal"><text:a xlink:type="simple" xlink:href="https://hal.science/search/index/?q=*&amp;authFullName_s=Sofiane Medjkoune">Sofiane Medjkoune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Simon Petitrenaud">Simon Petitrenaud</text:a><text:span>,</text:span><text:a xlink:type="simple" xlink:href="https://hal.science/search/index/?q=*&amp;authFullName_s=Christian Viard-Gaudin">Christian Viard-Gaudin</text:a></text:p>
              <text:p text:style-name="Normal"><text:span>Colloque International Francophone sur l’Écrit et le Document 2014 (CIFED)</text:span><text:span>, Mar 2014, Nancy, France. pp.341-356</text:span></text:p>
              <text:p text:style-name="Normal"><text:span>Communication dans un congrès</text:span></text:p>
              <text:p text:style-name="Normal"><text:a xlink:type="simple" xlink:href="https://hal.science/hal-01151106v1">hal-0115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531v1">Mathematical symbol hypothesis recognition with rejection option</text:a></text:p>
              <text:p text:style-name="Normal"><text:a xlink:type="simple" xlink:href="https://hal.science/search/index/?q=*&amp;authFullName_s=Frank Julca-Aguilar">Frank Julca-Aguilar</text:a><text:span>,</text:span><text:a xlink:type="simple" xlink:href="https://hal.science/search/index/?q=*&amp;authFullName_s=Nina S. T. Hirata">Nina S. T. Hirata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Sofiane Medjkoune">Sofiane Medjkoune</text:a></text:p>
              <text:p text:style-name="Normal"><text:span>14th International Conference on Frontiers in Handwriting Recognition</text:span><text:span>, Sep 2014, Crete, Greece. pp.500 -- 504,<text:s/></text:span><text:a xlink:type="simple" xlink:href="https://dx.doi.org/10.1109/ICFHR.2014.90">⟨10.1109/ICFHR.2014.90⟩</text:a></text:p>
              <text:p text:style-name="Normal"><text:span>Communication dans un congrès</text:span></text:p>
              <text:p text:style-name="Normal"><text:a xlink:type="simple" xlink:href="https://hal.science/hal-01096531v1">hal-0109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627v1">ICDAR 2013 CROHME: Third International Competition on Recognition of Online Handwritten Mathematical Expressions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Richard Zanibbi">Richard Zanibbi</text:a><text:span>,</text:span><text:a xlink:type="simple" xlink:href="https://hal.science/search/index/?q=*&amp;authFullName_s=Utpal Garain">Utpal Garain</text:a><text:span>,</text:span><text:a xlink:type="simple" xlink:href="https://hal.science/search/index/?q=*&amp;authFullName_s=Dae Hwan Kim">Dae Hwan Kim</text:a><text:span>et al.</text:span></text:p>
              <text:p text:style-name="Normal"><text:span>International Conference on Document Analysis and Recognition</text:span><text:span>, Aug 2013, Washington, DC, United States</text:span></text:p>
              <text:p text:style-name="Normal"><text:span>Communication dans un congrès</text:span></text:p>
              <text:p text:style-name="Normal"><text:a xlink:type="simple" xlink:href="https://hal.science/hal-00865627v1">hal-0086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866v1">Evaluating Structural Pattern Recognition for Handwritten Math via Primitive Label Graphs</text:a></text:p>
              <text:p text:style-name="Normal"><text:a xlink:type="simple" xlink:href="https://hal.science/search/index/?q=*&amp;authFullName_s=Richard Zanibbi">Richard Zanibbi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Document Recognition and Retrieval XX</text:span><text:span>, Feb 2013, Burlingame, United States. pp.865817-865817-11,<text:s/></text:span><text:a xlink:type="simple" xlink:href="https://dx.doi.org/10.1117/12.2008409">⟨10.1117/12.2008409⟩</text:a></text:p>
              <text:p text:style-name="Normal"><text:span>Communication dans un congrès</text:span></text:p>
              <text:p text:style-name="Normal"><text:a xlink:type="simple" xlink:href="https://hal.science/hal-00852866v1">hal-0085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860v1">Using Online Handwriting and Audio Streams for Mathematical Expressions Recognition: a Bimodal Approach</text:a></text:p>
              <text:p text:style-name="Normal"><text:a xlink:type="simple" xlink:href="https://hal.science/search/index/?q=*&amp;authFullName_s=Sofiane Medjkoune">Sofiane Medjkoune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Simon Petitrenaud">Simon Petitrenaud</text:a><text:span>,</text:span><text:a xlink:type="simple" xlink:href="https://hal.science/search/index/?q=*&amp;authFullName_s=Christian Viard-Gaudin">Christian Viard-Gaudin</text:a></text:p>
              <text:p text:style-name="Normal"><text:span>Document Recognition and Retrieval XX</text:span><text:span>, Feb 2013, Burlingame, United States. pp.865810-865810-11,<text:s/></text:span><text:a xlink:type="simple" xlink:href="https://dx.doi.org/10.1007/978-3-642-39330-3_9">⟨10.1007/978-3-642-39330-3_9⟩</text:a></text:p>
              <text:p text:style-name="Normal"><text:span>Communication dans un congrès</text:span></text:p>
              <text:p text:style-name="Normal"><text:a xlink:type="simple" xlink:href="https://hal.science/hal-00852860v1">hal-0085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846v1">Multimodal Mathematical Expressions Recognition: Case of Speech and Handwriting</text:a></text:p>
              <text:p text:style-name="Normal"><text:a xlink:type="simple" xlink:href="https://hal.science/search/index/?q=*&amp;authFullName_s=Sofiane Medjkoune">Sofiane Medjkoune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Simon Petitrenaud">Simon Petitrenaud</text:a><text:span>,</text:span><text:a xlink:type="simple" xlink:href="https://hal.science/search/index/?q=*&amp;authFullName_s=Christian Viard-Gaudin">Christian Viard-Gaudin</text:a></text:p>
              <text:p text:style-name="Normal"><text:span>15th International Conference on Human-Computer Interaction</text:span><text:span>, Jul 2013, Las Vegas, United States. pp.77-86,<text:s/></text:span><text:a xlink:type="simple" xlink:href="https://dx.doi.org/10.1007/978-3-642-39330-3_9">⟨10.1007/978-3-642-39330-3_9⟩</text:a></text:p>
              <text:p text:style-name="Normal"><text:span>Communication dans un congrès</text:span></text:p>
              <text:p text:style-name="Normal"><text:a xlink:type="simple" xlink:href="https://hal.science/hal-00852846v1">hal-0085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998v1">Une distance entre deux ensembles de séquences avec la contrainte de continuité</text:a></text:p>
              <text:p text:style-name="Normal"><text:a xlink:type="simple" xlink:href="https://hal.science/search/index/?q=*&amp;authFullName_s=Jinpeng Li">Jinpeng Li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Colloque International Francophone sur l'Ecrit et le Document (CIFED2012)</text:span><text:span>, Mar 2012, Bordeaux, France</text:span></text:p>
              <text:p text:style-name="Normal"><text:span>Communication dans un congrès</text:span></text:p>
              <text:p text:style-name="Normal"><text:a xlink:type="simple" xlink:href="https://hal.science/hal-00671998v1">hal-0067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003v1">Fusion d'Informations Bi-modales pour la Reconnaissance d'Expressions Mathématiques : Cas des modalités audio et écriture manuscrite en ligne</text:a></text:p>
              <text:p text:style-name="Normal"><text:a xlink:type="simple" xlink:href="https://hal.science/search/index/?q=*&amp;authFullName_s=Sofiane Medjkoune">Sofiane Medjkoune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Simon Petitrenaud">Simon Petitrenaud</text:a><text:span>,</text:span><text:a xlink:type="simple" xlink:href="https://hal.science/search/index/?q=*&amp;authFullName_s=Christian Viard-Gaudin">Christian Viard-Gaudin</text:a></text:p>
              <text:p text:style-name="Normal"><text:span>Colloque International Francophone sur l'Ecrit et le Document (CIFED2012)</text:span><text:span>, Mar 2012, Bordeaux, France</text:span></text:p>
              <text:p text:style-name="Normal"><text:span>Communication dans un congrès</text:span></text:p>
              <text:p text:style-name="Normal"><text:a xlink:type="simple" xlink:href="https://hal.science/hal-00672003v1">hal-0067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855v1">Using Speech for Handwritten Mathematical Expression Recognition Disambiguation</text:a></text:p>
              <text:p text:style-name="Normal"><text:a xlink:type="simple" xlink:href="https://hal.science/search/index/?q=*&amp;authFullName_s=Sofiane Medjkoune">Sofiane Medjkoune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Simon Petitrenaud">Simon Petitrenaud</text:a><text:span>,</text:span><text:a xlink:type="simple" xlink:href="https://hal.science/search/index/?q=*&amp;authFullName_s=Christian Viard-Gaudin">Christian Viard-Gaudin</text:a></text:p>
              <text:p text:style-name="Normal"><text:span>2012 International Conference on Frontiers in Handwriting Recognition</text:span><text:span>, Sep 2012, Bari, Italy. pp.1-6</text:span></text:p>
              <text:p text:style-name="Normal"><text:span>Communication dans un congrès</text:span></text:p>
              <text:p text:style-name="Normal"><text:a xlink:type="simple" xlink:href="https://hal.science/hal-00717855v1">hal-0071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002v1">Quantifying spatial relations to discover handwritten graphical symbols</text:a></text:p>
              <text:p text:style-name="Normal"><text:a xlink:type="simple" xlink:href="https://hal.science/search/index/?q=*&amp;authFullName_s=Jinpeng Li">Jinpeng Li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Document Recognition and Retrieval XIX, Part of the IS&amp;T/SPIE 24th Annual Symposium on Electronic Imaging</text:span><text:span>, Jan 2012, San Francisco, United States</text:span></text:p>
              <text:p text:style-name="Normal"><text:span>Communication dans un congrès</text:span></text:p>
              <text:p text:style-name="Normal"><text:a xlink:type="simple" xlink:href="https://hal.science/hal-00672002v1">hal-0067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851v1">Reducing AnnotationWorkload Using a Codebook Mapping and its Evaluation in On-Line Handwriting</text:a></text:p>
              <text:p text:style-name="Normal"><text:a xlink:type="simple" xlink:href="https://hal.science/search/index/?q=*&amp;authFullName_s=Jinpeng Li">Jinpeng Li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2012 International Conference on Frontiers in Handwriting Recognition</text:span><text:span>, Sep 2012, Bari, Italy. pp.1-6</text:span></text:p>
              <text:p text:style-name="Normal"><text:span>Communication dans un congrès</text:span></text:p>
              <text:p text:style-name="Normal"><text:a xlink:type="simple" xlink:href="https://hal.science/hal-00717851v1">hal-0071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850v1">ICFHR 2012 - Competition on Recognition of On-line Mathematical Expressions (CROHME 2012)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Dae Hwan Kim">Dae Hwan Kim</text:a><text:span>,</text:span><text:a xlink:type="simple" xlink:href="https://hal.science/search/index/?q=*&amp;authFullName_s=Jin Hyung Kim">Jin Hyung Kim</text:a><text:span>,</text:span><text:a xlink:type="simple" xlink:href="https://hal.science/search/index/?q=*&amp;authFullName_s=Utpal Garain">Utpal Garain</text:a></text:p>
              <text:p text:style-name="Normal"><text:span>ICFHR 2012</text:span><text:span>, 2012, Bari, Italy. pp.1-6</text:span></text:p>
              <text:p text:style-name="Normal"><text:span>Communication dans un congrès</text:span></text:p>
              <text:p text:style-name="Normal"><text:a xlink:type="simple" xlink:href="https://hal.science/hal-00717850v1">hal-0071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216v1">CROHME2011: Competition on Recognition of Online Handwritten Mathematical Expressions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Utpal Garain">Utpal Garain</text:a><text:span>,</text:span><text:a xlink:type="simple" xlink:href="https://hal.science/search/index/?q=*&amp;authFullName_s=Dae Hwan Kim">Dae Hwan Kim</text:a><text:span>,</text:span><text:a xlink:type="simple" xlink:href="https://hal.science/search/index/?q=*&amp;authFullName_s=Jin Hyung Kim">Jin Hyung Kim</text:a></text:p>
              <text:p text:style-name="Normal"><text:span>11th International Conference on Document Analysis and Recognition, ICDAR 2011</text:span><text:span>, Sep 2011, Beijing, China. 4 p</text:span></text:p>
              <text:p text:style-name="Normal"><text:span>Communication dans un congrès</text:span></text:p>
              <text:p text:style-name="Normal"><text:a xlink:type="simple" xlink:href="https://hal.science/hal-00615216v1">hal-0061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206v1">Handwritten and Audio Information Fusion for Mathematical Symbol Recognition</text:a></text:p>
              <text:p text:style-name="Normal"><text:a xlink:type="simple" xlink:href="https://hal.science/search/index/?q=*&amp;authFullName_s=Sofiane Medjkoune">Sofiane Medjkoune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Simon Petitrenaud">Simon Petitrenaud</text:a><text:span>,</text:span><text:a xlink:type="simple" xlink:href="https://hal.science/search/index/?q=*&amp;authFullName_s=Christian Viard-Gaudin">Christian Viard-Gaudin</text:a></text:p>
              <text:p text:style-name="Normal"><text:span>11th International Conference on Document Analysis and Recognition, ICDAR 2011</text:span><text:span>, Sep 2011, Beijing, China</text:span></text:p>
              <text:p text:style-name="Normal"><text:span>Communication dans un congrès</text:span></text:p>
              <text:p text:style-name="Normal"><text:a xlink:type="simple" xlink:href="https://hal.science/hal-00615206v1">hal-0061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217v1">UNSUPERVISED HANDWRITTEN GRAPHICAL SYMBOL LEARNING Using Minimum Description Length Principle on Relational Graph</text:a></text:p>
              <text:p text:style-name="Normal"><text:a xlink:type="simple" xlink:href="https://hal.science/search/index/?q=*&amp;authFullName_s=Jinpeng Li">Jinpeng Li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International Conference on Knowledge Discovery and Information Retrieval, KDIR 2011</text:span><text:span>, Oct 2011, Paris, France</text:span></text:p>
              <text:p text:style-name="Normal"><text:span>Communication dans un congrès</text:span></text:p>
              <text:p text:style-name="Normal"><text:a xlink:type="simple" xlink:href="https://hal.science/hal-00615217v1">hal-0061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215v1">Stroke-Based Performance Metrics for Handwritten Mathematical Expressions</text:a></text:p>
              <text:p text:style-name="Normal"><text:a xlink:type="simple" xlink:href="https://hal.science/search/index/?q=*&amp;authFullName_s=Richard Zanibbi">Richard Zanibbi</text:a><text:span>,</text:span><text:a xlink:type="simple" xlink:href="https://hal.science/search/index/?q=*&amp;authFullName_s=Amit Pillay">Amit Pillay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Dorothea Blostein">Dorothea Blostein</text:a></text:p>
              <text:p text:style-name="Normal"><text:span>11th International Conference on Document Analysis and Recognition, ICDAR 2011</text:span><text:span>, Sep 2011, Beijing, China</text:span></text:p>
              <text:p text:style-name="Normal"><text:span>Communication dans un congrès</text:span></text:p>
              <text:p text:style-name="Normal"><text:a xlink:type="simple" xlink:href="https://hal.science/hal-00615215v1">hal-0061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457v1">Interest of Syntactic Knowledge for On-line Flowchart Recognition</text:a></text:p>
              <text:p text:style-name="Normal"><text:a xlink:type="simple" xlink:href="https://hal.science/search/index/?q=*&amp;authFullName_s=Aurélie Lemaitre">Aurélie Lemaitre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Jean Camillerapp">Jean Camillerapp</text:a><text:span>,</text:span><text:a xlink:type="simple" xlink:href="https://hal.science/search/index/?q=*&amp;authFullName_s=Bertrand B. Coüasnon">Bertrand B. Coüasnon</text:a></text:p>
              <text:p text:style-name="Normal"><text:span>Graphics Recognition, GREC 2011</text:span><text:span>, Sep 2011, North Korea</text:span></text:p>
              <text:p text:style-name="Normal"><text:span>Communication dans un congrès</text:span></text:p>
              <text:p text:style-name="Normal"><text:a xlink:type="simple" xlink:href="https://hal.science/hal-00635457v1">hal-0063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208v1">Symbol Knowledge Extraction from a Simple Graphical Language</text:a></text:p>
              <text:p text:style-name="Normal"><text:a xlink:type="simple" xlink:href="https://hal.science/search/index/?q=*&amp;authFullName_s=Jinpeng Li">Jinpeng Li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11th International Conference on Document Analysis and Recognition, ICDAR 2011</text:span><text:span>, Sep 2011, Beijing, China</text:span></text:p>
              <text:p text:style-name="Normal"><text:span>Communication dans un congrès</text:span></text:p>
              <text:p text:style-name="Normal"><text:a xlink:type="simple" xlink:href="https://hal.science/hal-00615208v1">hal-0061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451v1">First Experiments on a new Online Handwritten Flowchart Database</text:a></text:p>
              <text:p text:style-name="Normal"><text:a xlink:type="simple" xlink:href="https://hal.science/search/index/?q=*&amp;authFullName_s=Ahmad-Montaser Awal">Ahmad-Montaser Awal</text:a><text:span>,</text:span><text:a xlink:type="simple" xlink:href="https://hal.science/search/index/?q=*&amp;authFullName_s=Guihuan Feng">Guihuan Feng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Document Recognition and Retrieval XVIII</text:span><text:span>, Jan 2011, San Fransisco, United States. pp.7874 - 78740A,<text:s/></text:span><text:a xlink:type="simple" xlink:href="https://dx.doi.org/10.1117/12.876624">⟨10.1117/12.876624⟩</text:a></text:p>
              <text:p text:style-name="Normal"><text:span>Communication dans un congrès</text:span></text:p>
              <text:p text:style-name="Normal"><text:a xlink:type="simple" xlink:href="https://hal.science/hal-00518451v1">hal-0051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210v1">HAMEX - a Handwritten and Audio Dataset of Mathematical Expressions</text:a></text:p>
              <text:p text:style-name="Normal"><text:a xlink:type="simple" xlink:href="https://hal.science/search/index/?q=*&amp;authFullName_s=Solen Quiniou">Solen Quiniou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Sebastian Peña Saldarriaga">Sebastian Peña Saldarriaga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Emmanuel Morin">Emmanuel Morin</text:a><text:span>et al.</text:span></text:p>
              <text:p text:style-name="Normal"><text:span>11th International Conference on Document Analysis and Recognition, ICDAR 2011</text:span><text:span>, Sep 2011, Beijing, China</text:span></text:p>
              <text:p text:style-name="Normal"><text:span>Communication dans un congrès</text:span></text:p>
              <text:p text:style-name="Normal"><text:a xlink:type="simple" xlink:href="https://hal.science/hal-00615210v1">hal-0061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454v1">The Problem of Handwritten Mathematical Expression Recognition Evaluation</text:a></text:p>
              <text:p text:style-name="Normal"><text:a xlink:type="simple" xlink:href="https://hal.science/search/index/?q=*&amp;authFullName_s=Ahmad-Montaser Awal">Ahmad-Montaser Awa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International Conference on Frontiers in Handwriting Recognition</text:span><text:span>, Nov 2010, Calcutta, India. pp.646 - 651,<text:s/></text:span><text:a xlink:type="simple" xlink:href="https://dx.doi.org/10.1109/ICFHR.2010.106">⟨10.1109/ICFHR.2010.106⟩</text:a></text:p>
              <text:p text:style-name="Normal"><text:span>Communication dans un congrès</text:span></text:p>
              <text:p text:style-name="Normal"><text:a xlink:type="simple" xlink:href="https://hal.science/hal-00518454v1">hal-0051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874v1">A Hybrid Classifier for Handwritten Mathematical Expression Recognition</text:a></text:p>
              <text:p text:style-name="Normal"><text:a xlink:type="simple" xlink:href="https://hal.science/search/index/?q=*&amp;authFullName_s=Ahmad-Montaser A.M. Awal">Ahmad-Montaser A.M. Awa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Electronic Imaging: Document Recognition and Retrieval XVI</text:span><text:span>, Jan 2010, San José, United States. pp.753410-753410,<text:s/></text:span><text:a xlink:type="simple" xlink:href="https://dx.doi.org/10.1117/12.840023">⟨10.1117/12.840023⟩</text:a></text:p>
              <text:p text:style-name="Normal"><text:span>Communication dans un congrès</text:span></text:p>
              <text:p text:style-name="Normal"><text:a xlink:type="simple" xlink:href="https://hal.science/hal-00466874v1">hal-0046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999v1">Apprentissage de relations spatiales pour la reconnaissance d'expressions mathématiques manuscrites en-ligne</text:a></text:p>
              <text:p text:style-name="Normal"><text:a xlink:type="simple" xlink:href="https://hal.science/search/index/?q=*&amp;authFullName_s=Ahmad-Montaser A.M. Awal">Ahmad-Montaser A.M. Awa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Colloque International Francophone sur l'Ecrit et le Document (CIFED2010)</text:span><text:span>, Mar 2010, France</text:span></text:p>
              <text:p text:style-name="Normal"><text:span>Communication dans un congrès</text:span></text:p>
              <text:p text:style-name="Normal"><text:a xlink:type="simple" xlink:href="https://hal.science/hal-00490999v1">hal-0049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458v1">Improving online handwritten mathematical expressions recognition with contextual modeling</text:a></text:p>
              <text:p text:style-name="Normal"><text:a xlink:type="simple" xlink:href="https://hal.science/search/index/?q=*&amp;authFullName_s=Ahmad-Montaser Awal">Ahmad-Montaser Awa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International Conference on Frontiers in Handwriting Recognition</text:span><text:span>, Nov 2010, India. pp.427 - 432,<text:s/></text:span><text:a xlink:type="simple" xlink:href="https://dx.doi.org/10.1109/ICFHR.2010.73">⟨10.1109/ICFHR.2010.73⟩</text:a></text:p>
              <text:p text:style-name="Normal"><text:span>Communication dans un congrès</text:span></text:p>
              <text:p text:style-name="Normal"><text:a xlink:type="simple" xlink:href="https://hal.science/hal-00518458v1">hal-0051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597v1">SCUT-COUCH2009-TL: An Unconstrained Online Handwritten Chinese Text Lines Dataset</text:a></text:p>
              <text:p text:style-name="Normal"><text:a xlink:type="simple" xlink:href="https://hal.science/search/index/?q=*&amp;authFullName_s=Hanyu Yan">Hanyu Yan</text:a><text:span>,</text:span><text:a xlink:type="simple" xlink:href="https://hal.science/search/index/?q=*&amp;authFullName_s=Lianwen Jin">Lianwen Jin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Harold Mouchère">Harold Mouchère</text:a></text:p>
              <text:p text:style-name="Normal"><text:span>International Conference on Frontiers in Handwriting Recognition</text:span><text:span>, Nov 2010, India</text:span></text:p>
              <text:p text:style-name="Normal"><text:span>Communication dans un congrès</text:span></text:p>
              <text:p text:style-name="Normal"><text:a xlink:type="simple" xlink:href="https://hal.science/hal-00580597v1">hal-0058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592v1">Un classifieur hybride pour la reconnaissance d'expressions mathématiques manuscrites en-ligne</text:a></text:p>
              <text:p text:style-name="Normal"><text:a xlink:type="simple" xlink:href="https://hal.science/search/index/?q=*&amp;authFullName_s=Ahmad-Montaser A.M. Awal">Ahmad-Montaser A.M. Awa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17ème Congrès Reconnaissance des Formes et Intelligence Artificielle (RFIA)</text:span><text:span>, Jan 2010, Caen, France. pp.487-494</text:span></text:p>
              <text:p text:style-name="Normal"><text:span>Communication dans un congrès</text:span></text:p>
              <text:p text:style-name="Normal"><text:a xlink:type="simple" xlink:href="https://hal.science/hal-00470592v1">hal-0047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000v1">Vers une approche générique pour la reconnaissance de formes manuscrites structurées : Application aux équations mathématiques et aux caractères chinois</text:a></text:p>
              <text:p text:style-name="Normal"><text:a xlink:type="simple" xlink:href="https://hal.science/search/index/?q=*&amp;authFullName_s=Adrien Delaye">Adrien Delaye</text:a><text:span>,</text:span><text:a xlink:type="simple" xlink:href="https://hal.science/search/index/?q=*&amp;authFullName_s=Harold Mouchère">Harold Mouchère</text:a></text:p>
              <text:p text:style-name="Normal"><text:span>Colloque International Francophone sur l'Ecrit et le Document (CIFED2010)</text:span><text:span>, Mar 2010, Sousse, Tunisie</text:span></text:p>
              <text:p text:style-name="Normal"><text:span>Communication dans un congrès</text:span></text:p>
              <text:p text:style-name="Normal"><text:a xlink:type="simple" xlink:href="https://hal.science/hal-00491000v1">hal-0049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115v1">Towards Handwritten Mathematical Expressions Recognition</text:a></text:p>
              <text:p text:style-name="Normal"><text:a xlink:type="simple" xlink:href="https://hal.science/search/index/?q=*&amp;authFullName_s=Ahmad-Montaser A.M. Awal">Ahmad-Montaser A.M. Awa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10th International Conference on Document Analysis and Recognition, ICDAR 2009</text:span><text:span>, Jul 2009, Barcelone, Spain. pp.1046-1050,<text:s/></text:span><text:a xlink:type="simple" xlink:href="https://dx.doi.org/10.1109/ICDAR.2009.71">⟨10.1109/ICDAR.2009.71⟩</text:a></text:p>
              <text:p text:style-name="Normal"><text:span>Communication dans un congrès</text:span></text:p>
              <text:p text:style-name="Normal"><text:a xlink:type="simple" xlink:href="https://hal.science/hal-00463115v1">hal-0046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338v1">Fast Online Incremental Learning with Few Examples For Online Handwritten Character Recognition.</text:a></text:p>
              <text:p text:style-name="Normal"><text:a xlink:type="simple" xlink:href="https://hal.science/search/index/?q=*&amp;authFullName_s=Abdullah Almousa Almaksour">Abdullah Almousa Almaksour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Eric Anquetil">Eric Anquetil</text:a></text:p>
              <text:p text:style-name="Normal"><text:span>Eleventh International Conference on Frontiers in Handwriting Recognition (ICFHR'08)</text:span><text:span>, Aug 2008, Canada. pp.623-628</text:span></text:p>
              <text:p text:style-name="Normal"><text:span>Communication dans un congrès</text:span></text:p>
              <text:p text:style-name="Normal"><text:a xlink:type="simple" xlink:href="https://hal.science/hal-00491338v1">hal-0049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040v1">Apprentissage incrémental et synthèse de données pour la reconnaissance de caractères manuscrits en-ligne</text:a></text:p>
              <text:p text:style-name="Normal"><text:a xlink:type="simple" xlink:href="https://hal.science/search/index/?q=*&amp;authFullName_s=A. Almaksour">A. Almaksour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Eric Anquetil">Eric Anquetil</text:a></text:p>
              <text:p text:style-name="Normal"><text:span>Colloque International Francophone sur l'Ecrit et le Document</text:span><text:span>, Oct 2008, France. pp.55-60</text:span></text:p>
              <text:p text:style-name="Normal"><text:span>Communication dans un congrès</text:span></text:p>
              <text:p text:style-name="Normal"><text:a xlink:type="simple" xlink:href="https://hal.science/hal-00335040v1">hal-0033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233v1">Fast Online Incremental Learning with Few Examples For Online Handwritten Character Recognition</text:a></text:p>
              <text:p text:style-name="Normal"><text:a xlink:type="simple" xlink:href="https://hal.science/search/index/?q=*&amp;authFullName_s=Eric Anquetil">Eric Anquetil</text:a><text:span>,</text:span><text:a xlink:type="simple" xlink:href="https://hal.science/search/index/?q=*&amp;authFullName_s=A. Almaksour">A. Almaksour</text:a><text:span>,</text:span><text:a xlink:type="simple" xlink:href="https://hal.science/search/index/?q=*&amp;authFullName_s=Harold Mouchère">Harold Mouchère</text:a></text:p>
              <text:p text:style-name="Normal"><text:span>Proceedings of the Eleventh International Conference on Frontiers in Handwriting Recognition (ICFHR'08)</text:span><text:span>, Aug 2008, Montréal, Canada. pp.623-628</text:span></text:p>
              <text:p text:style-name="Normal"><text:span>Communication dans un congrès</text:span></text:p>
              <text:p text:style-name="Normal"><text:a xlink:type="simple" xlink:href="https://hal.science/hal-00463233v1">hal-004632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10878v1">Pattern Rejection Strategies for the Design of Self-Paced EEG-based Brain-Computer Interfaces</text:a></text:p>
              <text:p text:style-name="Normal"><text:a xlink:type="simple" xlink:href="https://hal.science/search/index/?q=*&amp;authFullName_s=Fabien Lotte">Fabien Lotte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Anatole Lécuyer">Anatole Lécuyer</text:a></text:p>
              <text:p text:style-name="Normal"><text:span>International Conference on Pattern Recognition</text:span><text:span>, Dec 2008, Tampa, United States</text:span></text:p>
              <text:p text:style-name="Normal"><text:span>Communication dans un congrès</text:span></text:p>
              <text:p text:style-name="Normal"><text:a xlink:type="simple" xlink:href="https://inria.hal.science/inria-00310878v1">inria-003108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0717v1">Learning a classifier with very few examples: knowledg based and analogy generation of new exemples for character recognition.</text:a></text:p>
              <text:p text:style-name="Normal"><text:a xlink:type="simple" xlink:href="https://hal.science/search/index/?q=*&amp;authFullName_s=Sabri Bayoudh">Sabri Bayoudh</text:a><text:span>,</text:span><text:a xlink:type="simple" xlink:href="https://hal.science/search/index/?q=*&amp;authFullName_s=Harold Mouch?e">Harold Mouch?e</text:a><text:span>,</text:span><text:a xlink:type="simple" xlink:href="https://hal.science/search/index/?q=*&amp;authFullName_s=Laurent Miclet">Laurent Miclet</text:a><text:span>,</text:span><text:a xlink:type="simple" xlink:href="https://hal.science/search/index/?q=*&amp;authFullName_s=Eric Anquetil">Eric Anquetil</text:a></text:p>
              <text:p text:style-name="Normal"><text:span>European Conference on Machine Learning</text:span><text:span>, Sep 2007, Warsaw, Poland.<text:s/></text:span><text:a xlink:type="simple" xlink:href="https://dx.doi.org/10.1007/978-3-540-74958-5_49">⟨10.1007/978-3-540-74958-5_49⟩</text:a></text:p>
              <text:p text:style-name="Normal"><text:span>Communication dans un congrès</text:span></text:p>
              <text:p text:style-name="Normal"><text:a xlink:type="simple" xlink:href="https://inria.hal.science/inria-00300717v1">inria-00300717v1</text:a></text:p>
            </table:table-cell>
          </table:table-row>
          <table:table-row>
            <table:table-cell office:value-type="string">
              <text:p text:style-name="Normal"><text:a xlink:type="simple" xlink:href="https://hal.science/inria-00300700v2">Synthetic On-line Handwriting Generation by Distortions and Analogy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Sabri Bayoudh">Sabri Bayoudh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Laurent Miclet">Laurent Miclet</text:a></text:p>
              <text:p text:style-name="Normal"><text:span>in 13th Conference of the International Graphonomics Society (IGS2007)</text:span><text:span>, Nov 2007, Melbourne, Australia. pp.10-13</text:span></text:p>
              <text:p text:style-name="Normal"><text:span>Communication dans un congrès</text:span></text:p>
              <text:p text:style-name="Normal"><text:a xlink:type="simple" xlink:href="https://hal.science/inria-00300700v2">inria-003007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186v1">A Unified Strategy to Deal with Different Natures of Reject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Eric Anquetil">Eric Anquetil</text:a></text:p>
              <text:p text:style-name="Normal"><text:span>International Conference on Pattern Recognition</text:span><text:span>, Aug 2006, Hong-Kong, Hong Kong SAR China. pp.792-795,<text:s/></text:span><text:a xlink:type="simple" xlink:href="https://dx.doi.org/10.1109/ICPR.2006.193">⟨10.1109/ICPR.2006.193⟩</text:a></text:p>
              <text:p text:style-name="Normal"><text:span>Communication dans un congrès</text:span></text:p>
              <text:p text:style-name="Normal"><text:a xlink:type="simple" xlink:href="https://hal.science/hal-00300186v1">hal-003001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4310v1">Generalization Capacity of Handwritten Outlier Symbols Rejection with Neural Network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Eric Anquetil">Eric Anquetil</text:a></text:p>
              <text:p text:style-name="Normal"><text:span>Tenth International Workshop on Frontiers in Handwriting Recognition</text:span><text:span>, Université de Rennes 1, Oct 2006, La Baule (France)</text:span></text:p>
              <text:p text:style-name="Normal"><text:span>Communication dans un congrès</text:span></text:p>
              <text:p text:style-name="Normal"><text:a xlink:type="simple" xlink:href="https://inria.hal.science/inria-00104310v1">inria-0010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590v1">Synthèse de caractères manuscrits en-ligne pour la reconnaissance de l'écriture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Eric Anquetil">Eric Anquetil</text:a></text:p>
              <text:p text:style-name="Normal"><text:span>International Francophone sur l'Ecrit et le Document</text:span><text:span>, 2006, Fribourg, Suisse. pp.187-192</text:span></text:p>
              <text:p text:style-name="Normal"><text:span>Communication dans un congrès</text:span></text:p>
              <text:p text:style-name="Normal"><text:a xlink:type="simple" xlink:href="https://hal.science/hal-00113590v1">hal-0011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427v1">Etude et gestion des types de rejet pour l'optimisation de classifieurs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icolas Ragot">Nicolas Ragot</text:a></text:p>
              <text:p text:style-name="Normal"><text:span>15eme congrès francophone Reconnaissance des Formes et Intelligence Artificielle (RFIA 2006)</text:span><text:span>, Jan 2006, Tours, France</text:span></text:p>
              <text:p text:style-name="Normal"><text:span>Communication dans un congrès</text:span></text:p>
              <text:p text:style-name="Normal"><text:a xlink:type="simple" xlink:href="https://hal.science/hal-00463427v1">hal-004634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246v1">On-line writer adaptation for handwriting recognition using fuzzy inference systems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icolas Ragot">Nicolas Ragot</text:a></text:p>
              <text:p text:style-name="Normal"><text:span>8th International Conference on Document Analysis and Recognition - ICDAR'05</text:span><text:span>, Aug 2005, Seoul/Korea</text:span></text:p>
              <text:p text:style-name="Normal"><text:span>Communication dans un congrès</text:span></text:p>
              <text:p text:style-name="Normal"><text:a xlink:type="simple" xlink:href="https://inria.hal.science/inria-00001246v1">inria-000012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0474v1">Writer Style Adaptation of On-line Handwriting Recognizers: A Fuzzy Mechanism Approach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icolas Ragot">Nicolas Ragot</text:a></text:p>
              <text:p text:style-name="Normal"><text:span>International Graphonomics Society</text:span><text:span>, Jun 2005, Salerno, Italy. pp.193-197</text:span></text:p>
              <text:p text:style-name="Normal"><text:span>Communication dans un congrès</text:span></text:p>
              <text:p text:style-name="Normal"><text:a xlink:type="simple" xlink:href="https://inria.hal.science/inria-00300474v1">inria-0030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732v1">Étude des mécanismes d'adaptation pour l'optimisation de classifieurs flous dans le cadre de la reconnaissance d'écriture manuscrite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icolas Ragot">Nicolas Ragot</text:a></text:p>
              <text:p text:style-name="Normal"><text:span>12èmes rencontres francophones sur la Logique Floue et ses Applications (LFA'04)</text:span><text:span>, Dec 2004, Nantes, France. pp.93-100</text:span></text:p>
              <text:p text:style-name="Normal"><text:span>Communication dans un congrès</text:span></text:p>
              <text:p text:style-name="Normal"><text:a xlink:type="simple" xlink:href="https://hal.science/hal-01191732v1">hal-01191732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88a985" table:style-name="88a985">
          <table:table-column table:style-name="88a985.0"/>
          <table:table-row>
            <table:table-cell office:value-type="string">
              <text:p text:style-name="Normal"><text:a xlink:type="simple" xlink:href="https://theses.hal.science/tel-00379228v1">Étude des mécanismes d'adaptation et de rejet pour l'optimisation de classifieurs : Application à la reconnaissance de l'écriture manuscrite en-ligne</text:a></text:p>
              <text:p text:style-name="Normal"><text:a xlink:type="simple" xlink:href="https://hal.science/search/index/?q=*&amp;authFullName_s=Harold Mouchère">Harold Mouchère</text:a></text:p>
              <text:p text:style-name="Normal"><text:span>Interface homme-machine [cs.HC]. INSA de Rennes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79228v1">tel-00379228v1</text:a></text:p>
            </table:table-cell>
          </table:table-row>
        </table:table>
        <text:p text:style-name="P30"/>
        <text:p text:style-name="Heading2"><text:span text:style-name="T13">HDR (1)</text:span></text:p>
        <text:p text:style-name="P32"/>
        <table:table table:name="665f3a" table:style-name="665f3a">
          <table:table-column table:style-name="665f3a.0"/>
          <table:table-row>
            <table:table-cell office:value-type="string">
              <text:p text:style-name="Normal"><text:a xlink:type="simple" xlink:href="https://hal.science/tel-01968310v1">Reconnaissance de documents manuscrits structurés : Des équations manuscrites aux documents anciens</text:a></text:p>
              <text:p text:style-name="Normal"><text:a xlink:type="simple" xlink:href="https://hal.science/search/index/?q=*&amp;authFullName_s=Harold Mouchère">Harold Mouchère</text:a></text:p>
              <text:p text:style-name="Normal"><text:span>Traitement des images [eess.IV]. Ecole Doctorale STIM (503); Université de Nantes (UNAM), 2016</text:span></text:p>
              <text:p text:style-name="Normal"><text:span>HDR</text:span></text:p>
              <text:p text:style-name="Normal"><text:a xlink:type="simple" xlink:href="https://hal.science/tel-01968310v1">tel-01968310v1</text:a></text:p>
            </table:table-cell>
          </table:table-row>
        </table:table>
        <text:p text:style-name="P33"/>
        <text:p text:style-name="Heading2"><text:span text:style-name="T14">Proceedings/Recueil des communications (1)</text:span></text:p>
        <text:p text:style-name="P35"/>
        <table:table table:name="9424ed" table:style-name="9424ed">
          <table:table-column table:style-name="9424ed.0"/>
          <table:table-row>
            <table:table-cell office:value-type="string">
              <text:p text:style-name="Normal"><text:a xlink:type="simple" xlink:href="https://hal.science/hal-04694606v1">Document Analysis and Recognition – ICDAR 2024 Workshops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Anna Zhu">Anna Zhu</text:a></text:p>
              <text:p text:style-name="Normal"><text:span>International Conference on Document Analysis and Recognition</text:span><text:span>, 14935-14936, Springer Nature Switzerland, 2024, Lecture Notes in Computer Science,<text:s/></text:span><text:a xlink:type="simple" xlink:href="https://dx.doi.org/10.1007/978-3-031-70645-5">⟨10.1007/978-3-031-70645-5⟩</text:a></text:p>
              <text:p text:style-name="Normal"><text:span>Proceedings/Recueil des communications</text:span></text:p>
              <text:p text:style-name="Normal"><text:a xlink:type="simple" xlink:href="https://hal.science/hal-04694606v1">hal-046946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rold Mouchère</dc:title>
    <dc:subject/>
    <dc:description>CV</dc:description>
    <dc:creator/>
    <dc:date>2026-05-23T16:15:35.000</dc:date>
    <meta:generator>PHPWord</meta:generator>
    <meta:initial-creator>CCSD</meta:initial-creator>
    <meta:creation-date>2026-05-23T16:15:35.000</meta:creation-date>
    <meta:keyword/>
    <meta:user-defined meta:name="Category"/>
    <meta:user-defined meta:name="Company"/>
    <meta:user-defined meta:name="Manager"/>
  </office:meta>
</office:document-meta>
</file>