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f797" style:family="table">
      <style:table-properties style:rel-width="100" table:align="center"/>
    </style:style>
    <style:style style:name="cff797.0" style:family="table-column">
      <style:table-column-properties style:column-width="0.00cm"/>
    </style:style>
    <style:style style:name="6a5d91" style:family="table">
      <style:table-properties style:rel-width="100" table:align="center"/>
    </style:style>
    <style:style style:name="6a5d91.0" style:family="table-column">
      <style:table-column-properties style:column-width="0.00cm"/>
    </style:style>
    <style:style style:name="d283c9" style:family="table">
      <style:table-properties style:rel-width="100" table:align="center"/>
    </style:style>
    <style:style style:name="d283c9.0" style:family="table-column">
      <style:table-column-properties style:column-width="0.00cm"/>
    </style:style>
    <style:style style:name="adf75c" style:family="table">
      <style:table-properties style:rel-width="100" table:align="center"/>
    </style:style>
    <style:style style:name="adf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ouna KI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cff797" table:style-name="cff797">
          <table:table-column table:style-name="cff797.0"/>
          <table:table-row>
            <table:table-cell office:value-type="string">
              <text:p text:style-name="Normal"><text:a xlink:type="simple" xlink:href="https://uca.hal.science/hal-04517936v1">Vers une exploitation minière responsable en Afrique : quels enjeux pour les pays producteurs de minerais critiques ?</text:a></text:p>
              <text:p text:style-name="Normal"><text:a xlink:type="simple" xlink:href="https://hal.science/search/index/?q=*&amp;authFullName_s=Julien Gourdon">Julien Gourdon</text:a><text:span>,</text:span><text:a xlink:type="simple" xlink:href="https://hal.science/search/index/?q=*&amp;authFullName_s=Harouna Kinda">Harouna Kinda</text:a><text:span>,</text:span><text:a xlink:type="simple" xlink:href="https://hal.science/search/index/?q=*&amp;authFullName_s=Hugo Lapeyronie">Hugo Lapeyronie</text:a></text:p>
              <text:p text:style-name="Normal"><text:span>Éditions La Découverte.<text:s/></text:span><text:span>L'économie africaine 2024</text:span><text:span>, , pp.57-72, 2024, 978-2-348-08190-3</text:span></text:p>
              <text:p text:style-name="Normal"><text:span>Chapitre d'ouvrage</text:span></text:p>
              <text:p text:style-name="Normal"><text:a xlink:type="simple" xlink:href="https://uca.hal.science/hal-04517936v1">hal-0451793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6a5d91" table:style-name="6a5d91">
          <table:table-column table:style-name="6a5d91.0"/>
          <table:table-row>
            <table:table-cell office:value-type="string">
              <text:p text:style-name="Normal"><text:a xlink:type="simple" xlink:href="https://cnrs.hal.science/hal-04783961v1">Natural resource revenues and double taxation treaties in developing countries: insights from a network centrality approach</text:a></text:p>
              <text:p text:style-name="Normal"><text:a xlink:type="simple" xlink:href="https://hal.science/search/index/?q=*&amp;authFullName_s=Harouna Kinda">Harouna Kinda</text:a><text:span>,</text:span><text:a xlink:type="simple" xlink:href="https://hal.science/search/index/?q=*&amp;authFullName_s=Abrams Tagem">Abrams Tagem</text:a></text:p>
              <text:p text:style-name="Normal"><text:span>International Tax and Public Finance</text:span><text:span>, 2024, 32 (4), pp.1253-1287.<text:s/></text:span><text:a xlink:type="simple" xlink:href="https://dx.doi.org/10.1007/s10797-024-09870-9">⟨10.1007/s10797-024-09870-9⟩</text:a></text:p>
              <text:p text:style-name="Normal"><text:span>Article dans une revue</text:span></text:p>
              <text:p text:style-name="Normal"><text:a xlink:type="simple" xlink:href="https://cnrs.hal.science/hal-04783961v1">hal-047839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08955v3">Driving fiscal growth: the impact of EITI membership on tax revenue mobilization in resource-rich developing countries.</text:a></text:p>
              <text:p text:style-name="Normal"><text:a xlink:type="simple" xlink:href="https://hal.science/search/index/?q=*&amp;authFullName_s=Harouna Kinda">Harouna Kinda</text:a></text:p>
              <text:p text:style-name="Normal"><text:span>Oxford Development Studies</text:span><text:span>, 2024, 53 (1), pp.66-85.<text:s/></text:span><text:a xlink:type="simple" xlink:href="https://dx.doi.org/10.1080/13600818.2024.2439550">⟨10.1080/13600818.2024.2439550⟩</text:a></text:p>
              <text:p text:style-name="Normal"><text:span>Article dans une revue</text:span></text:p>
              <text:p text:style-name="Normal"><text:a xlink:type="simple" xlink:href="https://uca.hal.science/hal-03208955v3">hal-03208955v3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17850v1">Does transparency pay? Natural resources, financial development and the extractive industries transparency initiative (EITI)</text:a></text:p>
              <text:p text:style-name="Normal"><text:a xlink:type="simple" xlink:href="https://hal.science/search/index/?q=*&amp;authFullName_s=Harouna Kinda">Harouna Kinda</text:a><text:span>,</text:span><text:a xlink:type="simple" xlink:href="https://hal.science/search/index/?q=*&amp;authFullName_s=Edouard Mien">Edouard Mien</text:a></text:p>
              <text:p text:style-name="Normal"><text:span>World Development</text:span><text:span>, 2024, 179, pp.106603.<text:s/></text:span><text:a xlink:type="simple" xlink:href="https://dx.doi.org/10.1016/j.worlddev.2024.106603">⟨10.1016/j.worlddev.2024.106603⟩</text:a></text:p>
              <text:p text:style-name="Normal"><text:span>Article dans une revue</text:span></text:p>
              <text:p text:style-name="Normal"><text:a xlink:type="simple" xlink:href="https://uca.hal.science/hal-04517850v1">hal-045178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45123v1">Does transparency matter? Evaluating the Impacts of the Extractive Industries Transparency Initiative (EITI) on Deforestation in Resource-rich Developing Countries</text:a></text:p>
              <text:p text:style-name="Normal"><text:a xlink:type="simple" xlink:href="https://hal.science/search/index/?q=*&amp;authFullName_s=Harouna Kinda">Harouna Kinda</text:a><text:span>,</text:span><text:a xlink:type="simple" xlink:href="https://hal.science/search/index/?q=*&amp;authFullName_s=Noël Thiombiano">Noël Thiombiano</text:a></text:p>
              <text:p text:style-name="Normal"><text:span>World Development</text:span><text:span>, 2023, 173 (106431),<text:s/></text:span><text:a xlink:type="simple" xlink:href="https://dx.doi.org/10.1016/j.worlddev.2023.106431">⟨10.1016/j.worlddev.2023.106431⟩</text:a></text:p>
              <text:p text:style-name="Normal"><text:span>Article dans une revue</text:span></text:p>
              <text:p text:style-name="Normal"><text:a xlink:type="simple" xlink:href="https://uca.hal.science/hal-04245123v1">hal-042451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4196v1">The effects of extractive industries rent on deforestation in developing countries</text:a></text:p>
              <text:p text:style-name="Normal"><text:a xlink:type="simple" xlink:href="https://hal.science/search/index/?q=*&amp;authFullName_s=Harouna Kinda">Harouna Kinda</text:a><text:span>,</text:span><text:a xlink:type="simple" xlink:href="https://hal.science/search/index/?q=*&amp;authFullName_s=Noel Thiombiano">Noel Thiombiano</text:a></text:p>
              <text:p text:style-name="Normal"><text:span>Resources Policy</text:span><text:span>, 2021, 73</text:span></text:p>
              <text:p text:style-name="Normal"><text:span>Article dans une revue</text:span></text:p>
              <text:p text:style-name="Normal"><text:a xlink:type="simple" xlink:href="https://uca.hal.science/hal-03344196v1">hal-03344196v1</text:a></text:p>
            </table:table-cell>
          </table:table-row>
        </table:table>
        <text:p text:style-name="P13"/>
        <text:p text:style-name="Heading2"><text:span text:style-name="T5">Article de blog scientifique (2)</text:span></text:p>
        <text:p text:style-name="P15"/>
        <table:table table:name="d283c9" table:style-name="d283c9">
          <table:table-column table:style-name="d283c9.0"/>
          <table:table-row>
            <table:table-cell office:value-type="string">
              <text:p text:style-name="Normal"><text:a xlink:type="simple" xlink:href="https://hal.science/hal-04746325v2">Does EITI prevent the natural resource curse in financial development?</text:a></text:p>
              <text:p text:style-name="Normal"><text:a xlink:type="simple" xlink:href="https://hal.science/search/index/?q=*&amp;authFullName_s=Harouna Kinda">Harouna Kinda</text:a><text:span>,</text:span><text:a xlink:type="simple" xlink:href="https://hal.science/search/index/?q=*&amp;authFullName_s=Edouard Mien">Edouard Mie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46325v2">hal-04746325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23439v1">Does EITI help protect forest cover?</text:a></text:p>
              <text:p text:style-name="Normal"><text:a xlink:type="simple" xlink:href="https://hal.science/search/index/?q=*&amp;authFullName_s=Harouna Kinda">Harouna Kind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ca.hal.science/hal-04523439v1">hal-0452343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adf75c" table:style-name="adf75c">
          <table:table-column table:style-name="adf75c.0"/>
          <table:table-row>
            <table:table-cell office:value-type="string">
              <text:p text:style-name="Normal"><text:a xlink:type="simple" xlink:href="https://cnrs.hal.science/hal-04783633v1">Double Taxation Treaties (DTTs) and Resource Revenue Mobilization in Developing Countries: A Neural Network Approach</text:a></text:p>
              <text:p text:style-name="Normal"><text:a xlink:type="simple" xlink:href="https://hal.science/search/index/?q=*&amp;authFullName_s=Harouna Kinda">Harouna Kinda</text:a><text:span>,</text:span><text:a xlink:type="simple" xlink:href="https://hal.science/search/index/?q=*&amp;authFullName_s=Abrams Tagem">Abrams Tagem</text:a></text:p>
              <text:p text:style-name="Normal"><text:span>CSAE Conference 2024: Economic Development in Africa</text:span><text:span>, Oxford University, Mar 2024, Oxford, United Kingdom</text:span></text:p>
              <text:p text:style-name="Normal"><text:span>Communication dans un congrès</text:span></text:p>
              <text:p text:style-name="Normal"><text:a xlink:type="simple" xlink:href="https://cnrs.hal.science/hal-04783633v1">hal-047836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3887v1">Gouvernance des industries extractives face aux enjeux des changements climatiques en Afrique : à quels impacts s’attendre ?</text:a></text:p>
              <text:p text:style-name="Normal"><text:a xlink:type="simple" xlink:href="https://hal.science/search/index/?q=*&amp;authFullName_s=Harouna Kinda">Harouna Kinda</text:a></text:p>
              <text:p text:style-name="Normal"><text:span>2nd FORUM Transition Institute 1.5 (TTI.5): « Regards Africains sur les Changements Climatiques »</text:span><text:span>, The Transition Institute 1.5, May 2024, Paris, France</text:span></text:p>
              <text:p text:style-name="Normal"><text:span>Communication dans un congrès</text:span></text:p>
              <text:p text:style-name="Normal"><text:a xlink:type="simple" xlink:href="https://cnrs.hal.science/hal-04783887v1">hal-047838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406v1">Does Transparency Matter? Natural Resources, Financial Development and the Extractive Industries Transparency Initiative (EITI)</text:a></text:p>
              <text:p text:style-name="Normal"><text:a xlink:type="simple" xlink:href="https://hal.science/search/index/?q=*&amp;authFullName_s=Harouna Kinda">Harouna Kinda</text:a><text:span>,</text:span><text:a xlink:type="simple" xlink:href="https://hal.science/search/index/?q=*&amp;authFullName_s=Edouard Mien">Edouard Mien</text:a></text:p>
              <text:p text:style-name="Normal"><text:span>2023 Africa Meeting of the Econometric Society</text:span><text:span>, The Econometric Society, Jun 2023, Nairobi, Kenya</text:span></text:p>
              <text:p text:style-name="Normal"><text:span>Communication dans un congrès</text:span></text:p>
              <text:p text:style-name="Normal"><text:a xlink:type="simple" xlink:href="https://cnrs.hal.science/hal-04154406v1">hal-04154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ouna KINDA</dc:title>
    <dc:subject/>
    <dc:description>CV</dc:description>
    <dc:creator/>
    <dc:date>2026-05-22T17:01:16.000</dc:date>
    <meta:generator>PHPWord</meta:generator>
    <meta:initial-creator>CCSD</meta:initial-creator>
    <meta:creation-date>2026-05-22T17:01:16.000</meta:creation-date>
    <meta:keyword/>
    <meta:user-defined meta:name="Category"/>
    <meta:user-defined meta:name="Company"/>
    <meta:user-defined meta:name="Manager"/>
  </office:meta>
</office:document-meta>
</file>