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8f98bd" style:family="table">
      <style:table-properties style:rel-width="100" table:align="center"/>
    </style:style>
    <style:style style:name="8f98bd.0" style:family="table-column">
      <style:table-column-properties style:column-width="0.00cm"/>
    </style:style>
    <style:style style:name="c2196c" style:family="table">
      <style:table-properties style:rel-width="100" table:align="center"/>
    </style:style>
    <style:style style:name="c2196c.0" style:family="table-column">
      <style:table-column-properties style:column-width="0.00cm"/>
    </style:style>
    <style:style style:name="5784c2" style:family="table">
      <style:table-properties style:rel-width="100" table:align="center"/>
    </style:style>
    <style:style style:name="5784c2.0" style:family="table-column">
      <style:table-column-properties style:column-width="0.00cm"/>
    </style:style>
    <style:style style:name="14482d" style:family="table">
      <style:table-properties style:rel-width="100" table:align="center"/>
    </style:style>
    <style:style style:name="14482d.0" style:family="table-column">
      <style:table-column-properties style:column-width="0.00cm"/>
    </style:style>
    <style:style style:name="537fb4" style:family="table">
      <style:table-properties style:rel-width="100" table:align="center"/>
    </style:style>
    <style:style style:name="537fb4.0" style:family="table-column">
      <style:table-column-properties style:column-width="0.00cm"/>
    </style:style>
    <style:style style:name="c94567" style:family="table">
      <style:table-properties style:rel-width="100" table:align="center"/>
    </style:style>
    <style:style style:name="c945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arri Veivo<text:s/></text:span><text:span text:style-name="T2">Professeur en études nordiques à l'Université de Caen Normandie.Directeur de l'UR 4254 ERLIS (Equipe de Recherches sur les Littératures, les Imaginaires et les Sociétés).</text:span></text:p>
        <text:p text:style-name="P3"/>
        <text:p text:style-name="P4"/>
        <text:p text:style-name="Heading2"><text:span text:style-name="T3">Présentation</text:span></text:p>
        <text:p text:style-name="P6"/>
        <text:p text:style-name="P7"><text:span text:style-name="T4">Je suis professeur des universités au département des études nordiques et directeur de l’UR 4254 Équipe de Recherche sur les Littératures, les Imaginaires et les Sociétés (ERLIS) à l’Université de Caen Normandie.Mes recherches portent sur la littérature et la culture de Finlande et des pays nordiques du début du XXe siècle jusqu’à la période contemporaine. Je m’intéresse en particulier aux mouvements, groupes et acteurs du champ culturel qui se positionnent à l’avant-garde ou se réclament d’une modernité littéraire et artistique radicale. Outre les démarches créatives originales et novatrices qui ont joué un rôle essentiel dans la réflexion esthétique, mon attention se porte sur les discours qui ont cherché à redéfinir le rôle de l’écrivain ou de l’artiste dans la société, ouvrant ainsi la possibilité d’étudier la fonction politique de la production culturelle et, dans une perspective plus large, l’histoire de la Finlande. Mon approche dépasse le niveau d’analyse textuelle pour étudier les transferts culturels et la circulation transnationale des textes, la traduction et ses fonctions littéraires et politiques, les mécanismes d’appropriation créative de références étrangères, les constructions identitaires comme la figure du cosmopolite, les discours et les imaginaires d’appartenance à une communauté internationale d’artistes et d’auteurs, et autres phénomènes et processus qui sont particulièrement intéressantes pour comprendre l’histoire politique et culturelle des pays situés dans les périphéries ou semi-périphéries géographiques du continent européen, et qui permettent de mieux comprendre et mieux rendre justice à la singularité de la contribution au patrimoine mondial issue de ces locations.J’ai travaillé également, en m’appuyant sur des méthodes comparables, sur la circulation transnationale des savoirs et des textes et la formation des champs culturels et scientifiques, m’intéressant en particulier à la convergence des projets scientifiques, culturels et politiques qui a mené à la publication de l’épopée nationale finlandais Le Kalevala en 1835 ainsi qu’à l’évolution des sciences humaines en Finlande à la fin du XXe siècle.Avant ma prise de fonction actuelle en 2015, j’ai été professeur associé d’études finnoises à l’Université Sorbonne Nouvelle – Paris 3 (2010-2015), professeur à l’Institut de Recherches sur l’Art à l’Université de Helsinki (2005-2009) et chercheur post-doctoral dans le même établissement avec financement de l’Académie des Sciences de Finlande et des fondations Wihuri et Ehrnrooth (2001-2004).</text:span></text:p>
        <text:p text:style-name="P9"/>
        <text:p text:style-name="Heading2"><text:span text:style-name="T5">Publications</text:span></text:p>
        <text:p text:style-name="P11"/>
        <text:p text:style-name="P12"/>
        <text:p text:style-name="Heading2"><text:span text:style-name="T6">Communication dans un congrès (5)</text:span></text:p>
        <text:p text:style-name="P14"/>
        <table:table table:name="8f98bd" table:style-name="8f98bd">
          <table:table-column table:style-name="8f98bd.0"/>
          <table:table-row>
            <table:table-cell office:value-type="string">
              <text:p text:style-name="Normal"><text:a xlink:type="simple" xlink:href="https://hal.science/hal-05316787v1">To Paris! Affective Investments, Infrastructural Conditions and Nordic Modernist Circles Abroad in the 1920s and 1930s</text:a></text:p>
              <text:p text:style-name="Normal"><text:a xlink:type="simple" xlink:href="https://hal.science/search/index/?q=*&amp;authFullName_s=Harri Veivo">Harri Veivo</text:a></text:p>
              <text:p text:style-name="Normal"><text:span>Infrastructure. The Modernist Studies Association Annual Conferene (MSA '25 CFP)</text:span><text:span>, Modernism Studies Association (MSA), Oct 2025, Boston, United States</text:span></text:p>
              <text:p text:style-name="Normal"><text:span>Communication dans un congrès</text:span></text:p>
              <text:p text:style-name="Normal"><text:a xlink:type="simple" xlink:href="https://hal.science/hal-05316787v1">hal-05316787v1</text:a></text:p>
            </table:table-cell>
          </table:table-row>
          <table:table-row>
            <table:table-cell office:value-type="string">
              <text:p text:style-name="Normal"><text:a xlink:type="simple" xlink:href="https://hal.science/hal-03152126v1">Comme une marche aux flambeaux sur skis&amp;quot;. La langue et l’expérience du monde dans la poétique des années 1960 de Jan Erik Vold</text:a></text:p>
              <text:p text:style-name="Normal"><text:a xlink:type="simple" xlink:href="https://hal.science/search/index/?q=*&amp;authFullName_s=Harri Veivo">Harri Veivo</text:a></text:p>
              <text:p text:style-name="Normal"><text:span>Colloque : Eprouver le monde. L’Expérience : faire et dire (volet II)</text:span><text:span>, Feb 2017, Caen, France. pp.159-169</text:span></text:p>
              <text:p text:style-name="Normal"><text:span>Communication dans un congrès</text:span></text:p>
              <text:p text:style-name="Normal"><text:a xlink:type="simple" xlink:href="https://hal.science/hal-03152126v1">hal-03152126v1</text:a></text:p>
            </table:table-cell>
          </table:table-row>
          <table:table-row>
            <table:table-cell office:value-type="string">
              <text:p text:style-name="Normal"><text:a xlink:type="simple" xlink:href="https://hal.science/hal-03158094v1">Articulations of the Past, the Present and the Future in Literary Avant-Garde and Modernism in Finland in the 1920s: The Cases of &amp;quot;Ultra, Tulenkantajat&amp;quot; and &amp;quot;Quosego</text:a></text:p>
              <text:p text:style-name="Normal"><text:a xlink:type="simple" xlink:href="https://hal.science/search/index/?q=*&amp;authFullName_s=Harri Veivo">Harri Veivo</text:a></text:p>
              <text:p text:style-name="Normal"><text:span>Time and Temporality in European Modernism and the Avant-Gardes (1900-1950)</text:span><text:span>, Sep 2013, Leuven, Belgium. pp.149-162</text:span></text:p>
              <text:p text:style-name="Normal"><text:span>Communication dans un congrès</text:span></text:p>
              <text:p text:style-name="Normal"><text:a xlink:type="simple" xlink:href="https://hal.science/hal-03158094v1">hal-03158094v1</text:a></text:p>
            </table:table-cell>
          </table:table-row>
          <table:table-row>
            <table:table-cell office:value-type="string">
              <text:p text:style-name="Normal"><text:a xlink:type="simple" xlink:href="https://hal.science/hal-02426623v1">Constructions identitaires en mouvement dans le récit de voyage Önskeresan de Göran Schildt</text:a></text:p>
              <text:p text:style-name="Normal"><text:a xlink:type="simple" xlink:href="https://hal.science/search/index/?q=*&amp;authFullName_s=Harri Veivo">Harri Veivo</text:a></text:p>
              <text:p text:style-name="Normal"><text:span>Conférence internationale : Frankrike-Sverige – Tur och retur</text:span><text:span>, Jan 2014, Stockholm, Suède. pp.118-129,<text:s/></text:span><text:a xlink:type="simple" xlink:href="https://dx.doi.org/10.16993/bad.j">⟨10.16993/bad.j⟩</text:a></text:p>
              <text:p text:style-name="Normal"><text:span>Communication dans un congrès</text:span></text:p>
              <text:p text:style-name="Normal"><text:a xlink:type="simple" xlink:href="https://hal.science/hal-02426623v1">hal-02426623v1</text:a></text:p>
            </table:table-cell>
          </table:table-row>
          <table:table-row>
            <table:table-cell office:value-type="string">
              <text:p text:style-name="Normal"><text:a xlink:type="simple" xlink:href="https://hal.science/hal-03154925v1">La théorie structuraliste et post-structuraliste entre la France, la Finlande et le monde anglo-saxon : transferts et appropriations contextuels d’un phénomène mondialisé d’origine française</text:a></text:p>
              <text:p text:style-name="Normal"><text:a xlink:type="simple" xlink:href="https://hal.science/search/index/?q=*&amp;authFullName_s=Harri Veivo">Harri Veivo</text:a></text:p>
              <text:p text:style-name="Normal"><text:span>Colloque international : Vers de nouvelles pratiques académiques Est-Ouest. Acteurs et passeurs dans la culture universitaire en France</text:span><text:span>, Dec 2011, Paris, France. pp.63-76</text:span></text:p>
              <text:p text:style-name="Normal"><text:span>Communication dans un congrès</text:span></text:p>
              <text:p text:style-name="Normal"><text:a xlink:type="simple" xlink:href="https://hal.science/hal-03154925v1">hal-03154925v1</text:a></text:p>
            </table:table-cell>
          </table:table-row>
        </table:table>
        <text:p text:style-name="P15"/>
        <text:p text:style-name="Heading2"><text:span text:style-name="T7">Article dans une revue (22)</text:span></text:p>
        <text:p text:style-name="P17"/>
        <table:table table:name="c2196c" table:style-name="c2196c">
          <table:table-column table:style-name="c2196c.0"/>
          <table:table-row>
            <table:table-cell office:value-type="string">
              <text:p text:style-name="Normal"><text:a xlink:type="simple" xlink:href="https://hal.science/hal-05330476v1">Écarts et interrogations. Appropriations des avant-gardes et critique sociale et politique dans trois recueils de poésie finlandais des années 1960</text:a></text:p>
              <text:p text:style-name="Normal"><text:a xlink:type="simple" xlink:href="https://hal.science/search/index/?q=*&amp;authFullName_s=Harri Veivo">Harri Veivo</text:a></text:p>
              <text:p text:style-name="Normal"><text:span>Études finno-ougriennes</text:span><text:span>, 2024, 56, pp.101-122.<text:s/></text:span><text:a xlink:type="simple" xlink:href="https://dx.doi.org/10.4000/12Y5u">⟨10.4000/12Y5u⟩</text:a></text:p>
              <text:p text:style-name="Normal"><text:span>Article dans une revue</text:span></text:p>
              <text:p text:style-name="Normal"><text:a xlink:type="simple" xlink:href="https://hal.science/hal-05330476v1">hal-05330476v1</text:a></text:p>
            </table:table-cell>
          </table:table-row>
          <table:table-row>
            <table:table-cell office:value-type="string">
              <text:p text:style-name="Normal"><text:a xlink:type="simple" xlink:href="https://hal.science/hal-05061417v1">Les espaces poétiques de Jan Erik Vold</text:a></text:p>
              <text:p text:style-name="Normal"><text:a xlink:type="simple" xlink:href="https://hal.science/search/index/?q=*&amp;authFullName_s=Harri Veivo">Harri Veivo</text:a></text:p>
              <text:p text:style-name="Normal"><text:span>Revue européenne de recherche sur la poésie</text:span><text:span>, 2023, 8, pp.295-311.<text:s/></text:span><text:a xlink:type="simple" xlink:href="https://dx.doi.org/10.48611/ISBN.978-2-406-14567-7.P.0295">⟨10.48611/ISBN.978-2-406-14567-7.P.0295⟩</text:a></text:p>
              <text:p text:style-name="Normal"><text:span>Article dans une revue</text:span></text:p>
              <text:p text:style-name="Normal"><text:a xlink:type="simple" xlink:href="https://hal.science/hal-05061417v1">hal-05061417v1</text:a></text:p>
            </table:table-cell>
          </table:table-row>
          <table:table-row>
            <table:table-cell office:value-type="string">
              <text:p text:style-name="Normal"><text:a xlink:type="simple" xlink:href="https://hal.science/hal-04926532v1">Éditorial</text:a></text:p>
              <text:p text:style-name="Normal"><text:a xlink:type="simple" xlink:href="https://hal.science/search/index/?q=*&amp;authFullName_s=Aymeric Pantet">Aymeric Pantet</text:a><text:span>,</text:span><text:a xlink:type="simple" xlink:href="https://hal.science/search/index/?q=*&amp;authFullName_s=Frédérique Harry">Frédérique Harry</text:a><text:span>,</text:span><text:a xlink:type="simple" xlink:href="https://hal.science/search/index/?q=*&amp;authFullName_s=Harri Veivo">Harri Veivo</text:a><text:span>,</text:span><text:a xlink:type="simple" xlink:href="https://hal.science/search/index/?q=*&amp;authFullName_s=Yohann Aucante">Yohann Aucante</text:a><text:span>,</text:span><text:a xlink:type="simple" xlink:href="https://hal.science/search/index/?q=*&amp;authFullName_s=Katerina Kesa">Katerina Kesa</text:a></text:p>
              <text:p text:style-name="Normal"><text:span>Nordiques</text:span><text:span>, 2023, Le minimalisme nordique : architecture, arts, design et littérature, 44, pp.1-7.<text:s/></text:span><text:a xlink:type="simple" xlink:href="https://dx.doi.org/10.4000/nordiques.7894">⟨10.4000/nordiques.7894⟩</text:a></text:p>
              <text:p text:style-name="Normal"><text:span>Article dans une revue</text:span></text:p>
              <text:p text:style-name="Normal"><text:a xlink:type="simple" xlink:href="https://hal.science/hal-04926532v1">hal-04926532v1</text:a></text:p>
            </table:table-cell>
          </table:table-row>
          <table:table-row>
            <table:table-cell office:value-type="string">
              <text:p text:style-name="Normal"><text:a xlink:type="simple" xlink:href="https://hal.science/hal-05061418v1">La géopolitique des avant-gardes et l’objectité de la revue. Exemples nordiques</text:a></text:p>
              <text:p text:style-name="Normal"><text:a xlink:type="simple" xlink:href="https://hal.science/search/index/?q=*&amp;authFullName_s=Harri Veivo">Harri Veivo</text:a></text:p>
              <text:p text:style-name="Normal"><text:span>La revue des Revues</text:span><text:span>, 2023, 70, pp.86-97.<text:s/></text:span><text:a xlink:type="simple" xlink:href="https://dx.doi.org/10.3917/rdr.070.0086">⟨10.3917/rdr.070.0086⟩</text:a></text:p>
              <text:p text:style-name="Normal"><text:span>Article dans une revue</text:span></text:p>
              <text:p text:style-name="Normal"><text:a xlink:type="simple" xlink:href="https://hal.science/hal-05061418v1">hal-05061418v1</text:a></text:p>
            </table:table-cell>
          </table:table-row>
          <table:table-row>
            <table:table-cell office:value-type="string">
              <text:p text:style-name="Normal"><text:a xlink:type="simple" xlink:href="https://hal.science/hal-05061420v1">Voir la sciure - Aspects de l’écriture minimaliste de Petri Tamminen</text:a></text:p>
              <text:p text:style-name="Normal"><text:a xlink:type="simple" xlink:href="https://hal.science/search/index/?q=*&amp;authFullName_s=Harri Veivo">Harri Veivo</text:a></text:p>
              <text:p text:style-name="Normal"><text:span>Nordiques</text:span><text:span>, 2023, Le minimalisme nordique : architecture, arts, design et littérature, 44, 16 p.<text:s/></text:span><text:a xlink:type="simple" xlink:href="https://dx.doi.org/10.4000/nordiques.8325">⟨10.4000/nordiques.8325⟩</text:a></text:p>
              <text:p text:style-name="Normal"><text:span>Article dans une revue</text:span></text:p>
              <text:p text:style-name="Normal"><text:a xlink:type="simple" xlink:href="https://hal.science/hal-05061420v1">hal-05061420v1</text:a></text:p>
            </table:table-cell>
          </table:table-row>
          <table:table-row>
            <table:table-cell office:value-type="string">
              <text:p text:style-name="Normal"><text:a xlink:type="simple" xlink:href="https://hal.science/hal-05061419v1">Jan Erik Vold : poète de concision et d’expansion</text:a></text:p>
              <text:p text:style-name="Normal"><text:a xlink:type="simple" xlink:href="https://hal.science/search/index/?q=*&amp;authFullName_s=Harri Veivo">Harri Veivo</text:a></text:p>
              <text:p text:style-name="Normal"><text:span>Deshima: Arts, lettres et cultures des pays du Nord</text:span><text:span>, 2022, L’imaginaire du Nord dans les arts / Nordic Noir, 16, pp.41-58</text:span></text:p>
              <text:p text:style-name="Normal"><text:span>Article dans une revue</text:span></text:p>
              <text:p text:style-name="Normal"><text:a xlink:type="simple" xlink:href="https://hal.science/hal-05061419v1">hal-05061419v1</text:a></text:p>
            </table:table-cell>
          </table:table-row>
          <table:table-row>
            <table:table-cell office:value-type="string">
              <text:p text:style-name="Normal"><text:a xlink:type="simple" xlink:href="https://hal.science/hal-03154880v1">L’URSS dans la géopolitique du groupe d’avant-garde finlandais Tulenkantajat dans les années 1920 ?</text:a></text:p>
              <text:p text:style-name="Normal"><text:a xlink:type="simple" xlink:href="https://hal.science/search/index/?q=*&amp;authFullName_s=Harri Veivo">Harri Veivo</text:a></text:p>
              <text:p text:style-name="Normal"><text:span>Slavica Occitania</text:span><text:span>, 2020, 1917 : les révolutions russes, le chantier d’une nouvelle culture ?, 51, pp.91-107</text:span></text:p>
              <text:p text:style-name="Normal"><text:span>Article dans une revue</text:span></text:p>
              <text:p text:style-name="Normal"><text:a xlink:type="simple" xlink:href="https://hal.science/hal-03154880v1">hal-03154880v1</text:a></text:p>
            </table:table-cell>
          </table:table-row>
          <table:table-row>
            <table:table-cell office:value-type="string">
              <text:p text:style-name="Normal"><text:a xlink:type="simple" xlink:href="https://shs.hal.science/halshs-03229656v1">Éditorial</text:a></text:p>
              <text:p text:style-name="Normal"><text:a xlink:type="simple" xlink:href="https://hal.science/search/index/?q=*&amp;authFullName_s=Nicolas Escach">Nicolas Escach</text:a><text:span>,</text:span><text:a xlink:type="simple" xlink:href="https://hal.science/search/index/?q=*&amp;authFullName_s=Yohann Aucante">Yohann Aucante</text:a><text:span>,</text:span><text:a xlink:type="simple" xlink:href="https://hal.science/search/index/?q=*&amp;authFullName_s=Harri Veivo">Harri Veivo</text:a></text:p>
              <text:p text:style-name="Normal"><text:span>Nordiques</text:span><text:span>, 2020, 39, [5 p.].<text:s/></text:span><text:a xlink:type="simple" xlink:href="https://dx.doi.org/10.4000/nordiques.733">⟨10.4000/nordiques.733⟩</text:a></text:p>
              <text:p text:style-name="Normal"><text:span>Article dans une revue</text:span></text:p>
              <text:p text:style-name="Normal"><text:a xlink:type="simple" xlink:href="https://shs.hal.science/halshs-03229656v1">halshs-03229656v1</text:a></text:p>
            </table:table-cell>
          </table:table-row>
          <table:table-row>
            <table:table-cell office:value-type="string">
              <text:p text:style-name="Normal"><text:a xlink:type="simple" xlink:href="https://hal.science/hal-03152100v1">Modernité de la série 3Mästerdetektiven Kalle Blomkvist&amp;quot; d’Astrid Lindgren</text:a></text:p>
              <text:p text:style-name="Normal"><text:a xlink:type="simple" xlink:href="https://hal.science/search/index/?q=*&amp;authFullName_s=Harri Veivo">Harri Veivo</text:a></text:p>
              <text:p text:style-name="Normal"><text:span>Nordiques</text:span><text:span>, 2020, Varia, 39, [13 p.].<text:s/></text:span><text:a xlink:type="simple" xlink:href="https://dx.doi.org/10.4000/nordiques.570">⟨10.4000/nordiques.570⟩</text:a></text:p>
              <text:p text:style-name="Normal"><text:span>Article dans une revue</text:span></text:p>
              <text:p text:style-name="Normal"><text:a xlink:type="simple" xlink:href="https://hal.science/hal-03152100v1">hal-03152100v1</text:a></text:p>
            </table:table-cell>
          </table:table-row>
          <table:table-row>
            <table:table-cell office:value-type="string">
              <text:p text:style-name="Normal"><text:a xlink:type="simple" xlink:href="https://hal.science/hal-03154885v1">Fracas, bruit et fanfares pour la victoire. Interprétations du jazz et de la modernité dans les pays nordiques</text:a></text:p>
              <text:p text:style-name="Normal"><text:a xlink:type="simple" xlink:href="https://hal.science/search/index/?q=*&amp;authFullName_s=Harri Veivo">Harri Veivo</text:a></text:p>
              <text:p text:style-name="Normal"><text:span>Deshima: Arts, lettres et cultures des pays du Nord</text:span><text:span>, 2019, Sonorités du Nord, 13, pp.79-95</text:span></text:p>
              <text:p text:style-name="Normal"><text:span>Article dans une revue</text:span></text:p>
              <text:p text:style-name="Normal"><text:a xlink:type="simple" xlink:href="https://hal.science/hal-03154885v1">hal-03154885v1</text:a></text:p>
            </table:table-cell>
          </table:table-row>
          <table:table-row>
            <table:table-cell office:value-type="string">
              <text:p text:style-name="Normal"><text:a xlink:type="simple" xlink:href="https://shs.hal.science/halshs-03229657v1">Éditorial</text:a></text:p>
              <text:p text:style-name="Normal"><text:a xlink:type="simple" xlink:href="https://hal.science/search/index/?q=*&amp;authFullName_s=Yohann Aucante">Yohann Aucante</text:a><text:span>,</text:span><text:a xlink:type="simple" xlink:href="https://hal.science/search/index/?q=*&amp;authFullName_s=Nicolas Escach">Nicolas Escach</text:a><text:span>,</text:span><text:a xlink:type="simple" xlink:href="https://hal.science/search/index/?q=*&amp;authFullName_s=Harri Veivo">Harri Veivo</text:a></text:p>
              <text:p text:style-name="Normal"><text:span>Nordiques</text:span><text:span>, 2019, Mythes et réalités de l'Arctique, 37, pp.5-6.<text:s/></text:span><text:a xlink:type="simple" xlink:href="https://dx.doi.org/10.4000/nordiques.347">⟨10.4000/nordiques.347⟩</text:a></text:p>
              <text:p text:style-name="Normal"><text:span>Article dans une revue</text:span></text:p>
              <text:p text:style-name="Normal"><text:a xlink:type="simple" xlink:href="https://shs.hal.science/halshs-03229657v1">halshs-03229657v1</text:a></text:p>
            </table:table-cell>
          </table:table-row>
          <table:table-row>
            <table:table-cell office:value-type="string">
              <text:p text:style-name="Normal"><text:a xlink:type="simple" xlink:href="https://hal.science/hal-03154900v1">Conditions historiques de l’émergence de l’avant-garde dans la littérature de Finlande dans les années 20</text:a></text:p>
              <text:p text:style-name="Normal"><text:a xlink:type="simple" xlink:href="https://hal.science/search/index/?q=*&amp;authFullName_s=Harri Veivo">Harri Veivo</text:a></text:p>
              <text:p text:style-name="Normal"><text:span>Cahiers d'études hongroises et finlandaises<text:s/></text:span><text:span>, 2018, France-Finlande : regards linguistiques et culturels, 21, pp.135-144</text:span></text:p>
              <text:p text:style-name="Normal"><text:span>Article dans une revue</text:span></text:p>
              <text:p text:style-name="Normal"><text:a xlink:type="simple" xlink:href="https://hal.science/hal-03154900v1">hal-03154900v1</text:a></text:p>
            </table:table-cell>
          </table:table-row>
          <table:table-row>
            <table:table-cell office:value-type="string">
              <text:p text:style-name="Normal"><text:a xlink:type="simple" xlink:href="https://hal.science/hal-03154902v1">Figurations de l’art et de l’artiste dans la prose pour adultes de Tove Jansson</text:a></text:p>
              <text:p text:style-name="Normal"><text:a xlink:type="simple" xlink:href="https://hal.science/search/index/?q=*&amp;authFullName_s=Harri Veivo">Harri Veivo</text:a></text:p>
              <text:p text:style-name="Normal"><text:span>Nordiques</text:span><text:span>, 2018, Tove Janssonn : Par delà les genres - Pratiques linguistiques dans le Norden du XXIe siècle : Quels enjeux sociaux ?, 35, pp.31-42</text:span></text:p>
              <text:p text:style-name="Normal"><text:span>Article dans une revue</text:span></text:p>
              <text:p text:style-name="Normal"><text:a xlink:type="simple" xlink:href="https://hal.science/hal-03154902v1">hal-03154902v1</text:a></text:p>
            </table:table-cell>
          </table:table-row>
          <table:table-row>
            <table:table-cell office:value-type="string">
              <text:p text:style-name="Normal"><text:a xlink:type="simple" xlink:href="https://hal.science/hal-02422974v1">En jaguar i den europeiska djungeln</text:a></text:p>
              <text:p text:style-name="Normal"><text:a xlink:type="simple" xlink:href="https://hal.science/search/index/?q=*&amp;authFullName_s=Harri Veivo">Harri Veivo</text:a></text:p>
              <text:p text:style-name="Normal"><text:span>Historiska och litteraturhistoriska studier / Studies in History and the History of Literature</text:span><text:span>, 2018, 93, pp.161-179.<text:s/></text:span><text:a xlink:type="simple" xlink:href="https://dx.doi.org/10.30667/hls.66705">⟨10.30667/hls.66705⟩</text:a></text:p>
              <text:p text:style-name="Normal"><text:span>Article dans une revue</text:span></text:p>
              <text:p text:style-name="Normal"><text:a xlink:type="simple" xlink:href="https://hal.science/hal-02422974v1">hal-02422974v1</text:a></text:p>
            </table:table-cell>
          </table:table-row>
          <table:table-row>
            <table:table-cell office:value-type="string">
              <text:p text:style-name="Normal"><text:a xlink:type="simple" xlink:href="https://hal.science/hal-03154907v1">Géographies du modernisme d’avant-garde suédois Ordkonst och bildkonst de Pär Lagerkvist et &amp;quot;Finländsk robinsonad&amp;quot; d’Hagar Olsson</text:a></text:p>
              <text:p text:style-name="Normal"><text:a xlink:type="simple" xlink:href="https://hal.science/search/index/?q=*&amp;authFullName_s=Harri Veivo">Harri Veivo</text:a></text:p>
              <text:p text:style-name="Normal"><text:span>Deshima: Arts, lettres et cultures des pays du Nord</text:span><text:span>, 2016, Qu'est-ce que l'Europe du Nord ?, 10, pp.195-209</text:span></text:p>
              <text:p text:style-name="Normal"><text:span>Article dans une revue</text:span></text:p>
              <text:p text:style-name="Normal"><text:a xlink:type="simple" xlink:href="https://hal.science/hal-03154907v1">hal-03154907v1</text:a></text:p>
            </table:table-cell>
          </table:table-row>
          <table:table-row>
            <table:table-cell office:value-type="string">
              <text:p text:style-name="Normal"><text:a xlink:type="simple" xlink:href="https://hal.science/hal-05330523v1">Introduction</text:a></text:p>
              <text:p text:style-name="Normal"><text:a xlink:type="simple" xlink:href="https://hal.science/search/index/?q=*&amp;authFullName_s=Harri Veivo">Harri Veivo</text:a></text:p>
              <text:p text:style-name="Normal"><text:span>Joutsen / Svanen. Kotimaisen kirjallisuudentutkimuksen vuosikirja</text:span><text:span>, 2016, JOUTSEN / SVANEN 2016, 2016, pp.9-10</text:span></text:p>
              <text:p text:style-name="Normal"><text:span>Article dans une revue</text:span></text:p>
              <text:p text:style-name="Normal"><text:a xlink:type="simple" xlink:href="https://hal.science/hal-05330523v1">hal-05330523v1</text:a></text:p>
            </table:table-cell>
          </table:table-row>
          <table:table-row>
            <table:table-cell office:value-type="string">
              <text:p text:style-name="Normal"><text:a xlink:type="simple" xlink:href="https://hal.science/hal-03154919v1">Jazzing Up Modernism: Jazz, Popular Culture, and Dada in Henry Parland and Gunnar Björling</text:a></text:p>
              <text:p text:style-name="Normal"><text:a xlink:type="simple" xlink:href="https://hal.science/search/index/?q=*&amp;authFullName_s=Harri Veivo">Harri Veivo</text:a></text:p>
              <text:p text:style-name="Normal"><text:span>Modernism/modernity</text:span><text:span>, 2015, 22 (4), pp.667-689.<text:s/></text:span><text:a xlink:type="simple" xlink:href="https://dx.doi.org/10.1353/mod.2015.0064">⟨10.1353/mod.2015.0064⟩</text:a></text:p>
              <text:p text:style-name="Normal"><text:span>Article dans une revue</text:span></text:p>
              <text:p text:style-name="Normal"><text:a xlink:type="simple" xlink:href="https://hal.science/hal-03154919v1">hal-03154919v1</text:a></text:p>
            </table:table-cell>
          </table:table-row>
          <table:table-row>
            <table:table-cell office:value-type="string">
              <text:p text:style-name="Normal"><text:a xlink:type="simple" xlink:href="https://hal.science/hal-02426662v1">Cosmopolite en crise. Décentrements de modernité et fractures de subjectivité dans les récits de voyage d’Olavi Paavolainen</text:a></text:p>
              <text:p text:style-name="Normal"><text:a xlink:type="simple" xlink:href="https://hal.science/search/index/?q=*&amp;authFullName_s=Harri Veivo">Harri Veivo</text:a></text:p>
              <text:p text:style-name="Normal"><text:span>Revue de littérature comparée</text:span><text:span>, 2015, Les Littératures du Nord de l'Europe, 2 (354), pp.187-203.<text:s/></text:span><text:a xlink:type="simple" xlink:href="https://dx.doi.org/10.3917/rlc.354.0187">⟨10.3917/rlc.354.0187⟩</text:a></text:p>
              <text:p text:style-name="Normal"><text:span>Article dans une revue</text:span></text:p>
              <text:p text:style-name="Normal"><text:a xlink:type="simple" xlink:href="https://hal.science/hal-02426662v1">hal-02426662v1</text:a></text:p>
            </table:table-cell>
          </table:table-row>
          <table:table-row>
            <table:table-cell office:value-type="string">
              <text:p text:style-name="Normal"><text:a xlink:type="simple" xlink:href="https://hal.science/hal-03154922v1">D’un coup d’un seul, tout n’était que forêt&amp;quot; : la nature et les relations sociales dans le roman Doppler d’Erlend Loe</text:a></text:p>
              <text:p text:style-name="Normal"><text:a xlink:type="simple" xlink:href="https://hal.science/search/index/?q=*&amp;authFullName_s=Harri Veivo">Harri Veivo</text:a></text:p>
              <text:p text:style-name="Normal"><text:span>Nordiques</text:span><text:span>, 2015, Les Vikings : quel héritage ?, 29, pp.127-137</text:span></text:p>
              <text:p text:style-name="Normal"><text:span>Article dans une revue</text:span></text:p>
              <text:p text:style-name="Normal"><text:a xlink:type="simple" xlink:href="https://hal.science/hal-03154922v1">hal-03154922v1</text:a></text:p>
            </table:table-cell>
          </table:table-row>
          <table:table-row>
            <table:table-cell office:value-type="string">
              <text:p text:style-name="Normal"><text:a xlink:type="simple" xlink:href="https://hal.science/hal-03154935v1">The city as a mediating device and as a symbol in Finnish poetry of the 1960s</text:a></text:p>
              <text:p text:style-name="Normal"><text:a xlink:type="simple" xlink:href="https://hal.science/search/index/?q=*&amp;authFullName_s=Harri Veivo">Harri Veivo</text:a></text:p>
              <text:p text:style-name="Normal"><text:span>Systems, Signs and Actions</text:span><text:span>, 2012, Semiotics of Translation and Cultural Mediation, 40 (3/4), pp.514-528.<text:s/></text:span><text:a xlink:type="simple" xlink:href="https://dx.doi.org/10.12697/SSS.2012.3-4.13">⟨10.12697/SSS.2012.3-4.13⟩</text:a></text:p>
              <text:p text:style-name="Normal"><text:span>Article dans une revue</text:span></text:p>
              <text:p text:style-name="Normal"><text:a xlink:type="simple" xlink:href="https://hal.science/hal-03154935v1">hal-03154935v1</text:a></text:p>
            </table:table-cell>
          </table:table-row>
          <table:table-row>
            <table:table-cell office:value-type="string">
              <text:p text:style-name="Normal"><text:a xlink:type="simple" xlink:href="https://hal.science/hal-03154940v1">Les espaces ethniques «tzigane» et «juif» dans les interstices de la culture finnoise : les premiers romans de Veijo Baltzar et Daniel Katz</text:a></text:p>
              <text:p text:style-name="Normal"><text:a xlink:type="simple" xlink:href="https://hal.science/search/index/?q=*&amp;authFullName_s=Harri Veivo">Harri Veivo</text:a></text:p>
              <text:p text:style-name="Normal"><text:span>Prospero. Rivista di Letterature Straniere</text:span><text:span>, 2012, XVII, pp.301-320</text:span></text:p>
              <text:p text:style-name="Normal"><text:span>Article dans une revue</text:span></text:p>
              <text:p text:style-name="Normal"><text:a xlink:type="simple" xlink:href="https://hal.science/hal-03154940v1">hal-03154940v1</text:a></text:p>
            </table:table-cell>
          </table:table-row>
          <table:table-row>
            <table:table-cell office:value-type="string">
              <text:p text:style-name="Normal"><text:a xlink:type="simple" xlink:href="https://hal.science/hal-03154946v1">Le dialogue complexe entre le national et l’international dans la poésie d’avant-garde finlandaise des années 1960</text:a></text:p>
              <text:p text:style-name="Normal"><text:a xlink:type="simple" xlink:href="https://hal.science/search/index/?q=*&amp;authFullName_s=Harri Veivo">Harri Veivo</text:a></text:p>
              <text:p text:style-name="Normal"><text:span>Études finno-ougriennes</text:span><text:span>, 2011, Varia, 43, pp.173-188.<text:s/></text:span><text:a xlink:type="simple" xlink:href="https://dx.doi.org/10.4000/efo.148">⟨10.4000/efo.148⟩</text:a></text:p>
              <text:p text:style-name="Normal"><text:span>Article dans une revue</text:span></text:p>
              <text:p text:style-name="Normal"><text:a xlink:type="simple" xlink:href="https://hal.science/hal-03154946v1">hal-03154946v1</text:a></text:p>
            </table:table-cell>
          </table:table-row>
        </table:table>
        <text:p text:style-name="P18"/>
        <text:p text:style-name="Heading2"><text:span text:style-name="T8">N°spécial de revue/special issue (2)</text:span></text:p>
        <text:p text:style-name="P20"/>
        <table:table table:name="5784c2" table:style-name="5784c2">
          <table:table-column table:style-name="5784c2.0"/>
          <table:table-row>
            <table:table-cell office:value-type="string">
              <text:p text:style-name="Normal"><text:a xlink:type="simple" xlink:href="https://hal.science/hal-04926515v1">Le minimalisme nordique : architecture, arts, design et littérature</text:a></text:p>
              <text:p text:style-name="Normal"><text:a xlink:type="simple" xlink:href="https://hal.science/search/index/?q=*&amp;authFullName_s=Harri Veivo">Harri Veivo</text:a><text:span>,</text:span><text:a xlink:type="simple" xlink:href="https://hal.science/search/index/?q=*&amp;authFullName_s=Frédérique Harry">Frédérique Harry</text:a><text:span>,</text:span><text:a xlink:type="simple" xlink:href="https://hal.science/search/index/?q=*&amp;authFullName_s=Aymeric Pantet">Aymeric Pantet</text:a></text:p>
              <text:p text:style-name="Normal"><text:span>Nordiques</text:span><text:span>, 44, 128 p., 2023,<text:s/></text:span><text:a xlink:type="simple" xlink:href="https://dx.doi.org/10.4000/nordiques.7430">⟨10.4000/nordiques.7430⟩</text:a></text:p>
              <text:p text:style-name="Normal"><text:span>N°spécial de revue/special issue</text:span></text:p>
              <text:p text:style-name="Normal"><text:a xlink:type="simple" xlink:href="https://hal.science/hal-04926515v1">hal-04926515v1</text:a></text:p>
            </table:table-cell>
          </table:table-row>
          <table:table-row>
            <table:table-cell office:value-type="string">
              <text:p text:style-name="Normal"><text:a xlink:type="simple" xlink:href="https://normandie-univ.hal.science/hal-02270083v1">Tove Janssonn : Par delà les genres. Pratiques linguistiques dans le Norden du XXIe siècle : quels enjeux sociaux ?</text:a></text:p>
              <text:p text:style-name="Normal"><text:a xlink:type="simple" xlink:href="https://hal.science/search/index/?q=*&amp;authFullName_s=Annelie Jarl Ireman">Annelie Jarl Ireman</text:a><text:span>,</text:span><text:a xlink:type="simple" xlink:href="https://hal.science/search/index/?q=*&amp;authFullName_s=Yohann Aucante">Yohann Aucante</text:a><text:span>,</text:span><text:a xlink:type="simple" xlink:href="https://hal.science/search/index/?q=*&amp;authFullName_s=Harri Veivo">Harri Veivo</text:a></text:p>
              <text:p text:style-name="Normal"><text:span>Nordiques</text:span><text:span>, 35, 172 p., 2018</text:span></text:p>
              <text:p text:style-name="Normal"><text:span>N°spécial de revue/special issue</text:span></text:p>
              <text:p text:style-name="Normal"><text:a xlink:type="simple" xlink:href="https://normandie-univ.hal.science/hal-02270083v1">hal-02270083v1</text:a></text:p>
            </table:table-cell>
          </table:table-row>
        </table:table>
        <text:p text:style-name="P21"/>
        <text:p text:style-name="Heading2"><text:span text:style-name="T9">Ouvrages (4)</text:span></text:p>
        <text:p text:style-name="P23"/>
        <table:table table:name="14482d" table:style-name="14482d">
          <table:table-column table:style-name="14482d.0"/>
          <table:table-row>
            <table:table-cell office:value-type="string">
              <text:p text:style-name="Normal"><text:a xlink:type="simple" xlink:href="https://hal.science/hal-05056057v1">Dans l'ombre de l'avenir. La poésie d'avant-garde en Finlande, 1916-1944</text:a></text:p>
              <text:p text:style-name="Normal"><text:a xlink:type="simple" xlink:href="https://hal.science/search/index/?q=*&amp;authFullName_s=Harri Veivo">Harri Veivo</text:a></text:p>
              <text:p text:style-name="Normal"><text:span>Presses universitaires de Caen; Équipe de recherche sur les littératures, les imaginaires et les sociétés (ERLIS), 183 p., 2022, (Quaestiones), 978-2-38185-187-7</text:span></text:p>
              <text:p text:style-name="Normal"><text:span>Ouvrages</text:span></text:p>
              <text:p text:style-name="Normal"><text:a xlink:type="simple" xlink:href="https://hal.science/hal-05056057v1">hal-05056057v1</text:a></text:p>
            </table:table-cell>
          </table:table-row>
          <table:table-row>
            <table:table-cell office:value-type="string">
              <text:p text:style-name="Normal"><text:a xlink:type="simple" xlink:href="https://shs.hal.science/halshs-03920817v1">L'été des abeilles et autres saisons de la littérature finlandaise</text:a></text:p>
              <text:p text:style-name="Normal"><text:a xlink:type="simple" xlink:href="https://hal.science/search/index/?q=*&amp;authFullName_s=Rea Peltola">Rea Peltola</text:a><text:span>,</text:span><text:a xlink:type="simple" xlink:href="https://hal.science/search/index/?q=*&amp;authFullName_s=Harri Veivo">Harri Veivo</text:a></text:p>
              <text:p text:style-name="Normal"><text:span>Presses universitaires de Caen, 163 p., 2022, (Symposia), 978-2-38185-168-6</text:span></text:p>
              <text:p text:style-name="Normal"><text:span>Ouvrages</text:span></text:p>
              <text:p text:style-name="Normal"><text:a xlink:type="simple" xlink:href="https://shs.hal.science/halshs-03920817v1">halshs-03920817v1</text:a></text:p>
            </table:table-cell>
          </table:table-row>
          <table:table-row>
            <table:table-cell office:value-type="string">
              <text:p text:style-name="Normal"><text:a xlink:type="simple" xlink:href="https://univ-rennes2.hal.science/hal-01614520v1">Quest and Investigation / dir. David Ayers, Françoise Nicol, Jean-Pierre Montier, Harri Veivo</text:a></text:p>
              <text:p text:style-name="Normal"><text:a xlink:type="simple" xlink:href="https://hal.science/search/index/?q=*&amp;authFullName_s=Jean-Pierre Montier">Jean-Pierre Montier</text:a><text:span>,</text:span><text:a xlink:type="simple" xlink:href="https://hal.science/search/index/?q=*&amp;authFullName_s=David Ayers">David Ayers</text:a><text:span>,</text:span><text:a xlink:type="simple" xlink:href="https://hal.science/search/index/?q=*&amp;authFullName_s=Françoise Nicol">Françoise Nicol</text:a><text:span>,</text:span><text:a xlink:type="simple" xlink:href="https://hal.science/search/index/?q=*&amp;authFullName_s=Harri Veivo">Harri Veivo</text:a></text:p>
              <text:p text:style-name="Normal"><text:span>In press</text:span></text:p>
              <text:p text:style-name="Normal"><text:span>Ouvrages</text:span></text:p>
              <text:p text:style-name="Normal"><text:a xlink:type="simple" xlink:href="https://univ-rennes2.hal.science/hal-01614520v1">hal-01614520v1</text:a></text:p>
            </table:table-cell>
          </table:table-row>
          <table:table-row>
            <table:table-cell office:value-type="string">
              <text:p text:style-name="Normal"><text:a xlink:type="simple" xlink:href="https://univ-rennes2.hal.science/hal-01778001v1">Beyond Given Knowledge : Investigation, Quest and Exploration in Modernism and the Avant-Gardes / Harri Veivo, Jean-Pierre Montier, Françoise Nicol, David Ayers, Benedikt Hjartarson, Sascha Bru</text:a></text:p>
              <text:p text:style-name="Normal"><text:a xlink:type="simple" xlink:href="https://hal.science/search/index/?q=*&amp;authFullName_s=David Ayers">David Ayers</text:a><text:span>,</text:span><text:a xlink:type="simple" xlink:href="https://hal.science/search/index/?q=*&amp;authFullName_s=Sascha Bru,">Sascha Bru,</text:a><text:span>,</text:span><text:a xlink:type="simple" xlink:href="https://hal.science/search/index/?q=*&amp;authFullName_s=Benedikt Hjartarson">Benedikt Hjartarson</text:a><text:span>,</text:span><text:a xlink:type="simple" xlink:href="https://hal.science/search/index/?q=*&amp;authFullName_s=Jean-Pierre Montier">Jean-Pierre Montier</text:a><text:span>,</text:span><text:a xlink:type="simple" xlink:href="https://hal.science/search/index/?q=*&amp;authFullName_s=Françoise Nicol">Françoise Nicol</text:a><text:span>et al.</text:span></text:p>
              <text:p text:style-name="Normal"><text:span>De Gruyter, 2017, 978-3-11-056924-7</text:span></text:p>
              <text:p text:style-name="Normal"><text:span>Ouvrages</text:span></text:p>
              <text:p text:style-name="Normal"><text:a xlink:type="simple" xlink:href="https://univ-rennes2.hal.science/hal-01778001v1">hal-01778001v1</text:a></text:p>
            </table:table-cell>
          </table:table-row>
        </table:table>
        <text:p text:style-name="P24"/>
        <text:p text:style-name="Heading2"><text:span text:style-name="T10">Chapitre d'ouvrage (12)</text:span></text:p>
        <text:p text:style-name="P26"/>
        <table:table table:name="537fb4" table:style-name="537fb4">
          <table:table-column table:style-name="537fb4.0"/>
          <table:table-row>
            <table:table-cell office:value-type="string">
              <text:p text:style-name="Normal"><text:a xlink:type="simple" xlink:href="https://hal.science/hal-05061907v1">Dans la forêt du roman finlandais contemporain</text:a></text:p>
              <text:p text:style-name="Normal"><text:a xlink:type="simple" xlink:href="https://hal.science/search/index/?q=*&amp;authFullName_s=Harri Veivo">Harri Veivo</text:a></text:p>
              <text:p text:style-name="Normal"><text:span>Rea Peltola; Harri Veivo.<text:s/></text:span><text:span>L’été des abeilles et autres saisons de la littérature finlandaise</text:span><text:span>, Presses universitaires de Caen, pp.121-144, 2022, (Symposia), 978-2-38185-168-6.<text:s/></text:span><text:a xlink:type="simple" xlink:href="https://dx.doi.org/10.4000/128ax">⟨10.4000/128ax⟩</text:a></text:p>
              <text:p text:style-name="Normal"><text:span>Chapitre d'ouvrage</text:span></text:p>
              <text:p text:style-name="Normal"><text:a xlink:type="simple" xlink:href="https://hal.science/hal-05061907v1">hal-05061907v1</text:a></text:p>
            </table:table-cell>
          </table:table-row>
          <table:table-row>
            <table:table-cell office:value-type="string">
              <text:p text:style-name="Normal"><text:a xlink:type="simple" xlink:href="https://hal.science/hal-05061908v1">Postmodern Avant-Garde in Theory and in Poetry in Finland at the End of the Twentieth Century</text:a></text:p>
              <text:p text:style-name="Normal"><text:a xlink:type="simple" xlink:href="https://hal.science/search/index/?q=*&amp;authFullName_s=Harri Veivo">Harri Veivo</text:a></text:p>
              <text:p text:style-name="Normal"><text:span>Benedikt Hjartarson; Camilla Skovbjerg Paldam; Laura Luise Schultz; Tania Orum.<text:s/></text:span><text:span>A Cultural History of the Avant-Garde in the Nordic Countries Since 1975</text:span><text:span>, 41, Brill, pp.797-814, 2022, (Avant-Garde Critical Studies), 978-90-04-44456-0</text:span></text:p>
              <text:p text:style-name="Normal"><text:span>Chapitre d'ouvrage</text:span></text:p>
              <text:p text:style-name="Normal"><text:a xlink:type="simple" xlink:href="https://hal.science/hal-05061908v1">hal-05061908v1</text:a></text:p>
            </table:table-cell>
          </table:table-row>
          <table:table-row>
            <table:table-cell office:value-type="string">
              <text:p text:style-name="Normal"><text:a xlink:type="simple" xlink:href="https://hal.science/hal-05061906v1">Cosmopolitanism, Nationalism, and the Reconfigurations of the Map of Europe in the Discourse of Modernity in Finland in the 1920s</text:a></text:p>
              <text:p text:style-name="Normal"><text:a xlink:type="simple" xlink:href="https://hal.science/search/index/?q=*&amp;authFullName_s=Harri Veivo">Harri Veivo</text:a></text:p>
              <text:p text:style-name="Normal"><text:span>Lidia Gluchowska; Vojtech Lahoda.<text:s/></text:span><text:span>Nationalism and Cosmopolitanism in the Avant-Garde and Modernism. The Impact of the First World War</text:span><text:span>, Karolinum Publishing House; Artefactum Publishing House, pp.266-288, 2022, 978-80-88283-69-0</text:span></text:p>
              <text:p text:style-name="Normal"><text:span>Chapitre d'ouvrage</text:span></text:p>
              <text:p text:style-name="Normal"><text:a xlink:type="simple" xlink:href="https://hal.science/hal-05061906v1">hal-05061906v1</text:a></text:p>
            </table:table-cell>
          </table:table-row>
          <table:table-row>
            <table:table-cell office:value-type="string">
              <text:p text:style-name="Normal"><text:a xlink:type="simple" xlink:href="https://hal.science/hal-05061697v1">Les langues et les voix dans le Kalevala et la tradition kalévalaenne</text:a></text:p>
              <text:p text:style-name="Normal"><text:a xlink:type="simple" xlink:href="https://hal.science/search/index/?q=*&amp;authFullName_s=Harri Veivo">Harri Veivo</text:a></text:p>
              <text:p text:style-name="Normal"><text:span>François Macé; Jean-Noël Robert.<text:s/></text:span><text:span>Hiéroglossie II : Les textes fondateurs Japon, Chine, Europe. Collège de France 8-9 juin 2016</text:span><text:span>, Collège de France, Institut des hautes études japonaises, pp.221-240, 2021, (Bibliothèque de l'Institut des hautes études japonaises), 978-2-913217-42-3</text:span></text:p>
              <text:p text:style-name="Normal"><text:span>Chapitre d'ouvrage</text:span></text:p>
              <text:p text:style-name="Normal"><text:a xlink:type="simple" xlink:href="https://hal.science/hal-05061697v1">hal-05061697v1</text:a></text:p>
            </table:table-cell>
          </table:table-row>
          <table:table-row>
            <table:table-cell office:value-type="string">
              <text:p text:style-name="Normal"><text:a xlink:type="simple" xlink:href="https://hal.science/hal-05061696v1">« Comme une marche aux flambeaux sur skis ». La langue et l’expérience du monde dans la poétique des années 1960 de Jan Erik Vold</text:a></text:p>
              <text:p text:style-name="Normal"><text:a xlink:type="simple" xlink:href="https://hal.science/search/index/?q=*&amp;authFullName_s=Harri Veivo">Harri Veivo</text:a></text:p>
              <text:p text:style-name="Normal"><text:span>Nadia Aït Bachir; Nicolas Mollard.<text:s/></text:span><text:span>Éprouver le monde : L’expérience : faire et vivre - faire et dire</text:span><text:span>, Presses universitaires de Caen, pp.159-168, 2020, (Symposia), 978-2-84133-973-0.<text:s/></text:span><text:a xlink:type="simple" xlink:href="https://dx.doi.org/10.4000/books.puc.16941">⟨10.4000/books.puc.16941⟩</text:a></text:p>
              <text:p text:style-name="Normal"><text:span>Chapitre d'ouvrage</text:span></text:p>
              <text:p text:style-name="Normal"><text:a xlink:type="simple" xlink:href="https://hal.science/hal-05061696v1">hal-05061696v1</text:a></text:p>
            </table:table-cell>
          </table:table-row>
          <table:table-row>
            <table:table-cell office:value-type="string">
              <text:p text:style-name="Normal"><text:a xlink:type="simple" xlink:href="https://hal.science/hal-03158078v1">In Kainuu as in Colorado. Receptions and Appropriations on Beat Literature in Finland inthe 1960s</text:a></text:p>
              <text:p text:style-name="Normal"><text:a xlink:type="simple" xlink:href="https://hal.science/search/index/?q=*&amp;authFullName_s=Harri Veivo">Harri Veivo</text:a></text:p>
              <text:p text:style-name="Normal"><text:span>Beat Literature in a Divided Europe</text:span><text:span>, 35,<text:s/></text:span><text:a xlink:type="simple" xlink:href="https://brill.com/view/book/edcoll/9789004364127/BP000003.xml">Brill Rodopi</text:a><text:span>, pp.43-62, 2019, (Avant-Garde Critical Studies), 978-90-04-36411-0.<text:s/></text:span><text:a xlink:type="simple" xlink:href="https://dx.doi.org/10.1163/9789004364127_004">⟨10.1163/9789004364127_004⟩</text:a></text:p>
              <text:p text:style-name="Normal"><text:span>Chapitre d'ouvrage</text:span></text:p>
              <text:p text:style-name="Normal"><text:a xlink:type="simple" xlink:href="https://hal.science/hal-03158078v1">hal-03158078v1</text:a></text:p>
            </table:table-cell>
          </table:table-row>
          <table:table-row>
            <table:table-cell office:value-type="string">
              <text:p text:style-name="Normal"><text:a xlink:type="simple" xlink:href="https://hal.science/hal-03158069v1">Trajectories, Circulations and Geographical Configurations of the Avant-Garde and Modernism in Finland, 1922-1939</text:a></text:p>
              <text:p text:style-name="Normal"><text:a xlink:type="simple" xlink:href="https://hal.science/search/index/?q=*&amp;authFullName_s=Harri Veivo">Harri Veivo</text:a></text:p>
              <text:p text:style-name="Normal"><text:span>A Cultural History of the Avant-Garde in the Nordic Countries, 1925-1950</text:span><text:span>, 36, Brill, pp.459-476, 2019, (Avant-Garde Critical Studies), 978-90-04-36679-4.<text:s/></text:span><text:a xlink:type="simple" xlink:href="https://dx.doi.org/10.1163/9789004388291_026">⟨10.1163/9789004388291_026⟩</text:a></text:p>
              <text:p text:style-name="Normal"><text:span>Chapitre d'ouvrage</text:span></text:p>
              <text:p text:style-name="Normal"><text:a xlink:type="simple" xlink:href="https://hal.science/hal-03158069v1">hal-03158069v1</text:a></text:p>
            </table:table-cell>
          </table:table-row>
          <table:table-row>
            <table:table-cell office:value-type="string">
              <text:p text:style-name="Normal"><text:a xlink:type="simple" xlink:href="https://hal.science/hal-03158027v1">Comparing in Finland : A Method in a Moving Field</text:a></text:p>
              <text:p text:style-name="Normal"><text:a xlink:type="simple" xlink:href="https://hal.science/search/index/?q=*&amp;authFullName_s=Harri Veivo">Harri Veivo</text:a></text:p>
              <text:p text:style-name="Normal"><text:span>Comparative literature in Europe: challenges and perspectives</text:span><text:span>, Cambridge Scholars Publishing, pp.81-93, 2019, 978-1-5275-2226-8</text:span></text:p>
              <text:p text:style-name="Normal"><text:span>Chapitre d'ouvrage</text:span></text:p>
              <text:p text:style-name="Normal"><text:a xlink:type="simple" xlink:href="https://hal.science/hal-03158027v1">hal-03158027v1</text:a></text:p>
            </table:table-cell>
          </table:table-row>
          <table:table-row>
            <table:table-cell office:value-type="string">
              <text:p text:style-name="Normal"><text:a xlink:type="simple" xlink:href="https://hal.science/hal-03158083v1">Introduction</text:a></text:p>
              <text:p text:style-name="Normal"><text:a xlink:type="simple" xlink:href="https://hal.science/search/index/?q=*&amp;authFullName_s=Harri Veivo">Harri Veivo</text:a><text:span>,</text:span><text:a xlink:type="simple" xlink:href="https://hal.science/search/index/?q=*&amp;authFullName_s=Petra James">Petra James</text:a><text:span>,</text:span><text:a xlink:type="simple" xlink:href="https://hal.science/search/index/?q=*&amp;authFullName_s=Dorota Walczak-Delanois">Dorota Walczak-Delanois</text:a></text:p>
              <text:p text:style-name="Normal"><text:span>Beat Literature in a Divided Europe</text:span><text:span>, 35,<text:s/></text:span><text:a xlink:type="simple" xlink:href="https://brill.com/view/book/edcoll/9789004364127/BP000001.xml">Brill Rodopi</text:a><text:span>, pp.1-18, 2019, (Avant-Garde Critical Studies), 978-90-04-36411-0.<text:s/></text:span><text:a xlink:type="simple" xlink:href="https://dx.doi.org/10.1163/9789004364127_002">⟨10.1163/9789004364127_002⟩</text:a></text:p>
              <text:p text:style-name="Normal"><text:span>Chapitre d'ouvrage</text:span></text:p>
              <text:p text:style-name="Normal"><text:a xlink:type="simple" xlink:href="https://hal.science/hal-03158083v1">hal-03158083v1</text:a></text:p>
            </table:table-cell>
          </table:table-row>
          <table:table-row>
            <table:table-cell office:value-type="string">
              <text:p text:style-name="Normal"><text:a xlink:type="simple" xlink:href="https://hal.science/hal-03158088v1">Beat Poetry in Finland in the 1960s</text:a></text:p>
              <text:p text:style-name="Normal"><text:a xlink:type="simple" xlink:href="https://hal.science/search/index/?q=*&amp;authFullName_s=Harri Veivo">Harri Veivo</text:a></text:p>
              <text:p text:style-name="Normal"><text:span>The Routledge Handbook of International Beat Literature</text:span><text:span>, 6, Routledge, pp.263-274, 2018, (Routledge literature handbooks), 9780415785457.<text:s/></text:span><text:a xlink:type="simple" xlink:href="https://dx.doi.org/10.4324/9781315210278-18">⟨10.4324/9781315210278-18⟩</text:a></text:p>
              <text:p text:style-name="Normal"><text:span>Chapitre d'ouvrage</text:span></text:p>
              <text:p text:style-name="Normal"><text:a xlink:type="simple" xlink:href="https://hal.science/hal-03158088v1">hal-03158088v1</text:a></text:p>
            </table:table-cell>
          </table:table-row>
          <table:table-row>
            <table:table-cell office:value-type="string">
              <text:p text:style-name="Normal"><text:a xlink:type="simple" xlink:href="https://hal.science/hal-03158116v1">Christian Dotremont’s Logogrammes and Logoneiges – European Avant-Garde Inspired by Lapland</text:a></text:p>
              <text:p text:style-name="Normal"><text:a xlink:type="simple" xlink:href="https://hal.science/search/index/?q=*&amp;authFullName_s=Harri Veivo">Harri Veivo</text:a></text:p>
              <text:p text:style-name="Normal"><text:span>A Cultural History of the Avant-Garde in the Nordic Countries 1950-1975</text:span><text:span>, 32, Brill/Rodopi, pp.231-238, 2016, (Avant garde critical studies), 978-90-04-31049-0.<text:s/></text:span><text:a xlink:type="simple" xlink:href="https://dx.doi.org/10.1163/9789004310506_024">⟨10.1163/9789004310506_024⟩</text:a></text:p>
              <text:p text:style-name="Normal"><text:span>Chapitre d'ouvrage</text:span></text:p>
              <text:p text:style-name="Normal"><text:a xlink:type="simple" xlink:href="https://hal.science/hal-03158116v1">hal-03158116v1</text:a></text:p>
            </table:table-cell>
          </table:table-row>
          <table:table-row>
            <table:table-cell office:value-type="string">
              <text:p text:style-name="Normal"><text:a xlink:type="simple" xlink:href="https://hal.science/hal-03158099v1">Everyday High and Low. Finnish Avant-Garde Poetry of the 1960s: Navigations in a Rapidly Changing Society</text:a></text:p>
              <text:p text:style-name="Normal"><text:a xlink:type="simple" xlink:href="https://hal.science/search/index/?q=*&amp;authFullName_s=Harri Veivo">Harri Veivo</text:a></text:p>
              <text:p text:style-name="Normal"><text:span>A Cultural History of the Avant-Garde in the Nordic Countries 1950-1975</text:span><text:span>, 32, Brill/Rodopi, pp.772-781, 2016, (Avant garde critical studies), 978-90-04-31049-0.<text:s/></text:span><text:a xlink:type="simple" xlink:href="https://dx.doi.org/10.1163/9789004310506_081">⟨10.1163/9789004310506_081⟩</text:a></text:p>
              <text:p text:style-name="Normal"><text:span>Chapitre d'ouvrage</text:span></text:p>
              <text:p text:style-name="Normal"><text:a xlink:type="simple" xlink:href="https://hal.science/hal-03158099v1">hal-03158099v1</text:a></text:p>
            </table:table-cell>
          </table:table-row>
        </table:table>
        <text:p text:style-name="P27"/>
        <text:p text:style-name="Heading2"><text:span text:style-name="T11">Vidéo (1)</text:span></text:p>
        <text:p text:style-name="P29"/>
        <table:table table:name="c94567" table:style-name="c94567">
          <table:table-column table:style-name="c94567.0"/>
          <table:table-row>
            <table:table-cell office:value-type="string">
              <text:p text:style-name="Normal"><text:a xlink:type="simple" xlink:href="https://media.hal.science/medihal-01326775v1">La littérature urbaine.</text:a></text:p>
              <text:p text:style-name="Normal"><text:a xlink:type="simple" xlink:href="https://hal.science/search/index/?q=*&amp;authFullName_s=Harri Veivo">Harri Veivo</text:a><text:span>,</text:span><text:a xlink:type="simple" xlink:href="https://hal.science/search/index/?q=*&amp;authFullName_s=Hélène Challulau,">Hélène Challulau,</text:a></text:p>
              <text:p text:style-name="Normal"><text:span>2006</text:span></text:p>
              <text:p text:style-name="Normal"><text:span>Vidéo</text:span></text:p>
              <text:p text:style-name="Normal"><text:a xlink:type="simple" xlink:href="https://media.hal.science/medihal-01326775v1">medihal-013267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rri Veivo</dc:title>
    <dc:subject/>
    <dc:description>CV</dc:description>
    <dc:creator/>
    <dc:date>2026-05-19T06:08:40.000</dc:date>
    <meta:generator>PHPWord</meta:generator>
    <meta:initial-creator>CCSD</meta:initial-creator>
    <meta:creation-date>2026-05-19T06:08:40.000</meta:creation-date>
    <meta:keyword/>
    <meta:user-defined meta:name="Category"/>
    <meta:user-defined meta:name="Company"/>
    <meta:user-defined meta:name="Manager"/>
  </office:meta>
</office:document-meta>
</file>