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0290" style:family="table">
      <style:table-properties style:rel-width="100" table:align="center"/>
    </style:style>
    <style:style style:name="3a0290.0" style:family="table-column">
      <style:table-column-properties style:column-width="0.00cm"/>
    </style:style>
    <style:style style:name="4910cb" style:family="table">
      <style:table-properties style:rel-width="100" table:align="center"/>
    </style:style>
    <style:style style:name="4910cb.0" style:family="table-column">
      <style:table-column-properties style:column-width="0.00cm"/>
    </style:style>
    <style:style style:name="f6c5e3" style:family="table">
      <style:table-properties style:rel-width="100" table:align="center"/>
    </style:style>
    <style:style style:name="f6c5e3.0" style:family="table-column">
      <style:table-column-properties style:column-width="0.00cm"/>
    </style:style>
    <style:style style:name="6880d1" style:family="table">
      <style:table-properties style:rel-width="100" table:align="center"/>
    </style:style>
    <style:style style:name="6880d1.0" style:family="table-column">
      <style:table-column-properties style:column-width="0.00cm"/>
    </style:style>
    <style:style style:name="d0db78" style:family="table">
      <style:table-properties style:rel-width="100" table:align="center"/>
    </style:style>
    <style:style style:name="d0db78.0" style:family="table-column">
      <style:table-column-properties style:column-width="0.00cm"/>
    </style:style>
    <style:style style:name="35be19" style:family="table">
      <style:table-properties style:rel-width="100" table:align="center"/>
    </style:style>
    <style:style style:name="35be19.0" style:family="table-column">
      <style:table-column-properties style:column-width="0.00cm"/>
    </style:style>
    <style:style style:name="a90e78" style:family="table">
      <style:table-properties style:rel-width="100" table:align="center"/>
    </style:style>
    <style:style style:name="a90e78.0" style:family="table-column">
      <style:table-column-properties style:column-width="0.00cm"/>
    </style:style>
    <style:style style:name="32777a" style:family="table">
      <style:table-properties style:rel-width="100" table:align="center"/>
    </style:style>
    <style:style style:name="3277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rry Bo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3a0290" table:style-name="3a0290">
          <table:table-column table:style-name="3a0290.0"/>
          <table:table-row>
            <table:table-cell office:value-type="string">
              <text:p text:style-name="Normal"><text:a xlink:type="simple" xlink:href="https://hal.science/hal-05603567v2">From urban heat island to thermal resilience: Lessons from low-cost microclimate monitoring in a small tropical island</text:a></text:p>
              <text:p text:style-name="Normal"><text:a xlink:type="simple" xlink:href="https://hal.science/search/index/?q=*&amp;authFullName_s=Lefevre Alexandre">Lefevre Alexandre</text:a><text:span>,</text:span><text:a xlink:type="simple" xlink:href="https://hal.science/search/index/?q=*&amp;authFullName_s=Bruno Malet-Damour">Bruno Malet-Damour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Garry Riviere">Garry Riviere</text:a></text:p>
              <text:p text:style-name="Normal"><text:span>Urban Climate</text:span><text:span>, 2026, 67, pp.102913.<text:s/></text:span><text:a xlink:type="simple" xlink:href="https://dx.doi.org/10.1016/j.uclim.2026.102913">⟨10.1016/j.uclim.2026.102913⟩</text:a></text:p>
              <text:p text:style-name="Normal"><text:span>Article dans une revue</text:span></text:p>
              <text:p text:style-name="Normal"><text:a xlink:type="simple" xlink:href="https://hal.science/hal-05603567v2">hal-056035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090v1">Urban morphology dataset of Reunion Island based on the local climate zone classification using satellite imagery and GIS data</text:a></text:p>
              <text:p text:style-name="Normal"><text:a xlink:type="simple" xlink:href="https://hal.science/search/index/?q=*&amp;authFullName_s=Alexandre Lefevre">Alexandre Lefevre</text:a><text:span>,</text:span><text:a xlink:type="simple" xlink:href="https://hal.science/search/index/?q=*&amp;authFullName_s=Bruno Malet-Damour">Bruno Malet-Damour</text:a><text:span>,</text:span><text:a xlink:type="simple" xlink:href="https://hal.science/search/index/?q=*&amp;authFullName_s=Fiona Benard">Fiona Benard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Garry Rivière">Garry Rivière</text:a></text:p>
              <text:p text:style-name="Normal"><text:span>Data in Brief</text:span><text:span>, 2025, 61, pp.111747.<text:s/></text:span><text:a xlink:type="simple" xlink:href="https://dx.doi.org/10.1016/j.dib.2025.111747">⟨10.1016/j.dib.2025.111747⟩</text:a></text:p>
              <text:p text:style-name="Normal"><text:span>Article dans une revue</text:span></text:p>
              <text:p text:style-name="Normal"><text:a xlink:type="simple" xlink:href="https://hal.science/hal-05113090v1">hal-0511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613v1">Urban heat island in the tropics: A review of advances, challenges, and future directions</text:a></text:p>
              <text:p text:style-name="Normal"><text:a xlink:type="simple" xlink:href="https://hal.science/search/index/?q=*&amp;authFullName_s=Alexandre Lefevre">Alexandre Lefevre</text:a><text:span>,</text:span><text:a xlink:type="simple" xlink:href="https://hal.science/search/index/?q=*&amp;authFullName_s=B Malet-Damour">B Malet-Damour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Garry Riviere">Garry Riviere</text:a></text:p>
              <text:p text:style-name="Normal"><text:span>City and Environment Interactions</text:span><text:span>, 2025,<text:s/></text:span><text:a xlink:type="simple" xlink:href="https://dx.doi.org/10.1016/j.cacint.2025.100265">⟨10.1016/j.cacint.2025.100265⟩</text:a></text:p>
              <text:p text:style-name="Normal"><text:span>Article dans une revue</text:span></text:p>
              <text:p text:style-name="Normal"><text:a xlink:type="simple" xlink:href="https://hal.science/hal-05360613v1">hal-0536061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38072v1">Advancing Urban Microclimate Monitoring: The Development of an Environmental Data Measurement Station Using a Low-Tech Approach</text:a></text:p>
              <text:p text:style-name="Normal"><text:a xlink:type="simple" xlink:href="https://hal.science/search/index/?q=*&amp;authFullName_s=Alexandre Lefevre">Alexandre Lefevre</text:a><text:span>,</text:span><text:a xlink:type="simple" xlink:href="https://hal.science/search/index/?q=*&amp;authFullName_s=Bruno Malet-Damour">Bruno Malet-Damour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Garry Rivière">Garry Rivière</text:a></text:p>
              <text:p text:style-name="Normal"><text:span>Sustainability</text:span><text:span>, 2024, 16 (7), pp.3093.<text:s/></text:span><text:a xlink:type="simple" xlink:href="https://dx.doi.org/10.3390/su16073093">⟨10.3390/su16073093⟩</text:a></text:p>
              <text:p text:style-name="Normal"><text:span>Article dans une revue</text:span></text:p>
              <text:p text:style-name="Normal"><text:a xlink:type="simple" xlink:href="https://univ-reunion.hal.science/hal-04538072v1">hal-0453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328v1">Technological review of Tubular Daylight Guide System from 1982 to 2020</text:a></text:p>
              <text:p text:style-name="Normal"><text:a xlink:type="simple" xlink:href="https://hal.science/search/index/?q=*&amp;authFullName_s=Bruno Malet-Damour">Bruno Malet-Damour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Harry Boyer">Harry Boyer</text:a></text:p>
              <text:p text:style-name="Normal"><text:span>European Journal of Engineering Research and Science</text:span><text:span>, 2020</text:span></text:p>
              <text:p text:style-name="Normal"><text:span>Article dans une revue</text:span></text:p>
              <text:p text:style-name="Normal"><text:a xlink:type="simple" xlink:href="https://hal.science/hal-02899328v1">hal-0289932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68566v1">Photometrical analysis of mirrored light pipe: From state-of-the-art on experimental results (1990–2019) to the proposition of new experimental observations in high solar potential climates</text:a></text:p>
              <text:p text:style-name="Normal"><text:a xlink:type="simple" xlink:href="https://hal.science/search/index/?q=*&amp;authFullName_s=Bruno Malet-Damour">Bruno Malet-Damour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Stéphane Guichard">Stéphane Guichard</text:a><text:span>,</text:span><text:a xlink:type="simple" xlink:href="https://hal.science/search/index/?q=*&amp;authFullName_s=Harry Boyer">Harry Boyer</text:a></text:p>
              <text:p text:style-name="Normal"><text:span>Solar Energy</text:span><text:span>, 2019, 193, pp.637-653.<text:s/></text:span><text:a xlink:type="simple" xlink:href="https://dx.doi.org/10.1016/j.solener.2019.09.082">⟨10.1016/j.solener.2019.09.082⟩</text:a></text:p>
              <text:p text:style-name="Normal"><text:span>Article dans une revue</text:span></text:p>
              <text:p text:style-name="Normal"><text:a xlink:type="simple" xlink:href="https://univ-reunion.hal.science/hal-02368566v1">hal-0236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553v1">A complex roof incorporating phase change material for improving thermal comfort in a dedicated test cell</text:a></text:p>
              <text:p text:style-name="Normal"><text:a xlink:type="simple" xlink:href="https://hal.science/search/index/?q=*&amp;authFullName_s=Stéphane Guichard">Stéphane Guichard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Bruno Malet-Damour">Bruno Malet-Damour</text:a><text:span>,</text:span><text:a xlink:type="simple" xlink:href="https://hal.science/search/index/?q=*&amp;authFullName_s=Karim Beddiar">Karim Beddiar</text:a><text:span>et al.</text:span></text:p>
              <text:p text:style-name="Normal"><text:span>Renewable Energy</text:span><text:span>, 2017, 101, pp.450 - 461.<text:s/></text:span><text:a xlink:type="simple" xlink:href="https://dx.doi.org/10.1016/j.renene.2016.09.018">⟨10.1016/j.renene.2016.09.018⟩</text:a></text:p>
              <text:p text:style-name="Normal"><text:span>Article dans une revue</text:span></text:p>
              <text:p text:style-name="Normal"><text:a xlink:type="simple" xlink:href="https://hal.science/hal-01403553v1">hal-0140355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19673v1">Performance Testing of Light Pipes in Real Weather Conditions for a Confrontation with Hemera</text:a></text:p>
              <text:p text:style-name="Normal"><text:a xlink:type="simple" xlink:href="https://hal.science/search/index/?q=*&amp;authFullName_s=Bruno Malet-Damour">Bruno Malet-Damour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Stéphane Guichard">Stéphane Guichard</text:a><text:span>,</text:span><text:a xlink:type="simple" xlink:href="https://hal.science/search/index/?q=*&amp;authFullName_s=Frédéric Miranville">Frédéric Miranville</text:a></text:p>
              <text:p text:style-name="Normal"><text:span>Journal of Clean Energy Technologies (JOCET)</text:span><text:span>, 2017,<text:s/></text:span><text:a xlink:type="simple" xlink:href="https://dx.doi.org/10.18178/jocet.2017.5.1.347">⟨10.18178/jocet.2017.5.1.347⟩</text:a></text:p>
              <text:p text:style-name="Normal"><text:span>Article dans une revue</text:span></text:p>
              <text:p text:style-name="Normal"><text:a xlink:type="simple" xlink:href="https://univ-reunion.hal.science/hal-01319673v1">hal-0131967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08972v1">SHADECO: a low-cost shadow-ring for diffuse measures: State of the art, principles, design and application</text:a></text:p>
              <text:p text:style-name="Normal"><text:a xlink:type="simple" xlink:href="https://hal.science/search/index/?q=*&amp;authFullName_s=Bruno Malet-Damour">Bruno Malet-Damour</text:a><text:span>,</text:span><text:a xlink:type="simple" xlink:href="https://hal.science/search/index/?q=*&amp;authFullName_s=Stéphane Guichard">Stéphane Guichard</text:a><text:span>,</text:span><text:a xlink:type="simple" xlink:href="https://hal.science/search/index/?q=*&amp;authFullName_s=Aurélien Jean">Aurélien Jean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Harry Boyer">Harry Boyer</text:a></text:p>
              <text:p text:style-name="Normal"><text:span>Renewable Energy</text:span><text:span>, 2017,<text:s/></text:span><text:a xlink:type="simple" xlink:href="https://dx.doi.org/10.1016/j.renene.2017.09.083">⟨10.1016/j.renene.2017.09.083⟩</text:a></text:p>
              <text:p text:style-name="Normal"><text:span>Article dans une revue</text:span></text:p>
              <text:p text:style-name="Normal"><text:a xlink:type="simple" xlink:href="https://univ-reunion.hal.science/hal-01608972v1">hal-0160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334v1">Empirical Validation of a Thermal Model of a Complex Roof Including Phase Change Materials</text:a></text:p>
              <text:p text:style-name="Normal"><text:a xlink:type="simple" xlink:href="https://hal.science/search/index/?q=*&amp;authFullName_s=Stéphane Guichard">Stéphane Guichard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Bruno Malet-Damour">Bruno Malet-Damour</text:a><text:span>,</text:span><text:a xlink:type="simple" xlink:href="https://hal.science/search/index/?q=*&amp;authFullName_s=Teddy Libelle">Teddy Libelle</text:a><text:span>et al.</text:span></text:p>
              <text:p text:style-name="Normal"><text:span>Energies</text:span><text:span>, 2016, 9 (1),<text:s/></text:span><text:a xlink:type="simple" xlink:href="https://dx.doi.org/10.3390/en9010009">⟨10.3390/en9010009⟩</text:a></text:p>
              <text:p text:style-name="Normal"><text:span>Article dans une revue</text:span></text:p>
              <text:p text:style-name="Normal"><text:a xlink:type="simple" xlink:href="https://hal.science/hal-01248334v1">hal-0124833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68767v1">Study of tubular daylight guide systems in buildings: Experimentation, modelling and validation</text:a></text:p>
              <text:p text:style-name="Normal"><text:a xlink:type="simple" xlink:href="https://hal.science/search/index/?q=*&amp;authFullName_s=Bruno Malet-Damour">Bruno Malet-Damour</text:a><text:span>,</text:span><text:a xlink:type="simple" xlink:href="https://hal.science/search/index/?q=*&amp;authFullName_s=Stéphane Guichard">Stéphane Guichard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Harry Boyer">Harry Boyer</text:a></text:p>
              <text:p text:style-name="Normal"><text:span>Energy and Buildings</text:span><text:span>, 2016, 129,<text:s/></text:span><text:a xlink:type="simple" xlink:href="https://dx.doi.org/10.1016/j.enbuild.2016.08.019">⟨10.1016/j.enbuild.2016.08.019⟩</text:a></text:p>
              <text:p text:style-name="Normal"><text:span>Article dans une revue</text:span></text:p>
              <text:p text:style-name="Normal"><text:a xlink:type="simple" xlink:href="https://univ-reunion.hal.science/hal-01368767v1">hal-0136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436v1">Experimental investigation on a complex roof incorporating phase change material</text:a></text:p>
              <text:p text:style-name="Normal"><text:a xlink:type="simple" xlink:href="https://hal.science/search/index/?q=*&amp;authFullName_s=Stéphane Guichard">Stéphane Guichard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Bruno Malet-Damour">Bruno Malet-Damour</text:a><text:span>,</text:span><text:a xlink:type="simple" xlink:href="https://hal.science/search/index/?q=*&amp;authFullName_s=Harry Boyer">Harry Boyer</text:a></text:p>
              <text:p text:style-name="Normal"><text:span>Energy and Buildings</text:span><text:span>, 2015, 108, pp.36-43.<text:s/></text:span><text:a xlink:type="simple" xlink:href="https://dx.doi.org/10.1016/j.enbuild.2015.08.055">⟨10.1016/j.enbuild.2015.08.055⟩</text:a></text:p>
              <text:p text:style-name="Normal"><text:span>Article dans une revue</text:span></text:p>
              <text:p text:style-name="Normal"><text:a xlink:type="simple" xlink:href="https://hal.science/hal-01247436v1">hal-0124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515v1">A thermal model for Phase Change Materials in a building roof for a tropical and humid climate: Model description and elements of validation</text:a></text:p>
              <text:p text:style-name="Normal"><text:a xlink:type="simple" xlink:href="https://hal.science/search/index/?q=*&amp;authFullName_s=Stéphane Guichard">Stéphane Guichard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Harry Boyer">Harry Boyer</text:a></text:p>
              <text:p text:style-name="Normal"><text:span>Energy and Buildings</text:span><text:span>, 2014, 70, http://www.sciencedirect.com/science/article/pii/S0378778813007962.<text:s/></text:span><text:a xlink:type="simple" xlink:href="https://dx.doi.org/10.1016/j.enbuild.2013.11.079">⟨10.1016/j.enbuild.2013.11.079⟩</text:a></text:p>
              <text:p text:style-name="Normal"><text:span>Article dans une revue</text:span></text:p>
              <text:p text:style-name="Normal"><text:a xlink:type="simple" xlink:href="https://hal.science/hal-01000515v1">hal-0100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841v1">Light Pipes Performance Prediction: inter model and experimental confrontation on vertical circular light-guides</text:a></text:p>
              <text:p text:style-name="Normal"><text:a xlink:type="simple" xlink:href="https://hal.science/search/index/?q=*&amp;authFullName_s=Bruno Malet-Damour">Bruno Malet-Damour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Ali Hamada Fakra">Ali Hamada Fakra</text:a><text:span>,</text:span><text:a xlink:type="simple" xlink:href="https://hal.science/search/index/?q=*&amp;authFullName_s=Milorad Bojic">Milorad Bojic</text:a></text:p>
              <text:p text:style-name="Normal"><text:span>Energy Procedia</text:span><text:span>, 2014, 2013 ISES Solar World Congress, 57, pp.1977 - 1986.<text:s/></text:span><text:a xlink:type="simple" xlink:href="https://dx.doi.org/10.1016/j.egypro.2014.10.062">⟨10.1016/j.egypro.2014.10.062⟩</text:a></text:p>
              <text:p text:style-name="Normal"><text:span>Article dans une revue</text:span></text:p>
              <text:p text:style-name="Normal"><text:a xlink:type="simple" xlink:href="https://hal.science/hal-01101841v1">hal-0110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902v1">Evolution of CODYRUN from thermal simulation to coupled thermal and daylight simulation software</text:a></text:p>
              <text:p text:style-name="Normal"><text:a xlink:type="simple" xlink:href="https://hal.science/search/index/?q=*&amp;authFullName_s=Harry Boyer">Harry Boyer</text:a><text:span>,</text:span><text:a xlink:type="simple" xlink:href="https://hal.science/search/index/?q=*&amp;authFullName_s=Ali Hamada Fakra">Ali Hamada Fakra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Bruno Malet-Damour">Bruno Malet-Damour</text:a><text:span>,</text:span><text:a xlink:type="simple" xlink:href="https://hal.science/search/index/?q=*&amp;authFullName_s=Stéphane Guichard">Stéphane Guichard</text:a><text:span>et al.</text:span></text:p>
              <text:p text:style-name="Normal"><text:span>Energy Procedia</text:span><text:span>, 2014, 2013 ISES Solar World Congress, 57, pp.1961 - 1968.<text:s/></text:span><text:a xlink:type="simple" xlink:href="https://dx.doi.org/10.1016/j.egypro.2014.10.060">⟨10.1016/j.egypro.2014.10.060⟩</text:a></text:p>
              <text:p text:style-name="Normal"><text:span>Article dans une revue</text:span></text:p>
              <text:p text:style-name="Normal"><text:a xlink:type="simple" xlink:href="https://hal.science/hal-01088902v1">hal-0108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855v1">Model optimization and validation with experimental data using the case study of a building equipped with photovoltaic panel on roof: Coupling of the building thermal simulation code ISOLAB with the generic optimization program GenOpt</text:a></text:p>
              <text:p text:style-name="Normal"><text:a xlink:type="simple" xlink:href="https://hal.science/search/index/?q=*&amp;authFullName_s=Dimitri Bigot">Dimitri Bigot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Milorad Bojić">Milorad Bojić</text:a><text:span>,</text:span><text:a xlink:type="simple" xlink:href="https://hal.science/search/index/?q=*&amp;authFullName_s=Stéphane Guichard">Stéphane Guichard</text:a><text:span>et al.</text:span></text:p>
              <text:p text:style-name="Normal"><text:span>Energy and Buildings</text:span><text:span>, 2013, 58, pp.333--347.<text:s/></text:span><text:a xlink:type="simple" xlink:href="https://dx.doi.org/10.1016/j.enbuild.2012.10.017">⟨10.1016/j.enbuild.2012.10.017⟩</text:a></text:p>
              <text:p text:style-name="Normal"><text:span>Article dans une revue</text:span></text:p>
              <text:p text:style-name="Normal"><text:a xlink:type="simple" xlink:href="https://api.istex.fr/ark:/67375/6H6-BCVRG5ZC-6/fulltext.pdf?sid=hal">istex</text:a></text:p>
              <text:p text:style-name="Normal"><text:a xlink:type="simple" xlink:href="https://hal.science/hal-00917855v1">hal-0091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748v1">Energy, cost, and CO 2 emission comparison between radiant wall panel systems and radiator systems</text:a></text:p>
              <text:p text:style-name="Normal"><text:a xlink:type="simple" xlink:href="https://hal.science/search/index/?q=*&amp;authFullName_s=Milorad Bojić">Milorad Bojić</text:a><text:span>,</text:span><text:a xlink:type="simple" xlink:href="https://hal.science/search/index/?q=*&amp;authFullName_s=Dragan Cvetković">Dragan Cvetković</text:a><text:span>,</text:span><text:a xlink:type="simple" xlink:href="https://hal.science/search/index/?q=*&amp;authFullName_s=Marko Miletić">Marko Miletić</text:a><text:span>,</text:span><text:a xlink:type="simple" xlink:href="https://hal.science/search/index/?q=*&amp;authFullName_s=Jovan Malešević">Jovan Malešević</text:a><text:span>,</text:span><text:a xlink:type="simple" xlink:href="https://hal.science/search/index/?q=*&amp;authFullName_s=Harry Boyer">Harry Boyer</text:a></text:p>
              <text:p text:style-name="Normal"><text:span>Energy and Buildings</text:span><text:span>, 2012, 54, pp.496-502</text:span></text:p>
              <text:p text:style-name="Normal"><text:span>Article dans une revue</text:span></text:p>
              <text:p text:style-name="Normal"><text:a xlink:type="simple" xlink:href="https://hal.science/hal-00765748v1">hal-0076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784v1">Evaluation of the thermal resistance of a roof-mounted multi-reflective radiant barrier for tropical and humid conditions: Experimental study from field measurements</text:a></text:p>
              <text:p text:style-name="Normal"><text:a xlink:type="simple" xlink:href="https://hal.science/search/index/?q=*&amp;authFullName_s=Frédéric Miranville">Frédéric Miranville</text:a><text:span>,</text:span><text:a xlink:type="simple" xlink:href="https://hal.science/search/index/?q=*&amp;authFullName_s=Ali Hamada Fakra">Ali Hamada Fakra</text:a><text:span>,</text:span><text:a xlink:type="simple" xlink:href="https://hal.science/search/index/?q=*&amp;authFullName_s=Stéphane Guichard">Stéphane Guichard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Jean-Philippe Praene">Jean-Philippe Praene</text:a><text:span>et al.</text:span></text:p>
              <text:p text:style-name="Normal"><text:span>Energy and Buildings</text:span><text:span>, 2012, 48, pp.79-90</text:span></text:p>
              <text:p text:style-name="Normal"><text:span>Article dans une revue</text:span></text:p>
              <text:p text:style-name="Normal"><text:a xlink:type="simple" xlink:href="https://hal.science/hal-00766784v1">hal-0076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753v1">Interroom radiative couplings through windows and large openings in buildings: Proposal of a simplified model</text:a></text:p>
              <text:p text:style-name="Normal"><text:a xlink:type="simple" xlink:href="https://hal.science/search/index/?q=*&amp;authFullName_s=Harry Boyer">Harry Boyer</text:a><text:span>,</text:span><text:a xlink:type="simple" xlink:href="https://hal.science/search/index/?q=*&amp;authFullName_s=Milorad Bojic">Milorad Bojic</text:a><text:span>,</text:span><text:a xlink:type="simple" xlink:href="https://hal.science/search/index/?q=*&amp;authFullName_s=Habiba Ennamiri">Habiba Ennamiri</text:a><text:span>,</text:span><text:a xlink:type="simple" xlink:href="https://hal.science/search/index/?q=*&amp;authFullName_s=Didier Calogine">Didier Calogine</text:a><text:span>,</text:span><text:a xlink:type="simple" xlink:href="https://hal.science/search/index/?q=*&amp;authFullName_s=Stéphane Guichard">Stéphane Guichard</text:a></text:p>
              <text:p text:style-name="Normal"><text:span>JP Journal of Heat and Mass Transfer</text:span><text:span>, 2012, 6 (2), pp.191-211</text:span></text:p>
              <text:p text:style-name="Normal"><text:span>Article dans une revue</text:span></text:p>
              <text:p text:style-name="Normal"><text:a xlink:type="simple" xlink:href="https://hal.science/hal-00765753v1">hal-0076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263v2">A simple evaluation of global and diffuse luminous efficacy for all sky conditions in tropical and humid climate</text:a></text:p>
              <text:p text:style-name="Normal"><text:a xlink:type="simple" xlink:href="https://hal.science/search/index/?q=*&amp;authFullName_s=Ali Hamada Fakra">Ali Hamada Fakra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Dimitri Bigot">Dimitri Bigot</text:a></text:p>
              <text:p text:style-name="Normal"><text:span>Renewable Energy</text:span><text:span>, 2011, 36 (1), pp.298-306</text:span></text:p>
              <text:p text:style-name="Normal"><text:span>Article dans une revue</text:span></text:p>
              <text:p text:style-name="Normal"><text:a xlink:type="simple" xlink:href="https://hal.science/hal-00766263v2">hal-007662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262v1">Development of a new model to predict indoor daylighting: Integration in CODYRUN software and validation</text:a></text:p>
              <text:p text:style-name="Normal"><text:a xlink:type="simple" xlink:href="https://hal.science/search/index/?q=*&amp;authFullName_s=Ali Hamada Fakra">Ali Hamada Fakra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Stéphane Guichard">Stéphane Guichard</text:a></text:p>
              <text:p text:style-name="Normal"><text:span>Energy Conversion and Management</text:span><text:span>, 2011, 52 (7), pp.2724-2734</text:span></text:p>
              <text:p text:style-name="Normal"><text:span>Article dans une revue</text:span></text:p>
              <text:p text:style-name="Normal"><text:a xlink:type="simple" xlink:href="https://hal.science/hal-00766262v1">hal-0076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830v1">Identification of parameters in building concentration dispersion model</text:a></text:p>
              <text:p text:style-name="Normal"><text:a xlink:type="simple" xlink:href="https://hal.science/search/index/?q=*&amp;authFullName_s=Didier Calogine">Didier Calogine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S. Ndoumbe">S. Ndoumbe</text:a><text:span>,</text:span><text:a xlink:type="simple" xlink:href="https://hal.science/search/index/?q=*&amp;authFullName_s=C. Rivière">C. Rivière</text:a><text:span>,</text:span><text:a xlink:type="simple" xlink:href="https://hal.science/search/index/?q=*&amp;authFullName_s=Frédéric Miranville">Frédéric Miranville</text:a></text:p>
              <text:p text:style-name="Normal"><text:span>Indoor and Built Environment</text:span><text:span>, 2010, 19 (2), pp.250-266</text:span></text:p>
              <text:p text:style-name="Normal"><text:span>Article dans une revue</text:span></text:p>
              <text:p text:style-name="Normal"><text:a xlink:type="simple" xlink:href="https://hal.science/hal-00765830v1">hal-0076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734v1">A combined approach for determining the thermal performance of radiant barriers under field conditions</text:a></text:p>
              <text:p text:style-name="Normal"><text:a xlink:type="simple" xlink:href="https://hal.science/search/index/?q=*&amp;authFullName_s=Frédéric Miranville">Frédéric Miranville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Franck Lucas">Franck Lucas</text:a></text:p>
              <text:p text:style-name="Normal"><text:span>Solar Energy</text:span><text:span>, 2008, 82 (5), pp.399--410.<text:s/></text:span><text:a xlink:type="simple" xlink:href="https://dx.doi.org/10.1016/j.solener.2007.10.012">⟨10.1016/j.solener.2007.10.012⟩</text:a></text:p>
              <text:p text:style-name="Normal"><text:span>Article dans une revue</text:span></text:p>
              <text:p text:style-name="Normal"><text:a xlink:type="simple" xlink:href="https://api.istex.fr/ark:/67375/6H6-NC1FZ5WC-J/fulltext.pdf?sid=hal">istex</text:a></text:p>
              <text:p text:style-name="Normal"><text:a xlink:type="simple" xlink:href="https://hal.science/hal-00919734v1">hal-0091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187v1">Simulation of a solar absorption system</text:a></text:p>
              <text:p text:style-name="Normal"><text:a xlink:type="simple" xlink:href="https://hal.science/search/index/?q=*&amp;authFullName_s=Jean-Philippe Praene">Jean-Philippe Praene</text:a><text:span>,</text:span><text:a xlink:type="simple" xlink:href="https://hal.science/search/index/?q=*&amp;authFullName_s=Dominique Morau">Dominique Morau</text:a><text:span>,</text:span><text:a xlink:type="simple" xlink:href="https://hal.science/search/index/?q=*&amp;authFullName_s=Franck Lucas">Franck Lucas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Harry Boyer">Harry Boyer</text:a></text:p>
              <text:p text:style-name="Normal"><text:span>International Scientific Journal for Alternative Energy and Ecology</text:span><text:span>, 2008, 6 (62), pp.111-118</text:span></text:p>
              <text:p text:style-name="Normal"><text:span>Article dans une revue</text:span></text:p>
              <text:p text:style-name="Normal"><text:a xlink:type="simple" xlink:href="https://hal.science/hal-00847187v1">hal-0084718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43105v1">Modélisation de l'éclairement naturel sous CODYRUN</text:a></text:p>
              <text:p text:style-name="Normal"><text:a xlink:type="simple" xlink:href="https://hal.science/search/index/?q=*&amp;authFullName_s=Ali Hamada Fakra">Ali Hamada Fakra</text:a><text:span>,</text:span><text:a xlink:type="simple" xlink:href="https://hal.science/search/index/?q=*&amp;authFullName_s=Harry Boyer">Harry Boyer</text:a></text:p>
              <text:p text:style-name="Normal"><text:span>Alizés : Revue angliciste de La Réunion</text:span><text:span>, 2007, Colloque « Equilibres environnementaux, énergies renouvelables et développements urbains », 29-II Sciences, pp.55-67</text:span></text:p>
              <text:p text:style-name="Normal"><text:span>Article dans une revue</text:span></text:p>
              <text:p text:style-name="Normal"><text:a xlink:type="simple" xlink:href="https://univ-reunion.hal.science/hal-02343105v1">hal-0234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265v1">Natural ventilation - A new method based on the Walton model applied to cross-ventilated buildings having two large external openings</text:a></text:p>
              <text:p text:style-name="Normal"><text:a xlink:type="simple" xlink:href="https://hal.science/search/index/?q=*&amp;authFullName_s=Alain Bastide">Alain Bastide</text:a><text:span>,</text:span><text:a xlink:type="simple" xlink:href="https://hal.science/search/index/?q=*&amp;authFullName_s=Francis Allard">Francis Allard</text:a><text:span>,</text:span><text:a xlink:type="simple" xlink:href="https://hal.science/search/index/?q=*&amp;authFullName_s=Harry Boyer">Harry Boyer</text:a></text:p>
              <text:p text:style-name="Normal"><text:span><text:s/>International journal of ventilation<text:s/></text:span><text:span>, 2007, 6 (3), pp.195-206</text:span></text:p>
              <text:p text:style-name="Normal"><text:span>Article dans une revue</text:span></text:p>
              <text:p text:style-name="Normal"><text:a xlink:type="simple" xlink:href="https://hal.science/hal-00766265v1">hal-0076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103v1">A new method based on Walton model applied to cross ventilated buildings having two large external openings</text:a></text:p>
              <text:p text:style-name="Normal"><text:a xlink:type="simple" xlink:href="https://hal.science/search/index/?q=*&amp;authFullName_s=Alain Bastide">Alain Bastide</text:a><text:span>,</text:span><text:a xlink:type="simple" xlink:href="https://hal.science/search/index/?q=*&amp;authFullName_s=Francis Allard">Francis Allard</text:a><text:span>,</text:span><text:a xlink:type="simple" xlink:href="https://hal.science/search/index/?q=*&amp;authFullName_s=Harry Boyer">Harry Boyer</text:a></text:p>
              <text:p text:style-name="Normal"><text:span><text:s/>International journal of ventilation<text:s/></text:span><text:span>, 2007, 6 (3), pp.195-206</text:span></text:p>
              <text:p text:style-name="Normal"><text:span>Article dans une revue</text:span></text:p>
              <text:p text:style-name="Normal"><text:a xlink:type="simple" xlink:href="https://hal.science/hal-00533103v1">hal-0053310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43108v1">Fiche 1-2 : Recheche d’un indice de confort thermique adapté à La Réunion. Intégation à CODYRUN</text:a></text:p>
              <text:p text:style-name="Normal"><text:a xlink:type="simple" xlink:href="https://hal.science/search/index/?q=*&amp;authFullName_s=François Garde">François Garde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Mathieu David">Mathieu David</text:a></text:p>
              <text:p text:style-name="Normal"><text:span>Alizés : Revue angliciste de La Réunion</text:span><text:span>, 2007, Colloque « Equilibres environnementaux, énergies renouvelables et développements urbains », 29-II Sciences, pp.95-116</text:span></text:p>
              <text:p text:style-name="Normal"><text:span>Article dans une revue</text:span></text:p>
              <text:p text:style-name="Normal"><text:a xlink:type="simple" xlink:href="https://univ-reunion.hal.science/hal-02343108v1">hal-0234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736v1">Simulation of a solar absorption cooling system</text:a></text:p>
              <text:p text:style-name="Normal"><text:a xlink:type="simple" xlink:href="https://hal.science/search/index/?q=*&amp;authFullName_s=Jean-Philippe Praene">Jean-Philippe Praene</text:a><text:span>,</text:span><text:a xlink:type="simple" xlink:href="https://hal.science/search/index/?q=*&amp;authFullName_s=Dominique Morau">Dominique Morau</text:a><text:span>,</text:span><text:a xlink:type="simple" xlink:href="https://hal.science/search/index/?q=*&amp;authFullName_s=Franck Lucas">Franck Lucas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Harry Boyer">Harry Boyer</text:a></text:p>
              <text:p text:style-name="Normal"><text:span>International Science Journal for Alternative Energy and Ecology</text:span><text:span>, 2007, 6 (62), pp.111-118</text:span></text:p>
              <text:p text:style-name="Normal"><text:span>Article dans une revue</text:span></text:p>
              <text:p text:style-name="Normal"><text:a xlink:type="simple" xlink:href="https://hal.science/hal-00919736v1">hal-0091973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43106v1">Evaluation d'impacts environnementaux</text:a></text:p>
              <text:p text:style-name="Normal"><text:a xlink:type="simple" xlink:href="https://hal.science/search/index/?q=*&amp;authFullName_s=Didier Calogine">Didier Calogine</text:a><text:span>,</text:span><text:a xlink:type="simple" xlink:href="https://hal.science/search/index/?q=*&amp;authFullName_s=Harry Boyer">Harry Boyer</text:a></text:p>
              <text:p text:style-name="Normal"><text:span>Alizés : Revue angliciste de La Réunion</text:span><text:span>, 2007, Colloque « Equilibres environnementaux, énergies renouvelables et développements urbains », 29-II Sciences, pp.69-93</text:span></text:p>
              <text:p text:style-name="Normal"><text:span>Article dans une revue</text:span></text:p>
              <text:p text:style-name="Normal"><text:a xlink:type="simple" xlink:href="https://univ-reunion.hal.science/hal-02343106v1">hal-0234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246v1">Bayesian parameter estimation of convective heat transfer coefficients of a roof-mounted radiant barrier system</text:a></text:p>
              <text:p text:style-name="Normal"><text:a xlink:type="simple" xlink:href="https://hal.science/search/index/?q=*&amp;authFullName_s=Philippe Lauret">Philippe Lauret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Laetitia Adelard">Laetitia Adelard</text:a></text:p>
              <text:p text:style-name="Normal"><text:span>Journal of Solar Energy Engineering, Transactions of the ASME</text:span><text:span>, 2006, 128 (2), pp.213-225</text:span></text:p>
              <text:p text:style-name="Normal"><text:span>Article dans une revue</text:span></text:p>
              <text:p text:style-name="Normal"><text:a xlink:type="simple" xlink:href="https://hal.science/hal-00766246v1">hal-0076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264v1">A numerical approach to evaluating what percentage of a living space is well-ventilated, for the assessment of thermal comfort</text:a></text:p>
              <text:p text:style-name="Normal"><text:a xlink:type="simple" xlink:href="https://hal.science/search/index/?q=*&amp;authFullName_s=Alain Bastide">Alain Bastide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Harry Boyer">Harry Boyer</text:a></text:p>
              <text:p text:style-name="Normal"><text:span>Energy and Buildings</text:span><text:span>, 2006, 38 (9), pp.1093-1103</text:span></text:p>
              <text:p text:style-name="Normal"><text:span>Article dans une revue</text:span></text:p>
              <text:p text:style-name="Normal"><text:a xlink:type="simple" xlink:href="https://hal.science/hal-00766264v1">hal-0076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241v1">A genetic algorithm applied to the validation of building thermal models</text:a></text:p>
              <text:p text:style-name="Normal"><text:a xlink:type="simple" xlink:href="https://hal.science/search/index/?q=*&amp;authFullName_s=Philippe Lauret">Philippe Lauret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Carine Riviere">Carine Riviere</text:a><text:span>,</text:span><text:a xlink:type="simple" xlink:href="https://hal.science/search/index/?q=*&amp;authFullName_s=Alain Bastide">Alain Bastide</text:a></text:p>
              <text:p text:style-name="Normal"><text:span>Energy and Buildings</text:span><text:span>, 2005, 37 (8), pp.858-866</text:span></text:p>
              <text:p text:style-name="Normal"><text:span>Article dans une revue</text:span></text:p>
              <text:p text:style-name="Normal"><text:a xlink:type="simple" xlink:href="https://hal.science/hal-00766241v1">hal-0076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662v1">Intégration de la réduction équilibrée à un code de simulation hygro-thermo-aéraulique de bâtiments</text:a></text:p>
              <text:p text:style-name="Normal"><text:a xlink:type="simple" xlink:href="https://hal.science/search/index/?q=*&amp;authFullName_s=Thierry Berthomieu">Thierry Berthomieu</text:a><text:span>,</text:span><text:a xlink:type="simple" xlink:href="https://hal.science/search/index/?q=*&amp;authFullName_s=Harry Boyer">Harry Boyer</text:a></text:p>
              <text:p text:style-name="Normal"><text:span>Annales du Bâtiment et des travaux publics</text:span><text:span>, 2004, Février 2004 (1), pp.30-37</text:span></text:p>
              <text:p text:style-name="Normal"><text:span>Article dans une revue</text:span></text:p>
              <text:p text:style-name="Normal"><text:a xlink:type="simple" xlink:href="https://hal.science/hal-00767662v1">hal-0076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784v1">Parametric sensitivity analysis of a test cell thermal model using spectral analysis</text:a></text:p>
              <text:p text:style-name="Normal"><text:a xlink:type="simple" xlink:href="https://hal.science/search/index/?q=*&amp;authFullName_s=Thierry A. Mara">Thierry A. Mara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François Garde">François Garde</text:a></text:p>
              <text:p text:style-name="Normal"><text:span>Journal of Solar Energy Engineering, Transactions of the ASME</text:span><text:span>, 2002, 124 (3), pp.237-242</text:span></text:p>
              <text:p text:style-name="Normal"><text:span>Article dans une revue</text:span></text:p>
              <text:p text:style-name="Normal"><text:a xlink:type="simple" xlink:href="https://hal.science/hal-00765784v1">hal-0076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776v1">Empirical validation of the thermal model of a passive solar cell test</text:a></text:p>
              <text:p text:style-name="Normal"><text:a xlink:type="simple" xlink:href="https://hal.science/search/index/?q=*&amp;authFullName_s=Thierry A. Mara">Thierry A. Mara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Malik Mamode">Malik Mamode</text:a></text:p>
              <text:p text:style-name="Normal"><text:span>Energy and Buildings</text:span><text:span>, 2001, 33 (6), pp.589-599</text:span></text:p>
              <text:p text:style-name="Normal"><text:span>Article dans une revue</text:span></text:p>
              <text:p text:style-name="Normal"><text:a xlink:type="simple" xlink:href="https://hal.science/hal-00765776v1">hal-0076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288v1">Hybrid modelling of the sucrose cristal growth rate</text:a></text:p>
              <text:p text:style-name="Normal"><text:a xlink:type="simple" xlink:href="https://hal.science/search/index/?q=*&amp;authFullName_s=Philippe Lauret">Philippe Lauret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Jean-Claude Gatina">Jean-Claude Gatina</text:a></text:p>
              <text:p text:style-name="Normal"><text:span>International Journal of Modelling and Simulation</text:span><text:span>, 2001, 1, pp.23-29</text:span></text:p>
              <text:p text:style-name="Normal"><text:span>Article dans une revue</text:span></text:p>
              <text:p text:style-name="Normal"><text:a xlink:type="simple" xlink:href="https://hal.science/hal-00768288v1">hal-0076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785v1">A validation methodology aid for improving a thermal building model: Case of diffuse radiation accounting in a tropical climate</text:a></text:p>
              <text:p text:style-name="Normal"><text:a xlink:type="simple" xlink:href="https://hal.science/search/index/?q=*&amp;authFullName_s=Philippe Lauret">Philippe Lauret</text:a><text:span>,</text:span><text:a xlink:type="simple" xlink:href="https://hal.science/search/index/?q=*&amp;authFullName_s=Thierry A. Mara">Thierry A. Mara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Laetitia Adelard">Laetitia Adelard</text:a><text:span>,</text:span><text:a xlink:type="simple" xlink:href="https://hal.science/search/index/?q=*&amp;authFullName_s=François Garde">François Garde</text:a></text:p>
              <text:p text:style-name="Normal"><text:span>Energy and Buildings</text:span><text:span>, 2001, 33 (7), pp.711-718</text:span></text:p>
              <text:p text:style-name="Normal"><text:span>Article dans une revue</text:span></text:p>
              <text:p text:style-name="Normal"><text:a xlink:type="simple" xlink:href="https://hal.science/hal-00765785v1">hal-0076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260v2">Bringing simulation to implementation: Presentation of a global approach in the design of passive solar buildings under humid tropical climates</text:a></text:p>
              <text:p text:style-name="Normal"><text:a xlink:type="simple" xlink:href="https://hal.science/search/index/?q=*&amp;authFullName_s=François Garde">François Garde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Robert Celaire">Robert Celaire</text:a></text:p>
              <text:p text:style-name="Normal"><text:span>Solar Energy</text:span><text:span>, 2001, 71 (2), pp.109-120</text:span></text:p>
              <text:p text:style-name="Normal"><text:span>Article dans une revue</text:span></text:p>
              <text:p text:style-name="Normal"><text:a xlink:type="simple" xlink:href="https://hal.science/hal-00766260v2">hal-007662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831v1">Detailed weather data generator for building simulations</text:a></text:p>
              <text:p text:style-name="Normal"><text:a xlink:type="simple" xlink:href="https://hal.science/search/index/?q=*&amp;authFullName_s=Laetitia Adelard">Laetitia Adelard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Jean-Claude Gatina">Jean-Claude Gatina</text:a></text:p>
              <text:p text:style-name="Normal"><text:span>Energy and Buildings</text:span><text:span>, 2000, 31 (1), pp.75-88</text:span></text:p>
              <text:p text:style-name="Normal"><text:span>Article dans une revue</text:span></text:p>
              <text:p text:style-name="Normal"><text:a xlink:type="simple" xlink:href="https://hal.science/hal-00765831v1">hal-0076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248v1">Hybrid modelling of a sugar boiling process</text:a></text:p>
              <text:p text:style-name="Normal"><text:a xlink:type="simple" xlink:href="https://hal.science/search/index/?q=*&amp;authFullName_s=Philippe Lauret">Philippe Lauret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Jean-Claude Gatina">Jean-Claude Gatina</text:a></text:p>
              <text:p text:style-name="Normal"><text:span>Control Engineering Practice</text:span><text:span>, 2000, 8 (3), pp.299-310</text:span></text:p>
              <text:p text:style-name="Normal"><text:span>Article dans une revue</text:span></text:p>
              <text:p text:style-name="Normal"><text:a xlink:type="simple" xlink:href="https://hal.science/hal-00766248v1">hal-0076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721v1">Elaboration d'un label de conception thermique des bâtiments dans les Départements d'Outremer français</text:a></text:p>
              <text:p text:style-name="Normal"><text:a xlink:type="simple" xlink:href="https://hal.science/search/index/?q=*&amp;authFullName_s=François Garde">François Garde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Robert Celaire">Robert Celaire</text:a></text:p>
              <text:p text:style-name="Normal"><text:span>Annales du Bâtiment et des travaux publics</text:span><text:span>, 2000, 2 (Avril 2000), pp.27-40</text:span></text:p>
              <text:p text:style-name="Normal"><text:span>Article dans une revue</text:span></text:p>
              <text:p text:style-name="Normal"><text:a xlink:type="simple" xlink:href="https://hal.science/hal-00767721v1">hal-0076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772v1">Elaboration of global quality standards for natural and low energy cooling in French tropical island buildings</text:a></text:p>
              <text:p text:style-name="Normal"><text:a xlink:type="simple" xlink:href="https://hal.science/search/index/?q=*&amp;authFullName_s=François Garde">François Garde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Jean-Claude Gatina">Jean-Claude Gatina</text:a></text:p>
              <text:p text:style-name="Normal"><text:span>Building and Environment</text:span><text:span>, 1999, 34 (1), pp.71-83</text:span></text:p>
              <text:p text:style-name="Normal"><text:span>Article dans une revue</text:span></text:p>
              <text:p text:style-name="Normal"><text:a xlink:type="simple" xlink:href="https://hal.science/hal-00765772v1">hal-0076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768v1">Building ventilation: A pressure airflow model computer generation and elements of validation</text:a></text:p>
              <text:p text:style-name="Normal"><text:a xlink:type="simple" xlink:href="https://hal.science/search/index/?q=*&amp;authFullName_s=Harry Boyer">Harry Boyer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Laetitia Adelard">Laetitia Adelard</text:a><text:span>,</text:span><text:a xlink:type="simple" xlink:href="https://hal.science/search/index/?q=*&amp;authFullName_s=Thierry A. Mara">Thierry A. Mara</text:a></text:p>
              <text:p text:style-name="Normal"><text:span>Energy and Buildings</text:span><text:span>, 1999, 29 (3), pp.283-292</text:span></text:p>
              <text:p text:style-name="Normal"><text:span>Article dans une revue</text:span></text:p>
              <text:p text:style-name="Normal"><text:a xlink:type="simple" xlink:href="https://hal.science/hal-00765768v1">hal-0076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536v1">A multimodel approach to building thermal simulation for design and research purposes</text:a></text:p>
              <text:p text:style-name="Normal"><text:a xlink:type="simple" xlink:href="https://hal.science/search/index/?q=*&amp;authFullName_s=Harry Boyer">Harry Boyer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Jean-Claude Gatina">Jean-Claude Gatina</text:a><text:span>,</text:span><text:a xlink:type="simple" xlink:href="https://hal.science/search/index/?q=*&amp;authFullName_s=Jean Brau">Jean Brau</text:a></text:p>
              <text:p text:style-name="Normal"><text:span>Energy and Buildings</text:span><text:span>, 1998, 28 (1), pp.71-78</text:span></text:p>
              <text:p text:style-name="Normal"><text:span>Article dans une revue</text:span></text:p>
              <text:p text:style-name="Normal"><text:a xlink:type="simple" xlink:href="https://hal.science/hal-00767536v1">hal-0076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267v1">Sky temperature modelisation and applications in building simulation</text:a></text:p>
              <text:p text:style-name="Normal"><text:a xlink:type="simple" xlink:href="https://hal.science/search/index/?q=*&amp;authFullName_s=Laetitia Adelard">Laetitia Adelard</text:a><text:span>,</text:span><text:a xlink:type="simple" xlink:href="https://hal.science/search/index/?q=*&amp;authFullName_s=Florence Pignolet-Tardan">Florence Pignolet-Tardan</text:a><text:span>,</text:span><text:a xlink:type="simple" xlink:href="https://hal.science/search/index/?q=*&amp;authFullName_s=Thierry A. Mara">Thierry A. Mara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François Garde">François Garde</text:a><text:span>et al.</text:span></text:p>
              <text:p text:style-name="Normal"><text:span>Renewable Energy</text:span><text:span>, 1998, 15 (1-4), pp.418-430</text:span></text:p>
              <text:p text:style-name="Normal"><text:span>Article dans une revue</text:span></text:p>
              <text:p text:style-name="Normal"><text:a xlink:type="simple" xlink:href="https://hal.science/hal-00766267v1">hal-0076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238v1">Thermal Building Simulation and Computer Generation of Nodal Models</text:a></text:p>
              <text:p text:style-name="Normal"><text:a xlink:type="simple" xlink:href="https://hal.science/search/index/?q=*&amp;authFullName_s=Harry Boyer">Harry Boyer</text:a><text:span>,</text:span><text:a xlink:type="simple" xlink:href="https://hal.science/search/index/?q=*&amp;authFullName_s=Jean-Pierre Chabriat">Jean-Pierre Chabriat</text:a><text:span>,</text:span><text:a xlink:type="simple" xlink:href="https://hal.science/search/index/?q=*&amp;authFullName_s=Brigitte Grondin-Perez">Brigitte Grondin-Perez</text:a><text:span>,</text:span><text:a xlink:type="simple" xlink:href="https://hal.science/search/index/?q=*&amp;authFullName_s=C. Tourrand">C. Tourrand</text:a><text:span>,</text:span><text:a xlink:type="simple" xlink:href="https://hal.science/search/index/?q=*&amp;authFullName_s=J. Brau">J. Brau</text:a></text:p>
              <text:p text:style-name="Normal"><text:span>Building and Environment</text:span><text:span>, 1996, 31 (3), pp.207-214</text:span></text:p>
              <text:p text:style-name="Normal"><text:span>Article dans une revue</text:span></text:p>
              <text:p text:style-name="Normal"><text:a xlink:type="simple" xlink:href="https://hal.science/hal-00766238v1">hal-0076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570v1">Caractérisation thermique de parois de construction par des mesures en site réel</text:a></text:p>
              <text:p text:style-name="Normal"><text:a xlink:type="simple" xlink:href="https://hal.science/search/index/?q=*&amp;authFullName_s=Catherine Tourrand">Catherine Tourrand</text:a><text:span>,</text:span><text:a xlink:type="simple" xlink:href="https://hal.science/search/index/?q=*&amp;authFullName_s=Jean-Pierre Chabriat">Jean-Pierre Chabriat</text:a><text:span>,</text:span><text:a xlink:type="simple" xlink:href="https://hal.science/search/index/?q=*&amp;authFullName_s=Harry Boyer">Harry Boyer</text:a></text:p>
              <text:p text:style-name="Normal"><text:span>Revue Générale de Thermique</text:span><text:span>, 1994, 387, pp.Mars 1994</text:span></text:p>
              <text:p text:style-name="Normal"><text:span>Article dans une revue</text:span></text:p>
              <text:p text:style-name="Normal"><text:a xlink:type="simple" xlink:href="https://hal.science/hal-00767570v1">hal-00767570v1</text:a></text:p>
            </table:table-cell>
          </table:table-row>
        </table:table>
        <text:p text:style-name="P10"/>
        <text:p text:style-name="Heading2"><text:span text:style-name="T4">Communication dans un congrès (58)</text:span></text:p>
        <text:p text:style-name="P12"/>
        <table:table table:name="4910cb" table:style-name="4910cb">
          <table:table-column table:style-name="4910cb.0"/>
          <table:table-row>
            <table:table-cell office:value-type="string">
              <text:p text:style-name="Normal"><text:a xlink:type="simple" xlink:href="https://hal.science/hal-05253568v1">Enhancing microclimate modeling in tropical climates: validation of Envi-Met with experimental data from Reunion Island</text:a></text:p>
              <text:p text:style-name="Normal"><text:a xlink:type="simple" xlink:href="https://hal.science/search/index/?q=*&amp;authFullName_s=Alexandre Lefevre">Alexandre Lefevre</text:a><text:span>,</text:span><text:a xlink:type="simple" xlink:href="https://hal.science/search/index/?q=*&amp;authFullName_s=Bruno Malet-Damour">Bruno Malet-Damour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Garry Rivière">Garry Rivière</text:a></text:p>
              <text:p text:style-name="Normal"><text:span>Building Simulation 2025 Conference</text:span><text:span>, International Building Performance Simulation Association, Aug 2025, Brisbane (AU), Australia.<text:s/></text:span><text:a xlink:type="simple" xlink:href="https://dx.doi.org/10.26868/25222708.2025.1158">⟨10.26868/25222708.2025.1158⟩</text:a></text:p>
              <text:p text:style-name="Normal"><text:span>Communication dans un congrès</text:span></text:p>
              <text:p text:style-name="Normal"><text:a xlink:type="simple" xlink:href="https://hal.science/hal-05253568v1">hal-0525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335v1">Cartographier les risques liés à la chaleur urbaine à La Réunion : une approche par la morphologie urbaine face au réchauffement climatique</text:a></text:p>
              <text:p text:style-name="Normal"><text:a xlink:type="simple" xlink:href="https://hal.science/search/index/?q=*&amp;authFullName_s=Alexandre Lefevre">Alexandre Lefevre</text:a><text:span>,</text:span><text:a xlink:type="simple" xlink:href="https://hal.science/search/index/?q=*&amp;authFullName_s=Bruno Malet-Damour">Bruno Malet-Damour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Garry Riviere">Garry Riviere</text:a></text:p>
              <text:p text:style-name="Normal"><text:span>Les Rencontres Géomatiques de la Réunion &amp; de l'Océan Indien</text:span><text:span>, Sep 2025, Le Tampon, La Réunion, France</text:span></text:p>
              <text:p text:style-name="Normal"><text:span>Communication dans un congrès</text:span></text:p>
              <text:p text:style-name="Normal"><text:a xlink:type="simple" xlink:href="https://hal.science/hal-05572335v1">hal-0557233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317955v1">Design of a low-cost wireless data logger for monitoring the occupant's thermal perception</text:a></text:p>
              <text:p text:style-name="Normal"><text:a xlink:type="simple" xlink:href="https://hal.science/search/index/?q=*&amp;authFullName_s=Toky Rakotoarivelo">Toky Rakotoarivelo</text:a><text:span>,</text:span><text:a xlink:type="simple" xlink:href="https://hal.science/search/index/?q=*&amp;authFullName_s=Faly H Ramahatana">Faly H Ramahatana</text:a><text:span>,</text:span><text:a xlink:type="simple" xlink:href="https://hal.science/search/index/?q=*&amp;authFullName_s=Steven Menard">Steven Menard</text:a><text:span>,</text:span><text:a xlink:type="simple" xlink:href="https://hal.science/search/index/?q=*&amp;authFullName_s=Nour Murad">Nour Murad</text:a><text:span>,</text:span><text:a xlink:type="simple" xlink:href="https://hal.science/search/index/?q=*&amp;authFullName_s=Harry Boyer">Harry Boyer</text:a><text:span>et al.</text:span></text:p>
              <text:p text:style-name="Normal"><text:span>8th International Conference on Green Computing and Engineering Technologies</text:span><text:span>, Sep 2022, Port louis et en ligne, Mauritius</text:span></text:p>
              <text:p text:style-name="Normal"><text:span>Communication dans un congrès</text:span></text:p>
              <text:p text:style-name="Normal"><text:a xlink:type="simple" xlink:href="https://univ-reunion.hal.science/hal-04317955v1">hal-0431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382v1">Simulation approach of indoor thermal comfort improvement with use of Phase Change Material</text:a></text:p>
              <text:p text:style-name="Normal"><text:a xlink:type="simple" xlink:href="https://hal.science/search/index/?q=*&amp;authFullName_s=Stéphane Guichard">Stéphane Guichard</text:a><text:span>,</text:span><text:a xlink:type="simple" xlink:href="https://hal.science/search/index/?q=*&amp;authFullName_s=Karim Beddiar">Karim Beddiar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Harry Boyer">Harry Boyer</text:a></text:p>
              <text:p text:style-name="Normal"><text:span><text:s/>Environment and Electrical Engineering and 2017 IEEE Industrial and Commercial Power Systems Europe (EEEIC / I&amp;CPS Europe), 2017 IEEE International Conference</text:span><text:span>, IEEE, Jun 2017, Milan, Italy</text:span></text:p>
              <text:p text:style-name="Normal"><text:span>Communication dans un congrès</text:span></text:p>
              <text:p text:style-name="Normal"><text:a xlink:type="simple" xlink:href="https://hal.science/hal-01564382v1">hal-0156438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4438v1">THE INFLUENCE OF THERMOCHROMIC GLAZING PARAMETERS ON ENERGY SAVING AND COMFORT CRITERIA USING MOMENT- INDEPENDENT MEASURE</text:a></text:p>
              <text:p text:style-name="Normal"><text:a xlink:type="simple" xlink:href="https://hal.science/search/index/?q=*&amp;authFullName_s=Arthur Ah-Nieme">Arthur Ah-Nieme</text:a><text:span>,</text:span><text:a xlink:type="simple" xlink:href="https://hal.science/search/index/?q=*&amp;authFullName_s=Bruno Malet-Damour">Bruno Malet-Damour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Stéphane Guichard">Stéphane Guichard</text:a><text:span>,</text:span><text:a xlink:type="simple" xlink:href="https://hal.science/search/index/?q=*&amp;authFullName_s=Harry Boyer">Harry Boyer</text:a></text:p>
              <text:p text:style-name="Normal"><text:span>Australasian Building Simulation Conference 2017</text:span><text:span>, IBPSA Australasia &amp; AIRAH Nov 2017, Melbourne, Australia</text:span></text:p>
              <text:p text:style-name="Normal"><text:span>Communication dans un congrès</text:span></text:p>
              <text:p text:style-name="Normal"><text:a xlink:type="simple" xlink:href="https://univ-reunion.hal.science/hal-01654438v1">hal-0165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711v1">LES CONDUITS DE LUMIERE TYPE MLP : CONFRONTATION INTER-MODELE ET EXPERIMENTALE</text:a></text:p>
              <text:p text:style-name="Normal"><text:a xlink:type="simple" xlink:href="https://hal.science/search/index/?q=*&amp;authFullName_s=Bruno Malet-Damour">Bruno Malet-Damour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Stéphane Guichard">Stéphane Guichard</text:a><text:span>,</text:span><text:a xlink:type="simple" xlink:href="https://hal.science/search/index/?q=*&amp;authFullName_s=Ali Hamada Fakra">Ali Hamada Fakra</text:a></text:p>
              <text:p text:style-name="Normal"><text:span>3ème Colloque International Francophone d'Énergetique et Mécanique</text:span><text:span>, May 2014, Comores. pp.24-29 - ART-4-5</text:span></text:p>
              <text:p text:style-name="Normal"><text:span>Communication dans un congrès</text:span></text:p>
              <text:p text:style-name="Normal"><text:a xlink:type="simple" xlink:href="https://hal.science/hal-01011711v1">hal-0101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499v1">DE LA SIMULATION DU COMPORTEMENT THERMIQUE D'UNE PAROI À L'OBSERVATION D'ETAT: L'ASSIMILATION DE DONNEES DANS CODYRUN EN VUE DE LA VERIFICATION DES PROPRIETES THERMIQUES D'UN MATERIAU</text:a></text:p>
              <text:p text:style-name="Normal"><text:a xlink:type="simple" xlink:href="https://hal.science/search/index/?q=*&amp;authFullName_s=Aurélien Jean">Aurélien Jean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Craig Adams">Craig Adams</text:a><text:span>,</text:span><text:a xlink:type="simple" xlink:href="https://hal.science/search/index/?q=*&amp;authFullName_s=Ali Hamada Fakra">Ali Hamada Fakra</text:a><text:span>,</text:span><text:a xlink:type="simple" xlink:href="https://hal.science/search/index/?q=*&amp;authFullName_s=Mario Medina">Mario Medina</text:a><text:span>et al.</text:span></text:p>
              <text:p text:style-name="Normal"><text:span>CIFEM 2014, 3ième Colloque International Francophone d’Énergétique et Mécanique CIFEM</text:span><text:span>, May 2014, Moroni, Comores</text:span></text:p>
              <text:p text:style-name="Normal"><text:span>Communication dans un congrès</text:span></text:p>
              <text:p text:style-name="Normal"><text:a xlink:type="simple" xlink:href="https://hal.science/hal-01110499v1">hal-0111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455v1">Validation of daylighting model in CODYRUN building simulation code</text:a></text:p>
              <text:p text:style-name="Normal"><text:a xlink:type="simple" xlink:href="https://hal.science/search/index/?q=*&amp;authFullName_s=Harry Boyer">Harry Boyer</text:a><text:span>,</text:span><text:a xlink:type="simple" xlink:href="https://hal.science/search/index/?q=*&amp;authFullName_s=Stéphane Guichard">Stéphane Guichard</text:a><text:span>,</text:span><text:a xlink:type="simple" xlink:href="https://hal.science/search/index/?q=*&amp;authFullName_s=Aurélien Jean">Aurélien Jean</text:a><text:span>,</text:span><text:a xlink:type="simple" xlink:href="https://hal.science/search/index/?q=*&amp;authFullName_s=Teddy Jeannick Libelle">Teddy Jeannick Libelle</text:a><text:span>,</text:span><text:a xlink:type="simple" xlink:href="https://hal.science/search/index/?q=*&amp;authFullName_s=Dimitri Bigot">Dimitri Bigot</text:a><text:span>et al.</text:span></text:p>
              <text:p text:style-name="Normal"><text:span>ICRET 2014 : 2014 International Conference on Renewable Energy Technologies</text:span><text:span>, IACSIT, Nov 2014, Hong Kong, China</text:span></text:p>
              <text:p text:style-name="Normal"><text:span>Communication dans un congrès</text:span></text:p>
              <text:p text:style-name="Normal"><text:a xlink:type="simple" xlink:href="https://hal.science/hal-01198455v1">hal-0119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019v1">Optimization of thermal comfort in building through envelope design</text:a></text:p>
              <text:p text:style-name="Normal"><text:a xlink:type="simple" xlink:href="https://hal.science/search/index/?q=*&amp;authFullName_s=Milorad Bojic">Milorad Bojic</text:a><text:span>,</text:span><text:a xlink:type="simple" xlink:href="https://hal.science/search/index/?q=*&amp;authFullName_s=Alexandre Patou Parvedy">Alexandre Patou Parvedy</text:a><text:span>,</text:span><text:a xlink:type="simple" xlink:href="https://hal.science/search/index/?q=*&amp;authFullName_s=Harry Boyer">Harry Boyer</text:a></text:p>
              <text:p text:style-name="Normal"><text:span>International Conference on Efficiency, Cost, Optimization, Simulation and Environmental Impact of Energy Systems, ECOS 2012</text:span><text:span>, Jun 2012, Perigia, Italy. pp.1-10</text:span></text:p>
              <text:p text:style-name="Normal"><text:span>Communication dans un congrès</text:span></text:p>
              <text:p text:style-name="Normal"><text:a xlink:type="simple" xlink:href="https://hal.science/hal-00794019v1">hal-0079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021v1">Performances of Low Temperature Radiant Heating Systems</text:a></text:p>
              <text:p text:style-name="Normal"><text:a xlink:type="simple" xlink:href="https://hal.science/search/index/?q=*&amp;authFullName_s=Milorad Bojić">Milorad Bojić</text:a><text:span>,</text:span><text:a xlink:type="simple" xlink:href="https://hal.science/search/index/?q=*&amp;authFullName_s=Dragan Cvetkovic">Dragan Cvetkovic</text:a><text:span>,</text:span><text:a xlink:type="simple" xlink:href="https://hal.science/search/index/?q=*&amp;authFullName_s=Jasmina Skerlić">Jasmina Skerlić</text:a><text:span>,</text:span><text:a xlink:type="simple" xlink:href="https://hal.science/search/index/?q=*&amp;authFullName_s=Danijela Nikolić">Danijela Nikolić</text:a><text:span>,</text:span><text:a xlink:type="simple" xlink:href="https://hal.science/search/index/?q=*&amp;authFullName_s=Harry Boyer">Harry Boyer</text:a></text:p>
              <text:p text:style-name="Normal"><text:span>Second International Conference on Building Energy and Environment, COBEE 2012</text:span><text:span>, Aug 2012, Colorado, United States. pp.1-10</text:span></text:p>
              <text:p text:style-name="Normal"><text:span>Communication dans un congrès</text:span></text:p>
              <text:p text:style-name="Normal"><text:a xlink:type="simple" xlink:href="https://hal.science/hal-00794021v1">hal-0079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233v1">Numerical simulation of daylighting using the software CODYRUN</text:a></text:p>
              <text:p text:style-name="Normal"><text:a xlink:type="simple" xlink:href="https://hal.science/search/index/?q=*&amp;authFullName_s=Ali Hamada Fakra">Ali Hamada Fakra</text:a><text:span>,</text:span><text:a xlink:type="simple" xlink:href="https://hal.science/search/index/?q=*&amp;authFullName_s=M. Moosafeer">M. Moosafeer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Frédéric Miranville">Frédéric Miranville</text:a></text:p>
              <text:p text:style-name="Normal"><text:span>CISBAT 2011 Conference</text:span><text:span>, Sep 2011, Lausanne, Switzerland</text:span></text:p>
              <text:p text:style-name="Normal"><text:span>Communication dans un congrès</text:span></text:p>
              <text:p text:style-name="Normal"><text:a xlink:type="simple" xlink:href="https://hal.science/hal-00918233v1">hal-0091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583v1">CODYRUN: Artificial lighting simulation for visual confort and energy saving optimization</text:a></text:p>
              <text:p text:style-name="Normal"><text:a xlink:type="simple" xlink:href="https://hal.science/search/index/?q=*&amp;authFullName_s=Aurélien Jean">Aurélien Jean</text:a><text:span>,</text:span><text:a xlink:type="simple" xlink:href="https://hal.science/search/index/?q=*&amp;authFullName_s=Ali Hamada Fakra">Ali Hamada Fakra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Frédéric Miranville">Frédéric Miranville</text:a></text:p>
              <text:p text:style-name="Normal"><text:span>CISBAT 2011 : CLEANTECH FOR SUSTAINABLE BUILDINGS From Nano to Urban Scal</text:span><text:span>, Sep 2011, Lausanne, Switzerland. pp.467-470</text:span></text:p>
              <text:p text:style-name="Normal"><text:span>Communication dans un congrès</text:span></text:p>
              <text:p text:style-name="Normal"><text:a xlink:type="simple" xlink:href="https://hal.science/hal-01068583v1">hal-0106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990v1">A Sensitivity Analysis of a Thermal Model of Photovoltaic Panel</text:a></text:p>
              <text:p text:style-name="Normal"><text:a xlink:type="simple" xlink:href="https://hal.science/search/index/?q=*&amp;authFullName_s=Dimitri Bigot">Dimitri Bigot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Ali Hamada Fakra">Ali Hamada Fakra</text:a></text:p>
              <text:p text:style-name="Normal"><text:span>IASTED Power and Energy Systems</text:span><text:span>, Sep 2010, Gaborone, Botswana</text:span></text:p>
              <text:p text:style-name="Normal"><text:span>Communication dans un congrès</text:span></text:p>
              <text:p text:style-name="Normal"><text:a xlink:type="simple" xlink:href="https://hal.science/hal-00918990v1">hal-0091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994v1">A Mathematical Model of Phase Change Materials (PCM) used in Buildings</text:a></text:p>
              <text:p text:style-name="Normal"><text:a xlink:type="simple" xlink:href="https://hal.science/search/index/?q=*&amp;authFullName_s=Stéphane Guichard">Stéphane Guichard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Harry Boyer">Harry Boyer</text:a></text:p>
              <text:p text:style-name="Normal"><text:span>IASTED Power and Energy Systems</text:span><text:span>, Sep 2010, Gaborone, Botswana</text:span></text:p>
              <text:p text:style-name="Normal"><text:span>Communication dans un congrès</text:span></text:p>
              <text:p text:style-name="Normal"><text:a xlink:type="simple" xlink:href="https://hal.science/hal-00918994v1">hal-0091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050v1">ELEMENTS OF VALIDATION OF ARTIFICIAL LIGHTING THROUGH THE SOFTWARE CODYRUN: APPLICATION TO A TEST CASE OF THE INTERNATIONAL COMMISSION ON ILLUMINATION (CIE)</text:a></text:p>
              <text:p text:style-name="Normal"><text:a xlink:type="simple" xlink:href="https://hal.science/search/index/?q=*&amp;authFullName_s=Ali Hamada Fakra">Ali Hamada Fakra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Harry Boyer">Harry Boyer</text:a></text:p>
              <text:p text:style-name="Normal"><text:span>IASTED Power and Energy Systems 2010</text:span><text:span>, IASTED, Sep 2010, Gaborone, Botswana</text:span></text:p>
              <text:p text:style-name="Normal"><text:span>Communication dans un congrès</text:span></text:p>
              <text:p text:style-name="Normal"><text:a xlink:type="simple" xlink:href="https://hal.science/hal-01199050v1">hal-0119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987v1">Elements of validation of artificial lighting through the software CODYRUN : application to a test case of the International Commission on Illumination (CIE)</text:a></text:p>
              <text:p text:style-name="Normal"><text:a xlink:type="simple" xlink:href="https://hal.science/search/index/?q=*&amp;authFullName_s=Ali Hamada Fakra">Ali Hamada Fakra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Harry Boyer">Harry Boyer</text:a></text:p>
              <text:p text:style-name="Normal"><text:span>IASTED Power and Energy Systems</text:span><text:span>, Jun 2010, Gaborone, Botswana</text:span></text:p>
              <text:p text:style-name="Normal"><text:span>Communication dans un congrès</text:span></text:p>
              <text:p text:style-name="Normal"><text:a xlink:type="simple" xlink:href="https://hal.science/hal-00918987v1">hal-0091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701v1">Low energy architecture in the tropics: from design to building construction</text:a></text:p>
              <text:p text:style-name="Normal"><text:a xlink:type="simple" xlink:href="https://hal.science/search/index/?q=*&amp;authFullName_s=Harry Boyer">Harry Boyer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François Payet">François Payet</text:a></text:p>
              <text:p text:style-name="Normal"><text:span>IASTED Power and Energy Systems 2010</text:span><text:span>, Sep 2010, Gaborone, Botswana. pp.218-222</text:span></text:p>
              <text:p text:style-name="Normal"><text:span>Communication dans un congrès</text:span></text:p>
              <text:p text:style-name="Normal"><text:a xlink:type="simple" xlink:href="https://hal.science/hal-00768701v1">hal-0076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730v1">Iterative optimisation using simple simulation tools to improve building design in hot and humid climates</text:a></text:p>
              <text:p text:style-name="Normal"><text:a xlink:type="simple" xlink:href="https://hal.science/search/index/?q=*&amp;authFullName_s=Franck Lucas">Franck Lucas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Laetitia Adelard">Laetitia Adelard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François Garde">François Garde</text:a></text:p>
              <text:p text:style-name="Normal"><text:span>11th International Conference on Indoor Air Quality and Climate</text:span><text:span>, Aug 2008, Copenhague, Denmark</text:span></text:p>
              <text:p text:style-name="Normal"><text:span>Communication dans un congrès</text:span></text:p>
              <text:p text:style-name="Normal"><text:a xlink:type="simple" xlink:href="https://hal.science/hal-00919730v1">hal-0091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582v1">Integrated thermal modelling of photovoltaic panels for the solar protection of buildings in tropical and humid conditions</text:a></text:p>
              <text:p text:style-name="Normal"><text:a xlink:type="simple" xlink:href="https://hal.science/search/index/?q=*&amp;authFullName_s=Frédéric Miranville">Frédéric Miranville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Harry Boyer">Harry Boyer</text:a></text:p>
              <text:p text:style-name="Normal"><text:span>Sixt IASTED Modelling Simulation Optimization 2008</text:span><text:span>, Sep 2008, Gaborone, Botswana. pp.1-8</text:span></text:p>
              <text:p text:style-name="Normal"><text:span>Communication dans un congrès</text:span></text:p>
              <text:p text:style-name="Normal"><text:a xlink:type="simple" xlink:href="https://hal.science/hal-01068582v1">hal-0106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715v1">Experimental validation for software DIALUX : application in CIE test cases for building daylighting simulation</text:a></text:p>
              <text:p text:style-name="Normal"><text:a xlink:type="simple" xlink:href="https://hal.science/search/index/?q=*&amp;authFullName_s=Ali Hamada Fakra">Ali Hamada Fakra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F. Maamari">F. Maamari</text:a></text:p>
              <text:p text:style-name="Normal"><text:span>First International Conference on Building Energy and Environment (COBEE)</text:span><text:span>, Jul 2008, Dalian, China</text:span></text:p>
              <text:p text:style-name="Normal"><text:span>Communication dans un congrès</text:span></text:p>
              <text:p text:style-name="Normal"><text:a xlink:type="simple" xlink:href="https://hal.science/hal-00919715v1">hal-0091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696v1">Experimental validation for software DIALUX: application in CIE test Cases for building daylighting simulation</text:a></text:p>
              <text:p text:style-name="Normal"><text:a xlink:type="simple" xlink:href="https://hal.science/search/index/?q=*&amp;authFullName_s=Ali Hamada Fakra">Ali Hamada Fakra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Fawaz Maamari">Fawaz Maamari</text:a></text:p>
              <text:p text:style-name="Normal"><text:span>International Conference on Building Energy and Environment (COBEE 2008)</text:span><text:span>, Jul 2008, Dalian, China</text:span></text:p>
              <text:p text:style-name="Normal"><text:span>Communication dans un congrès</text:span></text:p>
              <text:p text:style-name="Normal"><text:a xlink:type="simple" xlink:href="https://hal.science/hal-01198696v1">hal-0119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727v1">Comfort study of a building with photovoltaic panels for the solar protection</text:a></text:p>
              <text:p text:style-name="Normal"><text:a xlink:type="simple" xlink:href="https://hal.science/search/index/?q=*&amp;authFullName_s=Dimitri Bigot">Dimitri Bigot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Harry Boyer">Harry Boyer</text:a></text:p>
              <text:p text:style-name="Normal"><text:span>AfricaMS 2008 IASTED African Conference</text:span><text:span>, Sep 2008, Gaborone, Botswana</text:span></text:p>
              <text:p text:style-name="Normal"><text:span>Communication dans un congrès</text:span></text:p>
              <text:p text:style-name="Normal"><text:a xlink:type="simple" xlink:href="https://hal.science/hal-00919727v1">hal-0091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312v1">Simulation of a typical house in the region of Antananarivo, Madagascar. Determination of passive solutions using local materials</text:a></text:p>
              <text:p text:style-name="Normal"><text:a xlink:type="simple" xlink:href="https://hal.science/search/index/?q=*&amp;authFullName_s=Harimalala Razanamanampisoa">Harimalala Razanamanampisoa</text:a><text:span>,</text:span><text:a xlink:type="simple" xlink:href="https://hal.science/search/index/?q=*&amp;authFullName_s=Zely Arivelo Randriamanantany">Zely Arivelo Randriamanantany</text:a><text:span>,</text:span><text:a xlink:type="simple" xlink:href="https://hal.science/search/index/?q=*&amp;authFullName_s=Hery Tiana Rakotondramiarana">Hery Tiana Rakotondramiarana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Harry Boyer">Harry Boyer</text:a></text:p>
              <text:p text:style-name="Normal"><text:span>3rd International Madagascar Conference in High-Energy Physics (HEP-MAD 07)</text:span><text:span>, Sep 2007, Antanarivo, Madagascar. http://www.slac.stanford.edu/econf/C0709107/pdf/312.pdf</text:span></text:p>
              <text:p text:style-name="Normal"><text:span>Communication dans un congrès</text:span></text:p>
              <text:p text:style-name="Normal"><text:a xlink:type="simple" xlink:href="https://hal.science/hal-00821312v1">hal-0082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395v1">Simulation And Optimization of a Solar Absorption Cooling System Using Evacuated Tube Collectors</text:a></text:p>
              <text:p text:style-name="Normal"><text:a xlink:type="simple" xlink:href="https://hal.science/search/index/?q=*&amp;authFullName_s=Jean-Philippe Praene">Jean-Philippe Praene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Franck Lucas">Franck Lucas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Harry Boyer">Harry Boyer</text:a></text:p>
              <text:p text:style-name="Normal"><text:span>9th REHVA World Congress 'WellBeing Indoors', Clima 2007</text:span><text:span>, Jun 2007, Helsinki, Finland</text:span></text:p>
              <text:p text:style-name="Normal"><text:span>Communication dans un congrès</text:span></text:p>
              <text:p text:style-name="Normal"><text:a xlink:type="simple" xlink:href="https://hal.science/hal-01198395v1">hal-0119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388v1">A NEW METHOD TO DETERMINATE INDOOR DAYLIGTHING THE BUILDING: IMPROVING &amp;quot; LUMEN MODELS</text:a></text:p>
              <text:p text:style-name="Normal"><text:a xlink:type="simple" xlink:href="https://hal.science/search/index/?q=*&amp;authFullName_s=Fakra Ali">Fakra Ali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Eddy Laffosse">Eddy Laffosse</text:a><text:span>,</text:span><text:a xlink:type="simple" xlink:href="https://hal.science/search/index/?q=*&amp;authFullName_s=Philippe Lauret">Philippe Lauret</text:a></text:p>
              <text:p text:style-name="Normal"><text:span>Solar Congress ISES 2017</text:span><text:span>, ISES, 2007, Tsinghua, China. pp.456-460</text:span></text:p>
              <text:p text:style-name="Normal"><text:span>Communication dans un congrès</text:span></text:p>
              <text:p text:style-name="Normal"><text:a xlink:type="simple" xlink:href="https://hal.science/hal-01198388v1">hal-0119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565v1">Numerical evaluation of the thermal performances of roof-mounted radiant barriers</text:a></text:p>
              <text:p text:style-name="Normal"><text:a xlink:type="simple" xlink:href="https://hal.science/search/index/?q=*&amp;authFullName_s=Frédéric Miranville">Frédéric Miranville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Franck Lucas">Franck Lucas</text:a><text:span>,</text:span><text:a xlink:type="simple" xlink:href="https://hal.science/search/index/?q=*&amp;authFullName_s=Seriacaroupin Johan">Seriacaroupin Johan</text:a></text:p>
              <text:p text:style-name="Normal"><text:span>Modeling Simulation and Optimization 2006</text:span><text:span>, Sep 2006, Gaborone, Botswana. pp.1-6</text:span></text:p>
              <text:p text:style-name="Normal"><text:span>Communication dans un congrès</text:span></text:p>
              <text:p text:style-name="Normal"><text:a xlink:type="simple" xlink:href="https://hal.science/hal-01068565v1">hal-0106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708v1">Interzone short wave radiative couplings through windows and large openings : proposal of a simplified model</text:a></text:p>
              <text:p text:style-name="Normal"><text:a xlink:type="simple" xlink:href="https://hal.science/search/index/?q=*&amp;authFullName_s=Harry Boyer">Harry Boyer</text:a><text:span>,</text:span><text:a xlink:type="simple" xlink:href="https://hal.science/search/index/?q=*&amp;authFullName_s=Thierry Berthomieu">Thierry Berthomieu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Thierry A. Mara">Thierry A. Mara</text:a><text:span>et al.</text:span></text:p>
              <text:p text:style-name="Normal"><text:span>IASTED PEA (Power And Energy Alternatives) 2006</text:span><text:span>, Sep 2006, Gaborone, Botswana. pp.226-234</text:span></text:p>
              <text:p text:style-name="Normal"><text:span>Communication dans un congrès</text:span></text:p>
              <text:p text:style-name="Normal"><text:a xlink:type="simple" xlink:href="https://hal.science/hal-00768708v1">hal-0076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186v1">Utilisation d'outils de simulations dynamiques pour l'optimisation des performances d'un bâtiment en climat tropical</text:a></text:p>
              <text:p text:style-name="Normal"><text:a xlink:type="simple" xlink:href="https://hal.science/search/index/?q=*&amp;authFullName_s=Franck Lucas">Franck Lucas</text:a><text:span>,</text:span><text:a xlink:type="simple" xlink:href="https://hal.science/search/index/?q=*&amp;authFullName_s=Laetitia Adelard">Laetitia Adelard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Harry Boyer">Harry Boyer</text:a></text:p>
              <text:p text:style-name="Normal"><text:span>ESIM 2006</text:span><text:span>, May 2006, Toronto, Canada. pp.233-240</text:span></text:p>
              <text:p text:style-name="Normal"><text:span>Communication dans un congrès</text:span></text:p>
              <text:p text:style-name="Normal"><text:a xlink:type="simple" xlink:href="https://hal.science/hal-00768186v1">hal-0076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185v1">Simulations de dispositifs du type Mur Trombe avec CODYRUN</text:a></text:p>
              <text:p text:style-name="Normal"><text:a xlink:type="simple" xlink:href="https://hal.science/search/index/?q=*&amp;authFullName_s=Harry Boyer">Harry Boyer</text:a><text:span>,</text:span><text:a xlink:type="simple" xlink:href="https://hal.science/search/index/?q=*&amp;authFullName_s=Franck Lucas">Franck Lucas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Dominique Morau">Dominique Morau</text:a></text:p>
              <text:p text:style-name="Normal"><text:span>ESIM 2006</text:span><text:span>, May 2006, Toronto, Canada. pp.81-233</text:span></text:p>
              <text:p text:style-name="Normal"><text:span>Communication dans un congrès</text:span></text:p>
              <text:p text:style-name="Normal"><text:a xlink:type="simple" xlink:href="https://hal.science/hal-00768185v1">hal-0076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096v1">A Picard Newton method to solve non linear airflow networks</text:a></text:p>
              <text:p text:style-name="Normal"><text:a xlink:type="simple" xlink:href="https://hal.science/search/index/?q=*&amp;authFullName_s=Harry Boyer">Harry Boyer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Franck Lucas">Franck Lucas</text:a></text:p>
              <text:p text:style-name="Normal"><text:span>IASTED Modelling and Simulation Conference (MS0 2005)</text:span><text:span>, Aug 2005, Orangestad, Aruba. pp.1-6</text:span></text:p>
              <text:p text:style-name="Normal"><text:span>Communication dans un congrès</text:span></text:p>
              <text:p text:style-name="Normal"><text:a xlink:type="simple" xlink:href="https://hal.science/hal-00768096v1">hal-0076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117v1">CODYRUN, outil de simulation et d'aide à la conception thermo-aéraulique de bâtiments</text:a></text:p>
              <text:p text:style-name="Normal"><text:a xlink:type="simple" xlink:href="https://hal.science/search/index/?q=*&amp;authFullName_s=Harry Boyer">Harry Boyer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Philippe Lauret">Philippe Lauret</text:a></text:p>
              <text:p text:style-name="Normal"><text:span>Journée thématique SFT-IBPSA 2005</text:span><text:span>, Mar 2005, La Rochelle, France. pp.1-5</text:span></text:p>
              <text:p text:style-name="Normal"><text:span>Communication dans un congrès</text:span></text:p>
              <text:p text:style-name="Normal"><text:a xlink:type="simple" xlink:href="https://hal.science/hal-00768117v1">hal-0076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325v1">Impact of the atmospheric boundary layer profile on the ventilation of a cubic building with two large opposite openings</text:a></text:p>
              <text:p text:style-name="Normal"><text:a xlink:type="simple" xlink:href="https://hal.science/search/index/?q=*&amp;authFullName_s=Alain Bastide">Alain Bastide</text:a><text:span>,</text:span><text:a xlink:type="simple" xlink:href="https://hal.science/search/index/?q=*&amp;authFullName_s=Franck Lucas">Franck Lucas</text:a><text:span>,</text:span><text:a xlink:type="simple" xlink:href="https://hal.science/search/index/?q=*&amp;authFullName_s=Harry Boyer">Harry Boyer</text:a></text:p>
              <text:p text:style-name="Normal"><text:span>Ninth International IBPSA Conference</text:span><text:span>, Aug 2005, Montréal, Canada. pp.49-54</text:span></text:p>
              <text:p text:style-name="Normal"><text:span>Communication dans un congrès</text:span></text:p>
              <text:p text:style-name="Normal"><text:a xlink:type="simple" xlink:href="https://hal.science/hal-01067325v1">hal-0106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307v1">Weather data analysis based on typical weather sequence analysis. Application: energy building simulation</text:a></text:p>
              <text:p text:style-name="Normal"><text:a xlink:type="simple" xlink:href="https://hal.science/search/index/?q=*&amp;authFullName_s=Mathieu David">Mathieu David</text:a><text:span>,</text:span><text:a xlink:type="simple" xlink:href="https://hal.science/search/index/?q=*&amp;authFullName_s=Laetitia Adelard">Laetitia Adelard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Harry Boyer">Harry Boyer</text:a></text:p>
              <text:p text:style-name="Normal"><text:span>Ninth International IBPSA Conference</text:span><text:span>, Aug 2005, Montréal, Canada. pp.239-246</text:span></text:p>
              <text:p text:style-name="Normal"><text:span>Communication dans un congrès</text:span></text:p>
              <text:p text:style-name="Normal"><text:a xlink:type="simple" xlink:href="https://hal.science/hal-01067307v1">hal-0106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385v1">Black box modelling of HVAC system : improving the performances of neural networks</text:a></text:p>
              <text:p text:style-name="Normal"><text:a xlink:type="simple" xlink:href="https://hal.science/search/index/?q=*&amp;authFullName_s=Eric Fock">Eric Fock</text:a><text:span>,</text:span><text:a xlink:type="simple" xlink:href="https://hal.science/search/index/?q=*&amp;authFullName_s=Thierry A. Mara">Thierry A. Mara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Harry Boyer">Harry Boyer</text:a></text:p>
              <text:p text:style-name="Normal"><text:span>Eighth International IBPSA Conference</text:span><text:span>, Aug 2003, Eindhoven, Netherlands. pp.347-354</text:span></text:p>
              <text:p text:style-name="Normal"><text:span>Communication dans un congrès</text:span></text:p>
              <text:p text:style-name="Normal"><text:a xlink:type="simple" xlink:href="https://hal.science/hal-00768385v1">hal-0076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366v1">Time-variant Linear reduction model approximation : application to thermal and airflow building simulation</text:a></text:p>
              <text:p text:style-name="Normal"><text:a xlink:type="simple" xlink:href="https://hal.science/search/index/?q=*&amp;authFullName_s=Thierry Berthomieu">Thierry Berthomieu</text:a><text:span>,</text:span><text:a xlink:type="simple" xlink:href="https://hal.science/search/index/?q=*&amp;authFullName_s=Harry Boyer">Harry Boyer</text:a></text:p>
              <text:p text:style-name="Normal"><text:span>Eighth International IBPSA Conference</text:span><text:span>, Aug 2003, Eindhoven, Netherlands. pp.101-106</text:span></text:p>
              <text:p text:style-name="Normal"><text:span>Communication dans un congrès</text:span></text:p>
              <text:p text:style-name="Normal"><text:a xlink:type="simple" xlink:href="https://hal.science/hal-00768366v1">hal-0076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709v1">Prise en compte simplifiée de la faible émissivité dans une cellule d'habitation : développement et intégration à un code de simulation du comportement thermique des bâtiments.</text:a></text:p>
              <text:p text:style-name="Normal"><text:a xlink:type="simple" xlink:href="https://hal.science/search/index/?q=*&amp;authFullName_s=Frédéric Miranville">Frédéric Miranville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François Garde">François Garde</text:a></text:p>
              <text:p text:style-name="Normal"><text:span>Congrès IBPSA 2002.</text:span><text:span>, 2002, Paris, France. pp.P</text:span></text:p>
              <text:p text:style-name="Normal"><text:span>Communication dans un congrès</text:span></text:p>
              <text:p text:style-name="Normal"><text:a xlink:type="simple" xlink:href="https://hal.science/hal-00768709v1">hal-0076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184v1">Intégration à TRNSYS du noyau de CODYRUN, code de simulation thermo-aéraulique de bâtiments : le Type 59</text:a></text:p>
              <text:p text:style-name="Normal"><text:a xlink:type="simple" xlink:href="https://hal.science/search/index/?q=*&amp;authFullName_s=Alain Bastide">Alain Bastide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Franck Lucas">Franck Lucas</text:a><text:span>,</text:span><text:a xlink:type="simple" xlink:href="https://hal.science/search/index/?q=*&amp;authFullName_s=François Garde">François Garde</text:a></text:p>
              <text:p text:style-name="Normal"><text:span>4ième séminaire TRNSYS-EES</text:span><text:span>, Sep 2001, Lyon, France. pp.1-6</text:span></text:p>
              <text:p text:style-name="Normal"><text:span>Communication dans un congrès</text:span></text:p>
              <text:p text:style-name="Normal"><text:a xlink:type="simple" xlink:href="https://hal.science/hal-00768184v1">hal-0076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009v1">D'un code de simulation thermique du bâtiment à l'observation d'état : présentation de deux applications</text:a></text:p>
              <text:p text:style-name="Normal"><text:a xlink:type="simple" xlink:href="https://hal.science/search/index/?q=*&amp;authFullName_s=Harry Boyer">Harry Boyer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Anis Younès">Anis Younès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Frédéric Miranville">Frédéric Miranville</text:a></text:p>
              <text:p text:style-name="Normal"><text:span>Vième colloque inter-universitaire Franco-Québecquois, CIFQ</text:span><text:span>, May 2001, Lyon, France. pp.120-128</text:span></text:p>
              <text:p text:style-name="Normal"><text:span>Communication dans un congrès</text:span></text:p>
              <text:p text:style-name="Normal"><text:a xlink:type="simple" xlink:href="https://hal.science/hal-00768009v1">hal-0076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720v1">Conception bioclimatique des logements neufs en climat tropical humide. Présentation d'une approche globale.</text:a></text:p>
              <text:p text:style-name="Normal"><text:a xlink:type="simple" xlink:href="https://hal.science/search/index/?q=*&amp;authFullName_s=François Garde">François Garde</text:a><text:span>,</text:span><text:a xlink:type="simple" xlink:href="https://hal.science/search/index/?q=*&amp;authFullName_s=Franck Lucas">Franck Lucas</text:a><text:span>,</text:span><text:a xlink:type="simple" xlink:href="https://hal.science/search/index/?q=*&amp;authFullName_s=Christophe Rat">Christophe Rat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Jean-Claude Gatina">Jean-Claude Gatina</text:a></text:p>
              <text:p text:style-name="Normal"><text:span>International Conference on Solar Energy in Buildings CISBAT 2001</text:span><text:span>, 2001, France. pp.1-6</text:span></text:p>
              <text:p text:style-name="Normal"><text:span>Communication dans un congrès</text:span></text:p>
              <text:p text:style-name="Normal"><text:a xlink:type="simple" xlink:href="https://hal.science/hal-01067720v1">hal-0106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538v1">Building design in tropical climates. Elaboration of the ECODOM standard in the french tropical islands</text:a></text:p>
              <text:p text:style-name="Normal"><text:a xlink:type="simple" xlink:href="https://hal.science/search/index/?q=*&amp;authFullName_s=François Garde">François Garde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Robert Celaire">Robert Celaire</text:a><text:span>,</text:span><text:a xlink:type="simple" xlink:href="https://hal.science/search/index/?q=*&amp;authFullName_s=Laurent Seauve">Laurent Seauve</text:a></text:p>
              <text:p text:style-name="Normal"><text:span>ISES'99, International Solar Energy Society</text:span><text:span>, Jul 1999, Jérusalem, Israel. pp.1-8</text:span></text:p>
              <text:p text:style-name="Normal"><text:span>Communication dans un congrès</text:span></text:p>
              <text:p text:style-name="Normal"><text:a xlink:type="simple" xlink:href="https://hal.science/hal-00768538v1">hal-0076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182v1">Modélisation hybride pour la simulation thermique du bâtiment</text:a></text:p>
              <text:p text:style-name="Normal"><text:a xlink:type="simple" xlink:href="https://hal.science/search/index/?q=*&amp;authFullName_s=Eric Fock">Eric Fock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Thierry A. Mara">Thierry A. Mara</text:a><text:span>,</text:span><text:a xlink:type="simple" xlink:href="https://hal.science/search/index/?q=*&amp;authFullName_s=Harry Boyer">Harry Boyer</text:a></text:p>
              <text:p text:style-name="Normal"><text:span>SFT 2000</text:span><text:span>, May 2000, Lyon, France. pp.1-6</text:span></text:p>
              <text:p text:style-name="Normal"><text:span>Communication dans un congrès</text:span></text:p>
              <text:p text:style-name="Normal"><text:a xlink:type="simple" xlink:href="https://hal.science/hal-00768182v1">hal-0076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183v1">Présentation et Application d'une Technique d'Analyse de Sensibilité en Thermique du Bâtiment</text:a></text:p>
              <text:p text:style-name="Normal"><text:a xlink:type="simple" xlink:href="https://hal.science/search/index/?q=*&amp;authFullName_s=Thierry A. Mara">Thierry A. Mara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Laetitia Adelard">Laetitia Adelard</text:a></text:p>
              <text:p text:style-name="Normal"><text:span>SFT 2000</text:span><text:span>, May 2000, Lyon, France. pp.1-6</text:span></text:p>
              <text:p text:style-name="Normal"><text:span>Communication dans un congrès</text:span></text:p>
              <text:p text:style-name="Normal"><text:a xlink:type="simple" xlink:href="https://hal.science/hal-00768183v1">hal-0076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553v1">Elaboration of a new tool for weather data sequences generation</text:a></text:p>
              <text:p text:style-name="Normal"><text:a xlink:type="simple" xlink:href="https://hal.science/search/index/?q=*&amp;authFullName_s=Laetitia Adelard">Laetitia Adelard</text:a><text:span>,</text:span><text:a xlink:type="simple" xlink:href="https://hal.science/search/index/?q=*&amp;authFullName_s=Thierry A. Mara">Thierry A. Mara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Jean-Claude Gatina">Jean-Claude Gatina</text:a></text:p>
              <text:p text:style-name="Normal"><text:span>IBPSA'99, International Building Performance Association</text:span><text:span>, Sep 1999, Tokyo, Japan. pp.PA-16</text:span></text:p>
              <text:p text:style-name="Normal"><text:span>Communication dans un congrès</text:span></text:p>
              <text:p text:style-name="Normal"><text:a xlink:type="simple" xlink:href="https://hal.science/hal-00768553v1">hal-0076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507v1">Nécessité de l'approche multimodèle dans la modélisation des systèmes de traitement d'air</text:a></text:p>
              <text:p text:style-name="Normal"><text:a xlink:type="simple" xlink:href="https://hal.science/search/index/?q=*&amp;authFullName_s=François Garde">François Garde</text:a><text:span>,</text:span><text:a xlink:type="simple" xlink:href="https://hal.science/search/index/?q=*&amp;authFullName_s=Franck Lucas">Franck Lucas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Jean Brau">Jean Brau</text:a></text:p>
              <text:p text:style-name="Normal"><text:span>IVième Colloque Interuniversitaire Franco-Québecois</text:span><text:span>, May 1999, Montréal, Canada. pp.1-6</text:span></text:p>
              <text:p text:style-name="Normal"><text:span>Communication dans un congrès</text:span></text:p>
              <text:p text:style-name="Normal"><text:a xlink:type="simple" xlink:href="https://hal.science/hal-00768507v1">hal-0076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268v1">A Comparison between CODYRUN and TRNSYS, simulation models for thermal buildings behaviour</text:a></text:p>
              <text:p text:style-name="Normal"><text:a xlink:type="simple" xlink:href="https://hal.science/search/index/?q=*&amp;authFullName_s=Franck Lucas">Franck Lucas</text:a><text:span>,</text:span><text:a xlink:type="simple" xlink:href="https://hal.science/search/index/?q=*&amp;authFullName_s=Thierry A. Mara">Thierry A. Mara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Harry Boyer">Harry Boyer</text:a></text:p>
              <text:p text:style-name="Normal"><text:span>Word Renewable Energy Congress</text:span><text:span>, Sep 1998, Florence, Italy. pp.1-10</text:span></text:p>
              <text:p text:style-name="Normal"><text:span>Communication dans un congrès</text:span></text:p>
              <text:p text:style-name="Normal"><text:a xlink:type="simple" xlink:href="https://hal.science/hal-00766268v1">hal-0076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702v1">Modélisation d'une véranda et de sa protection solaire dans l'environnement TRNSYS</text:a></text:p>
              <text:p text:style-name="Normal"><text:a xlink:type="simple" xlink:href="https://hal.science/search/index/?q=*&amp;authFullName_s=Jean Brau">Jean Brau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Jean Jacques Roux">Jean Jacques Roux</text:a></text:p>
              <text:p text:style-name="Normal"><text:span>Séminaire Français TRNSYS</text:span><text:span>, Apr 1998, Nice, France</text:span></text:p>
              <text:p text:style-name="Normal"><text:span>Communication dans un congrès</text:span></text:p>
              <text:p text:style-name="Normal"><text:a xlink:type="simple" xlink:href="https://hal.science/hal-00768702v1">hal-0076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579v1">Multiple model approach and experimental validation of a residential air-to-air heat pump</text:a></text:p>
              <text:p text:style-name="Normal"><text:a xlink:type="simple" xlink:href="https://hal.science/search/index/?q=*&amp;authFullName_s=François Garde">François Garde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Florence Pignolet">Florence Pignolet</text:a><text:span>,</text:span><text:a xlink:type="simple" xlink:href="https://hal.science/search/index/?q=*&amp;authFullName_s=Franck Lucas">Franck Lucas</text:a><text:span>,</text:span><text:a xlink:type="simple" xlink:href="https://hal.science/search/index/?q=*&amp;authFullName_s=Jean Brau">Jean Brau</text:a></text:p>
              <text:p text:style-name="Normal"><text:span>Clima 2000</text:span><text:span>, 1997, Liège, Belgium. pp.P0142, 89-107</text:span></text:p>
              <text:p text:style-name="Normal"><text:span>Communication dans un congrès</text:span></text:p>
              <text:p text:style-name="Normal"><text:a xlink:type="simple" xlink:href="https://hal.science/hal-00768579v1">hal-0076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578v1">Weather sequences for predicting HVAC system behaviour in residential units located in tropical climates</text:a></text:p>
              <text:p text:style-name="Normal"><text:a xlink:type="simple" xlink:href="https://hal.science/search/index/?q=*&amp;authFullName_s=Laetitia Adelard">Laetitia Adelard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Florence Pignolet-Tardan">Florence Pignolet-Tardan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Jean-Claude Gatina">Jean-Claude Gatina</text:a></text:p>
              <text:p text:style-name="Normal"><text:span>IBPSA Building Simulation 97</text:span><text:span>, Sep 1997, Prague, Czech Republic. pp.P074</text:span></text:p>
              <text:p text:style-name="Normal"><text:span>Communication dans un congrès</text:span></text:p>
              <text:p text:style-name="Normal"><text:a xlink:type="simple" xlink:href="https://hal.science/hal-00768578v1">hal-0076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589v1">Génération de séquences météorologiques pour des applications dans l'habitat</text:a></text:p>
              <text:p text:style-name="Normal"><text:a xlink:type="simple" xlink:href="https://hal.science/search/index/?q=*&amp;authFullName_s=Laetitia Adelard">Laetitia Adelard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Harry Boyer">Harry Boyer</text:a></text:p>
              <text:p text:style-name="Normal"><text:span>Colloque Inter universitaire Franco Québecois, CIFQ 2007</text:span><text:span>, May 1997, Toulouse, France. pp.P</text:span></text:p>
              <text:p text:style-name="Normal"><text:span>Communication dans un congrès</text:span></text:p>
              <text:p text:style-name="Normal"><text:a xlink:type="simple" xlink:href="https://hal.science/hal-00768589v1">hal-0076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580v1">Demand Side Management in Tropical Island Buildings. Elaboration of global quality standards for natural and low energy cooling in Buildings</text:a></text:p>
              <text:p text:style-name="Normal"><text:a xlink:type="simple" xlink:href="https://hal.science/search/index/?q=*&amp;authFullName_s=François Garde">François Garde</text:a><text:span>,</text:span><text:a xlink:type="simple" xlink:href="https://hal.science/search/index/?q=*&amp;authFullName_s=Laetitia Adelard">Laetitia Adelard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Robert Celaire">Robert Celaire</text:a></text:p>
              <text:p text:style-name="Normal"><text:span>Clima 2000</text:span><text:span>, 1997, Liège, Belgium. pp.1-18</text:span></text:p>
              <text:p text:style-name="Normal"><text:span>Communication dans un congrès</text:span></text:p>
              <text:p text:style-name="Normal"><text:a xlink:type="simple" xlink:href="https://hal.science/hal-00768580v1">hal-0076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588v1">Validation expérimentale et ajustement de paramètres de modèles de systèmes de traitement d'air</text:a></text:p>
              <text:p text:style-name="Normal"><text:a xlink:type="simple" xlink:href="https://hal.science/search/index/?q=*&amp;authFullName_s=Franck Lucas">Franck Lucas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Harry Boyer">Harry Boyer</text:a></text:p>
              <text:p text:style-name="Normal"><text:span>IIIème Colloque Inter-universitaire Franco-Québecois, CIFQ 1997</text:span><text:span>, May 1997, Toulouse, France. pp.P</text:span></text:p>
              <text:p text:style-name="Normal"><text:span>Communication dans un congrès</text:span></text:p>
              <text:p text:style-name="Normal"><text:a xlink:type="simple" xlink:href="https://hal.science/hal-00768588v1">hal-0076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581v1">Weather data generator for humid climates</text:a></text:p>
              <text:p text:style-name="Normal"><text:a xlink:type="simple" xlink:href="https://hal.science/search/index/?q=*&amp;authFullName_s=Laetitia Adelard">Laetitia Adelard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Florence Pignolet">Florence Pignolet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Jean-Claude Gatina">Jean-Claude Gatina</text:a></text:p>
              <text:p text:style-name="Normal"><text:span>International Thermal Energy  Environment Congress (ITEEC)</text:span><text:span>, Jun 2007, Marrakesh, Morocco. pp.P</text:span></text:p>
              <text:p text:style-name="Normal"><text:span>Communication dans un congrès</text:span></text:p>
              <text:p text:style-name="Normal"><text:a xlink:type="simple" xlink:href="https://hal.science/hal-00768581v1">hal-0076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560v1">Description induced by modelisation methods in the case of building thermal simulation</text:a></text:p>
              <text:p text:style-name="Normal"><text:a xlink:type="simple" xlink:href="https://hal.science/search/index/?q=*&amp;authFullName_s=Harry Boyer">Harry Boyer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Jean Brau">Jean Brau</text:a></text:p>
              <text:p text:style-name="Normal"><text:span>International Building Performance Simulation Association, IBPSA 1995</text:span><text:span>, Aug 1995, Madison, United States. pp.64-70</text:span></text:p>
              <text:p text:style-name="Normal"><text:span>Communication dans un congrès</text:span></text:p>
              <text:p text:style-name="Normal"><text:a xlink:type="simple" xlink:href="https://hal.science/hal-00768560v1">hal-0076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576v1">Validation expérimentale d'un code de modélisation thermique de bâtiments (CODYRUN). Une application en climat tropical humide.</text:a></text:p>
              <text:p text:style-name="Normal"><text:a xlink:type="simple" xlink:href="https://hal.science/search/index/?q=*&amp;authFullName_s=François Garde">François Garde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Jean Brau">Jean Brau</text:a><text:span>,</text:span><text:a xlink:type="simple" xlink:href="https://hal.science/search/index/?q=*&amp;authFullName_s=Jean-Claude Gatina">Jean-Claude Gatina</text:a></text:p>
              <text:p text:style-name="Normal"><text:span>IIième Colloque Interuniversitaire Franco-Québecois (CIFQ), 1995</text:span><text:span>, May 1995, Sherbrooke, Canada. pp.1-6</text:span></text:p>
              <text:p text:style-name="Normal"><text:span>Communication dans un congrès</text:span></text:p>
              <text:p text:style-name="Normal"><text:a xlink:type="simple" xlink:href="https://hal.science/hal-00768576v1">hal-0076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193v1">Modelisation methods and data structuration induced for simulation codes</text:a></text:p>
              <text:p text:style-name="Normal"><text:a xlink:type="simple" xlink:href="https://hal.science/search/index/?q=*&amp;authFullName_s=Harry Boyer">Harry Boyer</text:a><text:span>,</text:span><text:a xlink:type="simple" xlink:href="https://hal.science/search/index/?q=*&amp;authFullName_s=Jean-Claude Gatina">Jean-Claude Gatina</text:a><text:span>,</text:span><text:a xlink:type="simple" xlink:href="https://hal.science/search/index/?q=*&amp;authFullName_s=Florence Pignolet">Florence Pignolet</text:a><text:span>,</text:span><text:a xlink:type="simple" xlink:href="https://hal.science/search/index/?q=*&amp;authFullName_s=Jean Brau">Jean Brau</text:a></text:p>
              <text:p text:style-name="Normal"><text:span>Ciss: First Joint Conference of International Simulation Societies, 1994</text:span><text:span>, Aug 1994, Zurich, Switzerland. pp.729-733</text:span></text:p>
              <text:p text:style-name="Normal"><text:span>Communication dans un congrès</text:span></text:p>
              <text:p text:style-name="Normal"><text:a xlink:type="simple" xlink:href="https://hal.science/hal-00768193v1">hal-0076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577v1">Urban design and thermal ambiant problem for humid and tropical climate</text:a></text:p>
              <text:p text:style-name="Normal"><text:a xlink:type="simple" xlink:href="https://hal.science/search/index/?q=*&amp;authFullName_s=Florence Pignolet">Florence Pignolet</text:a><text:span>,</text:span><text:a xlink:type="simple" xlink:href="https://hal.science/search/index/?q=*&amp;authFullName_s=Patrick Depecker">Patrick Depecker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Jean-Claude Gatina">Jean-Claude Gatina</text:a></text:p>
              <text:p text:style-name="Normal"><text:span>PLEA Archirecture of the extremes</text:span><text:span>, 1994, Dead Sea, Israel. pp.1-8</text:span></text:p>
              <text:p text:style-name="Normal"><text:span>Communication dans un congrès</text:span></text:p>
              <text:p text:style-name="Normal"><text:a xlink:type="simple" xlink:href="https://hal.science/hal-00768577v1">hal-0076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192v1">Multiple model software for airflow and thermal building simulation. A case study under tropical humid climate, in Réunion Island.</text:a></text:p>
              <text:p text:style-name="Normal"><text:a xlink:type="simple" xlink:href="https://hal.science/search/index/?q=*&amp;authFullName_s=Harry Boyer">Harry Boyer</text:a><text:span>,</text:span><text:a xlink:type="simple" xlink:href="https://hal.science/search/index/?q=*&amp;authFullName_s=Jean-Claude Gatina">Jean-Claude Gatina</text:a><text:span>,</text:span><text:a xlink:type="simple" xlink:href="https://hal.science/search/index/?q=*&amp;authFullName_s=Jean Brau">Jean Brau</text:a></text:p>
              <text:p text:style-name="Normal"><text:span>Building Simulation Conference 1993</text:span><text:span>, Aug 1993, Adelaïde, Australia. pp.111-117</text:span></text:p>
              <text:p text:style-name="Normal"><text:span>Communication dans un congrès</text:span></text:p>
              <text:p text:style-name="Normal"><text:a xlink:type="simple" xlink:href="https://hal.science/hal-00768192v1">hal-0076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707v1">Analyse comparative de résultats expérimentaux et simulés de paramètres caractéristiques de toitures complexes : une application du logiciel de simulation thermo-aéraulique de bâtiments, CODYRUN</text:a></text:p>
              <text:p text:style-name="Normal"><text:a xlink:type="simple" xlink:href="https://hal.science/search/index/?q=*&amp;authFullName_s=Catherine Tourrand">Catherine Tourrand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Jean Brau">Jean Brau</text:a><text:span>,</text:span><text:a xlink:type="simple" xlink:href="https://hal.science/search/index/?q=*&amp;authFullName_s=Jean-Claude Gatina">Jean-Claude Gatina</text:a></text:p>
              <text:p text:style-name="Normal"><text:span>Séminaire Architecture bioclimatique, A.D.E.M.E., Sophia Antipolis, 8-9 Juillet 1993</text:span><text:span>, Jul 1993, Sophia Antipolis, France. pp.P</text:span></text:p>
              <text:p text:style-name="Normal"><text:span>Communication dans un congrès</text:span></text:p>
              <text:p text:style-name="Normal"><text:a xlink:type="simple" xlink:href="https://hal.science/hal-00768707v1">hal-00768707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f6c5e3" table:style-name="f6c5e3">
          <table:table-column table:style-name="f6c5e3.0"/>
          <table:table-row>
            <table:table-cell office:value-type="string">
              <text:p text:style-name="Normal"><text:a xlink:type="simple" xlink:href="https://univ-reunion.hal.science/hal-01654443v1">THE INFLUENCE OF THERMOCHROMIC GLAZING PARAMETERS ON ENERGY SAVING AND COMFORT CRITERIA USING MOMENT-INDEPENDENT MEASURE</text:a></text:p>
              <text:p text:style-name="Normal"><text:a xlink:type="simple" xlink:href="https://hal.science/search/index/?q=*&amp;authFullName_s=Arthur Ah-Nieme">Arthur Ah-Nieme</text:a><text:span>,</text:span><text:a xlink:type="simple" xlink:href="https://hal.science/search/index/?q=*&amp;authFullName_s=Bruno Malet-Damour">Bruno Malet-Damour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Stéphane Guichard">Stéphane Guichard</text:a><text:span>,</text:span><text:a xlink:type="simple" xlink:href="https://hal.science/search/index/?q=*&amp;authFullName_s=Harry Boyer">Harry Boyer</text:a></text:p>
              <text:p text:style-name="Normal"><text:span>Assemblée Générale du laboratoire PIMENT 2017</text:span><text:span>, Nov 2017, Petite-île, Réunion</text:span></text:p>
              <text:p text:style-name="Normal"><text:span>Poster de conférence</text:span></text:p>
              <text:p text:style-name="Normal"><text:a xlink:type="simple" xlink:href="https://univ-reunion.hal.science/hal-01654443v1">hal-0165444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35504v1">Apports de dispositifs de vitrages innovants en physique du bâtiment : Modélisation, Expérimentation et Applications</text:a></text:p>
              <text:p text:style-name="Normal"><text:a xlink:type="simple" xlink:href="https://hal.science/search/index/?q=*&amp;authFullName_s=Arthur Ah-Nieme">Arthur Ah-Nieme</text:a><text:span>,</text:span><text:a xlink:type="simple" xlink:href="https://hal.science/search/index/?q=*&amp;authFullName_s=Pierre-Henri Cocquet">Pierre-Henri Cocquet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Harry Boyer">Harry Boyer</text:a></text:p>
              <text:p text:style-name="Normal"><text:span>Assemblée Générale du Laboratoire PIMENT</text:span><text:span>, Jun 2016, Saint-Gilles, La Réunion. 2016</text:span></text:p>
              <text:p text:style-name="Normal"><text:span>Poster de conférence</text:span></text:p>
              <text:p text:style-name="Normal"><text:a xlink:type="simple" xlink:href="https://univ-reunion.hal.science/hal-01335504v1">hal-0133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587v1">Contribution à l’étude des Dispositifs de Guide Lumineux Tubulaires appliqués au Bâtiment : Expérimentation, Modélisation, Validation et Applications</text:a></text:p>
              <text:p text:style-name="Normal"><text:a xlink:type="simple" xlink:href="https://hal.science/search/index/?q=*&amp;authFullName_s=Bruno Malet-Damour">Bruno Malet-Damour</text:a><text:span>,</text:span><text:a xlink:type="simple" xlink:href="https://hal.science/search/index/?q=*&amp;authFullName_s=Harry Boyer">Harry Boyer</text:a></text:p>
              <text:p text:style-name="Normal"><text:span>Assemblée Générale du Laboratoire PIMENT - Université de la Réunion</text:span><text:span>, Jun 2015, ST GILLES, La Réunion. 2015</text:span></text:p>
              <text:p text:style-name="Normal"><text:span>Poster de conférence</text:span></text:p>
              <text:p text:style-name="Normal"><text:a xlink:type="simple" xlink:href="https://hal.science/hal-01164587v1">hal-01164587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6880d1" table:style-name="6880d1">
          <table:table-column table:style-name="6880d1.0"/>
          <table:table-row>
            <table:table-cell office:value-type="string">
              <text:p text:style-name="Normal"><text:a xlink:type="simple" xlink:href="https://hal.science/hal-00767482v1">Heat transfer in buildings : application to air solar heating and Trombe wall design</text:a></text:p>
              <text:p text:style-name="Normal"><text:a xlink:type="simple" xlink:href="https://hal.science/search/index/?q=*&amp;authFullName_s=Harry Boyer">Harry Boyer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Stéphane Guichard">Stéphane Guichard</text:a><text:span>,</text:span><text:a xlink:type="simple" xlink:href="https://hal.science/search/index/?q=*&amp;authFullName_s=Idriss Ingar">Idriss Ingar</text:a><text:span>et al.</text:span></text:p>
              <text:p text:style-name="Normal"><text:span>InTech.<text:s/></text:span><text:span>Evaporation, condensation and heat transfer</text:span><text:span>, InTech, pp.227-244, 2011, 978-953-307-583-9.<text:s/></text:span><text:a xlink:type="simple" xlink:href="https://dx.doi.org/10.5772/23025">⟨10.5772/23025⟩</text:a></text:p>
              <text:p text:style-name="Normal"><text:span>Chapitre d'ouvrage</text:span></text:p>
              <text:p text:style-name="Normal"><text:a xlink:type="simple" xlink:href="https://hal.science/hal-00767482v1">hal-0076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716v1">Thermal performance of photovoltaic systems integrated in buildings</text:a></text:p>
              <text:p text:style-name="Normal"><text:a xlink:type="simple" xlink:href="https://hal.science/search/index/?q=*&amp;authFullName_s=Dimitri Bigot">Dimitri Bigot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Idriss Ingar">Idriss Ingar</text:a><text:span>,</text:span><text:a xlink:type="simple" xlink:href="https://hal.science/search/index/?q=*&amp;authFullName_s=Ali Hamada Fakra">Ali Hamada Fakra</text:a><text:span>,</text:span><text:a xlink:type="simple" xlink:href="https://hal.science/search/index/?q=*&amp;authFullName_s=Stéphane Guichard">Stéphane Guichard</text:a><text:span>et al.</text:span></text:p>
              <text:p text:style-name="Normal"><text:span>Intech.<text:s/></text:span><text:span>Solar Collectors and Panels, Theory and Applications, Reccab Manyala (Ed.)</text:span><text:span>, InTech, pp.405-411, 2010, 978-953-307-142-8.<text:s/></text:span><text:a xlink:type="simple" xlink:href="https://dx.doi.org/10.5772/10347">⟨10.5772/10347⟩</text:a></text:p>
              <text:p text:style-name="Normal"><text:span>Chapitre d'ouvrage</text:span></text:p>
              <text:p text:style-name="Normal"><text:a xlink:type="simple" xlink:href="https://hal.science/hal-00767716v1">hal-0076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562v1">Use of BESTEST procedure to improve a building thermal simulation program</text:a></text:p>
              <text:p text:style-name="Normal"><text:a xlink:type="simple" xlink:href="https://hal.science/search/index/?q=*&amp;authFullName_s=Ted Soubdhan">Ted Soubdhan</text:a><text:span>,</text:span><text:a xlink:type="simple" xlink:href="https://hal.science/search/index/?q=*&amp;authFullName_s=Thierry A. Mara">Thierry A. Mara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Anis Younès">Anis Younès</text:a></text:p>
              <text:p text:style-name="Normal"><text:span>Elsevier.<text:s/></text:span><text:span>World Renewable Energy Congress VI Renewables: The Energy for the 21st Century World Renewable Energy Congress VI 1-7 July 2000 Brighton, UK</text:span><text:span>, Elsevier, pp.1800-1803, 2000, 978-0-08-043865-8</text:span></text:p>
              <text:p text:style-name="Normal"><text:span>Chapitre d'ouvrage</text:span></text:p>
              <text:p text:style-name="Normal"><text:a xlink:type="simple" xlink:href="https://hal.science/hal-00767562v1">hal-00767562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d0db78" table:style-name="d0db78">
          <table:table-column table:style-name="d0db78.0"/>
          <table:table-row>
            <table:table-cell office:value-type="string">
              <text:p text:style-name="Normal"><text:a xlink:type="simple" xlink:href="https://univ-reunion.hal.science/hal-03666994v1">PAROI COMPLEXE VEGETALISEE SUR TOITURE, DE TYPE LIGNEUSES SUR LAME D'AIR, KIT POUR INSTALLATION</text:a></text:p>
              <text:p text:style-name="Normal"><text:a xlink:type="simple" xlink:href="https://hal.science/search/index/?q=*&amp;authFullName_s=Aurélien Jean">Aurélien Jean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Teddy Jeannick Libelle">Teddy Jeannick Libelle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Dimitri Bigot">Dimitri Bigot</text:a><text:span>et al.</text:span></text:p>
              <text:p text:style-name="Normal"><text:span>France, N° de brevet: FR3052018. 2017</text:span></text:p>
              <text:p text:style-name="Normal"><text:span>Brevet</text:span></text:p>
              <text:p text:style-name="Normal"><text:a xlink:type="simple" xlink:href="https://univ-reunion.hal.science/hal-03666994v1">hal-03666994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35be19" table:style-name="35be19">
          <table:table-column table:style-name="35be19.0"/>
          <table:table-row>
            <table:table-cell office:value-type="string">
              <text:p text:style-name="Normal"><text:a xlink:type="simple" xlink:href="https://hal.science/hal-00809851v1">Assistance technique pour l'optimisation des performances thermiques et énergétiques : le cas de la médiathèque du Tampon</text:a></text:p>
              <text:p text:style-name="Normal"><text:a xlink:type="simple" xlink:href="https://hal.science/search/index/?q=*&amp;authFullName_s=François Garde">François Garde</text:a><text:span>,</text:span><text:a xlink:type="simple" xlink:href="https://hal.science/search/index/?q=*&amp;authFullName_s=Franck Lucas">Franck Lucas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Laetitia Adelard">Laetitia Adelard</text:a><text:span>,</text:span><text:a xlink:type="simple" xlink:href="https://hal.science/search/index/?q=*&amp;authFullName_s=Alain Bastide">Alain Bastide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809851v1">hal-0080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342v1">Analyse du cas TEELOCK ASSOCIATES à l'aide de CODYRUN</text:a></text:p>
              <text:p text:style-name="Normal"><text:a xlink:type="simple" xlink:href="https://hal.science/search/index/?q=*&amp;authFullName_s=Harry Boyer">Harry Boyer</text:a><text:span>,</text:span><text:a xlink:type="simple" xlink:href="https://hal.science/search/index/?q=*&amp;authFullName_s=Thierry A. Mara">Thierry A. Mara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Laetitia Adelard">Laetitia Adelard</text:a></text:p>
              <text:p text:style-name="Normal"><text:span>2001</text:span></text:p>
              <text:p text:style-name="Normal"><text:span>Rapport</text:span></text:p>
              <text:p text:style-name="Normal"><text:a xlink:type="simple" xlink:href="https://hal.science/hal-00783342v1">hal-00783342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a90e78" table:style-name="a90e78">
          <table:table-column table:style-name="a90e78.0"/>
          <table:table-row>
            <table:table-cell office:value-type="string">
              <text:p text:style-name="Normal"><text:a xlink:type="simple" xlink:href="https://theses.hal.science/tel-00757022v1">Conception thermo-aéraulique de bâtiments multizones. Proposition d'un outil à choix multiple des modèles.</text:a></text:p>
              <text:p text:style-name="Normal"><text:a xlink:type="simple" xlink:href="https://hal.science/search/index/?q=*&amp;authFullName_s=Harry Boyer">Harry Boyer</text:a></text:p>
              <text:p text:style-name="Normal"><text:span>Mécanique [physics.med-ph]. INSA de Lyon, 199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57022v1">tel-00757022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32777a" table:style-name="32777a">
          <table:table-column table:style-name="32777a.0"/>
          <table:table-row>
            <table:table-cell office:value-type="string">
              <text:p text:style-name="Normal"><text:a xlink:type="simple" xlink:href="https://theses.hal.science/tel-00762910v1">Thermique et aéraulique des bâtiments : une contribution spécifique, sa validation et ses applications</text:a></text:p>
              <text:p text:style-name="Normal"><text:a xlink:type="simple" xlink:href="https://hal.science/search/index/?q=*&amp;authFullName_s=Harry Boyer">Harry Boyer</text:a></text:p>
              <text:p text:style-name="Normal"><text:span>Autre. Université de la Réunion, 1999</text:span></text:p>
              <text:p text:style-name="Normal"><text:span>HDR</text:span></text:p>
              <text:p text:style-name="Normal"><text:a xlink:type="simple" xlink:href="https://theses.hal.science/tel-00762910v1">tel-007629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rry Boyer</dc:title>
    <dc:subject/>
    <dc:description>CV</dc:description>
    <dc:creator/>
    <dc:date>2026-05-06T12:21:03.000</dc:date>
    <meta:generator>PHPWord</meta:generator>
    <meta:initial-creator>CCSD</meta:initial-creator>
    <meta:creation-date>2026-05-06T12:21:03.000</meta:creation-date>
    <meta:keyword/>
    <meta:user-defined meta:name="Category"/>
    <meta:user-defined meta:name="Company"/>
    <meta:user-defined meta:name="Manager"/>
  </office:meta>
</office:document-meta>
</file>