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486f" style:family="table">
      <style:table-properties style:rel-width="100" table:align="center"/>
    </style:style>
    <style:style style:name="1d486f.0" style:family="table-column">
      <style:table-column-properties style:column-width="0.00cm"/>
    </style:style>
    <style:style style:name="6a44d7" style:family="table">
      <style:table-properties style:rel-width="100" table:align="center"/>
    </style:style>
    <style:style style:name="6a44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idou SAWADO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1d486f" table:style-name="1d486f">
          <table:table-column table:style-name="1d486f.0"/>
          <table:table-row>
            <table:table-cell office:value-type="string">
              <text:p text:style-name="Normal"><text:a xlink:type="simple" xlink:href="https://hal.science/hal-04752064v1">Quand les marques coopèrent avec les membres de leur communauté en ligne pour promouvoir une consommation plus responsable ! Une lecture au prisme de la co-création/co-destruction de valeur</text:a></text:p>
              <text:p text:style-name="Normal"><text:a xlink:type="simple" xlink:href="https://hal.science/search/index/?q=*&amp;authFullName_s=Hamidou Sawadogo">Hamidou Sawadogo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text:span>,</text:span><text:a xlink:type="simple" xlink:href="https://hal.science/search/index/?q=*&amp;authFullName_s=Kamilia Aouaa">Kamilia Aouaa</text:a></text:p>
              <text:p text:style-name="Normal"><text:span>Colloque Etienne Thil</text:span><text:span>, Association Etienne Thil, Oct 2024, Monpellier, France</text:span></text:p>
              <text:p text:style-name="Normal"><text:span>Communication dans un congrès</text:span></text:p>
              <text:p text:style-name="Normal"><text:a xlink:type="simple" xlink:href="https://hal.science/hal-04752064v1">hal-0475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05v1">Délégation de la gestion de la relation client aux communautés de marque en ligne. Enjeux des motivations des membres à s’impliquer</text:a></text:p>
              <text:p text:style-name="Normal"><text:a xlink:type="simple" xlink:href="https://hal.science/search/index/?q=*&amp;authFullName_s=Hamidou Sawadogo">Hamidou Sawadogo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/text:p>
              <text:p text:style-name="Normal"><text:span>39ème Congrès de l’AFM</text:span><text:span>, Association Française du Marketing, May 2023, Vannes, France</text:span></text:p>
              <text:p text:style-name="Normal"><text:span>Communication dans un congrès</text:span></text:p>
              <text:p text:style-name="Normal"><text:a xlink:type="simple" xlink:href="https://hal.science/hal-04254605v1">hal-0425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04v1">Quand la crédibilité des avis négatifs en ligne estompe l'effet des avis positifs et altère l'intention d'achat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text:span>,</text:span><text:a xlink:type="simple" xlink:href="https://hal.science/search/index/?q=*&amp;authFullName_s=Hamidou Sawadogo">Hamidou Sawadogo</text:a></text:p>
              <text:p text:style-name="Normal"><text:span>21st International Marketing Trends Conference</text:span><text:span>, IMTC, Jan 2022, Rome, Italie</text:span></text:p>
              <text:p text:style-name="Normal"><text:span>Communication dans un congrès</text:span></text:p>
              <text:p text:style-name="Normal"><text:a xlink:type="simple" xlink:href="https://hal.science/hal-04254704v1">hal-0425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51v1">Délégation de la gestion de la relation client aux communautés de marque en ligne : formes et mécanismes de contrôle mobilisés par la marque</text:a></text:p>
              <text:p text:style-name="Normal"><text:a xlink:type="simple" xlink:href="https://hal.science/search/index/?q=*&amp;authFullName_s=Hamidou Sawadogo">Hamidou Sawadogo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/text:p>
              <text:p text:style-name="Normal"><text:span>38ème Congrès de l’Association Française du Marketing</text:span><text:span>, Association Française du Marketing, May 2022, Tunis, Tunisie</text:span></text:p>
              <text:p text:style-name="Normal"><text:span>Communication dans un congrès</text:span></text:p>
              <text:p text:style-name="Normal"><text:a xlink:type="simple" xlink:href="https://hal.science/hal-04254651v1">hal-0425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31v1">Attention aux avis négatifs en ligne ! Quand leur crédibilité accentue leur effet délétère sur l’intention d’achat</text:a></text:p>
              <text:p text:style-name="Normal"><text:a xlink:type="simple" xlink:href="https://hal.science/search/index/?q=*&amp;authFullName_s=Hamidou Sawadogo">Hamidou Sawadogo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/text:p>
              <text:p text:style-name="Normal"><text:span>23ème colloque Etienne Thil</text:span><text:span>, Association Etienne Thil, Oct 2020, Visioconférence, France</text:span></text:p>
              <text:p text:style-name="Normal"><text:span>Communication dans un congrès</text:span></text:p>
              <text:p text:style-name="Normal"><text:a xlink:type="simple" xlink:href="https://hal.science/hal-04254731v1">hal-0425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64v1">Gestion de la relation client par les communautés de marque en ligne : quels mécanismes de contrôle mobilisés par la marque ?</text:a></text:p>
              <text:p text:style-name="Normal"><text:a xlink:type="simple" xlink:href="https://hal.science/search/index/?q=*&amp;authFullName_s=Hamidou Sawadogo">Hamidou Sawadogo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/text:p>
              <text:p text:style-name="Normal"><text:span>Journée de Recherche de l’IRG</text:span><text:span>, Institut de Recherche en Gestion, Dec 2020, Visioconférence, France</text:span></text:p>
              <text:p text:style-name="Normal"><text:span>Communication dans un congrès</text:span></text:p>
              <text:p text:style-name="Normal"><text:a xlink:type="simple" xlink:href="https://hal.science/hal-04254764v1">hal-0425476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a44d7" table:style-name="6a44d7">
          <table:table-column table:style-name="6a44d7.0"/>
          <table:table-row>
            <table:table-cell office:value-type="string">
              <text:p text:style-name="Normal"><text:a xlink:type="simple" xlink:href="https://theses.hal.science/tel-04759116v1">Délégation de la gestion de la relation client aux communautés demarque en ligne : enjeux, formes et mécanismes de contrôle mobilisés par la marque</text:a></text:p>
              <text:p text:style-name="Normal"><text:a xlink:type="simple" xlink:href="https://hal.science/search/index/?q=*&amp;authFullName_s=Hamidou Sawadogo">Hamidou Sawadogo</text:a></text:p>
              <text:p text:style-name="Normal"><text:span>Gestion et management. Université Paris-Est Créteil Val-de-Marne - Paris 12, 2024. Français.<text:s/></text:span><text:a xlink:type="simple" xlink:href="https://www.theses.fr/2024PA120004">⟨NNT : 2024PA120004⟩</text:a></text:p>
              <text:p text:style-name="Normal"><text:span>Thèse</text:span></text:p>
              <text:p text:style-name="Normal"><text:a xlink:type="simple" xlink:href="https://theses.hal.science/tel-04759116v1">tel-04759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idou SAWADOGO</dc:title>
    <dc:subject/>
    <dc:description>CV</dc:description>
    <dc:creator/>
    <dc:date>2026-05-09T15:00:20.000</dc:date>
    <meta:generator>PHPWord</meta:generator>
    <meta:initial-creator>CCSD</meta:initial-creator>
    <meta:creation-date>2026-05-09T15:00:20.000</meta:creation-date>
    <meta:keyword/>
    <meta:user-defined meta:name="Category"/>
    <meta:user-defined meta:name="Company"/>
    <meta:user-defined meta:name="Manager"/>
  </office:meta>
</office:document-meta>
</file>