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f6aa" style:family="table">
      <style:table-properties style:rel-width="100" table:align="center"/>
    </style:style>
    <style:style style:name="93f6aa.0" style:family="table-column">
      <style:table-column-properties style:column-width="0.00cm"/>
    </style:style>
    <style:style style:name="1b5379" style:family="table">
      <style:table-properties style:rel-width="100" table:align="center"/>
    </style:style>
    <style:style style:name="1b5379.0" style:family="table-column">
      <style:table-column-properties style:column-width="0.00cm"/>
    </style:style>
    <style:style style:name="3ae724" style:family="table">
      <style:table-properties style:rel-width="100" table:align="center"/>
    </style:style>
    <style:style style:name="3ae7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ni Arezki<text:s/></text:span><text:span text:style-name="T2">Hasni Arezki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sni-arezki">hasni-arez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26-3181">0000-0002-4926-318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93f6aa" table:style-name="93f6aa">
          <table:table-column table:style-name="93f6aa.0"/>
          <table:table-row>
            <table:table-cell office:value-type="string">
              <text:p text:style-name="Normal"><text:a xlink:type="simple" xlink:href="https://hal.science/hal-05567720v1">Robust Moving Horizon Estimation with Diverse Prior Predictions for Non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. Zemouche">A. Zemouche</text:a><text:span>,</text:span><text:a xlink:type="simple" xlink:href="https://hal.science/search/index/?q=*&amp;authFullName_s=A. Alessandri">A. Alessandri</text:a></text:p>
              <text:p text:style-name="Normal"><text:span>IEEE Transactions on Automatic Control</text:span><text:span>, In press,<text:s/></text:span><text:a xlink:type="simple" xlink:href="https://dx.doi.org/10.1109/TAC.2026.3676243">⟨10.1109/TAC.2026.3676243⟩</text:a></text:p>
              <text:p text:style-name="Normal"><text:span>Article dans une revue</text:span></text:p>
              <text:p text:style-name="Normal"><text:a xlink:type="simple" xlink:href="https://hal.science/hal-05567720v1">hal-0556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72v1">Observer design for nonlinear systems with delayed output measurement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Patrizia Bagnerini">Patrizia Bagnerini</text:a></text:p>
              <text:p text:style-name="Normal"><text:span>Automatica</text:span><text:span>, 2026, 183, pp.112663.<text:s/></text:span><text:a xlink:type="simple" xlink:href="https://dx.doi.org/10.1016/j.automatica.2025.112663">⟨10.1016/j.automatica.2025.112663⟩</text:a></text:p>
              <text:p text:style-name="Normal"><text:span>Article dans une revue</text:span></text:p>
              <text:p text:style-name="Normal"><text:a xlink:type="simple" xlink:href="https://hal.science/hal-05328272v1">hal-0532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324v1">Estimation and output feedback stabilization for switched linear discrete-time systems with delayed-output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Chee Pin Tan">Chee Pin Tan</text:a></text:p>
              <text:p text:style-name="Normal"><text:span>European Journal of Control</text:span><text:span>, 2025, 84, pp.101229.<text:s/></text:span><text:a xlink:type="simple" xlink:href="https://dx.doi.org/10.1016/j.ejcon.2025.101229">⟨10.1016/j.ejcon.2025.101229⟩</text:a></text:p>
              <text:p text:style-name="Normal"><text:span>Article dans une revue</text:span></text:p>
              <text:p text:style-name="Normal"><text:a xlink:type="simple" xlink:href="https://hal.science/hal-05054324v1">hal-0505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28v1">LMI design procedure for incremental input/output-to-state stability in non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Patrizia Bagnerini">Patrizia Bagnerini</text:a></text:p>
              <text:p text:style-name="Normal"><text:span>IEEE Control Systems Letters</text:span><text:span>, 2023, 7, pp.3403-3408.<text:s/></text:span><text:a xlink:type="simple" xlink:href="https://dx.doi.org/10.1109/LCSYS.2023.3331684">⟨10.1109/LCSYS.2023.3331684⟩</text:a></text:p>
              <text:p text:style-name="Normal"><text:span>Article dans une revue</text:span></text:p>
              <text:p text:style-name="Normal"><text:a xlink:type="simple" xlink:href="https://hal.science/hal-04378728v1">hal-0437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43v1">Simple but useful contributions to high-gain observer for non-triangul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/text:p>
              <text:p text:style-name="Normal"><text:span>IEEE Control Systems Letters</text:span><text:span>, 2023, 7, pp.3343 -3348.<text:s/></text:span><text:a xlink:type="simple" xlink:href="https://dx.doi.org/10.1109/LCSYS.2023.3327116">⟨10.1109/LCSYS.2023.3327116⟩</text:a></text:p>
              <text:p text:style-name="Normal"><text:span>Article dans une revue</text:span></text:p>
              <text:p text:style-name="Normal"><text:a xlink:type="simple" xlink:href="https://hal.science/hal-04275243v1">hal-0427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63v1">State observer design method for a class of non-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ngelo Alessandri">Angelo Alessandri</text:a></text:p>
              <text:p text:style-name="Normal"><text:span>IET Control Theory and Applications</text:span><text:span>, 2020, 14 (12), pp.1648-1655.<text:s/></text:span><text:a xlink:type="simple" xlink:href="https://dx.doi.org/10.1049/iet-cta.2020.0059">⟨10.1049/iet-cta.2020.0059⟩</text:a></text:p>
              <text:p text:style-name="Normal"><text:span>Article dans une revue</text:span></text:p>
              <text:p text:style-name="Normal"><text:a xlink:type="simple" xlink:href="https://hal.science/hal-03006163v1">hal-03006163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1b5379" table:style-name="1b5379">
          <table:table-column table:style-name="1b5379.0"/>
          <table:table-row>
            <table:table-cell office:value-type="string">
              <text:p text:style-name="Normal"><text:a xlink:type="simple" xlink:href="https://hal.science/hal-05327718v1">Observer-based Control for a Tumor Growth Model with Delayed Output Measurement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Patrizia Bagnerini">Patrizia Bagnerini</text:a></text:p>
              <text:p text:style-name="Normal"><text:span>American Control Conference, ACC 2025</text:span><text:span>, Jul 2025, Denver, United States. pp.4635-4640,<text:s/></text:span><text:a xlink:type="simple" xlink:href="https://dx.doi.org/10.23919/ACC63710.2025.11108121">⟨10.23919/ACC63710.2025.11108121⟩</text:a></text:p>
              <text:p text:style-name="Normal"><text:span>Communication dans un congrès</text:span></text:p>
              <text:p text:style-name="Normal"><text:a xlink:type="simple" xlink:href="https://hal.science/hal-05327718v1">hal-0532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51v1">Observer design for nonlinear systems with delayed nonlinear output measurement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Patrizia Bagnerini">Patrizia Bagnerini</text:a></text:p>
              <text:p text:style-name="Normal"><text:span>22nd European Control Conference, ECC 2024</text:span><text:span>, Jun 2024, Stochholm, Sweden</text:span></text:p>
              <text:p text:style-name="Normal"><text:span>Communication dans un congrès</text:span></text:p>
              <text:p text:style-name="Normal"><text:a xlink:type="simple" xlink:href="https://hal.science/hal-04487251v1">hal-0448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97v1">Simple but useful contributions to high-gain observer for non-triangul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/text:p>
              <text:p text:style-name="Normal"><text:span>American Control Conference, ACC 2024</text:span><text:span>, Jul 2024, Toronto, Canada</text:span></text:p>
              <text:p text:style-name="Normal"><text:span>Communication dans un congrès</text:span></text:p>
              <text:p text:style-name="Normal"><text:a xlink:type="simple" xlink:href="https://hal.science/hal-04561497v1">hal-0456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68v1">LMI feasibility analysis in observer design for some families of non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Saïd Djennoune">Saïd Djennoune</text:a></text:p>
              <text:p text:style-name="Normal"><text:span>62nd IEEE Conference on Decision and Control, CDC 2023</text:span><text:span>, Dec 2023, Marina Bay Sands, Singapore.<text:s/></text:span><text:a xlink:type="simple" xlink:href="https://dx.doi.org/10.1109/CDC49753.2023.10383614">⟨10.1109/CDC49753.2023.10383614⟩</text:a></text:p>
              <text:p text:style-name="Normal"><text:span>Communication dans un congrès</text:span></text:p>
              <text:p text:style-name="Normal"><text:a xlink:type="simple" xlink:href="https://hal.science/hal-04177868v1">hal-0417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26v1">Robust stability analysis of moving-horizon estimator for LPV discrete-time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Ali Zemouche">Ali Zemouche</text:a></text:p>
              <text:p text:style-name="Normal"><text:span>22nd IFAC World Congress, IFAC 2023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015326v1">hal-0401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90v1">Robust convergence analysis of moving-horizon estimator for LPV discrete-time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Ali Zemouche">Ali Zemouche</text:a></text:p>
              <text:p text:style-name="Normal"><text:span>22nd IFAC World Congress, IFAC 2023</text:span><text:span>, Jul 2023, Yokohama, Japan.<text:s/></text:span><text:a xlink:type="simple" xlink:href="https://dx.doi.org/10.1016/j.ifacol.2023.10.456">⟨10.1016/j.ifacol.2023.10.456⟩</text:a></text:p>
              <text:p text:style-name="Normal"><text:span>Communication dans un congrès</text:span></text:p>
              <text:p text:style-name="Normal"><text:a xlink:type="simple" xlink:href="https://hal.science/hal-04201290v1">hal-0420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24v1">Robust moving-horizon estimation for quasi-LPV discrete-time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Ali Zemouche">Ali Zemouche</text:a></text:p>
              <text:p text:style-name="Normal"><text:span>22nd IFAC World Congress, IFAC 2023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015324v1">hal-0401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275v1">Robust moving horizon estimation for lateral vehicle dynamic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Ali Zemouche">Ali Zemouche</text:a></text:p>
              <text:p text:style-name="Normal"><text:span>21st European Control Conference, ECC'2023</text:span><text:span>, Jun 2023, Bucharest, Romania</text:span></text:p>
              <text:p text:style-name="Normal"><text:span>Communication dans un congrès</text:span></text:p>
              <text:p text:style-name="Normal"><text:a xlink:type="simple" xlink:href="https://hal.science/hal-04078275v1">hal-0407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00v1">A HG/LMI-based observer for a tumor growth model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Ali Zemouche">Ali Zemouche</text:a></text:p>
              <text:p text:style-name="Normal"><text:span>20th European Control Conference, ECC'2022</text:span><text:span>, Jul 2022, Londres, United Kingdom</text:span></text:p>
              <text:p text:style-name="Normal"><text:span>Communication dans un congrès</text:span></text:p>
              <text:p text:style-name="Normal"><text:a xlink:type="simple" xlink:href="https://hal.science/hal-03642300v1">hal-0364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75v1">Finite-time estimation of a class of switched discrete-time linear systems subject to delayed-output measurement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Chee Pin">Chee Pin</text:a></text:p>
              <text:p text:style-name="Normal"><text:span>European Control Conference, ECC 2021</text:span><text:span>, Jun 2021, Rotterdam, Netherlands</text:span></text:p>
              <text:p text:style-name="Normal"><text:span>Communication dans un congrès</text:span></text:p>
              <text:p text:style-name="Normal"><text:a xlink:type="simple" xlink:href="https://hal.science/hal-03476475v1">hal-0347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20v1">LMI feasibility improvement to design observers for a class of Lipschitz non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Dyhia Bouhadjra">Dyhia Bouhadjra</text:a><text:span>,</text:span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Ibrahima N'Doye">Ibrahima N'Doye</text:a><text:span>et al.</text:span></text:p>
              <text:p text:style-name="Normal"><text:span>60th IEEE Conference on Decision and Control, CDC 2021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hal.science/hal-03453620v1">hal-0345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55v1">State observer design method for a class of non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ngelo Alessandri">Angelo Alessandri</text:a></text:p>
              <text:p text:style-name="Normal"><text:span>21st IFAC World Congress, IFAC 2020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04755v1">hal-03104755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3ae724" table:style-name="3ae724">
          <table:table-column table:style-name="3ae724.0"/>
          <table:table-row>
            <table:table-cell office:value-type="string">
              <text:p text:style-name="Normal"><text:a xlink:type="simple" xlink:href="https://hal.univ-lorraine.fr/tel-04901329v1">Advanced Estimation Algorithms for Nonlinear Systems : Design Methods and Applications</text:a></text:p>
              <text:p text:style-name="Normal"><text:a xlink:type="simple" xlink:href="https://hal.science/search/index/?q=*&amp;authFullName_s=Hasni Arezki">Hasni Arezki</text:a></text:p>
              <text:p text:style-name="Normal"><text:span>Automatic. Université de Lorraine; Università degli studi (Gênes, Italie), 2024. English.<text:s/></text:span><text:a xlink:type="simple" xlink:href="https://www.theses.fr/2024LORR0128">⟨NNT : 2024LORR0128⟩</text:a></text:p>
              <text:p text:style-name="Normal"><text:span>Thèse</text:span></text:p>
              <text:p text:style-name="Normal"><text:a xlink:type="simple" xlink:href="https://hal.univ-lorraine.fr/tel-04901329v1">tel-04901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ni Arezki</dc:title>
    <dc:subject/>
    <dc:description>CV</dc:description>
    <dc:creator/>
    <dc:date>2026-05-06T02:04:16.000</dc:date>
    <meta:generator>PHPWord</meta:generator>
    <meta:initial-creator>CCSD</meta:initial-creator>
    <meta:creation-date>2026-05-06T02:04:16.000</meta:creation-date>
    <meta:keyword/>
    <meta:user-defined meta:name="Category"/>
    <meta:user-defined meta:name="Company"/>
    <meta:user-defined meta:name="Manager"/>
  </office:meta>
</office:document-meta>
</file>