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10f6" style:family="table">
      <style:table-properties style:rel-width="100" table:align="center"/>
    </style:style>
    <style:style style:name="a610f6.0" style:family="table-column">
      <style:table-column-properties style:column-width="0.00cm"/>
    </style:style>
    <style:style style:name="b72026" style:family="table">
      <style:table-properties style:rel-width="100" table:align="center"/>
    </style:style>
    <style:style style:name="b72026.0" style:family="table-column">
      <style:table-column-properties style:column-width="0.00cm"/>
    </style:style>
    <style:style style:name="8c9ea6" style:family="table">
      <style:table-properties style:rel-width="100" table:align="center"/>
    </style:style>
    <style:style style:name="8c9ea6.0" style:family="table-column">
      <style:table-column-properties style:column-width="0.00cm"/>
    </style:style>
    <style:style style:name="347b57" style:family="table">
      <style:table-properties style:rel-width="100" table:align="center"/>
    </style:style>
    <style:style style:name="347b57.0" style:family="table-column">
      <style:table-column-properties style:column-width="0.00cm"/>
    </style:style>
    <style:style style:name="e797c1" style:family="table">
      <style:table-properties style:rel-width="100" table:align="center"/>
    </style:style>
    <style:style style:name="e797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snia-Sonia Missaou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CF Sociologie, Laboaratoire LISST, Université Jean-Jaurès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9)</text:span></text:p>
        <text:p text:style-name="P13"/>
        <table:table table:name="a610f6" table:style-name="a610f6">
          <table:table-column table:style-name="a610f6.0"/>
          <table:table-row>
            <table:table-cell office:value-type="string">
              <text:p text:style-name="Normal"><text:a xlink:type="simple" xlink:href="https://shs.hal.science/halshs-02098528v1">Mobilités, migrations inter-transnationales et réseaux sociaux : regards croisés empiriques et méthodologiques [éditorial]</text:a></text:p>
              <text:p text:style-name="Normal"><text:a xlink:type="simple" xlink:href="https://hal.science/search/index/?q=*&amp;authFullName_s=Stéphanie Lima">Stéphanie Lima</text:a><text:span>,</text:span><text:a xlink:type="simple" xlink:href="https://hal.science/search/index/?q=*&amp;authFullName_s=Jérôme Lombard">Jérôme Lombard</text:a><text:span>,</text:span><text:a xlink:type="simple" xlink:href="https://hal.science/search/index/?q=*&amp;authFullName_s=Hasnia-Sonia Missaoui">Hasnia-Sonia Missaoui</text:a></text:p>
              <text:p text:style-name="Normal"><text:span>Espace Populations Sociétés</text:span><text:span>, 2017, Mobilités, migrations internationales et réseaux sociaux : approches inter- et transnationales, 2, en ligne [12 p.].<text:s/></text:span><text:a xlink:type="simple" xlink:href="https://dx.doi.org/10.4000/eps.7227">⟨10.4000/eps.7227⟩</text:a></text:p>
              <text:p text:style-name="Normal"><text:span>Article dans une revue</text:span></text:p>
              <text:p text:style-name="Normal"><text:a xlink:type="simple" xlink:href="https://shs.hal.science/halshs-02098528v1">halshs-0209852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10234v1">Dossier jeunes chercheurs « circulation migratoire des transmigrants »</text:a></text:p>
              <text:p text:style-name="Normal"><text:a xlink:type="simple" xlink:href="https://hal.science/search/index/?q=*&amp;authFullName_s=Chadia Arab">Chadia Arab</text:a><text:span>,</text:span><text:a xlink:type="simple" xlink:href="https://hal.science/search/index/?q=*&amp;authFullName_s=Hasnia-Sonia Missaoui">Hasnia-Sonia Missaoui</text:a><text:span>,</text:span><text:a xlink:type="simple" xlink:href="https://hal.science/search/index/?q=*&amp;authFullName_s=Alain Tarrius">Alain Tarrius</text:a></text:p>
              <text:p text:style-name="Normal"><text:span>Multitudes</text:span><text:span>, 2012, 49, Non spécifié</text:span></text:p>
              <text:p text:style-name="Normal"><text:span>Article dans une revue</text:span></text:p>
              <text:p text:style-name="Normal"><text:a xlink:type="simple" xlink:href="https://univ-angers.hal.science/hal-03110234v1">hal-03110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8538v1">Alianzas y redes de parentesco de gitanos en Cataluña</text:a></text:p>
              <text:p text:style-name="Normal"><text:a xlink:type="simple" xlink:href="https://hal.science/search/index/?q=*&amp;authFullName_s=Hasnia-Sonia Missaoui">Hasnia-Sonia Missaoui</text:a></text:p>
              <text:p text:style-name="Normal"><text:span>REDES : Revista Hispana para el Análisis de Redes Sociales</text:span><text:span>, 2011</text:span></text:p>
              <text:p text:style-name="Normal"><text:span>Article dans une revue</text:span></text:p>
              <text:p text:style-name="Normal"><text:a xlink:type="simple" xlink:href="https://shs.hal.science/halshs-02098538v1">halshs-02098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9957v1">Compte rendu de lecture de L'ouvrage : PÉCOUD (Antoine) dir., GUCHTENEIRE (Paul de) dir. (2009). &amp;quot; Migrations sans frontières : essais sur la libre circulation des personnes &amp;quot;. Paris : Unesco, 2009. 383 p. (coll. &amp;quot; Etudes en sciences sociales) ISBN : 978-92-3-204024-4.</text:a></text:p>
              <text:p text:style-name="Normal"><text:a xlink:type="simple" xlink:href="https://hal.science/search/index/?q=*&amp;authFullName_s=Olivier Pliez">Olivier Pliez</text:a><text:span>,</text:span><text:a xlink:type="simple" xlink:href="https://hal.science/search/index/?q=*&amp;authFullName_s=Hasnia-Sonia Missaoui">Hasnia-Sonia Missaoui</text:a></text:p>
              <text:p text:style-name="Normal"><text:span>M@ppemonde</text:span><text:span>, 2009, 3 (95)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429957v1">halshs-00429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74406v1">Migrations sans frontières, essais sur la libre circulation des personnes</text:a></text:p>
              <text:p text:style-name="Normal"><text:a xlink:type="simple" xlink:href="https://hal.science/search/index/?q=*&amp;authFullName_s=Olivier Pliez">Olivier Pliez</text:a><text:span>,</text:span><text:a xlink:type="simple" xlink:href="https://hal.science/search/index/?q=*&amp;authFullName_s=Hasnia-Sonia Missaoui">Hasnia-Sonia Missaoui</text:a></text:p>
              <text:p text:style-name="Normal"><text:span>M@ppemonde</text:span><text:span>, 2009, 9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174406v1">halshs-05174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2063v1">Trajectoires identitaires des Gitans catalans de part et d'autre de la frontière franco-espagnole.</text:a></text:p>
              <text:p text:style-name="Normal"><text:a xlink:type="simple" xlink:href="https://hal.science/search/index/?q=*&amp;authFullName_s=Hasnia-Sonia Missaoui">Hasnia-Sonia Missaoui</text:a></text:p>
              <text:p text:style-name="Normal"><text:span>Ethnologie française</text:span><text:span>, 2008, p. 333-343</text:span></text:p>
              <text:p text:style-name="Normal"><text:span>Article dans une revue</text:span></text:p>
              <text:p text:style-name="Normal"><text:a xlink:type="simple" xlink:href="https://shs.hal.science/halshs-00472063v1">halshs-0047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896v1">Sporadic Uses of School: Times of School Redefined by Gypsy Children and Moroccan New Migrants</text:a></text:p>
              <text:p text:style-name="Normal"><text:a xlink:type="simple" xlink:href="https://hal.science/search/index/?q=*&amp;authFullName_s=Hasnia-Sonia Missaoui">Hasnia-Sonia Missaoui</text:a></text:p>
              <text:p text:style-name="Normal"><text:span>Espace Populations Sociétés</text:span><text:span>, 2007, Temps et temporalités des populations, 2007/2-3, pp.385 - 396.<text:s/></text:span><text:a xlink:type="simple" xlink:href="https://dx.doi.org/10.4000/eps.2255">⟨10.4000/eps.2255⟩</text:a></text:p>
              <text:p text:style-name="Normal"><text:span>Article dans une revue</text:span></text:p>
              <text:p text:style-name="Normal"><text:a xlink:type="simple" xlink:href="https://hal.science/hal-01656896v1">hal-01656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2068v1">Usage intermittent de l'école : des temporalités scolaires redéfinies par des enfants gitans et maghrébins nouveaux-arrivants.</text:a></text:p>
              <text:p text:style-name="Normal"><text:a xlink:type="simple" xlink:href="https://hal.science/search/index/?q=*&amp;authFullName_s=Hasnia-Sonia Missaoui">Hasnia-Sonia Missaoui</text:a></text:p>
              <text:p text:style-name="Normal"><text:span>Espace Populations Sociétés</text:span><text:span>, 2007, pp.385-396</text:span></text:p>
              <text:p text:style-name="Normal"><text:span>Article dans une revue</text:span></text:p>
              <text:p text:style-name="Normal"><text:a xlink:type="simple" xlink:href="https://shs.hal.science/halshs-00472068v1">halshs-00472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2070v1">Les Roms se mobilisent : la déscolarisation, forme d'apprentissage de la vie sociale ?</text:a></text:p>
              <text:p text:style-name="Normal"><text:a xlink:type="simple" xlink:href="https://hal.science/search/index/?q=*&amp;authFullName_s=Hasnia-Sonia Missaoui">Hasnia-Sonia Missaoui</text:a></text:p>
              <text:p text:style-name="Normal"><text:span>Migrations Société</text:span><text:span>, 2007, 19 (109), p</text:span></text:p>
              <text:p text:style-name="Normal"><text:span>Article dans une revue</text:span></text:p>
              <text:p text:style-name="Normal"><text:a xlink:type="simple" xlink:href="https://shs.hal.science/halshs-00472070v1">halshs-00472070v1</text:a></text:p>
            </table:table-cell>
          </table:table-row>
        </table:table>
        <text:p text:style-name="P14"/>
        <text:p text:style-name="Heading2"><text:span text:style-name="T6">Communication dans un congrès (6)</text:span></text:p>
        <text:p text:style-name="P16"/>
        <table:table table:name="b72026" table:style-name="b72026">
          <table:table-column table:style-name="b72026.0"/>
          <table:table-row>
            <table:table-cell office:value-type="string">
              <text:p text:style-name="Normal"><text:a xlink:type="simple" xlink:href="https://shs.hal.science/halshs-00472095v1">Évolution des comportements et modes de vie : crise et recomposition du lien social.</text:a></text:p>
              <text:p text:style-name="Normal"><text:a xlink:type="simple" xlink:href="https://hal.science/search/index/?q=*&amp;authFullName_s=Hasnia-Sonia Missaoui">Hasnia-Sonia Missaoui</text:a></text:p>
              <text:p text:style-name="Normal"><text:span>Journée de formation aux agents de la CAF Haute-Garonne</text:span><text:span>, Mar 2008, Toulouse, France</text:span></text:p>
              <text:p text:style-name="Normal"><text:span>Communication dans un congrès</text:span></text:p>
              <text:p text:style-name="Normal"><text:a xlink:type="simple" xlink:href="https://shs.hal.science/halshs-00472095v1">halshs-00472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2093v1">Lien social et ethnicité .</text:a></text:p>
              <text:p text:style-name="Normal"><text:a xlink:type="simple" xlink:href="https://hal.science/search/index/?q=*&amp;authFullName_s=Hasnia-Sonia Missaoui">Hasnia-Sonia Missaoui</text:a></text:p>
              <text:p text:style-name="Normal"><text:span>Rencontres Départementales du Social</text:span><text:span>, Mar 2008, Montauban, France</text:span></text:p>
              <text:p text:style-name="Normal"><text:span>Communication dans un congrès</text:span></text:p>
              <text:p text:style-name="Normal"><text:a xlink:type="simple" xlink:href="https://shs.hal.science/halshs-00472093v1">halshs-00472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2092v1">Histoire des migrations : anciennes et nouvelles formes migratoires.</text:a></text:p>
              <text:p text:style-name="Normal"><text:a xlink:type="simple" xlink:href="https://hal.science/search/index/?q=*&amp;authFullName_s=Hasnia-Sonia Missaoui">Hasnia-Sonia Missaoui</text:a></text:p>
              <text:p text:style-name="Normal"><text:span>Rencontres méditerranéennes</text:span><text:span>, Mar 2008, Béziers, France</text:span></text:p>
              <text:p text:style-name="Normal"><text:span>Communication dans un congrès</text:span></text:p>
              <text:p text:style-name="Normal"><text:a xlink:type="simple" xlink:href="https://shs.hal.science/halshs-00472092v1">halshs-00472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2099v1">Évolution de la famille et rapport aux dispositifs éducatifs .</text:a></text:p>
              <text:p text:style-name="Normal"><text:a xlink:type="simple" xlink:href="https://hal.science/search/index/?q=*&amp;authFullName_s=Hasnia-Sonia Missaoui">Hasnia-Sonia Missaoui</text:a></text:p>
              <text:p text:style-name="Normal"><text:span>Politiques Éducatives Locales</text:span><text:span>, Dec 2006, Pibrac, France</text:span></text:p>
              <text:p text:style-name="Normal"><text:span>Communication dans un congrès</text:span></text:p>
              <text:p text:style-name="Normal"><text:a xlink:type="simple" xlink:href="https://shs.hal.science/halshs-00472099v1">halshs-00472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2100v1">Réussite scolaire, réussite sociale.</text:a></text:p>
              <text:p text:style-name="Normal"><text:a xlink:type="simple" xlink:href="https://hal.science/search/index/?q=*&amp;authFullName_s=Hasnia-Sonia Missaoui">Hasnia-Sonia Missaoui</text:a></text:p>
              <text:p text:style-name="Normal"><text:span>École, CLAS, Territoires. Comment mieux travailler ensemble ?</text:span><text:span>, Oct 2006, Toulouse, France</text:span></text:p>
              <text:p text:style-name="Normal"><text:span>Communication dans un congrès</text:span></text:p>
              <text:p text:style-name="Normal"><text:a xlink:type="simple" xlink:href="https://shs.hal.science/halshs-00472100v1">halshs-00472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2103v1">Quand les adolescents Maghrébins et Gitans quittent l'école, le collège, pour mieux comprendre la vie sociale.</text:a></text:p>
              <text:p text:style-name="Normal"><text:a xlink:type="simple" xlink:href="https://hal.science/search/index/?q=*&amp;authFullName_s=Hasnia-Sonia Missaoui">Hasnia-Sonia Missaoui</text:a></text:p>
              <text:p text:style-name="Normal"><text:span>Perpignan laboratoire sociale : comprendre et agir</text:span><text:span>, Oct 2005, Perpignan, France</text:span></text:p>
              <text:p text:style-name="Normal"><text:span>Communication dans un congrès</text:span></text:p>
              <text:p text:style-name="Normal"><text:a xlink:type="simple" xlink:href="https://shs.hal.science/halshs-00472103v1">halshs-00472103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8c9ea6" table:style-name="8c9ea6">
          <table:table-column table:style-name="8c9ea6.0"/>
          <table:table-row>
            <table:table-cell office:value-type="string">
              <text:p text:style-name="Normal"><text:a xlink:type="simple" xlink:href="https://shs.hal.science/halshs-00472072v1">L'école, le collège : y rester ou en sortir.</text:a></text:p>
              <text:p text:style-name="Normal"><text:a xlink:type="simple" xlink:href="https://hal.science/search/index/?q=*&amp;authFullName_s=Hasnia-Sonia Missaoui">Hasnia-Sonia Missaoui</text:a></text:p>
              <text:p text:style-name="Normal"><text:span>Editions Trabucaire, pp.110, 2005</text:span></text:p>
              <text:p text:style-name="Normal"><text:span>Ouvrages</text:span></text:p>
              <text:p text:style-name="Normal"><text:a xlink:type="simple" xlink:href="https://shs.hal.science/halshs-00472072v1">halshs-00472072v1</text:a></text:p>
            </table:table-cell>
          </table:table-row>
        </table:table>
        <text:p text:style-name="P20"/>
        <text:p text:style-name="Heading2"><text:span text:style-name="T8">Chapitre d'ouvrage (5)</text:span></text:p>
        <text:p text:style-name="P22"/>
        <table:table table:name="347b57" table:style-name="347b57">
          <table:table-column table:style-name="347b57.0"/>
          <table:table-row>
            <table:table-cell office:value-type="string">
              <text:p text:style-name="Normal"><text:a xlink:type="simple" xlink:href="https://univ-tlse2.hal.science/hal-03507613v1">La faim et les moyens. Les recompositions des solidarités alimentaires</text:a></text:p>
              <text:p text:style-name="Normal"><text:a xlink:type="simple" xlink:href="https://hal.science/search/index/?q=*&amp;authFullName_s=Lucine Endelstein">Lucine Endelstein</text:a><text:span>,</text:span><text:a xlink:type="simple" xlink:href="https://hal.science/search/index/?q=*&amp;authFullName_s=Stéphanie Lima">Stéphanie Lima</text:a><text:span>,</text:span><text:a xlink:type="simple" xlink:href="https://hal.science/search/index/?q=*&amp;authFullName_s=Hasnia-Sonia Missaoui">Hasnia-Sonia Missaoui</text:a><text:span>,</text:span><text:a xlink:type="simple" xlink:href="https://hal.science/search/index/?q=*&amp;authFullName_s=Fatima Qacha">Fatima Qacha</text:a></text:p>
              <text:p text:style-name="Normal"><text:span>Lucine Endelstein; Guillaume Favre; Sébastien Roux.<text:s/></text:span><text:span>Effets secondaires. Vivre au temps du Covid-19</text:span><text:span>, Le Bord de l'Eau, 2022, 978-2-35687-836-6</text:span></text:p>
              <text:p text:style-name="Normal"><text:span>Chapitre d'ouvrage</text:span></text:p>
              <text:p text:style-name="Normal"><text:a xlink:type="simple" xlink:href="https://univ-tlse2.hal.science/hal-03507613v1">hal-0350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853v1">Migrants in and between the cities of the world</text:a></text:p>
              <text:p text:style-name="Normal"><text:a xlink:type="simple" xlink:href="https://hal.science/search/index/?q=*&amp;authFullName_s=Armelle Choplin">Armelle Choplin</text:a><text:span>,</text:span><text:a xlink:type="simple" xlink:href="https://hal.science/search/index/?q=*&amp;authFullName_s=Hasnia-Sonia Missaoui">Hasnia-Sonia Missaoui</text:a><text:span>,</text:span><text:a xlink:type="simple" xlink:href="https://hal.science/search/index/?q=*&amp;authFullName_s=Olivier Pliez">Olivier Pliez</text:a></text:p>
              <text:p text:style-name="Normal"><text:span>Clémentine Cottineau; Denise Pumain.<text:s/></text:span><text:span>Cities at the Heart of Inequalities</text:span><text:span>,<text:s/></text:span><text:a xlink:type="simple" xlink:href="https://www.iste.co.uk/book.php?id=1881">ISTE; Wiley</text:a><text:span>, pp.173-195, 2022, 9781789450637.<text:s/></text:span><text:a xlink:type="simple" xlink:href="https://dx.doi.org/10.1002/9781119986812.ch6">⟨10.1002/9781119986812.ch6⟩</text:a></text:p>
              <text:p text:style-name="Normal"><text:span>Chapitre d'ouvrage</text:span></text:p>
              <text:p text:style-name="Normal"><text:a xlink:type="simple" xlink:href="https://hal.science/hal-03709853v1">hal-03709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266v1">Franchir des frontières multiples pour s’émanciper des (im)mobilités sociales et territoriales</text:a></text:p>
              <text:p text:style-name="Normal"><text:a xlink:type="simple" xlink:href="https://hal.science/search/index/?q=*&amp;authFullName_s=Hasnia-Sonia Missaoui">Hasnia-Sonia Missaoui</text:a><text:span>,</text:span><text:a xlink:type="simple" xlink:href="https://hal.science/search/index/?q=*&amp;authFullName_s=Olivier Pliez">Olivier Pliez</text:a></text:p>
              <text:p text:style-name="Normal"><text:span>Migrations &amp; Mobilités. Donner de la visibilité aux migrants en Tunisie</text:span><text:span>, 2021</text:span></text:p>
              <text:p text:style-name="Normal"><text:span>Chapitre d'ouvrage</text:span></text:p>
              <text:p text:style-name="Normal"><text:a xlink:type="simple" xlink:href="https://hal.science/hal-03319266v1">hal-03319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6354v1">Lecture géopolitique des attentats en Tunisie</text:a></text:p>
              <text:p text:style-name="Normal"><text:a xlink:type="simple" xlink:href="https://hal.science/search/index/?q=*&amp;authFullName_s=Hasnia-Sonia Missaoui">Hasnia-Sonia Missaoui</text:a><text:span>,</text:span><text:a xlink:type="simple" xlink:href="https://hal.science/search/index/?q=*&amp;authFullName_s=Olivier Pliez">Olivier Pliez</text:a></text:p>
              <text:p text:style-name="Normal"><text:span>Armelle Choplin; Nora Marei; Olivier Pliez.<text:s/></text:span><text:span>L'Afrique du Sahel et du Sahara à la Méditerranée</text:span><text:span>,<text:s/></text:span><text:a xlink:type="simple" xlink:href="https://www.atlande.eu/geographie-des-territoires/529-l-afrique-du-sahel-et-du-sahara-a-la-mediterranee-9782350304540.html">Atlande</text:a><text:span>, pp.183-186, 2017, Clefs concours. Géographie, 978-2-35030-454-0</text:span></text:p>
              <text:p text:style-name="Normal"><text:span>Chapitre d'ouvrage</text:span></text:p>
              <text:p text:style-name="Normal"><text:a xlink:type="simple" xlink:href="https://shs.hal.science/halshs-01976354v1">halshs-01976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8505v1">Learning by oneself: transmission of knowledge and know-how</text:a></text:p>
              <text:p text:style-name="Normal"><text:a xlink:type="simple" xlink:href="https://hal.science/search/index/?q=*&amp;authFullName_s=Hasnia-Sonia Missaoui">Hasnia-Sonia Missaoui</text:a></text:p>
              <text:p text:style-name="Normal"><text:span>Marine Carrin; Harald Tambs-Lyche; Dominique Blanc.<text:s/></text:span><text:span>Transfer of Knowledge and Children’s Agency: Reconstructing the Paradigm of Socialization</text:span><text:span>,<text:s/></text:span><text:a xlink:type="simple" xlink:href="http://primusbooks.com/product/transfer-of-knowledge-and-childrens-agency-reconstructing-the-paradigm-of-socialization/">Primus Books</text:a><text:span>, pp.62-78, 2016, 978-93-84082-63-5</text:span></text:p>
              <text:p text:style-name="Normal"><text:span>Chapitre d'ouvrage</text:span></text:p>
              <text:p text:style-name="Normal"><text:a xlink:type="simple" xlink:href="https://shs.hal.science/halshs-02098505v1">halshs-02098505v1</text:a></text:p>
            </table:table-cell>
          </table:table-row>
        </table:table>
        <text:p text:style-name="P23"/>
        <text:p text:style-name="Heading2"><text:span text:style-name="T9">Autre publication scientifique (4)</text:span></text:p>
        <text:p text:style-name="P25"/>
        <table:table table:name="e797c1" table:style-name="e797c1">
          <table:table-column table:style-name="e797c1.0"/>
          <table:table-row>
            <table:table-cell office:value-type="string">
              <text:p text:style-name="Normal"><text:a xlink:type="simple" xlink:href="https://shs.hal.science/halshs-00335129v1">Le durcissement aux frontières provoque la multiplication des couloirs migratoires</text:a></text:p>
              <text:p text:style-name="Normal"><text:a xlink:type="simple" xlink:href="https://hal.science/search/index/?q=*&amp;authFullName_s=Hasnia-Sonia Missaoui">Hasnia-Sonia Missaoui</text:a><text:span>,</text:span><text:a xlink:type="simple" xlink:href="https://hal.science/search/index/?q=*&amp;authFullName_s=Olivier Pliez">Olivier Pliez</text:a></text:p>
              <text:p text:style-name="Normal"><text:span>2008, pp.108-109</text:span></text:p>
              <text:p text:style-name="Normal"><text:span>Autre publication scientifique</text:span></text:p>
              <text:p text:style-name="Normal"><text:a xlink:type="simple" xlink:href="https://shs.hal.science/halshs-00335129v1">halshs-00335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2086v1">Entre les deux tours présidentiels : Qu'en est-il des électeurs issus des quartiers populaires ?</text:a></text:p>
              <text:p text:style-name="Normal"><text:a xlink:type="simple" xlink:href="https://hal.science/search/index/?q=*&amp;authFullName_s=Hasnia-Sonia Missaoui">Hasnia-Sonia Missaoui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472086v1">halshs-00472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2088v1">Une politique d'immigration cohérente est-elle possible ?</text:a></text:p>
              <text:p text:style-name="Normal"><text:a xlink:type="simple" xlink:href="https://hal.science/search/index/?q=*&amp;authFullName_s=Hasnia-Sonia Missaoui">Hasnia-Sonia Missaoui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472088v1">halshs-00472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2090v1">L'économie en questions. Peut-on parler d'une économie des banlieues ?</text:a></text:p>
              <text:p text:style-name="Normal"><text:a xlink:type="simple" xlink:href="https://hal.science/search/index/?q=*&amp;authFullName_s=Hasnia-Sonia Missaoui">Hasnia-Sonia Missaoui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472090v1">halshs-004720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snia-Sonia Missaoui</dc:title>
    <dc:subject/>
    <dc:description>CV</dc:description>
    <dc:creator/>
    <dc:date>2026-05-13T11:12:07.000</dc:date>
    <meta:generator>PHPWord</meta:generator>
    <meta:initial-creator>CCSD</meta:initial-creator>
    <meta:creation-date>2026-05-13T11:12:07.000</meta:creation-date>
    <meta:keyword/>
    <meta:user-defined meta:name="Category"/>
    <meta:user-defined meta:name="Company"/>
    <meta:user-defined meta:name="Manager"/>
  </office:meta>
</office:document-meta>
</file>