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78c9" style:family="table">
      <style:table-properties style:rel-width="100" table:align="center"/>
    </style:style>
    <style:style style:name="eb78c9.0" style:family="table-column">
      <style:table-column-properties style:column-width="0.00cm"/>
    </style:style>
    <style:style style:name="b017e6" style:family="table">
      <style:table-properties style:rel-width="100" table:align="center"/>
    </style:style>
    <style:style style:name="b017e6.0" style:family="table-column">
      <style:table-column-properties style:column-width="0.00cm"/>
    </style:style>
    <style:style style:name="4183a7" style:family="table">
      <style:table-properties style:rel-width="100" table:align="center"/>
    </style:style>
    <style:style style:name="4183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an Bencher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1)</text:span></text:p>
        <text:p text:style-name="P9"/>
        <table:table table:name="eb78c9" table:style-name="eb78c9">
          <table:table-column table:style-name="eb78c9.0"/>
          <table:table-row>
            <table:table-cell office:value-type="string">
              <text:p text:style-name="Normal"><text:a xlink:type="simple" xlink:href="https://univ-reunion.hal.science/hal-05564137v1">Study of Saharan dust events in Southern Morocco using ground-based observations (2004-2022)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Bakota Koutoumboga">Bakota Koutoumboga</text:a><text:span>,</text:span><text:a xlink:type="simple" xlink:href="https://hal.science/search/index/?q=*&amp;authFullName_s=Aziza Bounhir">Aziza Bounhir</text:a><text:span>,</text:span><text:a xlink:type="simple" xlink:href="https://hal.science/search/index/?q=*&amp;authFullName_s=Tristan Millet">Tristan Millet</text:a><text:span>,</text:span><text:a xlink:type="simple" xlink:href="https://hal.science/search/index/?q=*&amp;authFullName_s=Marion Ranaivombola">Marion Ranaivombola</text:a><text:span>et al.</text:span></text:p>
              <text:p text:style-name="Normal"><text:span>Remote Sensing Applications: Society and Environment</text:span><text:span>, 2026, 42,<text:s/></text:span><text:a xlink:type="simple" xlink:href="https://dx.doi.org/10.1016/j.rsase.2026.101977">⟨10.1016/j.rsase.2026.101977⟩</text:a></text:p>
              <text:p text:style-name="Normal"><text:span>Article dans une revue</text:span></text:p>
              <text:p text:style-name="Normal"><text:a xlink:type="simple" xlink:href="https://univ-reunion.hal.science/hal-05564137v1">hal-055641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557200v1">Variability and trend analysis of temperature and height in the upper troposphere and stratosphere region over the tropics (Réunion), by combining balloon-sonde and satellite measurements</text:a></text:p>
              <text:p text:style-name="Normal"><text:a xlink:type="simple" xlink:href="https://hal.science/search/index/?q=*&amp;authFullName_s=Gregori de Arruda Moreira">Gregori de Arruda Moreira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ristan Millet">Tristan Millet</text:a><text:span>,</text:span><text:a xlink:type="simple" xlink:href="https://hal.science/search/index/?q=*&amp;authFullName_s=Damaris Kirsch Pinheiro">Damaris Kirsch Pinheiro</text:a></text:p>
              <text:p text:style-name="Normal"><text:span>Annales Geophysicae</text:span><text:span>, 2026, 44 (1), pp.195-207.<text:s/></text:span><text:a xlink:type="simple" xlink:href="https://dx.doi.org/10.5194/angeo-44-195-2026">⟨10.5194/angeo-44-195-2026⟩</text:a></text:p>
              <text:p text:style-name="Normal"><text:span>Article dans une revue</text:span></text:p>
              <text:p text:style-name="Normal"><text:a xlink:type="simple" xlink:href="https://univ-reunion.hal.science/hal-05557200v1">hal-0555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170v2">Evidence for Subtropical Dynamical Changes in Reunion Ozone Trends (1998-2021)</text:a></text:p>
              <text:p text:style-name="Normal"><text:a xlink:type="simple" xlink:href="https://hal.science/search/index/?q=*&amp;authFullName_s=Tristan Millet">Tristan Millet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Abdoulwahab Mohamed Toihir">Abdoulwahab Mohamed Toihir</text:a><text:span>et al.</text:span></text:p>
              <text:p text:style-name="Normal"><text:span>Earth and Space Science</text:span><text:span>, 2025, 12 (12), pp.e2025EA004398.<text:s/></text:span><text:a xlink:type="simple" xlink:href="https://dx.doi.org/10.1029/2025EA004398">⟨10.1029/2025EA004398⟩</text:a></text:p>
              <text:p text:style-name="Normal"><text:span>Article dans une revue</text:span></text:p>
              <text:p text:style-name="Normal"><text:a xlink:type="simple" xlink:href="https://hal.science/hal-05059170v2">hal-05059170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31349v1">Dynamics of convective clouds near and below the lifting condensation level over a semi-arid Western-Indian region</text:a></text:p>
              <text:p text:style-name="Normal"><text:a xlink:type="simple" xlink:href="https://hal.science/search/index/?q=*&amp;authFullName_s=Dharmendra Kumar Kamat">Dharmendra Kumar Kamat</text:a><text:span>,</text:span><text:a xlink:type="simple" xlink:href="https://hal.science/search/index/?q=*&amp;authFullName_s=Som Kumar Sharma">Som Kumar Sharma</text:a><text:span>,</text:span><text:a xlink:type="simple" xlink:href="https://hal.science/search/index/?q=*&amp;authFullName_s=Kondapalli Niranjan Kumar">Kondapalli Niranjan Kumar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Sourita Saha">Sourita Saha</text:a><text:span>et al.</text:span></text:p>
              <text:p text:style-name="Normal"><text:span>Atmospheric Research</text:span><text:span>, 2025, 330,<text:s/></text:span><text:a xlink:type="simple" xlink:href="https://dx.doi.org/10.1016/j.atmosres.2025.108542">⟨10.1016/j.atmosres.2025.108542⟩</text:a></text:p>
              <text:p text:style-name="Normal"><text:span>Article dans une revue</text:span></text:p>
              <text:p text:style-name="Normal"><text:a xlink:type="simple" xlink:href="https://univ-reunion.hal.science/hal-05331349v1">hal-0533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557v1">Evidence of a transient ozone depletion event in the early Hunga plume above the Indian Ocean</text:a></text:p>
              <text:p text:style-name="Normal"><text:a xlink:type="simple" xlink:href="https://hal.science/search/index/?q=*&amp;authFullName_s=Tristan Millet">Tristan Millet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Alexandre Baron">Alexandre Baron</text:a><text:span>et al.</text:span></text:p>
              <text:p text:style-name="Normal"><text:span>Atmospheric Chemistry and Physics</text:span><text:span>, 2025, 25 (18), pp.10887-10905.<text:s/></text:span><text:a xlink:type="simple" xlink:href="https://dx.doi.org/10.5194/acp-25-10887-2025">⟨10.5194/acp-25-10887-2025⟩</text:a></text:p>
              <text:p text:style-name="Normal"><text:span>Article dans une revue</text:span></text:p>
              <text:p text:style-name="Normal"><text:a xlink:type="simple" xlink:href="https://hal.science/hal-05272557v1">hal-052725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035041v1">Characterization of aerosol optical depth (AOD) anomalies in September and October 2022 over Skukuza in South Africa</text:a></text:p>
              <text:p text:style-name="Normal"><text:a xlink:type="simple" xlink:href="https://hal.science/search/index/?q=*&amp;authFullName_s=Marion Ranaivombola">Marion Ranaivombola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Lucas Vaz Peres">Lucas Vaz Peres</text:a><text:span>,</text:span><text:a xlink:type="simple" xlink:href="https://hal.science/search/index/?q=*&amp;authFullName_s=Farahnaz Fazel-Rastgar">Farahnaz Fazel-Rastgar</text:a><text:span>,</text:span><text:a xlink:type="simple" xlink:href="https://hal.science/search/index/?q=*&amp;authFullName_s=Venkataraman Sivakumar">Venkataraman Sivakumar</text:a><text:span>et al.</text:span></text:p>
              <text:p text:style-name="Normal"><text:span>Atmospheric Chemistry and Physics</text:span><text:span>, 2025, 25 (6), pp.3519-3540.<text:s/></text:span><text:a xlink:type="simple" xlink:href="https://dx.doi.org/10.5194/acp-25-3519-2025">⟨10.5194/acp-25-3519-2025⟩</text:a></text:p>
              <text:p text:style-name="Normal"><text:span>Article dans une revue</text:span></text:p>
              <text:p text:style-name="Normal"><text:a xlink:type="simple" xlink:href="https://univ-reunion.hal.science/hal-05035041v1">hal-050350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30857v1">Evaluation of Different Types of Aerosols From Wildfires in South America Using Ground‐Based Observations, Reanalysis and CMIP6 Models</text:a></text:p>
              <text:p text:style-name="Normal"><text:a xlink:type="simple" xlink:href="https://hal.science/search/index/?q=*&amp;authFullName_s=Fernando P Forgioni">Fernando P Forgioni</text:a><text:span>,</text:span><text:a xlink:type="simple" xlink:href="https://hal.science/search/index/?q=*&amp;authFullName_s=Gabriela V Müller">Gabriela V Müller</text:a><text:span>,</text:span><text:a xlink:type="simple" xlink:href="https://hal.science/search/index/?q=*&amp;authFullName_s=Damaris Kirsch Pinheiro">Damaris Kirsch Pinheiro</text:a><text:span>,</text:span><text:a xlink:type="simple" xlink:href="https://hal.science/search/index/?q=*&amp;authFullName_s=Mariela N Uhrig">Mariela N Uhrig</text:a><text:span>,</text:span><text:a xlink:type="simple" xlink:href="https://hal.science/search/index/?q=*&amp;authFullName_s=Hassan Bencherif">Hassan Bencherif</text:a></text:p>
              <text:p text:style-name="Normal"><text:span>International Journal of Climatology</text:span><text:span>, 2025,<text:s/></text:span><text:a xlink:type="simple" xlink:href="https://dx.doi.org/10.1002/joc.70149">⟨10.1002/joc.70149⟩</text:a></text:p>
              <text:p text:style-name="Normal"><text:span>Article dans une revue</text:span></text:p>
              <text:p text:style-name="Normal"><text:a xlink:type="simple" xlink:href="https://univ-reunion.hal.science/hal-05330857v1">hal-053308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090541v1">Dynamics of mid-level stratiform clouds over the semi-arid regions of Western India: a post-monsoon case study</text:a></text:p>
              <text:p text:style-name="Normal"><text:a xlink:type="simple" xlink:href="https://hal.science/search/index/?q=*&amp;authFullName_s=Dharmendra Kumar Kamat">Dharmendra Kumar Kamat</text:a><text:span>,</text:span><text:a xlink:type="simple" xlink:href="https://hal.science/search/index/?q=*&amp;authFullName_s=Som Kumar Sharma">Som Kumar Sharma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Kondapalli Niranjan Kumar">Kondapalli Niranjan Kumar</text:a><text:span>,</text:span><text:a xlink:type="simple" xlink:href="https://hal.science/search/index/?q=*&amp;authFullName_s=Aniket Patel">Aniket Patel</text:a><text:span>et al.</text:span></text:p>
              <text:p text:style-name="Normal"><text:span>Modeling Earth Systems and Environment</text:span><text:span>, 2025, 11,<text:s/></text:span><text:a xlink:type="simple" xlink:href="https://dx.doi.org/10.1007/s40808-025-02449-1">⟨10.1007/s40808-025-02449-1⟩</text:a></text:p>
              <text:p text:style-name="Normal"><text:span>Article dans une revue</text:span></text:p>
              <text:p text:style-name="Normal"><text:a xlink:type="simple" xlink:href="https://univ-reunion.hal.science/hal-05090541v1">hal-0509054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322617v1">WRF Simulations of Passive Tracer Transport from Biomass Burning in South America: Sensitivity to PBL Schemes</text:a></text:p>
              <text:p text:style-name="Normal"><text:a xlink:type="simple" xlink:href="https://hal.science/search/index/?q=*&amp;authFullName_s=Douglas Lima de Bem">Douglas Lima de Bem</text:a><text:span>,</text:span><text:a xlink:type="simple" xlink:href="https://hal.science/search/index/?q=*&amp;authFullName_s=Vagner Anabor">Vagner Anabor</text:a><text:span>,</text:span><text:a xlink:type="simple" xlink:href="https://hal.science/search/index/?q=*&amp;authFullName_s=Damaris Kirsch Pinheiro">Damaris Kirsch Pinheiro</text:a><text:span>,</text:span><text:a xlink:type="simple" xlink:href="https://hal.science/search/index/?q=*&amp;authFullName_s=Luiz Angelo Steffenel">Luiz Angelo Steffenel</text:a><text:span>,</text:span><text:a xlink:type="simple" xlink:href="https://hal.science/search/index/?q=*&amp;authFullName_s=Hassan Bencherif">Hassan Bencherif</text:a><text:span>et al.</text:span></text:p>
              <text:p text:style-name="Normal"><text:span>Remote Sensing</text:span><text:span>, 2025, 17 (20), pp.3483.<text:s/></text:span><text:a xlink:type="simple" xlink:href="https://dx.doi.org/10.3390/rs17203483">⟨10.3390/rs17203483⟩</text:a></text:p>
              <text:p text:style-name="Normal"><text:span>Article dans une revue</text:span></text:p>
              <text:p text:style-name="Normal"><text:a xlink:type="simple" xlink:href="https://univ-reims.hal.science/hal-05322617v1">hal-053226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331319v1">Cloudiness retrieved from All-Sky camera and MSG satellite over Reunion Island and Antananarivo Madagascar</text:a></text:p>
              <text:p text:style-name="Normal"><text:a xlink:type="simple" xlink:href="https://hal.science/search/index/?q=*&amp;authFullName_s=Jean-Marcel Rivonirina">Jean-Marcel Rivonirina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Solofoarisoa Rakotoniaina">Solofoarisoa Rakotoniaina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Chao Tang">Chao Tang</text:a><text:span>et al.</text:span></text:p>
              <text:p text:style-name="Normal"><text:span>Annales Geophysicae</text:span><text:span>, 2025, 43, pp.651 - 666.<text:s/></text:span><text:a xlink:type="simple" xlink:href="https://dx.doi.org/10.5194/angeo-43-651-2025">⟨10.5194/angeo-43-651-2025⟩</text:a></text:p>
              <text:p text:style-name="Normal"><text:span>Article dans une revue</text:span></text:p>
              <text:p text:style-name="Normal"><text:a xlink:type="simple" xlink:href="https://univ-reunion.hal.science/hal-05331319v1">hal-053313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676291v1">Observations, Remote Sensing, and Model Simulation to Analyze Southern Brazil Antarctic Ozone Hole Influence</text:a></text:p>
              <text:p text:style-name="Normal"><text:a xlink:type="simple" xlink:href="https://hal.science/search/index/?q=*&amp;authFullName_s=Lucas Vaz Peres">Lucas Vaz Peres</text:a><text:span>,</text:span><text:a xlink:type="simple" xlink:href="https://hal.science/search/index/?q=*&amp;authFullName_s=Damaris Kirsch Pinheiro">Damaris Kirsch Pinheiro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Nelson Begue">Nelson Begue</text:a><text:span>,</text:span><text:a xlink:type="simple" xlink:href="https://hal.science/search/index/?q=*&amp;authFullName_s=José Valentin Bageston">José Valentin Bageston</text:a><text:span>et al.</text:span></text:p>
              <text:p text:style-name="Normal"><text:span>Remote Sensing</text:span><text:span>, 2024, 16 (11), pp.2017.<text:s/></text:span><text:a xlink:type="simple" xlink:href="https://dx.doi.org/10.3390/rs16112017">⟨10.3390/rs16112017⟩</text:a></text:p>
              <text:p text:style-name="Normal"><text:span>Article dans une revue</text:span></text:p>
              <text:p text:style-name="Normal"><text:a xlink:type="simple" xlink:href="https://univ-reims.hal.science/hal-04676291v1">hal-0467629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693456v1">Multi-instrumental analysis of ozone vertical profiles and total columns in South America: comparison between subtropical and equatorial latitudes</text:a></text:p>
              <text:p text:style-name="Normal"><text:a xlink:type="simple" xlink:href="https://hal.science/search/index/?q=*&amp;authFullName_s=Gabriela Dornelles Bittencourt">Gabriela Dornelles Bittencourt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Damaris Kirsch Pinheiro">Damaris Kirsch Pinheiro</text:a><text:span>,</text:span><text:a xlink:type="simple" xlink:href="https://hal.science/search/index/?q=*&amp;authFullName_s=Nelson Begue">Nelson Begue</text:a><text:span>,</text:span><text:a xlink:type="simple" xlink:href="https://hal.science/search/index/?q=*&amp;authFullName_s=Lucas Vaz Peres">Lucas Vaz Peres</text:a><text:span>et al.</text:span></text:p>
              <text:p text:style-name="Normal"><text:span>Atmospheric Measurement Techniques</text:span><text:span>, 2024, 17, pp.5201 - 5220.<text:s/></text:span><text:a xlink:type="simple" xlink:href="https://dx.doi.org/10.5194/amt-17-5201-2024">⟨10.5194/amt-17-5201-2024⟩</text:a></text:p>
              <text:p text:style-name="Normal"><text:span>Article dans une revue</text:span></text:p>
              <text:p text:style-name="Normal"><text:a xlink:type="simple" xlink:href="https://univ-reunion.hal.science/hal-04693456v1">hal-046934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845580v1">Comparative Analysis of Ground-Based and Satellite-Derived UV Index Levels in Natal, Brazil</text:a></text:p>
              <text:p text:style-name="Normal"><text:a xlink:type="simple" xlink:href="https://hal.science/search/index/?q=*&amp;authFullName_s=Gabriela Cacilda Godinho dos Reis">Gabriela Cacilda Godinho dos Reis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Rodrigo Silva">Rodrigo Silva</text:a><text:span>,</text:span><text:a xlink:type="simple" xlink:href="https://hal.science/search/index/?q=*&amp;authFullName_s=Lucas Vaz Peres">Lucas Vaz Peres</text:a><text:span>,</text:span><text:a xlink:type="simple" xlink:href="https://hal.science/search/index/?q=*&amp;authFullName_s=Marco Antonio Godinho dos Reis">Marco Antonio Godinho dos Reis</text:a><text:span>et al.</text:span></text:p>
              <text:p text:style-name="Normal"><text:span>Remote Sensing</text:span><text:span>, 2024, 16 (24), pp.4687.<text:s/></text:span><text:a xlink:type="simple" xlink:href="https://dx.doi.org/10.3390/rs16244687">⟨10.3390/rs16244687⟩</text:a></text:p>
              <text:p text:style-name="Normal"><text:span>Article dans une revue</text:span></text:p>
              <text:p text:style-name="Normal"><text:a xlink:type="simple" xlink:href="https://univ-reunion.hal.science/hal-04845580v1">hal-048455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208981v2">Evidence of a dual African and Australian biomass burning influence on the vertical distribution of aerosol and carbon monoxide over the Southwest Indian Ocean basin in early 2020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Gisèle Krysztofiak">Gisèle Krysztofiak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Corinna Kloss">Corinna Kloss</text:a><text:span>et al.</text:span></text:p>
              <text:p text:style-name="Normal"><text:span>Atmospheric Chemistry and Physics</text:span><text:span>, 2024, 24 (13), pp.8031-8048.<text:s/></text:span><text:a xlink:type="simple" xlink:href="https://dx.doi.org/10.5194/acp-24-8031-2024">⟨10.5194/acp-24-8031-2024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4208981v2">insu-04208981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890078v1">Investigation of atmospheric clouds and boundary layer dynamics during a dust storm in the Western-Indian region</text:a></text:p>
              <text:p text:style-name="Normal"><text:a xlink:type="simple" xlink:href="https://hal.science/search/index/?q=*&amp;authFullName_s=Dharmendra Kumar Kamat">Dharmendra Kumar Kamat</text:a><text:span>,</text:span><text:a xlink:type="simple" xlink:href="https://hal.science/search/index/?q=*&amp;authFullName_s=Som Kumar Sharma">Som Kumar Sharma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Kondapalli Niranjan Kumar">Kondapalli Niranjan Kumar</text:a><text:span>,</text:span><text:a xlink:type="simple" xlink:href="https://hal.science/search/index/?q=*&amp;authFullName_s=Sourita Saha">Sourita Saha</text:a><text:span>et al.</text:span></text:p>
              <text:p text:style-name="Normal"><text:span>Remote Sensing Applications: Society and Environment</text:span><text:span>, 2024,<text:s/></text:span><text:a xlink:type="simple" xlink:href="https://dx.doi.org/10.1016/j.rsase.2024.101442">⟨10.1016/j.rsase.2024.101442⟩</text:a></text:p>
              <text:p text:style-name="Normal"><text:span>Article dans une revue</text:span></text:p>
              <text:p text:style-name="Normal"><text:a xlink:type="simple" xlink:href="https://univ-reunion.hal.science/hal-04890078v1">hal-048900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377686v1">Ozone Trend Analysis in Natal (5.4°S, 35.4°W, Brazil) Using Multi-Linear Regression and Empirical Decomposition Methods over 22 Years of Observations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Damaris Kirsch Pinheiro">Damaris Kirsch Pinheiro</text:a><text:span>,</text:span><text:a xlink:type="simple" xlink:href="https://hal.science/search/index/?q=*&amp;authFullName_s=Olivier Delage">Olivier Delage</text:a><text:span>,</text:span><text:a xlink:type="simple" xlink:href="https://hal.science/search/index/?q=*&amp;authFullName_s=Tristan Millet">Tristan Millet</text:a><text:span>,</text:span><text:a xlink:type="simple" xlink:href="https://hal.science/search/index/?q=*&amp;authFullName_s=Lucas Vaz Peres">Lucas Vaz Peres</text:a><text:span>et al.</text:span></text:p>
              <text:p text:style-name="Normal"><text:span>Remote Sensing</text:span><text:span>, 2024, 16 (1), pp.208.<text:s/></text:span><text:a xlink:type="simple" xlink:href="https://dx.doi.org/10.3390/rs16010208">⟨10.3390/rs16010208⟩</text:a></text:p>
              <text:p text:style-name="Normal"><text:span>Article dans une revue</text:span></text:p>
              <text:p text:style-name="Normal"><text:a xlink:type="simple" xlink:href="https://univ-reims.hal.science/hal-04377686v1">hal-043776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50796v1">Response of the boundary layer clouds to the surface forcings: A case study of western India</text:a></text:p>
              <text:p text:style-name="Normal"><text:a xlink:type="simple" xlink:href="https://hal.science/search/index/?q=*&amp;authFullName_s=Sourita Saha">Sourita Saha</text:a><text:span>,</text:span><text:a xlink:type="simple" xlink:href="https://hal.science/search/index/?q=*&amp;authFullName_s=Dharmendra Kumar Kamat">Dharmendra Kumar Kamat</text:a><text:span>,</text:span><text:a xlink:type="simple" xlink:href="https://hal.science/search/index/?q=*&amp;authFullName_s=Som Sharma">Som Sharma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Kondapalli Niranjan Kumar">Kondapalli Niranjan Kumar</text:a><text:span>et al.</text:span></text:p>
              <text:p text:style-name="Normal"><text:span>Remote Sensing Applications: Society and Environment</text:span><text:span>, 2023, pp.101073.<text:s/></text:span><text:a xlink:type="simple" xlink:href="https://dx.doi.org/10.1016/j.rsase.2023.101073">⟨10.1016/j.rsase.2023.101073⟩</text:a></text:p>
              <text:p text:style-name="Normal"><text:span>Article dans une revue</text:span></text:p>
              <text:p text:style-name="Normal"><text:a xlink:type="simple" xlink:href="https://univ-reunion.hal.science/hal-04250796v1">hal-0425079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37430v1">Impacts of the antartic ozone hole influence events over southern Brazil in October 2015</text:a></text:p>
              <text:p text:style-name="Normal"><text:a xlink:type="simple" xlink:href="https://hal.science/search/index/?q=*&amp;authFullName_s=Alanna M De Souza">Alanna M De Souza</text:a><text:span>,</text:span><text:a xlink:type="simple" xlink:href="https://hal.science/search/index/?q=*&amp;authFullName_s=Lucas V Peres">Lucas V Peres</text:a><text:span>,</text:span><text:a xlink:type="simple" xlink:href="https://hal.science/search/index/?q=*&amp;authFullName_s=Gabriela D Bittencourt">Gabriela D Bittencourt</text:a><text:span>,</text:span><text:a xlink:type="simple" xlink:href="https://hal.science/search/index/?q=*&amp;authFullName_s=Damaris K Pinheiro">Damaris K Pinheiro</text:a><text:span>,</text:span><text:a xlink:type="simple" xlink:href="https://hal.science/search/index/?q=*&amp;authFullName_s=Bibiana C Lopes">Bibiana C Lopes</text:a><text:span>et al.</text:span></text:p>
              <text:p text:style-name="Normal"><text:span>Anais da Academia Brasileira de Ciências</text:span><text:span>, 2023, 95 (suppl 3),<text:s/></text:span><text:a xlink:type="simple" xlink:href="https://dx.doi.org/10.1590/0001-3765202320210528">⟨10.1590/0001-3765202320210528⟩</text:a></text:p>
              <text:p text:style-name="Normal"><text:span>Article dans une revue</text:span></text:p>
              <text:p text:style-name="Normal"><text:a xlink:type="simple" xlink:href="https://univ-reunion.hal.science/hal-04237430v1">hal-042374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36067v1">UV index seasonal variability in an Amazonian city of Brazil based on satellite data</text:a></text:p>
              <text:p text:style-name="Normal"><text:a xlink:type="simple" xlink:href="https://hal.science/search/index/?q=*&amp;authFullName_s=Gabriela Cacilda Godinho Dos Reis">Gabriela Cacilda Godinho Dos Reis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Kevin Lamy">Kevin Lamy</text:a><text:span>,</text:span><text:a xlink:type="simple" xlink:href="https://hal.science/search/index/?q=*&amp;authFullName_s=Lucas Vaz Peres">Lucas Vaz Peres</text:a><text:span>,</text:span><text:a xlink:type="simple" xlink:href="https://hal.science/search/index/?q=*&amp;authFullName_s=Marco Antonio Godinho Dos Reis">Marco Antonio Godinho Dos Reis</text:a><text:span>et al.</text:span></text:p>
              <text:p text:style-name="Normal"><text:span>cienca e natura</text:span><text:span>, 2023, 45 (esp. 2), pp.e76670.<text:s/></text:span><text:a xlink:type="simple" xlink:href="https://dx.doi.org/10.5902/2179460X76670">⟨10.5902/2179460X76670⟩</text:a></text:p>
              <text:p text:style-name="Normal"><text:span>Article dans une revue</text:span></text:p>
              <text:p text:style-name="Normal"><text:a xlink:type="simple" xlink:href="https://univ-reunion.hal.science/hal-04336067v1">hal-043360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037903v1">Aerosol Optical Properties and Types over Southern Africa and Reunion Island Determined from Ground-Based and Satellite Observations over a 13-Year Period (2008–2021)</text:a></text:p>
              <text:p text:style-name="Normal"><text:a xlink:type="simple" xlink:href="https://hal.science/search/index/?q=*&amp;authFullName_s=Marion Ranaivombola">Marion Ranaivombola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ristan Millet">Tristan Millet</text:a><text:span>,</text:span><text:a xlink:type="simple" xlink:href="https://hal.science/search/index/?q=*&amp;authFullName_s=Venkataraman Sivakumar">Venkataraman Sivakumar</text:a><text:span>et al.</text:span></text:p>
              <text:p text:style-name="Normal"><text:span>Remote Sensing</text:span><text:span>, 2023, 15 (6), pp.1581.<text:s/></text:span><text:a xlink:type="simple" xlink:href="https://dx.doi.org/10.3390/rs15061581">⟨10.3390/rs15061581⟩</text:a></text:p>
              <text:p text:style-name="Normal"><text:span>Article dans une revue</text:span></text:p>
              <text:p text:style-name="Normal"><text:a xlink:type="simple" xlink:href="https://univ-reunion.hal.science/hal-04037903v1">hal-040379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01024v1">Solar Ultraviolet Radiation Temporal Variability Analysis from 2-Year of Continuous Observation in an Amazonian City of Brazil</text:a></text:p>
              <text:p text:style-name="Normal"><text:a xlink:type="simple" xlink:href="https://hal.science/search/index/?q=*&amp;authFullName_s=Gabriela Reis">Gabriela Reis</text:a><text:span>,</text:span><text:a xlink:type="simple" xlink:href="https://hal.science/search/index/?q=*&amp;authFullName_s=Samuel Souza">Samuel Souza</text:a><text:span>,</text:span><text:a xlink:type="simple" xlink:href="https://hal.science/search/index/?q=*&amp;authFullName_s=Helvécio Neto">Helvécio Neto</text:a><text:span>,</text:span><text:a xlink:type="simple" xlink:href="https://hal.science/search/index/?q=*&amp;authFullName_s=Rardiles Branches">Rardiles Branches</text:a><text:span>,</text:span><text:a xlink:type="simple" xlink:href="https://hal.science/search/index/?q=*&amp;authFullName_s=Rodrigo Silva">Rodrigo Silva</text:a><text:span>et al.</text:span></text:p>
              <text:p text:style-name="Normal"><text:span>Atmosphere</text:span><text:span>, 2022, 13 (7), pp.1054.<text:s/></text:span><text:a xlink:type="simple" xlink:href="https://dx.doi.org/10.3390/atmos13071054">⟨10.3390/atmos13071054⟩</text:a></text:p>
              <text:p text:style-name="Normal"><text:span>Article dans une revue</text:span></text:p>
              <text:p text:style-name="Normal"><text:a xlink:type="simple" xlink:href="https://univ-reunion.hal.science/hal-04101024v1">hal-041010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37069v1">Aerosol Distributions and Transport over Southern Morocco from Ground-Based and Satellite Observations (2004–2020)</text:a></text:p>
              <text:p text:style-name="Normal"><text:a xlink:type="simple" xlink:href="https://hal.science/search/index/?q=*&amp;authFullName_s=Tristan Millet">Tristan Millet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Aziza Bounhir">Aziza Bounhir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Kévin Lamy">Kévin Lamy</text:a><text:span>et al.</text:span></text:p>
              <text:p text:style-name="Normal"><text:span>Atmosphere</text:span><text:span>, 2022, 13,<text:s/></text:span><text:a xlink:type="simple" xlink:href="https://dx.doi.org/10.3390/atmos13060923">⟨10.3390/atmos13060923⟩</text:a></text:p>
              <text:p text:style-name="Normal"><text:span>Article dans une revue</text:span></text:p>
              <text:p text:style-name="Normal"><text:a xlink:type="simple" xlink:href="https://univ-reunion.hal.science/hal-04137069v1">hal-041370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681065v1">Aerosol Distributions and Sahara Dust Transport in Southern Morocco, from Ground-Based and Satellite Observations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Aziza Bounhir">Aziza Bounhir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Tristan Millet">Tristan Millet</text:a><text:span>,</text:span><text:a xlink:type="simple" xlink:href="https://hal.science/search/index/?q=*&amp;authFullName_s=Zouhair Benkhaldoun">Zouhair Benkhaldoun</text:a><text:span>et al.</text:span></text:p>
              <text:p text:style-name="Normal"><text:span>Remote Sensing</text:span><text:span>, 2022, 14 (10), pp.2454.<text:s/></text:span><text:a xlink:type="simple" xlink:href="https://dx.doi.org/10.3390/rs14102454">⟨10.3390/rs14102454⟩</text:a></text:p>
              <text:p text:style-name="Normal"><text:span>Article dans une revue</text:span></text:p>
              <text:p text:style-name="Normal"><text:a xlink:type="simple" xlink:href="https://univ-reunion.hal.science/hal-03681065v1">hal-036810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388v1">Empirical adaptive wavelet decomposition (EAWD): an adaptive decomposition for the variability analysis of observation time series in atmospheric science</text:a></text:p>
              <text:p text:style-name="Normal"><text:a xlink:type="simple" xlink:href="https://hal.science/search/index/?q=*&amp;authFullName_s=Olivier Delage">Olivier Delage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Alain Bourdier">Alain Bourdier</text:a><text:span>,</text:span><text:a xlink:type="simple" xlink:href="https://hal.science/search/index/?q=*&amp;authFullName_s=Emma Lagracie">Emma Lagracie</text:a></text:p>
              <text:p text:style-name="Normal"><text:span>Nonlinear Processes in Geophysics</text:span><text:span>, 2022, 29, pp.265-277.<text:s/></text:span><text:a xlink:type="simple" xlink:href="https://dx.doi.org/10.5194/npg-29-265-2022">⟨10.5194/npg-29-265-2022⟩</text:a></text:p>
              <text:p text:style-name="Normal"><text:span>Article dans une revue</text:span></text:p>
              <text:p text:style-name="Normal"><text:a xlink:type="simple" xlink:href="https://insu.hal.science/insu-03779388v1">insu-0377938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160652v1">Forecasting upper atmospheric scalars advection using deep learning: an O3 experiment</text:a></text:p>
              <text:p text:style-name="Normal"><text:a xlink:type="simple" xlink:href="https://hal.science/search/index/?q=*&amp;authFullName_s=Luiz Angelo Steffenel">Luiz Angelo Steffenel</text:a><text:span>,</text:span><text:a xlink:type="simple" xlink:href="https://hal.science/search/index/?q=*&amp;authFullName_s=Vagner Anabor">Vagner Anabor</text:a><text:span>,</text:span><text:a xlink:type="simple" xlink:href="https://hal.science/search/index/?q=*&amp;authFullName_s=Damaris Kirsch Pinheiro">Damaris Kirsch Pinheiro</text:a><text:span>,</text:span><text:a xlink:type="simple" xlink:href="https://hal.science/search/index/?q=*&amp;authFullName_s=Lissette Guzman">Lissette Guzman</text:a><text:span>,</text:span><text:a xlink:type="simple" xlink:href="https://hal.science/search/index/?q=*&amp;authFullName_s=Gabriela Dornelles Bittencourt">Gabriela Dornelles Bittencourt</text:a><text:span>et al.</text:span></text:p>
              <text:p text:style-name="Normal"><text:span>Machine Learning</text:span><text:span>, 2021,<text:s/></text:span><text:a xlink:type="simple" xlink:href="https://dx.doi.org/10.1007/s10994-020-05944-x">⟨10.1007/s10994-020-05944-x⟩</text:a></text:p>
              <text:p text:style-name="Normal"><text:span>Article dans une revue</text:span></text:p>
              <text:p text:style-name="Normal"><text:a xlink:type="simple" xlink:href="https://univ-reims.hal.science/hal-03160652v1">hal-031606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4972v1">Correction: Lamy et al. Monitoring Solar Radiation UV Exposure in the Comoros. Int. J. Environ. Res. Public Health 2021, 18, 10475</text:a></text:p>
              <text:p text:style-name="Normal"><text:a xlink:type="simple" xlink:href="https://hal.science/search/index/?q=*&amp;authFullName_s=Kévin Lamy">Kévin Lamy</text:a><text:span>,</text:span><text:a xlink:type="simple" xlink:href="https://hal.science/search/index/?q=*&amp;authFullName_s=Marion Ranaivombola">Marion Ranaivombola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Mohamed Abdoulwahab Toihir">Mohamed Abdoulwahab Toihir</text:a><text:span>et al.</text:span></text:p>
              <text:p text:style-name="Normal"><text:span>International Journal of Environmental Research and Public Health</text:span><text:span>, 2021, 18 (24), pp.13399.<text:s/></text:span><text:a xlink:type="simple" xlink:href="https://dx.doi.org/10.3390/ijerph182413399">⟨10.3390/ijerph182413399⟩</text:a></text:p>
              <text:p text:style-name="Normal"><text:span>Article dans une revue</text:span></text:p>
              <text:p text:style-name="Normal"><text:a xlink:type="simple" xlink:href="https://univ-reunion.hal.science/hal-03544972v1">hal-035449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72756v1">Eventos de Influência do Buraco de Ozônio Antártico Ocorridos em 2016 Sobre o Sul do Brasil</text:a></text:p>
              <text:p text:style-name="Normal"><text:a xlink:type="simple" xlink:href="https://hal.science/search/index/?q=*&amp;authFullName_s=Marco Antônio Godinho dos Reis">Marco Antônio Godinho dos Reis</text:a><text:span>,</text:span><text:a xlink:type="simple" xlink:href="https://hal.science/search/index/?q=*&amp;authFullName_s=Lucas Vaz Peres">Lucas Vaz Peres</text:a><text:span>,</text:span><text:a xlink:type="simple" xlink:href="https://hal.science/search/index/?q=*&amp;authFullName_s=Gabriela Dornelles Bittencourt">Gabriela Dornelles Bittencourt</text:a><text:span>,</text:span><text:a xlink:type="simple" xlink:href="https://hal.science/search/index/?q=*&amp;authFullName_s=Damaris Kirsch Pinheiro">Damaris Kirsch Pinheiro</text:a><text:span>,</text:span><text:a xlink:type="simple" xlink:href="https://hal.science/search/index/?q=*&amp;authFullName_s=Luiz Angelo Steffenel">Luiz Angelo Steffenel</text:a><text:span>et al.</text:span></text:p>
              <text:p text:style-name="Normal"><text:span>Anuário do Instituto de Geociências</text:span><text:span>, 2021, 44, pp.36142.<text:s/></text:span><text:a xlink:type="simple" xlink:href="https://dx.doi.org/10.11137/1982-3908_2021_44_36142">⟨10.11137/1982-3908_2021_44_36142⟩</text:a></text:p>
              <text:p text:style-name="Normal"><text:span>Article dans une revue</text:span></text:p>
              <text:p text:style-name="Normal"><text:a xlink:type="simple" xlink:href="https://univ-reims.hal.science/hal-03272756v1">hal-032727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29666v1">Solar Ultraviolet Radiation in Pretoria and Its Relations to Aerosols and Tropospheric Ozone during the Biomass Burning Season</text:a></text:p>
              <text:p text:style-name="Normal"><text:a xlink:type="simple" xlink:href="https://hal.science/search/index/?q=*&amp;authFullName_s=D. Jean Du Preez">D. Jean Du Preez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Kévin Lamy">Kévin Lamy</text:a><text:span>,</text:span><text:a xlink:type="simple" xlink:href="https://hal.science/search/index/?q=*&amp;authFullName_s=Caradee Yael Wright">Caradee Yael Wright</text:a></text:p>
              <text:p text:style-name="Normal"><text:span>Atmosphere</text:span><text:span>, 2021, 12 (2), pp.132.<text:s/></text:span><text:a xlink:type="simple" xlink:href="https://dx.doi.org/10.3390/atmos12020132">⟨10.3390/atmos12020132⟩</text:a></text:p>
              <text:p text:style-name="Normal"><text:span>Article dans une revue</text:span></text:p>
              <text:p text:style-name="Normal"><text:a xlink:type="simple" xlink:href="https://univ-reunion.hal.science/hal-03129666v1">hal-0312966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3764v1">Monitoring Solar Radiation UV Exposure in the Comoros</text:a></text:p>
              <text:p text:style-name="Normal"><text:a xlink:type="simple" xlink:href="https://hal.science/search/index/?q=*&amp;authFullName_s=Kévin Lamy">Kévin Lamy</text:a><text:span>,</text:span><text:a xlink:type="simple" xlink:href="https://hal.science/search/index/?q=*&amp;authFullName_s=Marion Ranaivombola">Marion Ranaivombola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Mohamed Abdoulwahab Toihir">Mohamed Abdoulwahab Toihir</text:a><text:span>et al.</text:span></text:p>
              <text:p text:style-name="Normal"><text:span>International Journal of Environmental Research and Public Health</text:span><text:span>, 2021, 18 (19), pp.10475.<text:s/></text:span><text:a xlink:type="simple" xlink:href="https://dx.doi.org/10.3390/ijerph181910475">⟨10.3390/ijerph181910475⟩</text:a></text:p>
              <text:p text:style-name="Normal"><text:span>Article dans une revue</text:span></text:p>
              <text:p text:style-name="Normal"><text:a xlink:type="simple" xlink:href="https://univ-reunion.hal.science/hal-03543764v1">hal-035437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15817v1">Transport and Variability of Tropospheric Ozone over Oceania and Southern Pacific during the 2019–20 Australian Bushfires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Fabrice Jégou">Fabrice Jégou</text:a><text:span>,</text:span><text:a xlink:type="simple" xlink:href="https://hal.science/search/index/?q=*&amp;authFullName_s=Hélène Vérèmes">Hélène Vérèmes</text:a><text:span>,</text:span><text:a xlink:type="simple" xlink:href="https://hal.science/search/index/?q=*&amp;authFullName_s=Sergey Khaykin">Sergey Khaykin</text:a><text:span>et al.</text:span></text:p>
              <text:p text:style-name="Normal"><text:span>Remote Sensing</text:span><text:span>, 2021, 13 (16), pp.3092.<text:s/></text:span><text:a xlink:type="simple" xlink:href="https://dx.doi.org/10.3390/rs13163092">⟨10.3390/rs13163092⟩</text:a></text:p>
              <text:p text:style-name="Normal"><text:span>Article dans une revue</text:span></text:p>
              <text:p text:style-name="Normal"><text:a xlink:type="simple" xlink:href="https://insu.hal.science/insu-03315817v1">insu-0331581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917498v1">Comparison of GOME‐2 UVA Satellite Data to Ground‐Based UVA Measurements in South Africa</text:a></text:p>
              <text:p text:style-name="Normal"><text:a xlink:type="simple" xlink:href="https://hal.science/search/index/?q=*&amp;authFullName_s=David Jean Du Preez">David Jean Du Preez</text:a><text:span>,</text:span><text:a xlink:type="simple" xlink:href="https://hal.science/search/index/?q=*&amp;authFullName_s=Alfio Parisi">Alfio Parisi</text:a><text:span>,</text:span><text:a xlink:type="simple" xlink:href="https://hal.science/search/index/?q=*&amp;authFullName_s=Danielle Millar">Danielle Milla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Caradee Y. Wright">Caradee Y. Wright</text:a></text:p>
              <text:p text:style-name="Normal"><text:span>Photochemistry and Photobiology</text:span><text:span>, 2020, 96 (6), pp.1342-1349.<text:s/></text:span><text:a xlink:type="simple" xlink:href="https://dx.doi.org/10.1111/php.13308">⟨10.1111/php.13308⟩</text:a></text:p>
              <text:p text:style-name="Normal"><text:span>Article dans une revue</text:span></text:p>
              <text:p text:style-name="Normal"><text:a xlink:type="simple" xlink:href="https://univ-reunion.hal.science/hal-02917498v1">hal-029174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27089v1">Investigating the Long-Range Transport of Aerosol Plumes Following the Amazon Fires (August 2019): A Multi-Instrumental Approach from Ground-Based and Satellite Observations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Damaris Kirsch Pinheiro">Damaris Kirsch Pinheiro</text:a><text:span>,</text:span><text:a xlink:type="simple" xlink:href="https://hal.science/search/index/?q=*&amp;authFullName_s=David Jean Du Preez">David Jean Du Preez</text:a><text:span>,</text:span><text:a xlink:type="simple" xlink:href="https://hal.science/search/index/?q=*&amp;authFullName_s=Jean-Maurice Cadet">Jean-Maurice Cadet</text:a><text:span>et al.</text:span></text:p>
              <text:p text:style-name="Normal"><text:span>Remote Sensing</text:span><text:span>, 2020, Advances in Remote Sensing of Biomass Burning, 12 (22), pp.3846.<text:s/></text:span><text:a xlink:type="simple" xlink:href="https://dx.doi.org/10.3390/rs12223846">⟨10.3390/rs12223846⟩</text:a></text:p>
              <text:p text:style-name="Normal"><text:span>Article dans une revue</text:span></text:p>
              <text:p text:style-name="Normal"><text:a xlink:type="simple" xlink:href="https://univ-reunion.hal.science/hal-03027089v1">hal-03027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66651v1">Surface Temperature Trend Estimation over 12 Sites in Guinea Using 57 Years of Ground-Based Data</text:a></text:p>
              <text:p text:style-name="Normal"><text:a xlink:type="simple" xlink:href="https://hal.science/search/index/?q=*&amp;authFullName_s=René Tato Loua">René Tato Loua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Nkanyiso Mbatha">Nkanyiso Mbatha</text:a><text:span>,</text:span><text:a xlink:type="simple" xlink:href="https://hal.science/search/index/?q=*&amp;authFullName_s=Thierry Portafaix">Thierry Portafaix</text:a><text:span>et al.</text:span></text:p>
              <text:p text:style-name="Normal"><text:span>Climate<text:s/></text:span><text:span>, 2020, 8 (6),<text:s/></text:span><text:a xlink:type="simple" xlink:href="https://dx.doi.org/10.3390/cli8060068">⟨10.3390/cli8060068⟩</text:a></text:p>
              <text:p text:style-name="Normal"><text:span>Article dans une revue</text:span></text:p>
              <text:p text:style-name="Normal"><text:a xlink:type="simple" xlink:href="https://inria.hal.science/hal-02666651v1">hal-026666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56377v1">Inter-Comparison Campaign of Solar UVR Instruments under Clear Sky Conditions at Reunion Island (21 • S, 55 • E)</text:a></text:p>
              <text:p text:style-name="Normal"><text:a xlink:type="simple" xlink:href="https://hal.science/search/index/?q=*&amp;authFullName_s=Jean-Maurice Cadet">Jean-Maurice Cadet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Kévin Lamy">Kévin Lamy</text:a><text:span>,</text:span><text:a xlink:type="simple" xlink:href="https://hal.science/search/index/?q=*&amp;authFullName_s=Colette Brogniez">Colette Brogniez</text:a><text:span>et al.</text:span></text:p>
              <text:p text:style-name="Normal"><text:span>International Journal of Environmental Research and Public Health</text:span><text:span>, 2020, 17 (8), pp.2867.<text:s/></text:span><text:a xlink:type="simple" xlink:href="https://dx.doi.org/10.3390/ijerph17082867">⟨10.3390/ijerph17082867⟩</text:a></text:p>
              <text:p text:style-name="Normal"><text:span>Article dans une revue</text:span></text:p>
              <text:p text:style-name="Normal"><text:a xlink:type="simple" xlink:href="https://univ-reunion.hal.science/hal-02556377v1">hal-0255637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732853v1">Investigating the Large-Scale Transport of a Volcanic Plume and the Impact on a Secondary Site</text:a></text:p>
              <text:p text:style-name="Normal"><text:a xlink:type="simple" xlink:href="https://hal.science/search/index/?q=*&amp;authFullName_s=David Jean Du Preez">David Jean Du Preez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Lieven Clarisse">Lieven Clarisse</text:a><text:span>,</text:span><text:a xlink:type="simple" xlink:href="https://hal.science/search/index/?q=*&amp;authFullName_s=Rebecca F Hoffman">Rebecca F Hoffman</text:a><text:span>et al.</text:span></text:p>
              <text:p text:style-name="Normal"><text:span>Atmosphere</text:span><text:span>, 2020, 11 (5), pp.548.<text:s/></text:span><text:a xlink:type="simple" xlink:href="https://dx.doi.org/10.3390/atmos11050548">⟨10.3390/atmos11050548⟩</text:a></text:p>
              <text:p text:style-name="Normal"><text:span>Article dans une revue</text:span></text:p>
              <text:p text:style-name="Normal"><text:a xlink:type="simple" xlink:href="https://univ-reunion.hal.science/hal-02732853v1">hal-027328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5982v1">Analysis of the middle atmospheric ozone using SABER observations: a study over mid-latitudes in the northern and southern hemispheres</text:a></text:p>
              <text:p text:style-name="Normal"><text:a xlink:type="simple" xlink:href="https://hal.science/search/index/?q=*&amp;authFullName_s=Vaidehi Joshi">Vaidehi Joshi</text:a><text:span>,</text:span><text:a xlink:type="simple" xlink:href="https://hal.science/search/index/?q=*&amp;authFullName_s=Som Sharma">Som Sharma</text:a><text:span>,</text:span><text:a xlink:type="simple" xlink:href="https://hal.science/search/index/?q=*&amp;authFullName_s=Kondapalli Niranjan Kumard">Kondapalli Niranjan Kumard</text:a><text:span>,</text:span><text:a xlink:type="simple" xlink:href="https://hal.science/search/index/?q=*&amp;authFullName_s=Nisha B Patel">Nisha B Patel</text:a><text:span>,</text:span><text:a xlink:type="simple" xlink:href="https://hal.science/search/index/?q=*&amp;authFullName_s=Prashant Kumar">Prashant Kumar</text:a><text:span>et al.</text:span></text:p>
              <text:p text:style-name="Normal"><text:span>Climate Dynamics</text:span><text:span>, 2020,<text:s/></text:span><text:a xlink:type="simple" xlink:href="https://dx.doi.org/10.1007/s00382-020-05124-6">⟨10.1007/s00382-020-05124-6⟩</text:a></text:p>
              <text:p text:style-name="Normal"><text:span>Article dans une revue</text:span></text:p>
              <text:p text:style-name="Normal"><text:a xlink:type="simple" xlink:href="https://univ-reunion.hal.science/hal-02455982v1">hal-024559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2900v1">Ozone Variability and Trend Estimates from 20-Years of Ground-Based and Satellite Observations at Irene Station, South Africa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Abdoulwahab M Toihir">Abdoulwahab M Toihir</text:a><text:span>,</text:span><text:a xlink:type="simple" xlink:href="https://hal.science/search/index/?q=*&amp;authFullName_s=Nkanyiso Mbatha">Nkanyiso Mbatha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David Jean Du Preez">David Jean Du Preez</text:a><text:span>et al.</text:span></text:p>
              <text:p text:style-name="Normal"><text:span>Atmosphere</text:span><text:span>, 2020, Tropospheric Ozone Observations, 11,<text:s/></text:span><text:a xlink:type="simple" xlink:href="https://dx.doi.org/10.3390/atmos11111216">⟨10.3390/atmos11111216⟩</text:a></text:p>
              <text:p text:style-name="Normal"><text:span>Article dans une revue</text:span></text:p>
              <text:p text:style-name="Normal"><text:a xlink:type="simple" xlink:href="https://univ-reunion.hal.science/hal-03002900v1">hal-030029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24557v1">Statistical analysis of the long-range transport of the 2015 Calbuco volcanic plume from ground-based and space-borne observations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Lerato Shikwambana">Lerato Shikwambana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Juan Pallotta">Juan Pallotta</text:a><text:span>,</text:span><text:a xlink:type="simple" xlink:href="https://hal.science/search/index/?q=*&amp;authFullName_s=Venkataraman Sivakumar">Venkataraman Sivakumar</text:a><text:span>et al.</text:span></text:p>
              <text:p text:style-name="Normal"><text:span>Annales Geophysicae</text:span><text:span>, 2020, 38 (2), pp.395 - 420.<text:s/></text:span><text:a xlink:type="simple" xlink:href="https://dx.doi.org/10.5194/angeo-38-395-2020">⟨10.5194/angeo-38-395-2020⟩</text:a></text:p>
              <text:p text:style-name="Normal"><text:span>Article dans une revue</text:span></text:p>
              <text:p text:style-name="Normal"><text:a xlink:type="simple" xlink:href="https://univ-reunion.hal.science/hal-02524557v1">hal-025245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570876v1">Time Series Analysis and Forecasting Using a Novel Hybrid LSTM Data-Driven Model Based on Empirical Wavelet Transform Applied to Total Column of Ozone at Buenos Aires, Argentina (1966–2017)</text:a></text:p>
              <text:p text:style-name="Normal"><text:a xlink:type="simple" xlink:href="https://hal.science/search/index/?q=*&amp;authFullName_s=Nkanyiso Mbatha">Nkanyiso Mbatha</text:a><text:span>,</text:span><text:a xlink:type="simple" xlink:href="https://hal.science/search/index/?q=*&amp;authFullName_s=Hassan Bencherif">Hassan Bencherif</text:a></text:p>
              <text:p text:style-name="Normal"><text:span>Atmosphere</text:span><text:span>, 2020, 11 (5),<text:s/></text:span><text:a xlink:type="simple" xlink:href="https://dx.doi.org/10.3390/atmos11050457">⟨10.3390/atmos11050457⟩</text:a></text:p>
              <text:p text:style-name="Normal"><text:span>Article dans une revue</text:span></text:p>
              <text:p text:style-name="Normal"><text:a xlink:type="simple" xlink:href="https://univ-reunion.hal.science/hal-02570876v1">hal-0257087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02905v1">Solar UV Radiation in the Tropics: Human Exposure at Reunion Island (21° S, 55° E) during Summer Outdoor Activities</text:a></text:p>
              <text:p text:style-name="Normal"><text:a xlink:type="simple" xlink:href="https://hal.science/search/index/?q=*&amp;authFullName_s=Jean-Maurice Cadet">Jean-Maurice Cadet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Nicolas Cadet">Nicolas Cadet</text:a><text:span>,</text:span><text:a xlink:type="simple" xlink:href="https://hal.science/search/index/?q=*&amp;authFullName_s=Kévin Lamy">Kévin Lamy</text:a><text:span>,</text:span><text:a xlink:type="simple" xlink:href="https://hal.science/search/index/?q=*&amp;authFullName_s=Thierry Portafaix">Thierry Portafaix</text:a><text:span>et al.</text:span></text:p>
              <text:p text:style-name="Normal"><text:span>International Journal of Environmental Research and Public Health</text:span><text:span>, 2020, 17 (21),<text:s/></text:span><text:a xlink:type="simple" xlink:href="https://dx.doi.org/10.3390/ijerph17218105">⟨10.3390/ijerph17218105⟩</text:a></text:p>
              <text:p text:style-name="Normal"><text:span>Article dans une revue</text:span></text:p>
              <text:p text:style-name="Normal"><text:a xlink:type="simple" xlink:href="https://univ-reunion.hal.science/hal-03002905v1">hal-030029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60437v2">Toward an Early Warning System for Health Issues Related to Particulate Matter Exposure in Brazil: The Feasibility of Using Global PM 2.5 Concentration Forecast Products</text:a></text:p>
              <text:p text:style-name="Normal"><text:a xlink:type="simple" xlink:href="https://hal.science/search/index/?q=*&amp;authFullName_s=Emmanuel Roux">Emmanuel Roux</text:a><text:span>,</text:span><text:a xlink:type="simple" xlink:href="https://hal.science/search/index/?q=*&amp;authFullName_s=Eliane Ignotti">Eliane Ignotti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hibault Catry">Thibault Catry</text:a><text:span>et al.</text:span></text:p>
              <text:p text:style-name="Normal"><text:span>Remote Sensing</text:span><text:span>, 2020, Remote Sensing for Health: from Fine-Scale Investigations towards Early-Warning Systems, 12 (24), pp.4074.<text:s/></text:span><text:a xlink:type="simple" xlink:href="https://dx.doi.org/10.3390/rs12244074">⟨10.3390/rs12244074⟩</text:a></text:p>
              <text:p text:style-name="Normal"><text:span>Article dans une revue</text:span></text:p>
              <text:p text:style-name="Normal"><text:a xlink:type="simple" xlink:href="https://univ-reunion.hal.science/hal-03060437v2">hal-03060437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97468v1">Spring and summer time ozone and solar ultraviolet radiation variations over Cape Point, South Africa</text:a></text:p>
              <text:p text:style-name="Normal"><text:a xlink:type="simple" xlink:href="https://hal.science/search/index/?q=*&amp;authFullName_s=David J Du Preez">David J Du Preez</text:a><text:span>,</text:span><text:a xlink:type="simple" xlink:href="https://hal.science/search/index/?q=*&amp;authFullName_s=Jelena V Ajti´c Ajti´c">Jelena V Ajti´c Ajti´c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Jean-Maurice Cadet">Jean-Maurice Cadet</text:a><text:span>et al.</text:span></text:p>
              <text:p text:style-name="Normal"><text:span>Annales Geophysicae</text:span><text:span>, 2019, 37 (2), pp.129-141.<text:s/></text:span><text:a xlink:type="simple" xlink:href="https://dx.doi.org/10.5194/angeo-37-129-2019">⟨10.5194/angeo-37-129-2019⟩</text:a></text:p>
              <text:p text:style-name="Normal"><text:span>Article dans une revue</text:span></text:p>
              <text:p text:style-name="Normal"><text:a xlink:type="simple" xlink:href="https://univ-reunion.hal.science/hal-02097468v1">hal-020974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65404v1">Analysis of a southern sub-polar short-term ozone variation event using a millimetre-wave radiometer</text:a></text:p>
              <text:p text:style-name="Normal"><text:a xlink:type="simple" xlink:href="https://hal.science/search/index/?q=*&amp;authFullName_s=Pablo Facundo Orte">Pablo Facundo Orte</text:a><text:span>,</text:span><text:a xlink:type="simple" xlink:href="https://hal.science/search/index/?q=*&amp;authFullName_s=Elian Wolfram">Elian Wolfram</text:a><text:span>,</text:span><text:a xlink:type="simple" xlink:href="https://hal.science/search/index/?q=*&amp;authFullName_s=Jacobo Salvador">Jacobo Salvador</text:a><text:span>,</text:span><text:a xlink:type="simple" xlink:href="https://hal.science/search/index/?q=*&amp;authFullName_s=Akira Mizuno">Akira Mizuno</text:a><text:span>,</text:span><text:a xlink:type="simple" xlink:href="https://hal.science/search/index/?q=*&amp;authFullName_s=Nelson Bègue">Nelson Bègue</text:a><text:span>et al.</text:span></text:p>
              <text:p text:style-name="Normal"><text:span>Annales Geophysicae</text:span><text:span>, 2019, 37 (4), pp.613-629.<text:s/></text:span><text:a xlink:type="simple" xlink:href="https://dx.doi.org/10.5194/angeo-37-613-2019">⟨10.5194/angeo-37-613-2019⟩</text:a></text:p>
              <text:p text:style-name="Normal"><text:span>Article dans une revue</text:span></text:p>
              <text:p text:style-name="Normal"><text:a xlink:type="simple" xlink:href="https://insu.hal.science/insu-02065404v1">insu-020654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57224v1">Monitoramento de Longo Prazo e Climatologia de Campos Estratosféricos quando da Ocorrência dos Eventos de Influência do Buraco de Ozônio Antártico sobre o Sul do Brasil</text:a></text:p>
              <text:p text:style-name="Normal"><text:a xlink:type="simple" xlink:href="https://hal.science/search/index/?q=*&amp;authFullName_s=Lucas Vaz Peres">Lucas Vaz Peres</text:a><text:span>,</text:span><text:a xlink:type="simple" xlink:href="https://hal.science/search/index/?q=*&amp;authFullName_s=Damaris Kirsch Pinheiro">Damaris Kirsch Pinheiro</text:a><text:span>,</text:span><text:a xlink:type="simple" xlink:href="https://hal.science/search/index/?q=*&amp;authFullName_s=Luiz Angelo Steffenel">Luiz Angelo Steffenel</text:a><text:span>,</text:span><text:a xlink:type="simple" xlink:href="https://hal.science/search/index/?q=*&amp;authFullName_s=David Mendes">David Mendes</text:a><text:span>,</text:span><text:a xlink:type="simple" xlink:href="https://hal.science/search/index/?q=*&amp;authFullName_s=José Valentin Bageston">José Valentin Bageston</text:a><text:span>et al.</text:span></text:p>
              <text:p text:style-name="Normal"><text:span>Revista Brasileira de Meteorologia</text:span><text:span>, 2019, 34 (1), pp.151-163.<text:s/></text:span><text:a xlink:type="simple" xlink:href="https://dx.doi.org/10.1590/0102-77863340030">⟨10.1590/0102-77863340030⟩</text:a></text:p>
              <text:p text:style-name="Normal"><text:span>Article dans une revue</text:span></text:p>
              <text:p text:style-name="Normal"><text:a xlink:type="simple" xlink:href="https://univ-reims.hal.science/hal-02157224v1">hal-0215722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75833v1">TREND-RUN model application of surface temperature and its implications for South African forestry and reforestation using local weather services data</text:a></text:p>
              <text:p text:style-name="Normal"><text:a xlink:type="simple" xlink:href="https://hal.science/search/index/?q=*&amp;authFullName_s=Raven Jimmy">Raven Jimmy</text:a><text:span>,</text:span><text:a xlink:type="simple" xlink:href="https://hal.science/search/index/?q=*&amp;authFullName_s=Pramanathan Govender">Pramanathan Govende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Matthew K. Moodley">Matthew K. Moodley</text:a></text:p>
              <text:p text:style-name="Normal"><text:span>Reforesta</text:span><text:span>, 2019, 7, pp.50-72.<text:s/></text:span><text:a xlink:type="simple" xlink:href="https://dx.doi.org/10.21750/REFOR.7.05.67">⟨10.21750/REFOR.7.05.67⟩</text:a></text:p>
              <text:p text:style-name="Normal"><text:span>Article dans une revue</text:span></text:p>
              <text:p text:style-name="Normal"><text:a xlink:type="simple" xlink:href="https://univ-reunion.hal.science/hal-02275833v1">hal-022758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78223v1">Solar UV Radiation in Saint-Denis, La Réunion and Cape Town, South Africa: 10 years Climatology and Human Exposure Assessment at Altitude</text:a></text:p>
              <text:p text:style-name="Normal"><text:a xlink:type="simple" xlink:href="https://hal.science/search/index/?q=*&amp;authFullName_s=Jean-Maurice Cadet">Jean-Maurice Cadet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David J Du Preez">David J Du Preez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Nathalie Sultan-Bichat">Nathalie Sultan-Bichat</text:a><text:span>et al.</text:span></text:p>
              <text:p text:style-name="Normal"><text:span>Atmosphere</text:span><text:span>, 2019, 10 (589), pp.1-14.<text:s/></text:span><text:a xlink:type="simple" xlink:href="https://dx.doi.org/10.3390/atmos10100589">⟨10.3390/atmos10100589⟩</text:a></text:p>
              <text:p text:style-name="Normal"><text:span>Article dans une revue</text:span></text:p>
              <text:p text:style-name="Normal"><text:a xlink:type="simple" xlink:href="https://univ-reunion.hal.science/hal-02378223v1">hal-023782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65790v2">Clear-sky ultraviolet radiation modelling using output from the Chemistry Climate Model Initiative</text:a></text:p>
              <text:p text:style-name="Normal"><text:a xlink:type="simple" xlink:href="https://hal.science/search/index/?q=*&amp;authFullName_s=Kévin Lamy">Kévin Lamy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Béatrice Josse">Béatrice Josse</text:a><text:span>,</text:span><text:a xlink:type="simple" xlink:href="https://hal.science/search/index/?q=*&amp;authFullName_s=Colette Brogniez">Colette Brogniez</text:a><text:span>,</text:span><text:a xlink:type="simple" xlink:href="https://hal.science/search/index/?q=*&amp;authFullName_s=Sophie Godin-Beekmann">Sophie Godin-Beekmann</text:a><text:span>et al.</text:span></text:p>
              <text:p text:style-name="Normal"><text:span>Atmospheric Chemistry and Physics</text:span><text:span>, 2019, 19 (15), pp.10087-10110.<text:s/></text:span><text:a xlink:type="simple" xlink:href="https://dx.doi.org/10.5194/acp-19-10087-2019">⟨10.5194/acp-19-10087-2019⟩</text:a></text:p>
              <text:p text:style-name="Normal"><text:span>Article dans une revue</text:span></text:p>
              <text:p text:style-name="Normal"><text:a xlink:type="simple" xlink:href="https://insu.hal.science/insu-02265790v2">insu-02265790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96177v1">Study on Temporal Variations of Surface Temperature and Rainfall at Conakry Airport, Guinea: 1960–2016</text:a></text:p>
              <text:p text:style-name="Normal"><text:a xlink:type="simple" xlink:href="https://hal.science/search/index/?q=*&amp;authFullName_s=René Tato Loua">René Tato Loua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Nkanyiso Mbatha">Nkanyiso Mbatha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Alain Hauchecorne">Alain Hauchecorne</text:a><text:span>et al.</text:span></text:p>
              <text:p text:style-name="Normal"><text:span>Climate<text:s/></text:span><text:span>, 2019, 7 (7), art. 93 (26 p.).<text:s/></text:span><text:a xlink:type="simple" xlink:href="https://dx.doi.org/10.3390/cli7070093">⟨10.3390/cli7070093⟩</text:a></text:p>
              <text:p text:style-name="Normal"><text:span>Article dans une revue</text:span></text:p>
              <text:p text:style-name="Normal"><text:a xlink:type="simple" xlink:href="https://insu.hal.science/insu-02196177v1">insu-0219617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290588v1">Investigation of the behavior of the atmospheric dynamics during occurrences of the ozone hole's secondary effect in southern Brazil</text:a></text:p>
              <text:p text:style-name="Normal"><text:a xlink:type="simple" xlink:href="https://hal.science/search/index/?q=*&amp;authFullName_s=Gabriela Dornelles Bittencourt">Gabriela Dornelles Bittencourt</text:a><text:span>,</text:span><text:a xlink:type="simple" xlink:href="https://hal.science/search/index/?q=*&amp;authFullName_s=Damaris Kirsch Pinheiro">Damaris Kirsch Pinheiro</text:a><text:span>,</text:span><text:a xlink:type="simple" xlink:href="https://hal.science/search/index/?q=*&amp;authFullName_s=José Valentin Bageston">José Valentin Bageston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Luiz Angelo Steffenel">Luiz Angelo Steffenel</text:a><text:span>et al.</text:span></text:p>
              <text:p text:style-name="Normal"><text:span>Annales Geophysicae</text:span><text:span>, 2019, 37 (6), pp.1049-1061.<text:s/></text:span><text:a xlink:type="simple" xlink:href="https://dx.doi.org/10.5194/angeo-37-1049-2019">⟨10.5194/angeo-37-1049-2019⟩</text:a></text:p>
              <text:p text:style-name="Normal"><text:span>Article dans une revue</text:span></text:p>
              <text:p text:style-name="Normal"><text:a xlink:type="simple" xlink:href="https://univ-reims.hal.science/hal-02290588v1">hal-022905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75229v2">Ultraviolet radiation modelling from ground-based and satellite measurements on Reunion Island, southern tropics</text:a></text:p>
              <text:p text:style-name="Normal"><text:a xlink:type="simple" xlink:href="https://hal.science/search/index/?q=*&amp;authFullName_s=Kévin Lamy">Kévin Lamy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Colette Brogniez">Colette Brogniez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Hassan Bencherif">Hassan Bencherif</text:a><text:span>et al.</text:span></text:p>
              <text:p text:style-name="Normal"><text:span>Atmospheric Chemistry and Physics</text:span><text:span>, 2018, 18 (1), pp.227-246.<text:s/></text:span><text:a xlink:type="simple" xlink:href="https://dx.doi.org/10.5194/acp-18-227-2018">⟨10.5194/acp-18-227-2018⟩</text:a></text:p>
              <text:p text:style-name="Normal"><text:span>Article dans une revue</text:span></text:p>
              <text:p text:style-name="Normal"><text:a xlink:type="simple" xlink:href="https://univ-reunion.hal.science/hal-01575229v2">hal-01575229v2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53378v1">Mesopause region temperature variability and its trend in southern Brazil</text:a></text:p>
              <text:p text:style-name="Normal"><text:a xlink:type="simple" xlink:href="https://hal.science/search/index/?q=*&amp;authFullName_s=Mateus S Venturini">Mateus S Venturini</text:a><text:span>,</text:span><text:a xlink:type="simple" xlink:href="https://hal.science/search/index/?q=*&amp;authFullName_s=José V Bageston">José V Bageston</text:a><text:span>,</text:span><text:a xlink:type="simple" xlink:href="https://hal.science/search/index/?q=*&amp;authFullName_s=Nattan Roberto Caetano">Nattan Roberto Caetano</text:a><text:span>,</text:span><text:a xlink:type="simple" xlink:href="https://hal.science/search/index/?q=*&amp;authFullName_s=Lucas Peres">Lucas Peres</text:a><text:span>,</text:span><text:a xlink:type="simple" xlink:href="https://hal.science/search/index/?q=*&amp;authFullName_s=Hassan Bencherif">Hassan Bencherif</text:a><text:span>et al.</text:span></text:p>
              <text:p text:style-name="Normal"><text:span>Annales Geophysicae</text:span><text:span>, 2018, 36 (2), pp.301 - 310.<text:s/></text:span><text:a xlink:type="simple" xlink:href="https://dx.doi.org/10.5194/angeo-36-301-2018">⟨10.5194/angeo-36-301-2018⟩</text:a></text:p>
              <text:p text:style-name="Normal"><text:span>Article dans une revue</text:span></text:p>
              <text:p text:style-name="Normal"><text:a xlink:type="simple" xlink:href="https://univ-reunion.hal.science/hal-01753378v1">hal-017533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53357v1">Report of a large depletion in the ozone layer over southern Brazil and Uruguay by using multi-instrumental data</text:a></text:p>
              <text:p text:style-name="Normal"><text:a xlink:type="simple" xlink:href="https://hal.science/search/index/?q=*&amp;authFullName_s=Caroline Bresciani">Caroline Bresciani</text:a><text:span>,</text:span><text:a xlink:type="simple" xlink:href="https://hal.science/search/index/?q=*&amp;authFullName_s=Gabriela Dornelles Bittencourt">Gabriela Dornelles Bittencourt</text:a><text:span>,</text:span><text:a xlink:type="simple" xlink:href="https://hal.science/search/index/?q=*&amp;authFullName_s=José Valentin Bageston">José Valentin Bageston</text:a><text:span>,</text:span><text:a xlink:type="simple" xlink:href="https://hal.science/search/index/?q=*&amp;authFullName_s=Damaris Kirsch Pinheiro">Damaris Kirsch Pinheiro</text:a><text:span>,</text:span><text:a xlink:type="simple" xlink:href="https://hal.science/search/index/?q=*&amp;authFullName_s=Nelson Jorge Schuch">Nelson Jorge Schuch</text:a><text:span>et al.</text:span></text:p>
              <text:p text:style-name="Normal"><text:span>Annales Geophysicae</text:span><text:span>, 2018, 36 (2), pp.405 - 413.<text:s/></text:span><text:a xlink:type="simple" xlink:href="https://dx.doi.org/10.5194/angeo-36-405-2018">⟨10.5194/angeo-36-405-2018⟩</text:a></text:p>
              <text:p text:style-name="Normal"><text:span>Article dans une revue</text:span></text:p>
              <text:p text:style-name="Normal"><text:a xlink:type="simple" xlink:href="https://univ-reunion.hal.science/hal-01753357v1">hal-017533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98041v1">Study on carbon dioxide atmospheric distribution over the Southwest Indian Ocean islands using satellite data: Part 1 – Climatology and seasonal results</text:a></text:p>
              <text:p text:style-name="Normal"><text:a xlink:type="simple" xlink:href="https://hal.science/search/index/?q=*&amp;authFullName_s=Xolile Ncipha">Xolile Ncipha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S. Rakotondraompiana">S. Rakotondraompiana</text:a><text:span>,</text:span><text:a xlink:type="simple" xlink:href="https://hal.science/search/index/?q=*&amp;authFullName_s=Hassan Bencherif">Hassan Bencherif</text:a></text:p>
              <text:p text:style-name="Normal"><text:span>Journal of Atmospheric and Solar-Terrestrial Physics</text:span><text:span>, 2018, 179, pp.569-579.<text:s/></text:span><text:a xlink:type="simple" xlink:href="https://dx.doi.org/10.1016/j.jastp.2018.07.017">⟨10.1016/j.jastp.2018.07.017⟩</text:a></text:p>
              <text:p text:style-name="Normal"><text:span>Article dans une revue</text:span></text:p>
              <text:p text:style-name="Normal"><text:a xlink:type="simple" xlink:href="https://univ-reunion.hal.science/hal-02098041v1">hal-0209804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53340v1">Variability and trend in ozone over the southern tropics and subtropics</text:a></text:p>
              <text:p text:style-name="Normal"><text:a xlink:type="simple" xlink:href="https://hal.science/search/index/?q=*&amp;authFullName_s=Abdoulwahab Mohamed Toihir">Abdoulwahab Mohamed Toihir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Andrea Pazmino">Andrea Pazmino</text:a><text:span>et al.</text:span></text:p>
              <text:p text:style-name="Normal"><text:span>Annales Geophysicae</text:span><text:span>, 2018, 36 (2), pp.381-404.<text:s/></text:span><text:a xlink:type="simple" xlink:href="https://dx.doi.org/10.5194/angeo-36-381-2018">⟨10.5194/angeo-36-381-2018⟩</text:a></text:p>
              <text:p text:style-name="Normal"><text:span>Article dans une revue</text:span></text:p>
              <text:p text:style-name="Normal"><text:a xlink:type="simple" xlink:href="https://univ-reunion.hal.science/hal-01753340v1">hal-017533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53371v1">A major event of Antarctic ozone hole influence in southern Brazil in October 2016: an analysis of tropospheric and stratospheric dynamics</text:a></text:p>
              <text:p text:style-name="Normal"><text:a xlink:type="simple" xlink:href="https://hal.science/search/index/?q=*&amp;authFullName_s=Gabriela Dornelles Bittencourt">Gabriela Dornelles Bittencourt</text:a><text:span>,</text:span><text:a xlink:type="simple" xlink:href="https://hal.science/search/index/?q=*&amp;authFullName_s=Caroline Bresciani">Caroline Bresciani</text:a><text:span>,</text:span><text:a xlink:type="simple" xlink:href="https://hal.science/search/index/?q=*&amp;authFullName_s=Damaris Pinheiro">Damaris Pinheiro</text:a><text:span>,</text:span><text:a xlink:type="simple" xlink:href="https://hal.science/search/index/?q=*&amp;authFullName_s=José Valentin Bageston">José Valentin Bageston</text:a><text:span>,</text:span><text:a xlink:type="simple" xlink:href="https://hal.science/search/index/?q=*&amp;authFullName_s=Nelson Jorge Schuch">Nelson Jorge Schuch</text:a><text:span>et al.</text:span></text:p>
              <text:p text:style-name="Normal"><text:span>Annales Geophysicae</text:span><text:span>, 2018, 36 (2), pp.415 - 424.<text:s/></text:span><text:a xlink:type="simple" xlink:href="https://dx.doi.org/10.5194/angeo-36-415-2018">⟨10.5194/angeo-36-415-2018⟩</text:a></text:p>
              <text:p text:style-name="Normal"><text:span>Article dans une revue</text:span></text:p>
              <text:p text:style-name="Normal"><text:a xlink:type="simple" xlink:href="https://univ-reunion.hal.science/hal-01753371v1">hal-017533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4456v1">Evaluation of Inter-Hemispheric Characteristics of the Tropopause–Stratopause–Mesopause Over Sub-Tropical Regions</text:a></text:p>
              <text:p text:style-name="Normal"><text:a xlink:type="simple" xlink:href="https://hal.science/search/index/?q=*&amp;authFullName_s=Som Sharma">Som Sharma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Rajesh Vaishnav">Rajesh Vaishnav</text:a><text:span>,</text:span><text:a xlink:type="simple" xlink:href="https://hal.science/search/index/?q=*&amp;authFullName_s=Chintan Jethva">Chintan Jethva</text:a><text:span>,</text:span><text:a xlink:type="simple" xlink:href="https://hal.science/search/index/?q=*&amp;authFullName_s=Hassan Bencherif">Hassan Bencherif</text:a></text:p>
              <text:p text:style-name="Normal"><text:span>Pure and Applied Geophysics</text:span><text:span>, In press,<text:s/></text:span><text:a xlink:type="simple" xlink:href="https://dx.doi.org/10.1007/s00024-017-1706-8">⟨10.1007/s00024-017-1706-8⟩</text:a></text:p>
              <text:p text:style-name="Normal"><text:span>Article dans une revue</text:span></text:p>
              <text:p text:style-name="Normal"><text:a xlink:type="simple" xlink:href="https://univ-reunion.hal.science/hal-01634456v1">hal-016344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46295v1">Comparison of Ground-Based and Satellite-Derived Solar UV Index Levels at Six South African Sites</text:a></text:p>
              <text:p text:style-name="Normal"><text:a xlink:type="simple" xlink:href="https://hal.science/search/index/?q=*&amp;authFullName_s=Jean-Maurice Cadet">Jean-Maurice Cadet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Kévin Lamy">Kévin Lamy</text:a><text:span>,</text:span><text:a xlink:type="simple" xlink:href="https://hal.science/search/index/?q=*&amp;authFullName_s=Katlego Ncongwane">Katlego Ncongwane</text:a><text:span>et al.</text:span></text:p>
              <text:p text:style-name="Normal"><text:span>International Journal of Environmental Research and Public Health</text:span><text:span>, 2017, 14 (11),<text:s/></text:span><text:a xlink:type="simple" xlink:href="https://dx.doi.org/10.3390/ijerph14111384">⟨10.3390/ijerph14111384⟩</text:a></text:p>
              <text:p text:style-name="Normal"><text:span>Article dans une revue</text:span></text:p>
              <text:p text:style-name="Normal"><text:a xlink:type="simple" xlink:href="https://univ-reunion.hal.science/hal-01646295v1">hal-0164629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4369v1">Climatology of Guinea: Study of Climate Variability in N’zerekore</text:a></text:p>
              <text:p text:style-name="Normal"><text:a xlink:type="simple" xlink:href="https://hal.science/search/index/?q=*&amp;authFullName_s=René Tato Loua">René Tato Loua</text:a><text:span>,</text:span><text:a xlink:type="simple" xlink:href="https://hal.science/search/index/?q=*&amp;authFullName_s=Maoro Beavogui">Maoro Beavogui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Alpha Boubacar Barry">Alpha Boubacar Barry</text:a><text:span>,</text:span><text:a xlink:type="simple" xlink:href="https://hal.science/search/index/?q=*&amp;authFullName_s=Zoumana Bamba">Zoumana Bamba</text:a><text:span>et al.</text:span></text:p>
              <text:p text:style-name="Normal"><text:span>Journal of Agricultural Science and Technology (JAST)</text:span><text:span>, 2017, 7 (4),<text:s/></text:span><text:a xlink:type="simple" xlink:href="https://dx.doi.org/10.17265/2161-6256/2017.04.001">⟨10.17265/2161-6256/2017.04.001⟩</text:a></text:p>
              <text:p text:style-name="Normal"><text:span>Article dans une revue</text:span></text:p>
              <text:p text:style-name="Normal"><text:a xlink:type="simple" xlink:href="https://univ-reunion.hal.science/hal-01634369v1">hal-016343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98051v1">Use of the TREND RUN model to deduce trends in South African Weather Service (SAWS) atmospheric data: Case study over Addo (33.568°S, 25.692°E) Eastern Cape, South Africa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Raven Jimmy">Raven Jimmy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Thierry Portafaix">Thierry Portafaix</text:a></text:p>
              <text:p text:style-name="Normal"><text:span>Journal of Neutral Atmosphere</text:span><text:span>, 2017, 1, pp.51 - 58</text:span></text:p>
              <text:p text:style-name="Normal"><text:span>Article dans une revue</text:span></text:p>
              <text:p text:style-name="Normal"><text:a xlink:type="simple" xlink:href="https://univ-reunion.hal.science/hal-02098051v1">hal-02098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45562v1">Long-range isentropic transport of stratospheric aerosols over Southern Hemisphere following the Calbuco eruption in April 2015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Damien Vignelles">Damien Vignelles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Guillaume Payen">Guillaume Payen</text:a><text:span>et al.</text:span></text:p>
              <text:p text:style-name="Normal"><text:span>Atmospheric Chemistry and Physics</text:span><text:span>, 2017, 17 (24), pp.15019-15036.<text:s/></text:span><text:a xlink:type="simple" xlink:href="https://dx.doi.org/10.5194/acp-17-15019-2017">⟨10.5194/acp-17-15019-2017⟩</text:a></text:p>
              <text:p text:style-name="Normal"><text:span>Article dans une revue</text:span></text:p>
              <text:p text:style-name="Normal"><text:a xlink:type="simple" xlink:href="https://insu.hal.science/insu-01545562v1">insu-015455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6925v1">Measurements of the total ozone column using a Brewer spectrophotometer and TOMS and OMI satellite instruments over the Southern Space Observatory in Brazil</text:a></text:p>
              <text:p text:style-name="Normal"><text:a xlink:type="simple" xlink:href="https://hal.science/search/index/?q=*&amp;authFullName_s=Lucas Vaz Peres">Lucas Vaz Peres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Nkanyiso Mbatha">Nkanyiso Mbatha</text:a><text:span>,</text:span><text:a xlink:type="simple" xlink:href="https://hal.science/search/index/?q=*&amp;authFullName_s=André Passaglia Schuch">André Passaglia Schuch</text:a><text:span>,</text:span><text:a xlink:type="simple" xlink:href="https://hal.science/search/index/?q=*&amp;authFullName_s=Mohamed Toihir Abdoulwahab">Mohamed Toihir Abdoulwahab</text:a><text:span>et al.</text:span></text:p>
              <text:p text:style-name="Normal"><text:span>Annales Geophysicae</text:span><text:span>, 2017, 35, pp.25 - 37.<text:s/></text:span><text:a xlink:type="simple" xlink:href="https://dx.doi.org/10.5194/angeo-35-25-2017">⟨10.5194/angeo-35-25-2017⟩</text:a></text:p>
              <text:p text:style-name="Normal"><text:span>Article dans une revue</text:span></text:p>
              <text:p text:style-name="Normal"><text:a xlink:type="simple" xlink:href="https://univ-reunion.hal.science/hal-01446925v1">hal-0144692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4441v1">Statistical analysis of the mesospheric inversion layers over two symmetrical tropical sites: Réunion (20.8° S, 55.5° E) and Mauna Loa (19.5° N, 155.6° W)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Nkanyiso Mbatha">Nkanyiso Mbatha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René Tato Loua">René Tato Loua</text:a><text:span>,</text:span><text:a xlink:type="simple" xlink:href="https://hal.science/search/index/?q=*&amp;authFullName_s=Venkataraman Sivakumar">Venkataraman Sivakumar</text:a><text:span>et al.</text:span></text:p>
              <text:p text:style-name="Normal"><text:span>Annales Geophysicae</text:span><text:span>, 2017, 35 (6), pp.1177-1194.<text:s/></text:span><text:a xlink:type="simple" xlink:href="https://dx.doi.org/10.5194/angeo-35-1177-2017">⟨10.5194/angeo-35-1177-2017⟩</text:a></text:p>
              <text:p text:style-name="Normal"><text:span>Article dans une revue</text:span></text:p>
              <text:p text:style-name="Normal"><text:a xlink:type="simple" xlink:href="https://univ-reunion.hal.science/hal-01634441v1">hal-016344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76100v1">Ozone profiles obtained by DIAL technique at Maïdo Observatory in La Réunion Island: comparisons with ECC ozone-sondes, ground-based FTIR spectrometer and microwave radiometer measurements</text:a></text:p>
              <text:p text:style-name="Normal"><text:a xlink:type="simple" xlink:href="https://hal.science/search/index/?q=*&amp;authFullName_s=Thierry Portafaix">Thierry Portafaix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Martine de Mazière">Martine de Mazière</text:a><text:span>,</text:span><text:a xlink:type="simple" xlink:href="https://hal.science/search/index/?q=*&amp;authFullName_s=Bavo Langerock">Bavo Langerock</text:a><text:span>et al.</text:span></text:p>
              <text:p text:style-name="Normal"><text:span>EPJ Web of Conferences</text:span><text:span>, 2016, The 27th International Laser Radar Conference (ILRC 27), 119, pp.05005.<text:s/></text:span><text:a xlink:type="simple" xlink:href="https://dx.doi.org/10.1051/epjconf/201611905005">⟨10.1051/epjconf/201611905005⟩</text:a></text:p>
              <text:p text:style-name="Normal"><text:span>Article dans une revue</text:span></text:p>
              <text:p text:style-name="Normal"><text:a xlink:type="simple" xlink:href="https://insu.hal.science/insu-01176100v1">insu-011761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6387v1">Investigations of the middle atmospheric thermal structure and oscillations over sub-tropical regions in the Northern and Southern Hemispheres</text:a></text:p>
              <text:p text:style-name="Normal"><text:a xlink:type="simple" xlink:href="https://hal.science/search/index/?q=*&amp;authFullName_s=Som Sharma">Som Sharma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Chintan Jethva">Chintan Jethva</text:a><text:span>,</text:span><text:a xlink:type="simple" xlink:href="https://hal.science/search/index/?q=*&amp;authFullName_s=Rajesh Vaishnav">Rajesh Vaishnav</text:a><text:span>,</text:span><text:a xlink:type="simple" xlink:href="https://hal.science/search/index/?q=*&amp;authFullName_s=Hassan Bencherif">Hassan Bencherif</text:a></text:p>
              <text:p text:style-name="Normal"><text:span>Climate Dynamics</text:span><text:span>, 2016,<text:s/></text:span><text:a xlink:type="simple" xlink:href="https://dx.doi.org/10.1007/s00382-016-3293-2">⟨10.1007/s00382-016-3293-2⟩</text:a></text:p>
              <text:p text:style-name="Normal"><text:span>Article dans une revue</text:span></text:p>
              <text:p text:style-name="Normal"><text:a xlink:type="simple" xlink:href="https://univ-reunion.hal.science/hal-01386387v1">hal-013863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9450v1">Studies on CO variation and trends over South Africa and the Indian Ocean using TES satellite data</text:a></text:p>
              <text:p text:style-name="Normal"><text:a xlink:type="simple" xlink:href="https://hal.science/search/index/?q=*&amp;authFullName_s=Mohamed Toihir Abdoulwahab">Mohamed Toihir Abdoulwahab</text:a><text:span>,</text:span><text:a xlink:type="simple" xlink:href="https://hal.science/search/index/?q=*&amp;authFullName_s=Sivakumar K Venkataraman">Sivakumar K Venkataraman</text:a><text:span>,</text:span><text:a xlink:type="simple" xlink:href="https://hal.science/search/index/?q=*&amp;authFullName_s=Nkanyiso M Mbatha">Nkanyiso M Mbatha</text:a><text:span>,</text:span><text:a xlink:type="simple" xlink:href="https://hal.science/search/index/?q=*&amp;authFullName_s=Sivakumar K Sangeetha">Sivakumar K Sangeetha</text:a><text:span>,</text:span><text:a xlink:type="simple" xlink:href="https://hal.science/search/index/?q=*&amp;authFullName_s=Hassan Bencherif">Hassan Bencherif</text:a><text:span>et al.</text:span></text:p>
              <text:p text:style-name="Normal"><text:span>South African Journal of Science</text:span><text:span>, 2015, 111 (9/10),<text:s/></text:span><text:a xlink:type="simple" xlink:href="https://dx.doi.org/10.17159/sajs.2015/20140174">⟨10.17159/sajs.2015/20140174⟩</text:a></text:p>
              <text:p text:style-name="Normal"><text:span>Article dans une revue</text:span></text:p>
              <text:p text:style-name="Normal"><text:a xlink:type="simple" xlink:href="https://univ-reunion.hal.science/hal-01389450v1">hal-0138945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37336v1">Comparison of total column ozone obtained by the IASI-MetOp satellite with ground-based and OMI satellite observations in the southern tropics and subtropics</text:a></text:p>
              <text:p text:style-name="Normal"><text:a xlink:type="simple" xlink:href="https://hal.science/search/index/?q=*&amp;authFullName_s=Mohamed Toihir Abdoulwahab">Mohamed Toihir Abdoulwahab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Thierry Portafaix">Thierry Portafaix</text:a><text:span>et al.</text:span></text:p>
              <text:p text:style-name="Normal"><text:span>Annales Geophysicae</text:span><text:span>, 2015,<text:s/></text:span><text:a xlink:type="simple" xlink:href="https://dx.doi.org/10.5194/angeo-33-1135-2015">⟨10.5194/angeo-33-1135-2015⟩</text:a></text:p>
              <text:p text:style-name="Normal"><text:span>Article dans une revue</text:span></text:p>
              <text:p text:style-name="Normal"><text:a xlink:type="simple" xlink:href="https://univ-reunion.hal.science/hal-01337336v1">hal-013373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7221v1">ARSAIO Overview: Atmospheric Research in Southern Africa and Indian Ocean: A South Africa – France bilateral collaborative programme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Cathy Liousse">Cathy Liousse</text:a><text:span>,</text:span><text:a xlink:type="simple" xlink:href="https://hal.science/search/index/?q=*&amp;authFullName_s=J. P. Beukes">J. P. Beukes</text:a><text:span>,</text:span><text:a xlink:type="simple" xlink:href="https://hal.science/search/index/?q=*&amp;authFullName_s=Gideon van Zyl">Gideon van Zyl</text:a><text:span>et al.</text:span></text:p>
              <text:p text:style-name="Normal"><text:span>Clean Air Journal</text:span><text:span>, 2015, 25 (2),<text:s/></text:span><text:a xlink:type="simple" xlink:href="https://dx.doi.org/10.1088/1748-9326/9/3/035003">⟨10.1088/1748-9326/9/3/035003⟩</text:a></text:p>
              <text:p text:style-name="Normal"><text:span>Article dans une revue</text:span></text:p>
              <text:p text:style-name="Normal"><text:a xlink:type="simple" xlink:href="https://univ-reunion.hal.science/hal-01387221v1">hal-0138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701v1">Long-term trends observed in the middle atmosphere temperatures using ground based LIDARs and satellite borne measurements</text:a></text:p>
              <text:p text:style-name="Normal"><text:a xlink:type="simple" xlink:href="https://hal.science/search/index/?q=*&amp;authFullName_s=P. Kishore">P. Kishore</text:a><text:span>,</text:span><text:a xlink:type="simple" xlink:href="https://hal.science/search/index/?q=*&amp;authFullName_s=M. Venkat Ratnam">M. Venkat Ratnam</text:a><text:span>,</text:span><text:a xlink:type="simple" xlink:href="https://hal.science/search/index/?q=*&amp;authFullName_s=I. Velicogna">I. Velicogna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Hassan Bencherif">Hassan Bencherif</text:a><text:span>et al.</text:span></text:p>
              <text:p text:style-name="Normal"><text:span>Annales Geophysicae</text:span><text:span>, 2014, 32, pp.301-317.<text:s/></text:span><text:a xlink:type="simple" xlink:href="https://dx.doi.org/10.5194/angeo-32-301-2014">⟨10.5194/angeo-32-301-2014⟩</text:a></text:p>
              <text:p text:style-name="Normal"><text:span>Article dans une revue</text:span></text:p>
              <text:p text:style-name="Normal"><text:a xlink:type="simple" xlink:href="https://hal.science/hal-01056701v1">hal-010567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7268v1">Extracting gravity wave parameters during the September 2002 Southern Hemisphere major sudden stratospheric warming using a SANAE imaging riometer</text:a></text:p>
              <text:p text:style-name="Normal"><text:a xlink:type="simple" xlink:href="https://hal.science/search/index/?q=*&amp;authFullName_s=Nkanyiso Mbatha">Nkanyiso Mbatha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Sandile B. Malinga">Sandile B. Malinga</text:a></text:p>
              <text:p text:style-name="Normal"><text:span>Annales Geophysicae</text:span><text:span>, 2013, 31 (10), pp.1709 - 1719.<text:s/></text:span><text:a xlink:type="simple" xlink:href="https://dx.doi.org/10.5194/angeo-31-1709-2013">⟨10.5194/angeo-31-1709-2013⟩</text:a></text:p>
              <text:p text:style-name="Normal"><text:span>Article dans une revue</text:span></text:p>
              <text:p text:style-name="Normal"><text:a xlink:type="simple" xlink:href="https://univ-reunion.hal.science/hal-01387268v1">hal-0138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524v1">Observations of a middle atmosphere thermal structure over Durban using a ground-based Rayleigh LIDAR and satellite data</text:a></text:p>
              <text:p text:style-name="Normal"><text:a xlink:type="simple" xlink:href="https://hal.science/search/index/?q=*&amp;authFullName_s=Nkanyiso Mbatha">Nkanyiso Mbatha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Sandile B. Malinga">Sandile B. Malinga</text:a><text:span>,</text:span><text:a xlink:type="simple" xlink:href="https://hal.science/search/index/?q=*&amp;authFullName_s=Sadhasivan R. Pillay">Sadhasivan R. Pillay</text:a><text:span>et al.</text:span></text:p>
              <text:p text:style-name="Normal"><text:span>South African Journal of Science</text:span><text:span>, 2012, 108 (1/2), pp.9.<text:s/></text:span><text:a xlink:type="simple" xlink:href="https://dx.doi.org/10.4102/sajs.v108i1/2.612">⟨10.4102/sajs.v108i1/2.612⟩</text:a></text:p>
              <text:p text:style-name="Normal"><text:span>Article dans une revue</text:span></text:p>
              <text:p text:style-name="Normal"><text:a xlink:type="simple" xlink:href="https://hal.science/hal-00961524v1">hal-00961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264v1">Rayleigh LIDAR and satellite (HALOE, SABER, CHAMP and COSMIC) measurements of stratosphere-mesosphere temperature over a southern sub-tropical site, Reunion (20.8° S; 55.5° E): climatology and comparison study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Vishnu Parimisetty Prasanth">Vishnu Parimisetty Prasanth</text:a><text:span>,</text:span><text:a xlink:type="simple" xlink:href="https://hal.science/search/index/?q=*&amp;authFullName_s=P. Kishore">P. Kishor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Philippe Keckhut">Philippe Keckhut</text:a></text:p>
              <text:p text:style-name="Normal"><text:span>Annales Geophysicae</text:span><text:span>, 2011, 29 (4), pp.649-662.<text:s/></text:span><text:a xlink:type="simple" xlink:href="https://dx.doi.org/10.5194/angeo-29-649-2011">⟨10.5194/angeo-29-649-2011⟩</text:a></text:p>
              <text:p text:style-name="Normal"><text:span>Article dans une revue</text:span></text:p>
              <text:p text:style-name="Normal"><text:a xlink:type="simple" xlink:href="https://hal.science/hal-00586264v1">hal-00586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577v1">Analysis of a rapid increase of stratospheric ozone during late austral summer 2008 over Kerguelen (49.4° S, 70.3° E)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Guillaume Kirgis">Guillaume Kirgis</text:a><text:span>,</text:span><text:a xlink:type="simple" xlink:href="https://hal.science/search/index/?q=*&amp;authFullName_s=Jimmy Leclair de Bellevue">Jimmy Leclair de Bellevue</text:a><text:span>,</text:span><text:a xlink:type="simple" xlink:href="https://hal.science/search/index/?q=*&amp;authFullName_s=Alain Hauchecorne">Alain Hauchecorne</text:a><text:span>et al.</text:span></text:p>
              <text:p text:style-name="Normal"><text:span>Atmospheric Chemistry and Physics</text:span><text:span>, 2011, 11 (1), pp.363-373.<text:s/></text:span><text:a xlink:type="simple" xlink:href="https://dx.doi.org/10.5194/acp-11-363-2011">⟨10.5194/acp-11-363-2011⟩</text:a></text:p>
              <text:p text:style-name="Normal"><text:span>Article dans une revue</text:span></text:p>
              <text:p text:style-name="Normal"><text:a xlink:type="simple" xlink:href="https://hal.science/hal-00505577v1">hal-005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268v1">An evaluation of uncertainties in monitoring middle atmosphere temperatures with the ground-based lidar network in support of space observations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W. J. Randel">W. J. Randel</text:a><text:span>,</text:span><text:a xlink:type="simple" xlink:href="https://hal.science/search/index/?q=*&amp;authFullName_s=Chantal Claud">Chantal Claud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Wolfgang Steinbrecht">Wolfgang Steinbrecht</text:a><text:span>et al.</text:span></text:p>
              <text:p text:style-name="Normal"><text:span>Journal of Atmospheric and Solar-Terrestrial Physics</text:span><text:span>, 2011, 73 (5-6), pp.627-642.<text:s/></text:span><text:a xlink:type="simple" xlink:href="https://dx.doi.org/10.1016/j.jastp.2011.01.003">⟨10.1016/j.jastp.2011.01.003⟩</text:a></text:p>
              <text:p text:style-name="Normal"><text:span>Article dans une revue</text:span></text:p>
              <text:p text:style-name="Normal"><text:a xlink:type="simple" xlink:href="https://hal.science/hal-00560268v1">hal-0056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39v1">Tropopause Characteristics and Variability from 11 yr of SHADOZ Observations in the Southern Tropics and Subtropics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Anne M. Thompson">Anne M. Thompson</text:a></text:p>
              <text:p text:style-name="Normal"><text:span>Journal of Applied Meteorology and Climatology</text:span><text:span>, 2011, 50 (7), pp.1403--1416.<text:s/></text:span><text:a xlink:type="simple" xlink:href="https://dx.doi.org/10.1175/2011JAMC2453.1">⟨10.1175/2011JAMC2453.1⟩</text:a></text:p>
              <text:p text:style-name="Normal"><text:span>Article dans une revue</text:span></text:p>
              <text:p text:style-name="Normal"><text:a xlink:type="simple" xlink:href="https://hal.science/hal-00961639v1">hal-0096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062v1">GOMOS ozone profile validation using ground-based and balloon sonde measurements</text:a></text:p>
              <text:p text:style-name="Normal"><text:a xlink:type="simple" xlink:href="https://hal.science/search/index/?q=*&amp;authFullName_s=J. A. E. van Gijsel">J. A. E. van Gijsel</text:a><text:span>,</text:span><text:a xlink:type="simple" xlink:href="https://hal.science/search/index/?q=*&amp;authFullName_s=D. P. J. Swart">D. P. J. Swar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H. Claude">H. Claude</text:a><text:span>et al.</text:span></text:p>
              <text:p text:style-name="Normal"><text:span>Atmospheric Chemistry and Physics</text:span><text:span>, 2010, 10 (21), pp.10473-10488.<text:s/></text:span><text:a xlink:type="simple" xlink:href="https://dx.doi.org/10.5194/acp-10-10473-2010">⟨10.5194/acp-10-10473-2010⟩</text:a></text:p>
              <text:p text:style-name="Normal"><text:span>Article dans une revue</text:span></text:p>
              <text:p text:style-name="Normal"><text:a xlink:type="simple" xlink:href="https://hal.science/hal-00470062v1">hal-00470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101v1">Climatology and comparison of ozone from ENVISAT/GOMOS and SHADOZ/balloon-sonde observations in the southern tropics</text:a></text:p>
              <text:p text:style-name="Normal"><text:a xlink:type="simple" xlink:href="https://hal.science/search/index/?q=*&amp;authFullName_s=Nahoudha Mzé">Nahoudha Mzé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Francis Dalaudier">Francis Dalaudier</text:a><text:span>,</text:span><text:a xlink:type="simple" xlink:href="https://hal.science/search/index/?q=*&amp;authFullName_s=Jean-Loup Bertaux">Jean-Loup Bertaux</text:a></text:p>
              <text:p text:style-name="Normal"><text:span>Atmospheric Chemistry and Physics</text:span><text:span>, 2010, 10 (16), pp.8025-8035.<text:s/></text:span><text:a xlink:type="simple" xlink:href="https://dx.doi.org/10.5194/acp-10-8025-2010">⟨10.5194/acp-10-8025-2010⟩</text:a></text:p>
              <text:p text:style-name="Normal"><text:span>Article dans une revue</text:span></text:p>
              <text:p text:style-name="Normal"><text:a xlink:type="simple" xlink:href="https://hal.science/hal-00449101v1">hal-0044910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461842v1">Midlatitude stratosphere - troposphere exchange as diagnosed by MLS O3 and MOPITT CO assimilated fields</text:a></text:p>
              <text:p text:style-name="Normal"><text:a xlink:type="simple" xlink:href="https://hal.science/search/index/?q=*&amp;authFullName_s=Laaziz El Amraoui">Laaziz El Amraoui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N. Semane">N. Semane</text:a><text:span>,</text:span><text:a xlink:type="simple" xlink:href="https://hal.science/search/index/?q=*&amp;authFullName_s=M. Claeyman">M. Claeyman</text:a><text:span>,</text:span><text:a xlink:type="simple" xlink:href="https://hal.science/search/index/?q=*&amp;authFullName_s=Vincent-Henri Peuch">Vincent-Henri Peuch</text:a><text:span>et al.</text:span></text:p>
              <text:p text:style-name="Normal"><text:span>Atmospheric Chemistry and Physics</text:span><text:span>, 2010, 10, pp.2175-2194.<text:s/></text:span><text:a xlink:type="simple" xlink:href="https://dx.doi.org/10.5194/acp-10-2175-2010">⟨10.5194/acp-10-2175-2010⟩</text:a></text:p>
              <text:p text:style-name="Normal"><text:span>Article dans une revue</text:span></text:p>
              <text:p text:style-name="Normal"><text:a xlink:type="simple" xlink:href="https://meteofrance.hal.science/meteo-00461842v1">meteo-0046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028v1">Nocturnal temperature changes over Tropics during CAWSES -III campaign: Comparison with numerical models and satellite data</text:a></text:p>
              <text:p text:style-name="Normal"><text:a xlink:type="simple" xlink:href="https://hal.science/search/index/?q=*&amp;authFullName_s=U. Jaya Prakash Raju">U. Jaya Prakash Raju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Marion Marchand">Marion Marchand</text:a><text:span>,</text:span><text:a xlink:type="simple" xlink:href="https://hal.science/search/index/?q=*&amp;authFullName_s=Slimane Bekki">Slimane Bekki</text:a><text:span>et al.</text:span></text:p>
              <text:p text:style-name="Normal"><text:span>Journal of Atmospheric and Solar-Terrestrial Physics</text:span><text:span>, 2010, 72 (16), pp.1171-1179.<text:s/></text:span><text:a xlink:type="simple" xlink:href="https://dx.doi.org/10.1016/j.jastp.2010.07.013">⟨10.1016/j.jastp.2010.07.013⟩</text:a></text:p>
              <text:p text:style-name="Normal"><text:span>Article dans une revue</text:span></text:p>
              <text:p text:style-name="Normal"><text:a xlink:type="simple" xlink:href="https://hal.science/hal-00509028v1">hal-0050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525v1">Study on the impact of sudden stratosphere warming in the upper mesosphere-lower thermosphere regions using satellite and HF radar measurements</text:a></text:p>
              <text:p text:style-name="Normal"><text:a xlink:type="simple" xlink:href="https://hal.science/search/index/?q=*&amp;authFullName_s=Nkanyiso Mbatha">Nkanyiso Mbatha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Sandile B. Malinga">Sandile B. Malinga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S. R. Pillay">S. R. Pillay</text:a></text:p>
              <text:p text:style-name="Normal"><text:span>Atmospheric Chemistry and Physics</text:span><text:span>, 2010, 10 (7), pp.3397--3404.<text:s/></text:span><text:a xlink:type="simple" xlink:href="https://dx.doi.org/10.5194/acp-10-3397-2010">⟨10.5194/acp-10-3397-2010⟩</text:a></text:p>
              <text:p text:style-name="Normal"><text:span>Article dans une revue</text:span></text:p>
              <text:p text:style-name="Normal"><text:a xlink:type="simple" xlink:href="https://hal.science/hal-00961525v1">hal-0096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638v1">Temperature variability and trends in the UT-LS over a subtropical site: Reunion (20.8° S, 55.5° E)</text:a></text:p>
              <text:p text:style-name="Normal"><text:a xlink:type="simple" xlink:href="https://hal.science/search/index/?q=*&amp;authFullName_s=Nelson Bègue">Nelson Bègu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Guillaume Kirgis">Guillaume Kirgis</text:a><text:span>,</text:span><text:a xlink:type="simple" xlink:href="https://hal.science/search/index/?q=*&amp;authFullName_s=Nahoudha Mzé">Nahoudha Mzé</text:a><text:span>et al.</text:span></text:p>
              <text:p text:style-name="Normal"><text:span>Atmospheric Chemistry and Physics</text:span><text:span>, 2010, 10 (17), pp.8563--8574.<text:s/></text:span><text:a xlink:type="simple" xlink:href="https://dx.doi.org/10.5194/acp-10-8563-2010">⟨10.5194/acp-10-8563-2010⟩</text:a></text:p>
              <text:p text:style-name="Normal"><text:span>Article dans une revue</text:span></text:p>
              <text:p text:style-name="Normal"><text:a xlink:type="simple" xlink:href="https://hal.science/hal-00961638v1">hal-0096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075v2">Evaluation of balloon and satellite water vapour measurements in the Southern tropical and subtropical UTLS during the HIBISCUS campaign</text:a></text:p>
              <text:p text:style-name="Normal"><text:a xlink:type="simple" xlink:href="https://hal.science/search/index/?q=*&amp;authFullName_s=Nadège Montoux">Nadège Montoux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Jean-Pierre Pommereau">Jean-Pierre Pommereau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Georges Durry">Georges Durry</text:a><text:span>et al.</text:span></text:p>
              <text:p text:style-name="Normal"><text:span>Atmospheric Chemistry and Physics</text:span><text:span>, 2009, 9 (14), pp.5299-5319.<text:s/></text:span><text:a xlink:type="simple" xlink:href="https://dx.doi.org/10.5194/acp-9-5299-2009">⟨10.5194/acp-9-5299-2009⟩</text:a></text:p>
              <text:p text:style-name="Normal"><text:span>Article dans une revue</text:span></text:p>
              <text:p text:style-name="Normal"><text:a xlink:type="simple" xlink:href="https://hal.science/hal-00328075v2">hal-003280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37v1">Seasonal oscillations of middle atmosphere temperature observed by Rayleigh lidars and their comparisons with TIMED/SABER observations</text:a></text:p>
              <text:p text:style-name="Normal"><text:a xlink:type="simple" xlink:href="https://hal.science/search/index/?q=*&amp;authFullName_s=Xiankang Dou">Xiankang Dou</text:a><text:span>,</text:span><text:a xlink:type="simple" xlink:href="https://hal.science/search/index/?q=*&amp;authFullName_s=Tao Li">Tao Li</text:a><text:span>,</text:span><text:a xlink:type="simple" xlink:href="https://hal.science/search/index/?q=*&amp;authFullName_s=Jiyao Xu">Jiyao Xu</text:a><text:span>,</text:span><text:a xlink:type="simple" xlink:href="https://hal.science/search/index/?q=*&amp;authFullName_s=Han-Li Liu">Han-Li Liu</text:a><text:span>,</text:span><text:a xlink:type="simple" xlink:href="https://hal.science/search/index/?q=*&amp;authFullName_s=Xianghui Xue">Xianghui Xue</text:a><text:span>et al.</text:span></text:p>
              <text:p text:style-name="Normal"><text:span>Journal of Geophysical Research: Atmospheres</text:span><text:span>, 2009, 114 (D20), pp.D20103.<text:s/></text:span><text:a xlink:type="simple" xlink:href="https://dx.doi.org/10.1029/2008JD011654">⟨10.1029/2008JD011654⟩</text:a></text:p>
              <text:p text:style-name="Normal"><text:span>Article dans une revue</text:span></text:p>
              <text:p text:style-name="Normal"><text:a xlink:type="simple" xlink:href="https://hal.science/hal-00406337v1">hal-00406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523v1">Lidar observations of sodium layer over low latitude, Gadanki (13.5° N, 79.2° E): seasonal and nocturnal variations</text:a></text:p>
              <text:p text:style-name="Normal"><text:a xlink:type="simple" xlink:href="https://hal.science/search/index/?q=*&amp;authFullName_s=Vishnu Parimisetty Prasanth">Vishnu Parimisetty Prasanth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S. Sridharan">S. Sridharan</text:a><text:span>,</text:span><text:a xlink:type="simple" xlink:href="https://hal.science/search/index/?q=*&amp;authFullName_s=Y. Bhavani Kumar">Y. Bhavani Kumar</text:a><text:span>,</text:span><text:a xlink:type="simple" xlink:href="https://hal.science/search/index/?q=*&amp;authFullName_s=Hassan Bencherif">Hassan Bencherif</text:a><text:span>et al.</text:span></text:p>
              <text:p text:style-name="Normal"><text:span>Annales Geophysicae</text:span><text:span>, 2009, 27 (10), pp.3811--3823.<text:s/></text:span><text:a xlink:type="simple" xlink:href="https://dx.doi.org/10.5194/angeo-27-3811-2009">⟨10.5194/angeo-27-3811-2009⟩</text:a></text:p>
              <text:p text:style-name="Normal"><text:span>Article dans une revue</text:span></text:p>
              <text:p text:style-name="Normal"><text:a xlink:type="simple" xlink:href="https://hal.science/hal-00961523v1">hal-0096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241v1">20-year LiDAR observations of stratospheric sudden warming over a mid-latitude site, Observatoire de Haute Provence (OHP; 44° N, 6° E): case study and statistical characteristics</text:a></text:p>
              <text:p text:style-name="Normal"><text:a xlink:type="simple" xlink:href="https://hal.science/search/index/?q=*&amp;authFullName_s=D. V. Charyulu">D. V. Charyulu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Guillaume Kirgis">Guillaume Kirgis</text:a><text:span>,</text:span><text:a xlink:type="simple" xlink:href="https://hal.science/search/index/?q=*&amp;authFullName_s=Alain Hauchecorne">Alain Hauchecorne</text:a><text:span>et al.</text:span></text:p>
              <text:p text:style-name="Normal"><text:span>Atmospheric Chemistry and Physics Discussions</text:span><text:span>, 2007, 7 (6), pp.15739-15779.<text:s/></text:span><text:a xlink:type="simple" xlink:href="https://dx.doi.org/10.5194/acpd-7-15739-2007">⟨10.5194/acpd-7-15739-2007⟩</text:a></text:p>
              <text:p text:style-name="Normal"><text:span>Article dans une revue</text:span></text:p>
              <text:p text:style-name="Normal"><text:a xlink:type="simple" xlink:href="https://hal.science/hal-00328241v1">hal-0032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141v1">Stratospheric ozone climatology and variability over a southern subtropical site: Reunion Island (21° S; 55° E)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Serge Baldy">Serge Baldy</text:a></text:p>
              <text:p text:style-name="Normal"><text:span>Annales Geophysicae</text:span><text:span>, 2007, 25 (11), pp.2321-2334.<text:s/></text:span><text:a xlink:type="simple" xlink:href="https://dx.doi.org/10.5194/angeo-25-2321-2007">⟨10.5194/angeo-25-2321-2007⟩</text:a></text:p>
              <text:p text:style-name="Normal"><text:span>Article dans une revue</text:span></text:p>
              <text:p text:style-name="Normal"><text:a xlink:type="simple" xlink:href="https://hal.science/hal-00243141v1">hal-0024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25v1">Examination of the 2002 major warming in the southern hemisphere using ground-based and Odin/SMR assimilated data: stratospheric ozone distributions and tropic/mid-latitude exchange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N. Sernane">N. Sernane</text:a><text:span>,</text:span><text:a xlink:type="simple" xlink:href="https://hal.science/search/index/?q=*&amp;authFullName_s=S. Massart">S. Massart</text:a><text:span>,</text:span><text:a xlink:type="simple" xlink:href="https://hal.science/search/index/?q=*&amp;authFullName_s=D. V. Charyulu">D. V. Charyulu</text:a><text:span>et al.</text:span></text:p>
              <text:p text:style-name="Normal"><text:span>Canadian Journal of Physics</text:span><text:span>, 2007, 85 (11), pp.1287-1300.<text:s/></text:span><text:a xlink:type="simple" xlink:href="https://dx.doi.org/10.1139/P07-143">⟨10.1139/P07-143⟩</text:a></text:p>
              <text:p text:style-name="Normal"><text:span>Article dans une revue</text:span></text:p>
              <text:p text:style-name="Normal"><text:a xlink:type="simple" xlink:href="https://hal.science/hal-00255725v1">hal-0025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644v2">An unusual stratospheric ozone decrease in the Southern Hemisphere subtropics linked to isentropic air-mass transport as observed over Irene (25.5 S, 28.1 E) in mid-May 2002</text:a></text:p>
              <text:p text:style-name="Normal"><text:a xlink:type="simple" xlink:href="https://hal.science/search/index/?q=*&amp;authFullName_s=N. Semane">N. Seman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R.D. Diab">R.D. Diab</text:a></text:p>
              <text:p text:style-name="Normal"><text:span>Atmospheric Chemistry and Physics</text:span><text:span>, 2006, 6 (7), pp.1927-1936.<text:s/></text:span><text:a xlink:type="simple" xlink:href="https://dx.doi.org/10.5194/acp-6-1927-2006">⟨10.5194/acp-6-1927-2006⟩</text:a></text:p>
              <text:p text:style-name="Normal"><text:span>Article dans une revue</text:span></text:p>
              <text:p text:style-name="Normal"><text:a xlink:type="simple" xlink:href="https://hal.science/hal-00083644v2">hal-000836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054v1">Lidar observations of middle atmospheric gravity wave activity over a low-latitude site (Gadanki, 13.5° N, 79.2° E)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P. B. Rao">P. B. Rao</text:a><text:span>,</text:span><text:a xlink:type="simple" xlink:href="https://hal.science/search/index/?q=*&amp;authFullName_s=Hassan Bencherif">Hassan Bencherif</text:a></text:p>
              <text:p text:style-name="Normal"><text:span>Annales Geophysicae</text:span><text:span>, 2006, 24 (3), pp.823-834</text:span></text:p>
              <text:p text:style-name="Normal"><text:span>Article dans une revue</text:span></text:p>
              <text:p text:style-name="Normal"><text:a xlink:type="simple" xlink:href="https://hal.science/hal-00330054v1">hal-003300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3745v1">Laser propulsion activity in South Africa</text:a></text:p>
              <text:p text:style-name="Normal"><text:a xlink:type="simple" xlink:href="https://hal.science/search/index/?q=*&amp;authFullName_s=M M Michaelis">M M Michaelis</text:a><text:span>,</text:span><text:a xlink:type="simple" xlink:href="https://hal.science/search/index/?q=*&amp;authFullName_s=A Forbes">A Forbes</text:a><text:span>,</text:span><text:a xlink:type="simple" xlink:href="https://hal.science/search/index/?q=*&amp;authFullName_s=W Klopper">W Kloppe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S Jolivet">S Jolivet</text:a><text:span>et al.</text:span></text:p>
              <text:p text:style-name="Normal"><text:span>South African Journal of Science</text:span><text:span>, 2006, 102</text:span></text:p>
              <text:p text:style-name="Normal"><text:span>Article dans une revue</text:span></text:p>
              <text:p text:style-name="Normal"><text:a xlink:type="simple" xlink:href="https://univ-reunion.hal.science/hal-03543745v1">hal-0354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995v1">Rayleigh lidar observations of double stratopause structure over three different northern hemisphere stations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D. N. Rao">D. N. Rao</text:a><text:span>et al.</text:span></text:p>
              <text:p text:style-name="Normal"><text:span>Atmospheric Chemistry and Physics Discussions</text:span><text:span>, 2006, 6 (4), pp.6933-6956</text:span></text:p>
              <text:p text:style-name="Normal"><text:span>Article dans une revue</text:span></text:p>
              <text:p text:style-name="Normal"><text:a xlink:type="simple" xlink:href="https://hal.science/hal-00327995v1">hal-00327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015v1">An instrumented station for the survey of ozone and climate change in the southern tropics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Jean Leveau">Jean Leveau</text:a><text:span>,</text:span><text:a xlink:type="simple" xlink:href="https://hal.science/search/index/?q=*&amp;authFullName_s=Serge Baldy">Serge Baldy</text:a><text:span>,</text:span><text:a xlink:type="simple" xlink:href="https://hal.science/search/index/?q=*&amp;authFullName_s=Jean Jouzel">Jean Jouzel</text:a><text:span>,</text:span><text:a xlink:type="simple" xlink:href="https://hal.science/search/index/?q=*&amp;authFullName_s=Philippe Keckhut">Philippe Keckhut</text:a><text:span>et al.</text:span></text:p>
              <text:p text:style-name="Normal"><text:span>International Journal of Environmental Monitoring and Analysis</text:span><text:span>, 2006, 8 (10), pp.1020-1028.<text:s/></text:span><text:a xlink:type="simple" xlink:href="https://dx.doi.org/10.1039/b607762e">⟨10.1039/b607762e⟩</text:a></text:p>
              <text:p text:style-name="Normal"><text:span>Article dans une revue</text:span></text:p>
              <text:p text:style-name="Normal"><text:a xlink:type="simple" xlink:href="https://hal.science/hal-00145015v1">hal-0014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50v1">Tropopause characteristics over a southern subtropical site, Reunion Island (21°S, 55°E): Using radiosonde-ozonesonde data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Serge Baldy">Serge Baldy</text:a><text:span>,</text:span><text:a xlink:type="simple" xlink:href="https://hal.science/search/index/?q=*&amp;authFullName_s=Hassan Bencherif">Hassan Bencherif</text:a></text:p>
              <text:p text:style-name="Normal"><text:span>Journal of Geophysical Research: Atmospheres</text:span><text:span>, 2006, 111 (D19), pp.D19111.<text:s/></text:span><text:a xlink:type="simple" xlink:href="https://dx.doi.org/10.1029/2005JD006430">⟨10.1029/2005JD006430⟩</text:a></text:p>
              <text:p text:style-name="Normal"><text:span>Article dans une revue</text:span></text:p>
              <text:p text:style-name="Normal"><text:a xlink:type="simple" xlink:href="https://api.istex.fr/ark:/67375/WNG-XW6ZQ03M-W/fulltext.pdf?sid=hal">istex</text:a></text:p>
              <text:p text:style-name="Normal"><text:a xlink:type="simple" xlink:href="https://hal.science/hal-01894050v1">hal-0189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465v1">Temperature climatology and trend estimates in the UTLS region as observed over a southern subtropical site, Durban, South Africa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R. D. Diab">R. D. Diab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Philippe Keckhut">Philippe Keckhut</text:a><text:span>et al.</text:span></text:p>
              <text:p text:style-name="Normal"><text:span>Atmospheric Chemistry and Physics</text:span><text:span>, 2006, 6 (12), pp.5121-5128.<text:s/></text:span><text:a xlink:type="simple" xlink:href="https://dx.doi.org/10.5194/acp-6-5121-2006">⟨10.5194/acp-6-5121-2006⟩</text:a></text:p>
              <text:p text:style-name="Normal"><text:span>Article dans une revue</text:span></text:p>
              <text:p text:style-name="Normal"><text:a xlink:type="simple" xlink:href="https://hal.science/hal-00328465v1">hal-0032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741v1">Stratospheric temperature monitoring using a vibrational Raman lidar. Part 1: aerosols and ozone interferences</text:a></text:p>
              <text:p text:style-name="Normal"><text:a xlink:type="simple" xlink:href="https://hal.science/search/index/?q=*&amp;authFullName_s=Denis Faduilhe">Denis Faduilhe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Laurent Robert">Laurent Robert</text:a><text:span>,</text:span><text:a xlink:type="simple" xlink:href="https://hal.science/search/index/?q=*&amp;authFullName_s=Serge Baldy">Serge Baldy</text:a></text:p>
              <text:p text:style-name="Normal"><text:span>International Journal of Environmental Monitoring and Analysis</text:span><text:span>, 2005, 7, pp.357-364.<text:s/></text:span><text:a xlink:type="simple" xlink:href="https://dx.doi.org/10.1039/b415299a">⟨10.1039/b415299a⟩</text:a></text:p>
              <text:p text:style-name="Normal"><text:span>Article dans une revue</text:span></text:p>
              <text:p text:style-name="Normal"><text:a xlink:type="simple" xlink:href="https://api.istex.fr/ark:/67375/QHD-XKR46LGG-D/fulltext.pdf?sid=hal">istex</text:a></text:p>
              <text:p text:style-name="Normal"><text:a xlink:type="simple" xlink:href="https://hal.science/hal-00068741v1">hal-0006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745v1">Fine-scale study of a thick stratospheric ozone lamina at the edge of the southern subtropical barrier: 2. Numerical simulations with coupled dynamics models</text:a></text:p>
              <text:p text:style-name="Normal"><text:a xlink:type="simple" xlink:href="https://hal.science/search/index/?q=*&amp;authFullName_s=Béatrice Morel">Béatrice Morel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Alain Hauchecorne">Alain Hauchecorne</text:a><text:span>et al.</text:span></text:p>
              <text:p text:style-name="Normal"><text:span>Journal of Geophysical Research: Atmospheres</text:span><text:span>, 2005, 110 (17), pp.D17101.<text:s/></text:span><text:a xlink:type="simple" xlink:href="https://dx.doi.org/10.1029/2004JD005737">⟨10.1029/2004JD005737⟩</text:a></text:p>
              <text:p text:style-name="Normal"><text:span>Article dans une revue</text:span></text:p>
              <text:p text:style-name="Normal"><text:a xlink:type="simple" xlink:href="https://hal.science/hal-00068745v1">hal-000687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27698v1">Investigation of the tidal variations in a 3-D dynamics-chemistry-transport model of the middle atmosphere</text:a></text:p>
              <text:p text:style-name="Normal"><text:a xlink:type="simple" xlink:href="https://hal.science/search/index/?q=*&amp;authFullName_s=B. Morel">B. Morel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S. Baldy">S. Baldy</text:a><text:span>et al.</text:span></text:p>
              <text:p text:style-name="Normal"><text:span>Journal of Atmospheric and Solar-Terrestrial Physics</text:span><text:span>, 2004, 66 (3-4), pp.251-265.<text:s/></text:span><text:a xlink:type="simple" xlink:href="https://dx.doi.org/10.1016/j.jastp.2003.11.004">⟨10.1016/j.jastp.2003.11.004⟩</text:a></text:p>
              <text:p text:style-name="Normal"><text:span>Article dans une revue</text:span></text:p>
              <text:p text:style-name="Normal"><text:a xlink:type="simple" xlink:href="https://api.istex.fr/ark:/67375/6H6-13H3RJ2J-0/fulltext.pdf?sid=hal">istex</text:a></text:p>
              <text:p text:style-name="Normal"><text:a xlink:type="simple" xlink:href="https://insu.hal.science/insu-03527698v1">insu-0352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371v1">Rayleigh lidar observation of a warm stratopause over a tropical site, Gadanki (13.5° N; 79.2° E)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Serge Baldy">Serge Baldy</text:a><text:span>et al.</text:span></text:p>
              <text:p text:style-name="Normal"><text:span>Atmospheric Chemistry and Physics</text:span><text:span>, 2004, 4 (7), pp.1989-1996.<text:s/></text:span><text:a xlink:type="simple" xlink:href="https://dx.doi.org/10.5194/acp-4-1989-2004">⟨10.5194/acp-4-1989-2004⟩</text:a></text:p>
              <text:p text:style-name="Normal"><text:span>Article dans une revue</text:span></text:p>
              <text:p text:style-name="Normal"><text:a xlink:type="simple" xlink:href="https://hal.science/hal-00328371v1">hal-0032837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7242v1">LIDAR observations of lower stratospheric aerosols over South Africa linked to large scale transport across the southern subtropical barrier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Serge Baldy">Serge Baldy</text:a><text:span>et al.</text:span></text:p>
              <text:p text:style-name="Normal"><text:span>Journal of Atmospheric and Solar-Terrestrial Physics</text:span><text:span>, 2003, 65 (6), pp.707 - 715.<text:s/></text:span><text:a xlink:type="simple" xlink:href="https://dx.doi.org/10.1016/S1364-6826(03)00006-3">⟨10.1016/S1364-6826(03)00006-3⟩</text:a></text:p>
              <text:p text:style-name="Normal"><text:span>Article dans une revue</text:span></text:p>
              <text:p text:style-name="Normal"><text:a xlink:type="simple" xlink:href="https://univ-reunion.hal.science/hal-01387242v1">hal-0138724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56763v1">Fine-scale study of a thick stratospheric ozone lamina at the edge of the southern subtropical barrier</text:a></text:p>
              <text:p text:style-name="Normal"><text:a xlink:type="simple" xlink:href="https://hal.science/search/index/?q=*&amp;authFullName_s=Thierry Portafaix">Thierry Portafaix</text:a><text:span>,</text:span><text:a xlink:type="simple" xlink:href="https://hal.science/search/index/?q=*&amp;authFullName_s=Béatrice Morel">Béatrice Morel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Serge Baldy">Serge Baldy</text:a><text:span>,</text:span><text:a xlink:type="simple" xlink:href="https://hal.science/search/index/?q=*&amp;authFullName_s=Sophie Godin-Beekmann">Sophie Godin-Beekmann</text:a><text:span>et al.</text:span></text:p>
              <text:p text:style-name="Normal"><text:span>Journal of Geophysical Research: Atmospheres</text:span><text:span>, 2003, 108 (D6),<text:s/></text:span><text:a xlink:type="simple" xlink:href="https://dx.doi.org/10.1029/2002JD002741">⟨10.1029/2002JD002741⟩</text:a></text:p>
              <text:p text:style-name="Normal"><text:span>Article dans une revue</text:span></text:p>
              <text:p text:style-name="Normal"><text:a xlink:type="simple" xlink:href="https://univ-reunion.hal.science/hal-01356763v1">hal-0135676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6957v1">Analysis of SO 2 pollution in the South Durban Industrial Basin</text:a></text:p>
              <text:p text:style-name="Normal"><text:a xlink:type="simple" xlink:href="https://hal.science/search/index/?q=*&amp;authFullName_s=Roseanne Diab">Roseanne Diab</text:a><text:span>,</text:span><text:a xlink:type="simple" xlink:href="https://hal.science/search/index/?q=*&amp;authFullName_s=Arnold Prause">Arnold Prause</text:a><text:span>,</text:span><text:a xlink:type="simple" xlink:href="https://hal.science/search/index/?q=*&amp;authFullName_s=Hassan Bencherif">Hassan Bencherif</text:a></text:p>
              <text:p text:style-name="Normal"><text:span>South African Journal of Science</text:span><text:span>, 2002</text:span></text:p>
              <text:p text:style-name="Normal"><text:span>Article dans une revue</text:span></text:p>
              <text:p text:style-name="Normal"><text:a xlink:type="simple" xlink:href="https://univ-reunion.hal.science/hal-01446957v1">hal-0144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192v1">Evidence of tidal perturbations in the middle atmosphere over Southern Tropics as deduced from LIDAR data analyses</text:a></text:p>
              <text:p text:style-name="Normal"><text:a xlink:type="simple" xlink:href="https://hal.science/search/index/?q=*&amp;authFullName_s=Béatrice Morel">Béatrice Morel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Serge Baldy">Serge Baldy</text:a><text:span>,</text:span><text:a xlink:type="simple" xlink:href="https://hal.science/search/index/?q=*&amp;authFullName_s=Alain Hauchecorne">Alain Hauchecorne</text:a></text:p>
              <text:p text:style-name="Normal"><text:span>Journal of Atmospheric and Solar-Terrestrial Physics</text:span><text:span>, 2002, 64 (18), pp.1979 - 1988.<text:s/></text:span><text:a xlink:type="simple" xlink:href="https://dx.doi.org/10.1016/S1364-6826(02)00223-7">⟨10.1016/S1364-6826(02)00223-7⟩</text:a></text:p>
              <text:p text:style-name="Normal"><text:span>Article dans une revue</text:span></text:p>
              <text:p text:style-name="Normal"><text:a xlink:type="simple" xlink:href="https://api.istex.fr/ark:/67375/6H6-JFTLVCLR-6/fulltext.pdf?sid=hal">istex</text:a></text:p>
              <text:p text:style-name="Normal"><text:a xlink:type="simple" xlink:href="https://hal.science/hal-01633192v1">hal-01633192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b017e6" table:style-name="b017e6">
          <table:table-column table:style-name="b017e6.0"/>
          <table:table-row>
            <table:table-cell office:value-type="string">
              <text:p text:style-name="Normal"><text:a xlink:type="simple" xlink:href="https://univ-reunion.hal.science/hal-02098059v1">Climatological analysis of temperature and pluviometry in Guinea 1960-2016</text:a></text:p>
              <text:p text:style-name="Normal"><text:a xlink:type="simple" xlink:href="https://hal.science/search/index/?q=*&amp;authFullName_s=René Tato Loua">René Tato Loua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Nkanyiso Mbatha">Nkanyiso Mbatha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Zoumana Bamba">Zoumana Bamba</text:a><text:span>et al.</text:span></text:p>
              <text:p text:style-name="Normal"><text:span>34th Annual Conference of the South African Society for Atmospheric Science</text:span><text:span>, Sep 2018, Durban, South Africa. pp.162-165</text:span></text:p>
              <text:p text:style-name="Normal"><text:span>Communication dans un congrès</text:span></text:p>
              <text:p text:style-name="Normal"><text:a xlink:type="simple" xlink:href="https://univ-reunion.hal.science/hal-02098059v1">hal-020980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97470v1">An exploratory analysis of low-ozone events during spring and summer months over Cape Point, South Africa</text:a></text:p>
              <text:p text:style-name="Normal"><text:a xlink:type="simple" xlink:href="https://hal.science/search/index/?q=*&amp;authFullName_s=David Jean Du Preez">David Jean Du Preez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Caradee y Wright">Caradee y Wright</text:a></text:p>
              <text:p text:style-name="Normal"><text:span>34th Annual Conference of the South African Society for Atmospheric Science</text:span><text:span>, Sep 2018, Durban, South Africa. pp.59-62</text:span></text:p>
              <text:p text:style-name="Normal"><text:span>Communication dans un congrès</text:span></text:p>
              <text:p text:style-name="Normal"><text:a xlink:type="simple" xlink:href="https://univ-reunion.hal.science/hal-02097470v1">hal-020974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7083v1">Comparison of summer and spring carbon dioxide vertical and spatial distribution over the Southwest Indian Ocean Islands using TES data</text:a></text:p>
              <text:p text:style-name="Normal"><text:a xlink:type="simple" xlink:href="https://hal.science/search/index/?q=*&amp;authFullName_s=Xolile Ncipha">Xolile Ncipha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Solofo Rakotondraompiana">Solofo Rakotondraompiana</text:a><text:span>,</text:span><text:a xlink:type="simple" xlink:href="https://hal.science/search/index/?q=*&amp;authFullName_s=Hassan Bencherif">Hassan Bencherif</text:a></text:p>
              <text:p text:style-name="Normal"><text:span>32nd Annual conference of South African Society for Atmospheric Sciences</text:span><text:span>, Oct 2016, Cape Town, South Africa</text:span></text:p>
              <text:p text:style-name="Normal"><text:span>Communication dans un congrès</text:span></text:p>
              <text:p text:style-name="Normal"><text:a xlink:type="simple" xlink:href="https://univ-reunion.hal.science/hal-01447083v1">hal-014470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3531v1">Quantifying the impact of moderate volcanic eruptions on the stratosphere</text:a></text:p>
              <text:p text:style-name="Normal"><text:a xlink:type="simple" xlink:href="https://hal.science/search/index/?q=*&amp;authFullName_s=Thibaut Lurton">Thibaut Lurton</text:a><text:span>,</text:span><text:a xlink:type="simple" xlink:href="https://hal.science/search/index/?q=*&amp;authFullName_s=Fabrice Jégou">Fabrice Jégou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Jean-Baptiste Renard">Jean-Baptiste Renard</text:a><text:span>,</text:span><text:a xlink:type="simple" xlink:href="https://hal.science/search/index/?q=*&amp;authFullName_s=Damien Vignelles">Damien Vignelles</text:a><text:span>et al.</text:span></text:p>
              <text:p text:style-name="Normal"><text:span>EGU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insu.hal.science/insu-03573531v1">insu-035735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5411v1">Influence of the dynamical activity on the inter-annual variability of ozone in the tropics</text:a></text:p>
              <text:p text:style-name="Normal"><text:a xlink:type="simple" xlink:href="https://hal.science/search/index/?q=*&amp;authFullName_s=Thierry Portafaix">Thierry Portafaix</text:a><text:span>,</text:span><text:a xlink:type="simple" xlink:href="https://hal.science/search/index/?q=*&amp;authFullName_s=Mohamed Toihir Abdoulwahab">Mohamed Toihir Abdoulwahab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Venkataraman Sivakumar">Venkataraman Sivakumar</text:a><text:span>et al.</text:span></text:p>
              <text:p text:style-name="Normal"><text:span>Quadrennial Ozone Symposium 2016</text:span><text:span>, Sep 2016, Edinburgh, United Kingdom. pp.QOS2016-161</text:span></text:p>
              <text:p text:style-name="Normal"><text:span>Communication dans un congrès</text:span></text:p>
              <text:p text:style-name="Normal"><text:a xlink:type="simple" xlink:href="https://insu.hal.science/insu-01355411v1">insu-013554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37344v1">Ozone Climatology obtained by a combination of MLS/AURA and SHADOZ ozonesondes profiles over southern tropic and subtropic</text:a></text:p>
              <text:p text:style-name="Normal"><text:a xlink:type="simple" xlink:href="https://hal.science/search/index/?q=*&amp;authFullName_s=Mohamed Toihir Abdoulwahab">Mohamed Toihir Abdoulwahab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Thierry Portafaix">Thierry Portafaix</text:a></text:p>
              <text:p text:style-name="Normal"><text:span>EUMETSAT Meteorological Satellite Conference</text:span><text:span>, Jun 2015, Toulouse, France</text:span></text:p>
              <text:p text:style-name="Normal"><text:span>Communication dans un congrès</text:span></text:p>
              <text:p text:style-name="Normal"><text:a xlink:type="simple" xlink:href="https://univ-reunion.hal.science/hal-01337344v1">hal-0133734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6832v1">Ozone profiles obtained by DIAL technique at Maïdo Observatory in La Reunion Island: comparisons with ECC ozone-sondes, ground-based FTIR spectrometer and microwave radiometer measurements</text:a></text:p>
              <text:p text:style-name="Normal"><text:a xlink:type="simple" xlink:href="https://hal.science/search/index/?q=*&amp;authFullName_s=Thierry Portafaix">Thierry Portafaix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Guillaume Payen">Guillaume Payen</text:a><text:span>,</text:span><text:a xlink:type="simple" xlink:href="https://hal.science/search/index/?q=*&amp;authFullName_s=Martine de Mazière">Martine de Mazière</text:a><text:span>,</text:span><text:a xlink:type="simple" xlink:href="https://hal.science/search/index/?q=*&amp;authFullName_s=Bavo Langerock">Bavo Langerock</text:a><text:span>et al.</text:span></text:p>
              <text:p text:style-name="Normal"><text:span>ILRC 27, 27th International Laser Radar Conference</text:span><text:span>, Jul 2015, New-York, United States</text:span></text:p>
              <text:p text:style-name="Normal"><text:span>Communication dans un congrès</text:span></text:p>
              <text:p text:style-name="Normal"><text:a xlink:type="simple" xlink:href="https://univ-reunion.hal.science/hal-01766832v1">hal-017668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90776v1">Analysis of Isentropic Transport in the Lower Tropical Stratosphere from Laminae Observed in Shadoz Ozone Profiles</text:a></text:p>
              <text:p text:style-name="Normal"><text:a xlink:type="simple" xlink:href="https://hal.science/search/index/?q=*&amp;authFullName_s=Thierry Portafaix">Thierry Portafaix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A. Culot">A. Culot</text:a></text:p>
              <text:p text:style-name="Normal"><text:span>AGU Fall Meeting 2014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insu.hal.science/insu-01190776v1">insu-0119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45v1">TREND-RUN model for performing the trend calculation on SAWS (South Africa Weather Service) atmospheric data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R. Jimmy">R. Jimmy</text:a></text:p>
              <text:p text:style-name="Normal"><text:span>28th Annual Conference of South African Society of Atmospheric Sciences</text:span><text:span>, Sep 2012, Cape Town, South Africa. pp.90--91</text:span></text:p>
              <text:p text:style-name="Normal"><text:span>Communication dans un congrès</text:span></text:p>
              <text:p text:style-name="Normal"><text:a xlink:type="simple" xlink:href="https://hal.science/hal-00966645v1">hal-0096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4v1">ROSEA : Réseau d'Observatoires pour la Surveillance et l'Exploration de l'Atmosphère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Christophe Hoareau">Christophe Hoareau</text:a><text:span>et al.</text:span></text:p>
              <text:p text:style-name="Normal"><text:span>Journée scientifique du Sirta</text:span><text:span>, May 2012, Palaiseau, France</text:span></text:p>
              <text:p text:style-name="Normal"><text:span>Communication dans un congrès</text:span></text:p>
              <text:p text:style-name="Normal"><text:a xlink:type="simple" xlink:href="https://hal.science/hal-00968044v1">hal-0096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44v1">Studies on CO distribution over South Africa, Madagascar and Reunion Island using Tropospheric Emission Spectrometer (TES) data</text:a></text:p>
              <text:p text:style-name="Normal"><text:a xlink:type="simple" xlink:href="https://hal.science/search/index/?q=*&amp;authFullName_s=Mohamed Toihir Abdoulwahab">Mohamed Toihir Abdoulwahab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Nkanyiso Mbatha">Nkanyiso Mbatha</text:a><text:span>,</text:span><text:a xlink:type="simple" xlink:href="https://hal.science/search/index/?q=*&amp;authFullName_s=Hassan Bencherif">Hassan Bencherif</text:a></text:p>
              <text:p text:style-name="Normal"><text:span>28th Annual Conference of South African Society of Atmospheric Sciences</text:span><text:span>, Sep 2012, Cape Town, South Africa. pp.100--101</text:span></text:p>
              <text:p text:style-name="Normal"><text:span>Communication dans un congrès</text:span></text:p>
              <text:p text:style-name="Normal"><text:a xlink:type="simple" xlink:href="https://hal.science/hal-00966644v1">hal-0096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5v1">L'Observatoire de Physique de l'Atmosphère de la Réunion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Yann Courcoux">Yann Courcoux</text:a><text:span>,</text:span><text:a xlink:type="simple" xlink:href="https://hal.science/search/index/?q=*&amp;authFullName_s=Jean-Marc Metzger">Jean-Marc Metzger</text:a><text:span>,</text:span><text:a xlink:type="simple" xlink:href="https://hal.science/search/index/?q=*&amp;authFullName_s=Franck Gabarrot">Franck Gabarrot</text:a><text:span>et al.</text:span></text:p>
              <text:p text:style-name="Normal"><text:span>Journée scientifique du Sirta</text:span><text:span>, May 2011, Palaiseau, France</text:span></text:p>
              <text:p text:style-name="Normal"><text:span>Communication dans un congrès</text:span></text:p>
              <text:p text:style-name="Normal"><text:a xlink:type="simple" xlink:href="https://hal.science/hal-00968045v1">hal-0096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39v1">Tropopause characteristics and variability from 11-year SHADOZ observations in the southern tropics and sub-tropics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Anne M. Thompson">Anne M. Thompson</text:a></text:p>
              <text:p text:style-name="Normal"><text:span>NDACC symposium</text:span><text:span>, Nov 2011, Saint-Paul, La, Réunion. pp.En ligne</text:span></text:p>
              <text:p text:style-name="Normal"><text:span>Communication dans un congrès</text:span></text:p>
              <text:p text:style-name="Normal"><text:a xlink:type="simple" xlink:href="https://hal.science/hal-00968039v1">hal-0096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41v1">Durban Rayleigh LiDAR measurments of stratospheric-mesospheric temperature structures</text:a></text:p>
              <text:p text:style-name="Normal"><text:a xlink:type="simple" xlink:href="https://hal.science/search/index/?q=*&amp;authFullName_s=Nkanyiso Mbatha">Nkanyiso Mbatha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Sandile B. Malinga">Sandile B. Malinga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Sadhasivan R. Pillay">Sadhasivan R. Pillay</text:a><text:span>et al.</text:span></text:p>
              <text:p text:style-name="Normal"><text:span>25th International Laser Radar Conference</text:span><text:span>, Jul 2010, St Petersburg, Russia. pp.987--990</text:span></text:p>
              <text:p text:style-name="Normal"><text:span>Communication dans un congrès</text:span></text:p>
              <text:p text:style-name="Normal"><text:a xlink:type="simple" xlink:href="https://hal.science/hal-00966641v1">hal-0096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7v1">L'implication de l'OPAR (Observatoire de Physique de l'Atmosphère de la Réunion) dans ROSEA (Réseau d'Observatoires pour la Surveillance de l'Eau Atmosphérique)</text:a></text:p>
              <text:p text:style-name="Normal"><text:a xlink:type="simple" xlink:href="https://hal.science/search/index/?q=*&amp;authFullName_s=Jean-Luc Baray">Jean-Luc Baray</text:a><text:span>,</text:span><text:a xlink:type="simple" xlink:href="https://hal.science/search/index/?q=*&amp;authFullName_s=Robert Delmas">Robert Delmas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Matthieu Plu">Matthieu Plu</text:a></text:p>
              <text:p text:style-name="Normal"><text:span>Prévisibilité du Climat Tropical, Centre international de Conférence de Météo-France</text:span><text:span>, Jun 2010, Toulouse, France</text:span></text:p>
              <text:p text:style-name="Normal"><text:span>Communication dans un congrès</text:span></text:p>
              <text:p text:style-name="Normal"><text:a xlink:type="simple" xlink:href="https://hal.science/hal-00968047v1">hal-0096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67v1">Long-Term Multi-Mission Validation of Ozone and Temperature Profiles by the Validation with Lidar (VALID) Project</text:a></text:p>
              <text:p text:style-name="Normal"><text:a xlink:type="simple" xlink:href="https://hal.science/search/index/?q=*&amp;authFullName_s=J. A. E. van Gijsel">J. A. E. van Gijsel</text:a><text:span>,</text:span><text:a xlink:type="simple" xlink:href="https://hal.science/search/index/?q=*&amp;authFullName_s=D. P. J. Swart">D. P. J. Swart</text:a><text:span>,</text:span><text:a xlink:type="simple" xlink:href="https://hal.science/search/index/?q=*&amp;authFullName_s=J. -L. Baray">J. -L. Baray</text:a><text:span>,</text:span><text:a xlink:type="simple" xlink:href="https://hal.science/search/index/?q=*&amp;authFullName_s=H. Bencherif">H. Bencherif</text:a><text:span>,</text:span><text:a xlink:type="simple" xlink:href="https://hal.science/search/index/?q=*&amp;authFullName_s=H. Claude">H. Claude</text:a><text:span>et al.</text:span></text:p>
              <text:p text:style-name="Normal"><text:span>Proceedings of ESA Living Planet Symposium 2010. ESA SP-286</text:span><text:span>, Jul 2010, Bergen (NO), Norway. pp.id.294</text:span></text:p>
              <text:p text:style-name="Normal"><text:span>Communication dans un congrès</text:span></text:p>
              <text:p text:style-name="Normal"><text:a xlink:type="simple" xlink:href="https://hal.science/hal-04115167v1">hal-0411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34v1">On the use of a regression model for trend estimates from ground based atmospheric observations in the Southern Hemisphere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Anne M. Thompson">Anne M. Thompson</text:a><text:span>,</text:span><text:a xlink:type="simple" xlink:href="https://hal.science/search/index/?q=*&amp;authFullName_s=Nahoudha Mzé">Nahoudha Mzé</text:a><text:span>,</text:span><text:a xlink:type="simple" xlink:href="https://hal.science/search/index/?q=*&amp;authFullName_s=Neige Calonne">Neige Calonne</text:a><text:span>et al.</text:span></text:p>
              <text:p text:style-name="Normal"><text:span>26th Annual conference of South African Society for Atmospheric Sciences</text:span><text:span>, Sep 2010, Gariep Dam, South Africa. pp.7--8</text:span></text:p>
              <text:p text:style-name="Normal"><text:span>Communication dans un congrès</text:span></text:p>
              <text:p text:style-name="Normal"><text:a xlink:type="simple" xlink:href="https://hal.science/hal-00968034v1">hal-0096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51v1">Tropospheric and stratospheric temperature measurements by vibrational Raman-N2 LiDAR at Reunion Island (20.8°S, 55.5°E)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Philippe Keckhut">Philippe Keckhut</text:a></text:p>
              <text:p text:style-name="Normal"><text:span>SAIP Annual Conference</text:span><text:span>, Sep 2010, Pretoria, South Africa</text:span></text:p>
              <text:p text:style-name="Normal"><text:span>Communication dans un congrès</text:span></text:p>
              <text:p text:style-name="Normal"><text:a xlink:type="simple" xlink:href="https://hal.science/hal-00966651v1">hal-0096665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196879v1">Satellite validation with lidar</text:a></text:p>
              <text:p text:style-name="Normal"><text:a xlink:type="simple" xlink:href="https://hal.science/search/index/?q=*&amp;authFullName_s=J. A. E. van Gijsel">J. A. E. van Gijsel</text:a><text:span>,</text:span><text:a xlink:type="simple" xlink:href="https://hal.science/search/index/?q=*&amp;authFullName_s=D. P. J. Swart">D. P. J. Swart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Hans Claude">Hans Claude</text:a><text:span>et al.</text:span></text:p>
              <text:p text:style-name="Normal"><text:span>Atmospheric Science Conference</text:span><text:span>, Sep 2009, Barcelona, Spain</text:span></text:p>
              <text:p text:style-name="Normal"><text:span>Communication dans un congrès</text:span></text:p>
              <text:p text:style-name="Normal"><text:a xlink:type="simple" xlink:href="https://univ-reunion.hal.science/hal-01196879v1">hal-0119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49v1">Study on the impact of Sudden Stratospheric warming in the upper mesosphere and lower thermosphere region using satellite and HF radar measurements</text:a></text:p>
              <text:p text:style-name="Normal"><text:a xlink:type="simple" xlink:href="https://hal.science/search/index/?q=*&amp;authFullName_s=Nkanyiso Mbatha">Nkanyiso Mbatha</text:a><text:span>,</text:span><text:a xlink:type="simple" xlink:href="https://hal.science/search/index/?q=*&amp;authFullName_s=Sandile B. Malinga">Sandile B. Malinga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Sadhasivan R. Pillay">Sadhasivan R. Pillay</text:a><text:span>,</text:span><text:a xlink:type="simple" xlink:href="https://hal.science/search/index/?q=*&amp;authFullName_s=Hassan Bencherif">Hassan Bencherif</text:a></text:p>
              <text:p text:style-name="Normal"><text:span>AOGS 2009</text:span><text:span>, Aug 2009, Singapour, Singapore. pp.En ligne</text:span></text:p>
              <text:p text:style-name="Normal"><text:span>Communication dans un congrès</text:span></text:p>
              <text:p text:style-name="Normal"><text:a xlink:type="simple" xlink:href="https://hal.science/hal-00966649v1">hal-0096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46v1">LiDAR for Atmosphere Research over Africa (LARA)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M. Tesfaye">M. Tesfaye</text:a><text:span>,</text:span><text:a xlink:type="simple" xlink:href="https://hal.science/search/index/?q=*&amp;authFullName_s=D. Moema">D. Moema</text:a><text:span>,</text:span><text:a xlink:type="simple" xlink:href="https://hal.science/search/index/?q=*&amp;authFullName_s=A. Sharma">A. Sharma</text:a><text:span>,</text:span><text:a xlink:type="simple" xlink:href="https://hal.science/search/index/?q=*&amp;authFullName_s=C. Bollig">C. Bollig</text:a><text:span>et al.</text:span></text:p>
              <text:p text:style-name="Normal"><text:span>2nd African Laser Centre Symposium</text:span><text:span>, Jul 2009, Port Elizabeth, South Africa. pp.En ligne</text:span></text:p>
              <text:p text:style-name="Normal"><text:span>Communication dans un congrès</text:span></text:p>
              <text:p text:style-name="Normal"><text:a xlink:type="simple" xlink:href="https://hal.science/hal-00966646v1">hal-0096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762v1">Middle atmosphere monitoring and dynamical coupling mechanisms: Ground-based lidar and satellite instruments synergy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Chantal Claud">Chantal Claud</text:a><text:span>,</text:span><text:a xlink:type="simple" xlink:href="https://hal.science/search/index/?q=*&amp;authFullName_s=B. Funatsu">B. Funatsu</text:a><text:span>,</text:span><text:a xlink:type="simple" xlink:href="https://hal.science/search/index/?q=*&amp;authFullName_s=Jaya Prakas Raju">Jaya Prakas Raju</text:a><text:span>et al.</text:span></text:p>
              <text:p text:style-name="Normal"><text:span>EGU General Assembly 2009</text:span><text:span>, Apr 2009, Vienna (Austria), Austria. pp.EGU2009-1903-1</text:span></text:p>
              <text:p text:style-name="Normal"><text:span>Communication dans un congrès</text:span></text:p>
              <text:p text:style-name="Normal"><text:a xlink:type="simple" xlink:href="https://hal.science/hal-04113762v1">hal-0411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48v1">Mesosphere-Lower Thermosphere (MLT) atmospheric structure, coupling and dynamics using ground-based and satellite instruments</text:a></text:p>
              <text:p text:style-name="Normal"><text:a xlink:type="simple" xlink:href="https://hal.science/search/index/?q=*&amp;authFullName_s=Nkanyiso Mbatha">Nkanyiso Mbatha</text:a><text:span>,</text:span><text:a xlink:type="simple" xlink:href="https://hal.science/search/index/?q=*&amp;authFullName_s=Sandile B. Malinga">Sandile B. Malinga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Sadhasivan R. Pillay">Sadhasivan R. Pillay</text:a><text:span>,</text:span><text:a xlink:type="simple" xlink:href="https://hal.science/search/index/?q=*&amp;authFullName_s=Hassan Bencherif">Hassan Bencherif</text:a></text:p>
              <text:p text:style-name="Normal"><text:span>53rd annual conference of South Africa Institute of Physics</text:span><text:span>, Jul 2008, Limpopo, South Africa. pp.En ligne</text:span></text:p>
              <text:p text:style-name="Normal"><text:span>Communication dans un congrès</text:span></text:p>
              <text:p text:style-name="Normal"><text:a xlink:type="simple" xlink:href="https://hal.science/hal-00966648v1">hal-0096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47v1">LiDAR for Atmosphere Research over Africa (LARA)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D. Moema">D. Moema</text:a><text:span>,</text:span><text:a xlink:type="simple" xlink:href="https://hal.science/search/index/?q=*&amp;authFullName_s=C. Bollig">C. Bollig</text:a><text:span>,</text:span><text:a xlink:type="simple" xlink:href="https://hal.science/search/index/?q=*&amp;authFullName_s=A. Sharma">A. Sharma</text:a><text:span>,</text:span><text:a xlink:type="simple" xlink:href="https://hal.science/search/index/?q=*&amp;authFullName_s=Nkanyiso Mbatha">Nkanyiso Mbatha</text:a><text:span>et al.</text:span></text:p>
              <text:p text:style-name="Normal"><text:span>2nd CSIR Bi-annual conference</text:span><text:span>, Nov 2008, Pretoria, South Africa. pp.En ligne</text:span></text:p>
              <text:p text:style-name="Normal"><text:span>Communication dans un congrès</text:span></text:p>
              <text:p text:style-name="Normal"><text:a xlink:type="simple" xlink:href="https://hal.science/hal-00966647v1">hal-0096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1v1">Télédétection Appliquée à l'Observation de l'Atmosphère : région tropicale de l'hémisphère sud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Jean-Luc Baray">Jean-Luc Baray</text:a><text:span>,</text:span><text:a xlink:type="simple" xlink:href="https://hal.science/search/index/?q=*&amp;authFullName_s=Yann Courcoux">Yann Courcoux</text:a></text:p>
              <text:p text:style-name="Normal"><text:span>XIèmes Journées Scientifiques du Réseau Télédétection de l'AUF</text:span><text:span>, Sep 2008, Antananarivo, Madagascar. pp.En ligne</text:span></text:p>
              <text:p text:style-name="Normal"><text:span>Communication dans un congrès</text:span></text:p>
              <text:p text:style-name="Normal"><text:a xlink:type="simple" xlink:href="https://hal.science/hal-00968041v1">hal-0096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50v1">LIDAR for atmosphere Research over Africa (LARA) : A trilateral research programme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Nkanyiso Mbatha">Nkanyiso Mbatha</text:a><text:span>,</text:span><text:a xlink:type="simple" xlink:href="https://hal.science/search/index/?q=*&amp;authFullName_s=D. Moema">D. Moema</text:a><text:span>,</text:span><text:a xlink:type="simple" xlink:href="https://hal.science/search/index/?q=*&amp;authFullName_s=A. Sharma">A. Sharma</text:a><text:span>,</text:span><text:a xlink:type="simple" xlink:href="https://hal.science/search/index/?q=*&amp;authFullName_s=C. Bollig">C. Bollig</text:a><text:span>et al.</text:span></text:p>
              <text:p text:style-name="Normal"><text:span>Environmental and Biological applications of Lasers</text:span><text:span>, Jan 2008, Cairo, Egypt. pp.En ligne</text:span></text:p>
              <text:p text:style-name="Normal"><text:span>Communication dans un congrès</text:span></text:p>
              <text:p text:style-name="Normal"><text:a xlink:type="simple" xlink:href="https://hal.science/hal-00966650v1">hal-0096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52v1">Stratospheric ozone variability and anomalies as derived from ground-based observations over southern Africa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Nahoudha Mzé">Nahoudha Mzé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Guillaume Kirgis">Guillaume Kirgis</text:a><text:span>et al.</text:span></text:p>
              <text:p text:style-name="Normal"><text:span>SPARC 4th General Assembly</text:span><text:span>, Aug 2008, Bologna, Italy. pp.En ligne</text:span></text:p>
              <text:p text:style-name="Normal"><text:span>Communication dans un congrès</text:span></text:p>
              <text:p text:style-name="Normal"><text:a xlink:type="simple" xlink:href="https://hal.science/hal-00966652v1">hal-0096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40v1">LIDAR for atmosphere Research over Africa: A trilateral research programme (LARA-TRIP)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D. Moema">D. Moema</text:a><text:span>,</text:span><text:a xlink:type="simple" xlink:href="https://hal.science/search/index/?q=*&amp;authFullName_s=A. Sharma">A. Sharma</text:a><text:span>,</text:span><text:a xlink:type="simple" xlink:href="https://hal.science/search/index/?q=*&amp;authFullName_s=Nkanyiso Mbatha">Nkanyiso Mbatha</text:a><text:span>,</text:span><text:a xlink:type="simple" xlink:href="https://hal.science/search/index/?q=*&amp;authFullName_s=C. Bollig">C. Bollig</text:a><text:span>et al.</text:span></text:p>
              <text:p text:style-name="Normal"><text:span>24th International Laser Radar Conference</text:span><text:span>, Jun 2008, Boulder, United States. pp.742--745</text:span></text:p>
              <text:p text:style-name="Normal"><text:span>Communication dans un congrès</text:span></text:p>
              <text:p text:style-name="Normal"><text:a xlink:type="simple" xlink:href="https://hal.science/hal-00966640v1">hal-0096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53v1">Investigation of temperature trends and gravity wave characteristics from LiDAR profiles recorded at Reunion Island (20.8°S, 55.5°E) from 1994 to 2007</text:a></text:p>
              <text:p text:style-name="Normal"><text:a xlink:type="simple" xlink:href="https://hal.science/search/index/?q=*&amp;authFullName_s=Vishnu Parimisetty Prasanth">Vishnu Parimisetty Prasanth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Yann Courcoux">Yann Courcoux</text:a></text:p>
              <text:p text:style-name="Normal"><text:span>SPARC 4th General Assembly</text:span><text:span>, Aug 2008, Bologna, Italy. pp.En ligne</text:span></text:p>
              <text:p text:style-name="Normal"><text:span>Communication dans un congrès</text:span></text:p>
              <text:p text:style-name="Normal"><text:a xlink:type="simple" xlink:href="https://hal.science/hal-00966653v1">hal-0096665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3735v1">Non-solid non-rigid optics for high-power laser systems</text:a></text:p>
              <text:p text:style-name="Normal"><text:a xlink:type="simple" xlink:href="https://hal.science/search/index/?q=*&amp;authFullName_s=M. Michaelis">M. Michaelis</text:a><text:span>,</text:span><text:a xlink:type="simple" xlink:href="https://hal.science/search/index/?q=*&amp;authFullName_s=A. Forbes">A. Forbes</text:a><text:span>,</text:span><text:a xlink:type="simple" xlink:href="https://hal.science/search/index/?q=*&amp;authFullName_s=A. Conti">A. Conti</text:a><text:span>,</text:span><text:a xlink:type="simple" xlink:href="https://hal.science/search/index/?q=*&amp;authFullName_s=N. Nativel">N. Nativel</text:a><text:span>,</text:span><text:a xlink:type="simple" xlink:href="https://hal.science/search/index/?q=*&amp;authFullName_s=Hassan Bencherif">Hassan Bencherif</text:a><text:span>et al.</text:span></text:p>
              <text:p text:style-name="Normal"><text:span>High-Power Laser Ablation 2006</text:span><text:span>, Jun 2006, Taos, United States. pp.626115,<text:s/></text:span><text:a xlink:type="simple" xlink:href="https://dx.doi.org/10.1117/12.672988">⟨10.1117/12.672988⟩</text:a></text:p>
              <text:p text:style-name="Normal"><text:span>Communication dans un congrès</text:span></text:p>
              <text:p text:style-name="Normal"><text:a xlink:type="simple" xlink:href="https://univ-reunion.hal.science/hal-03543735v1">hal-0354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70v1">Validation of GOMOS Ozone Profiles Using NDSC Lidar: Statistical Comparisons</text:a></text:p>
              <text:p text:style-name="Normal"><text:a xlink:type="simple" xlink:href="https://hal.science/search/index/?q=*&amp;authFullName_s=Philippe Keckhut">Philippe Keckhut</text:a><text:span>,</text:span><text:a xlink:type="simple" xlink:href="https://hal.science/search/index/?q=*&amp;authFullName_s=Stéphane Marchand">Stéphane Marchand</text:a><text:span>,</text:span><text:a xlink:type="simple" xlink:href="https://hal.science/search/index/?q=*&amp;authFullName_s=Alain Hauchecorne">Alain Hauchecorne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Françoise Pinsard">Françoise Pinsard</text:a><text:span>et al.</text:span></text:p>
              <text:p text:style-name="Normal"><text:span>ENVISAT Validation Workshop (ESA SP-531)</text:span><text:span>, Dec 2003, Frascati, Italy. pp.10.1</text:span></text:p>
              <text:p text:style-name="Normal"><text:span>Communication dans un congrès</text:span></text:p>
              <text:p text:style-name="Normal"><text:a xlink:type="simple" xlink:href="https://hal.science/hal-01331770v1">hal-0133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169v1">The NDSC Ozone and Temperature LIDAR Algorithm Intercomparison Initiative (A2I): Project Overview</text:a></text:p>
              <text:p text:style-name="Normal"><text:a xlink:type="simple" xlink:href="https://hal.science/search/index/?q=*&amp;authFullName_s=Thierry Leblanc">Thierry Leblanc</text:a><text:span>,</text:span><text:a xlink:type="simple" xlink:href="https://hal.science/search/index/?q=*&amp;authFullName_s=I. S. Mcdermid">I. S. Mcdermid</text:a><text:span>,</text:span><text:a xlink:type="simple" xlink:href="https://hal.science/search/index/?q=*&amp;authFullName_s=P. von Der Gathen">P. von Der Gathen</text:a><text:span>,</text:span><text:a xlink:type="simple" xlink:href="https://hal.science/search/index/?q=*&amp;authFullName_s=M. Müller">M. Müller</text:a><text:span>,</text:span><text:a xlink:type="simple" xlink:href="https://hal.science/search/index/?q=*&amp;authFullName_s=F. Immler">F. Immler</text:a><text:span>et al.</text:span></text:p>
              <text:p text:style-name="Normal"><text:span>22nd International Laser Radar Conference (ILRC 2004)</text:span><text:span>, Jul 2004, Matera, Italy. pp.881</text:span></text:p>
              <text:p text:style-name="Normal"><text:span>Communication dans un congrès</text:span></text:p>
              <text:p text:style-name="Normal"><text:a xlink:type="simple" xlink:href="https://hal.science/hal-00155169v1">hal-0015516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3532v1">Laser propulsion experiments in South Africa</text:a></text:p>
              <text:p text:style-name="Normal"><text:a xlink:type="simple" xlink:href="https://hal.science/search/index/?q=*&amp;authFullName_s=Max Michaelis">Max Michaelis</text:a><text:span>,</text:span><text:a xlink:type="simple" xlink:href="https://hal.science/search/index/?q=*&amp;authFullName_s=Ashokabose Moorgawa">Ashokabose Moorgawa</text:a><text:span>,</text:span><text:a xlink:type="simple" xlink:href="https://hal.science/search/index/?q=*&amp;authFullName_s=Andrew Forbes">Andrew Forbes</text:a><text:span>,</text:span><text:a xlink:type="simple" xlink:href="https://hal.science/search/index/?q=*&amp;authFullName_s=Wouter Klopper">Wouter Klopper</text:a><text:span>,</text:span><text:a xlink:type="simple" xlink:href="https://hal.science/search/index/?q=*&amp;authFullName_s=Edric Mckenzie">Edric Mckenzie</text:a><text:span>et al.</text:span></text:p>
              <text:p text:style-name="Normal"><text:span>International Symposium on High-Power Laser Ablation 2002</text:span><text:span>, Sep 2002, Taos, United States. pp.691,<text:s/></text:span><text:a xlink:type="simple" xlink:href="https://dx.doi.org/10.1117/12.482141">⟨10.1117/12.482141⟩</text:a></text:p>
              <text:p text:style-name="Normal"><text:span>Communication dans un congrès</text:span></text:p>
              <text:p text:style-name="Normal"><text:a xlink:type="simple" xlink:href="https://univ-reunion.hal.science/hal-03543532v1">hal-035435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3541v1">Hybrid solar and laser propulsion</text:a></text:p>
              <text:p text:style-name="Normal"><text:a xlink:type="simple" xlink:href="https://hal.science/search/index/?q=*&amp;authFullName_s=Max Michaelis">Max Michaelis</text:a><text:span>,</text:span><text:a xlink:type="simple" xlink:href="https://hal.science/search/index/?q=*&amp;authFullName_s=Ashokabose Moorgawa">Ashokabose Moorgawa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David Boutchiama">David Boutchiama</text:a></text:p>
              <text:p text:style-name="Normal"><text:span>International Symposium on High-Power Laser Ablation 2002</text:span><text:span>, Sep 2002, Taos, United States. pp.766,<text:s/></text:span><text:a xlink:type="simple" xlink:href="https://dx.doi.org/10.1117/12.482146">⟨10.1117/12.482146⟩</text:a></text:p>
              <text:p text:style-name="Normal"><text:span>Communication dans un congrès</text:span></text:p>
              <text:p text:style-name="Normal"><text:a xlink:type="simple" xlink:href="https://univ-reunion.hal.science/hal-03543541v1">hal-03543541v1</text:a></text:p>
            </table:table-cell>
          </table:table-row>
        </table:table>
        <text:p text:style-name="P13"/>
        <text:p text:style-name="Heading2"><text:span text:style-name="T5">Poster de conférence (11)</text:span></text:p>
        <text:p text:style-name="P15"/>
        <table:table table:name="4183a7" table:style-name="4183a7">
          <table:table-column table:style-name="4183a7.0"/>
          <table:table-row>
            <table:table-cell office:value-type="string">
              <text:p text:style-name="Normal"><text:a xlink:type="simple" xlink:href="https://univ-reims.hal.science/hal-03581374v1">Deep Learning Forecast of Stratospheric Ozone Advection</text:a></text:p>
              <text:p text:style-name="Normal"><text:a xlink:type="simple" xlink:href="https://hal.science/search/index/?q=*&amp;authFullName_s=Luiz Angelo Steffenel">Luiz Angelo Steffenel</text:a><text:span>,</text:span><text:a xlink:type="simple" xlink:href="https://hal.science/search/index/?q=*&amp;authFullName_s=Vagner Anabor">Vagner Anabor</text:a><text:span>,</text:span><text:a xlink:type="simple" xlink:href="https://hal.science/search/index/?q=*&amp;authFullName_s=Damaris Kirsch Pinheiro">Damaris Kirsch Pinheiro</text:a><text:span>,</text:span><text:a xlink:type="simple" xlink:href="https://hal.science/search/index/?q=*&amp;authFullName_s=Hassan Bencherif">Hassan Bencherif</text:a></text:p>
              <text:p text:style-name="Normal"><text:span>Quadrennial Ozone Symposium of the International Ozone Commission (QOS2021)</text:span><text:span>, Oct 2021, Daejeon, South Korea. , 2021</text:span></text:p>
              <text:p text:style-name="Normal"><text:span>Poster de conférence</text:span></text:p>
              <text:p text:style-name="Normal"><text:a xlink:type="simple" xlink:href="https://univ-reims.hal.science/hal-03581374v1">hal-035813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20012v1">Spatio-Temporal LSTM Forecasting of Ozone Secondary Events</text:a></text:p>
              <text:p text:style-name="Normal"><text:a xlink:type="simple" xlink:href="https://hal.science/search/index/?q=*&amp;authFullName_s=Luiz Angelo Steffenel">Luiz Angelo Steffenel</text:a><text:span>,</text:span><text:a xlink:type="simple" xlink:href="https://hal.science/search/index/?q=*&amp;authFullName_s=Gustavo Rasera">Gustavo Rasera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Damaris Kirsch">Damaris Kirsch</text:a><text:span>,</text:span><text:a xlink:type="simple" xlink:href="https://hal.science/search/index/?q=*&amp;authFullName_s=Hassan Bencherif">Hassan Bencherif</text:a></text:p>
              <text:p text:style-name="Normal"><text:span>European Geosciences Union General Assembly (EGU)</text:span><text:span>, 2019, Vienna, Austria. 21, Geophysical Research Abstracts.<text:s/></text:span><text:a xlink:type="simple" xlink:href="https://dx.doi.org/10.1002/essoar.10500904.1">⟨10.1002/essoar.10500904.1⟩</text:a></text:p>
              <text:p text:style-name="Normal"><text:span>Poster de conférence</text:span></text:p>
              <text:p text:style-name="Normal"><text:a xlink:type="simple" xlink:href="https://univ-reims.hal.science/hal-02120012v1">hal-0212001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98082v1">Inter-comparison campaign of solar UVR instruments at Réunion Island (21.0°S, 55,5°E) : findings and recommendations</text:a></text:p>
              <text:p text:style-name="Normal"><text:a xlink:type="simple" xlink:href="https://hal.science/search/index/?q=*&amp;authFullName_s=Jean-Maurice Cadet">Jean-Maurice Cadet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Colette Brogniez">Colette Brogniez</text:a><text:span>,</text:span><text:a xlink:type="simple" xlink:href="https://hal.science/search/index/?q=*&amp;authFullName_s=N. Sébastien">N. Sébastien</text:a><text:span>et al.</text:span></text:p>
              <text:p text:style-name="Normal"><text:span>European Conference on solar UV Monitoring</text:span><text:span>, Sep 2018, Vienne, Austria. 2018</text:span></text:p>
              <text:p text:style-name="Normal"><text:span>Poster de conférence</text:span></text:p>
              <text:p text:style-name="Normal"><text:a xlink:type="simple" xlink:href="https://univ-reunion.hal.science/hal-02098082v1">hal-020980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48231v1">Ultraviolet Radiation evolution during the 21st century</text:a></text:p>
              <text:p text:style-name="Normal"><text:a xlink:type="simple" xlink:href="https://hal.science/search/index/?q=*&amp;authFullName_s=Kévin Lamy">Kévin Lamy</text:a><text:span>,</text:span><text:a xlink:type="simple" xlink:href="https://hal.science/search/index/?q=*&amp;authFullName_s=Béatrice Josse">Béatrice Josse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Sophie Godin-Beekmann">Sophie Godin-Beekmann</text:a><text:span>et al.</text:span></text:p>
              <text:p text:style-name="Normal"><text:span>CCMI 2017, Chemistry-Climate Model Initiative Science Workshop</text:span><text:span>, Jun 2017, Toulouse, France</text:span></text:p>
              <text:p text:style-name="Normal"><text:span>Poster de conférence</text:span></text:p>
              <text:p text:style-name="Normal"><text:a xlink:type="simple" xlink:href="https://univ-reunion.hal.science/hal-01648231v1">hal-016482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8032v1">Ultraviolet Radiation modeling from ground based and satellite measurements of Ozone over Réunion Island</text:a></text:p>
              <text:p text:style-name="Normal"><text:a xlink:type="simple" xlink:href="https://hal.science/search/index/?q=*&amp;authFullName_s=Kévin Lamy">Kévin Lamy</text:a><text:span>,</text:span><text:a xlink:type="simple" xlink:href="https://hal.science/search/index/?q=*&amp;authFullName_s=Thierry Portafaix">Thierry Portafaix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Sophie Godin-Beekmann">Sophie Godin-Beekmann</text:a><text:span>,</text:span><text:a xlink:type="simple" xlink:href="https://hal.science/search/index/?q=*&amp;authFullName_s=Colette Brogniez">Colette Brogniez</text:a><text:span>et al.</text:span></text:p>
              <text:p text:style-name="Normal"><text:span>Quadrennial Ozone Symposium 2016</text:span><text:span>, Sep 2016, Edinburgh, United Kingdom. pp.QOS2016-81-6</text:span></text:p>
              <text:p text:style-name="Normal"><text:span>Poster de conférence</text:span></text:p>
              <text:p text:style-name="Normal"><text:a xlink:type="simple" xlink:href="https://insu.hal.science/insu-01358032v1">insu-013580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67054v1">Variability and Trend of Total Ozone Column from Brewer Spectrophotometer and Satellite Measurements Over South of Brazil</text:a></text:p>
              <text:p text:style-name="Normal"><text:a xlink:type="simple" xlink:href="https://hal.science/search/index/?q=*&amp;authFullName_s=L Vaz Peres">L Vaz Peres</text:a><text:span>,</text:span><text:a xlink:type="simple" xlink:href="https://hal.science/search/index/?q=*&amp;authFullName_s=Mohamed Toihir Abdoulwahab">Mohamed Toihir Abdoulwahab</text:a><text:span>,</text:span><text:a xlink:type="simple" xlink:href="https://hal.science/search/index/?q=*&amp;authFullName_s=André Passaglia Schuch">André Passaglia Schuch</text:a><text:span>,</text:span><text:a xlink:type="simple" xlink:href="https://hal.science/search/index/?q=*&amp;authFullName_s=N Mbatha">N Mbatha</text:a><text:span>,</text:span><text:a xlink:type="simple" xlink:href="https://hal.science/search/index/?q=*&amp;authFullName_s=Nelson Bègue">Nelson Bègue</text:a><text:span>et al.</text:span></text:p>
              <text:p text:style-name="Normal"><text:span>Quadriennal Ozone Symposium</text:span><text:span>, Sep 2016, Edinburgh, United Kingdom</text:span></text:p>
              <text:p text:style-name="Normal"><text:span>Poster de conférence</text:span></text:p>
              <text:p text:style-name="Normal"><text:a xlink:type="simple" xlink:href="https://univ-reunion.hal.science/hal-01767054v1">hal-017670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37346v1">Quantifying the impact of moderate volcanic eruptions on the stratosphere</text:a></text:p>
              <text:p text:style-name="Normal"><text:a xlink:type="simple" xlink:href="https://hal.science/search/index/?q=*&amp;authFullName_s=Fabrice Jégou">Fabrice Jégou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T Lurton">T Lurton</text:a><text:span>,</text:span><text:a xlink:type="simple" xlink:href="https://hal.science/search/index/?q=*&amp;authFullName_s=D Vignelles">D Vignelles</text:a><text:span>,</text:span><text:a xlink:type="simple" xlink:href="https://hal.science/search/index/?q=*&amp;authFullName_s=Nelson Bègue">Nelson Bègue</text:a><text:span>et al.</text:span></text:p>
              <text:p text:style-name="Normal"><text:span>LEFE-CHAT workshop</text:span><text:span>, 2015, Aussois, France</text:span></text:p>
              <text:p text:style-name="Normal"><text:span>Poster de conférence</text:span></text:p>
              <text:p text:style-name="Normal"><text:a xlink:type="simple" xlink:href="https://univ-reunion.hal.science/hal-01337346v1">hal-0133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751v1">Lidar observations of middle atmospheric gravity wave activity over Reunion island (20.8°S, 55.5°E): Climatological study</text:a></text:p>
              <text:p text:style-name="Normal"><text:a xlink:type="simple" xlink:href="https://hal.science/search/index/?q=*&amp;authFullName_s=Vishnu Parimisetty Prasanth">Vishnu Parimisetty Prasanth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Philippe Keckhut">Philippe Keckhut</text:a><text:span>,</text:span><text:a xlink:type="simple" xlink:href="https://hal.science/search/index/?q=*&amp;authFullName_s=Alain Hauchecorne">Alain Hauchecorne</text:a><text:span>et al.</text:span></text:p>
              <text:p text:style-name="Normal"><text:span>26th International Laser Radar Conference (ILRC 26)</text:span><text:span>, Jun 2012, Porto Heli, Greece</text:span></text:p>
              <text:p text:style-name="Normal"><text:span>Poster de conférence</text:span></text:p>
              <text:p text:style-name="Normal"><text:a xlink:type="simple" xlink:href="https://hal.science/hal-00722751v1">hal-0072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444v1">Simultaneous observation of aerosols using the Durban and Reunion lidar systems</text:a></text:p>
              <text:p text:style-name="Normal"><text:a xlink:type="simple" xlink:href="https://hal.science/search/index/?q=*&amp;authFullName_s=Nkanyiso Bongumusa Mbatha">Nkanyiso Bongumusa Mbatha</text:a><text:span>,</text:span><text:a xlink:type="simple" xlink:href="https://hal.science/search/index/?q=*&amp;authFullName_s=Venkataraman Sivakumar">Venkataraman Sivakumar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Philippe Keckhut">Philippe Keckhut</text:a></text:p>
              <text:p text:style-name="Normal"><text:span>26th International Laser Radar Conference (ILRC 26)</text:span><text:span>, Jun 2012, Porto Heli, Greece</text:span></text:p>
              <text:p text:style-name="Normal"><text:span>Poster de conférence</text:span></text:p>
              <text:p text:style-name="Normal"><text:a xlink:type="simple" xlink:href="https://hal.science/hal-00722444v1">hal-0072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307v1">Durban lidar for atmospheric studies : current status</text:a></text:p>
              <text:p text:style-name="Normal"><text:a xlink:type="simple" xlink:href="https://hal.science/search/index/?q=*&amp;authFullName_s=Venkataraman Sivakumar">Venkataraman Sivakumar</text:a><text:span>,</text:span><text:a xlink:type="simple" xlink:href="https://hal.science/search/index/?q=*&amp;authFullName_s=Nkanyiso Mbatha">Nkanyiso Mbatha</text:a><text:span>,</text:span><text:a xlink:type="simple" xlink:href="https://hal.science/search/index/?q=*&amp;authFullName_s=Hassan Bencherif">Hassan Bencherif</text:a><text:span>,</text:span><text:a xlink:type="simple" xlink:href="https://hal.science/search/index/?q=*&amp;authFullName_s=Philippe Keckhut">Philippe Keckhut</text:a></text:p>
              <text:p text:style-name="Normal"><text:span>26th International Laser Radar Conference (ILRC 26)</text:span><text:span>, Jun 2012, Porto Heli, Greece</text:span></text:p>
              <text:p text:style-name="Normal"><text:span>Poster de conférence</text:span></text:p>
              <text:p text:style-name="Normal"><text:a xlink:type="simple" xlink:href="https://hal.science/hal-00723307v1">hal-0072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609v1">Total ozone variability and trend estimates from ground-based and satellite observations in the southern subtropics</text:a></text:p>
              <text:p text:style-name="Normal"><text:a xlink:type="simple" xlink:href="https://hal.science/search/index/?q=*&amp;authFullName_s=Hassan Bencherif">Hassan Bencherif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Nelson Bègue">Nelson Bègue</text:a><text:span>,</text:span><text:a xlink:type="simple" xlink:href="https://hal.science/search/index/?q=*&amp;authFullName_s=Nahoudha Mzé">Nahoudha Mzé</text:a><text:span>,</text:span><text:a xlink:type="simple" xlink:href="https://hal.science/search/index/?q=*&amp;authFullName_s=Andrea Pazmino">Andrea Pazmino</text:a><text:span>et al.</text:span></text:p>
              <text:p text:style-name="Normal"><text:span>22nd Quadrennial Ozone Symposium</text:span><text:span>, Aug 2012, Toronto, Canada. Taylor and Francis, Atmosphere-Ocean, 53 (1), Proceedings of the Twenty-Second QOS</text:span></text:p>
              <text:p text:style-name="Normal"><text:span>Poster de conférence</text:span></text:p>
              <text:p text:style-name="Normal"><text:a xlink:type="simple" xlink:href="https://hal.science/hal-00732609v1">hal-00732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 Bencherif</dc:title>
    <dc:subject/>
    <dc:description>CV</dc:description>
    <dc:creator/>
    <dc:date>2026-05-20T08:00:49.000</dc:date>
    <meta:generator>PHPWord</meta:generator>
    <meta:initial-creator>CCSD</meta:initial-creator>
    <meta:creation-date>2026-05-20T08:00:49.000</meta:creation-date>
    <meta:keyword/>
    <meta:user-defined meta:name="Category"/>
    <meta:user-defined meta:name="Company"/>
    <meta:user-defined meta:name="Manager"/>
  </office:meta>
</office:document-meta>
</file>