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bc53" style:family="table">
      <style:table-properties style:rel-width="100" table:align="center"/>
    </style:style>
    <style:style style:name="f6bc53.0" style:family="table-column">
      <style:table-column-properties style:column-width="0.00cm"/>
    </style:style>
    <style:style style:name="29f5a4" style:family="table">
      <style:table-properties style:rel-width="100" table:align="center"/>
    </style:style>
    <style:style style:name="29f5a4.0" style:family="table-column">
      <style:table-column-properties style:column-width="0.00cm"/>
    </style:style>
    <style:style style:name="d44723" style:family="table">
      <style:table-properties style:rel-width="100" table:align="center"/>
    </style:style>
    <style:style style:name="d447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EL BADAW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san-el-badawi">hassan-el-badaw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36-996X">0000-0003-2736-99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6bc53" table:style-name="f6bc53">
          <table:table-column table:style-name="f6bc53.0"/>
          <table:table-row>
            <table:table-cell office:value-type="string">
              <text:p text:style-name="Normal"><text:a xlink:type="simple" xlink:href="https://hal-lirmm.ccsd.cnrs.fr/lirmm-04080259v1">On the Use of the Indirect Test Strategy for Lifetime Performance Monitoring of RF Circuits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Journal of Electronic Testing: : Theory and Applications</text:span><text:span>, 2023, 39, pp.155-170.<text:s/></text:span><text:a xlink:type="simple" xlink:href="https://dx.doi.org/10.1007/s10836-023-06058-7">⟨10.1007/s10836-023-06058-7⟩</text:a></text:p>
              <text:p text:style-name="Normal"><text:span>Article dans une revue</text:span></text:p>
              <text:p text:style-name="Normal"><text:a xlink:type="simple" xlink:href="https://hal-lirmm.ccsd.cnrs.fr/lirmm-04080259v1">lirmm-040802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26173v1">Evaluation of a Two-Tier Adaptive Indirect Test Flow for a Front-End RF Circuit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Journal of Electronic Testing: : Theory and Applications</text:span><text:span>, 2021, 37 (2), pp.225-242.<text:s/></text:span><text:a xlink:type="simple" xlink:href="https://dx.doi.org/10.1007/s10836-021-05934-4">⟨10.1007/s10836-021-05934-4⟩</text:a></text:p>
              <text:p text:style-name="Normal"><text:span>Article dans une revue</text:span></text:p>
              <text:p text:style-name="Normal"><text:a xlink:type="simple" xlink:href="https://hal-lirmm.ccsd.cnrs.fr/lirmm-03426173v1">lirmm-034261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0864v1">Investigations on the Use of Ensemble Methods for Specification-Oriented Indirect Test of RF Circuits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Journal of Electronic Testing: : Theory and Applications</text:span><text:span>, 2020, 36 (2), pp.189-203.<text:s/></text:span><text:a xlink:type="simple" xlink:href="https://dx.doi.org/10.1007/s10836-020-05868-3">⟨10.1007/s10836-020-05868-3⟩</text:a></text:p>
              <text:p text:style-name="Normal"><text:span>Article dans une revue</text:span></text:p>
              <text:p text:style-name="Normal"><text:a xlink:type="simple" xlink:href="https://hal-lirmm.ccsd.cnrs.fr/lirmm-03000864v1">lirmm-03000864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29f5a4" table:style-name="29f5a4">
          <table:table-column table:style-name="29f5a4.0"/>
          <table:table-row>
            <table:table-cell office:value-type="string">
              <text:p text:style-name="Normal"><text:a xlink:type="simple" xlink:href="https://hal-lirmm.ccsd.cnrs.fr/lirmm-03426373v1">Exploring on-line RF performance monitoring based on the indirect test strategy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LATS 2021 - 22nd IEEE Latin American Test Symposium</text:span><text:span>, Oct 2021, Punta del Este (virtual), Uruguay. pp.1-7,<text:s/></text:span><text:a xlink:type="simple" xlink:href="https://dx.doi.org/10.1109/LATS53581.2021.9651743">⟨10.1109/LATS53581.2021.9651743⟩</text:a></text:p>
              <text:p text:style-name="Normal"><text:span>Communication dans un congrès</text:span></text:p>
              <text:p text:style-name="Normal"><text:a xlink:type="simple" xlink:href="https://hal-lirmm.ccsd.cnrs.fr/lirmm-03426373v1">lirmm-034263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0910v1">Implementing indirect test of RF circuits without compromising test quality: a practical case study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LATS 2020 - 21st IEEE Latin American Test Symposium</text:span><text:span>, Mar 2020, Maceio, Brazil. pp.1-6,<text:s/></text:span><text:a xlink:type="simple" xlink:href="https://dx.doi.org/10.1109/LATS49555.2020.9093666">⟨10.1109/LATS49555.2020.9093666⟩</text:a></text:p>
              <text:p text:style-name="Normal"><text:span>Communication dans un congrès</text:span></text:p>
              <text:p text:style-name="Normal"><text:a xlink:type="simple" xlink:href="https://hal-lirmm.ccsd.cnrs.fr/lirmm-03000910v1">lirmm-03000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1530v1">Indirect test of RF circuits using ensemble methods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ETS 2020 - 25th IEEE European Test Symposium</text:span><text:span>, May 2020, Tallinn, Estonia</text:span></text:p>
              <text:p text:style-name="Normal"><text:span>Communication dans un congrès</text:span></text:p>
              <text:p text:style-name="Normal"><text:a xlink:type="simple" xlink:href="https://hal-lirmm.ccsd.cnrs.fr/lirmm-03001530v1">lirmm-030015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3384v1">Development and Application of Embedded Test Instruments to Digital, Analog/RFs and Secure ICs</text:a></text:p>
              <text:p text:style-name="Normal"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Sophie Dupuis">Sophie Dupuis</text:a><text:span>et al.</text:span></text:p>
              <text:p text:style-name="Normal"><text:span>IOLTS 2020 - 26th IEEE International Symposium on On-Line Testing and Robust System Design</text:span><text:span>, Jul 2020, Napoli, Italy. pp.1-4,<text:s/></text:span><text:a xlink:type="simple" xlink:href="https://dx.doi.org/10.1109/IOLTS50870.2020.9159723">⟨10.1109/IOLTS50870.2020.9159723⟩</text:a></text:p>
              <text:p text:style-name="Normal"><text:span>Communication dans un congrès</text:span></text:p>
              <text:p text:style-name="Normal"><text:a xlink:type="simple" xlink:href="https://hal-lirmm.ccsd.cnrs.fr/lirmm-02993384v1">lirmm-029933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5866v1">The Use of Ensemble Learning in Indirect Testing of Analog and RF Integrated Circuits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SETS 2019 - South European Test Seminar</text:span><text:span>, 2019, Pitztal, Austria</text:span></text:p>
              <text:p text:style-name="Normal"><text:span>Communication dans un congrès</text:span></text:p>
              <text:p text:style-name="Normal"><text:a xlink:type="simple" xlink:href="https://hal-lirmm.ccsd.cnrs.fr/lirmm-02375866v1">lirmm-023758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38027v1">Which metrics to use for RF indirect test strategy?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Serge Bernard">Serge Bernard</text:a><text:span>et al.</text:span></text:p>
              <text:p text:style-name="Normal"><text:span>SMACD 2019 - 16th International Conference on Synthesis, Modeling, Analysis and Simulation Methods and Applications to Circuit Design</text:span><text:span>, Jul 2019, Lausanne, Switzerland. pp.73-76,<text:s/></text:span><text:a xlink:type="simple" xlink:href="https://dx.doi.org/10.1109/SMACD.2019.8795302">⟨10.1109/SMACD.2019.8795302⟩</text:a></text:p>
              <text:p text:style-name="Normal"><text:span>Communication dans un congrès</text:span></text:p>
              <text:p text:style-name="Normal"><text:a xlink:type="simple" xlink:href="https://hal-lirmm.ccsd.cnrs.fr/lirmm-02338027v1">lirmm-02338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5900v1">The use of ensemble methods for indirect test of RF circuits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13e Colloque National du GDR SOC²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-lirmm.ccsd.cnrs.fr/lirmm-02375900v1">lirmm-02375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38047v1">Use of ensemble methods for indirect test of RF circuits: can it bring benefits?</text:a></text:p>
              <text:p text:style-name="Normal"><text:a xlink:type="simple" xlink:href="https://hal.science/search/index/?q=*&amp;authFullName_s=Hassan El Badawi">Hassan El Badawi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Vincent Kerzérho">Vincent Kerzérho</text:a><text:span>et al.</text:span></text:p>
              <text:p text:style-name="Normal"><text:span>LATS 2019 - 20th IEEE Latin American Test Symposium</text:span><text:span>, Mar 2019, Santiago, Chile. pp.1-6,<text:s/></text:span><text:a xlink:type="simple" xlink:href="https://dx.doi.org/10.1109/LATW.2019.8704641">⟨10.1109/LATW.2019.8704641⟩</text:a></text:p>
              <text:p text:style-name="Normal"><text:span>Communication dans un congrès</text:span></text:p>
              <text:p text:style-name="Normal"><text:a xlink:type="simple" xlink:href="https://hal-lirmm.ccsd.cnrs.fr/lirmm-02338047v1">lirmm-0233804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44723" table:style-name="d44723">
          <table:table-column table:style-name="d44723.0"/>
          <table:table-row>
            <table:table-cell office:value-type="string">
              <text:p text:style-name="Normal"><text:a xlink:type="simple" xlink:href="https://theses.hal.science/tel-03360132v1">Methodologie pour une mise en oeuvre efficace du test indirect pour circuits intégrés analogique/RF</text:a></text:p>
              <text:p text:style-name="Normal"><text:a xlink:type="simple" xlink:href="https://hal.science/search/index/?q=*&amp;authFullName_s=Hassan El Badawi">Hassan El Badawi</text:a></text:p>
              <text:p text:style-name="Normal"><text:span>Traitement du signal et de l'image [eess.SP]. Université Montpellier, 2020. Français.<text:s/></text:span><text:a xlink:type="simple" xlink:href="https://www.theses.fr/2020MONTS081">⟨NNT : 2020MONTS081⟩</text:a></text:p>
              <text:p text:style-name="Normal"><text:span>Thèse</text:span></text:p>
              <text:p text:style-name="Normal"><text:a xlink:type="simple" xlink:href="https://theses.hal.science/tel-03360132v1">tel-03360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EL BADAWI</dc:title>
    <dc:subject/>
    <dc:description>CV</dc:description>
    <dc:creator/>
    <dc:date>2026-05-24T13:41:24.000</dc:date>
    <meta:generator>PHPWord</meta:generator>
    <meta:initial-creator>CCSD</meta:initial-creator>
    <meta:creation-date>2026-05-24T13:41:24.000</meta:creation-date>
    <meta:keyword/>
    <meta:user-defined meta:name="Category"/>
    <meta:user-defined meta:name="Company"/>
    <meta:user-defined meta:name="Manager"/>
  </office:meta>
</office:document-meta>
</file>