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0a7f" style:family="table">
      <style:table-properties style:rel-width="100" table:align="center"/>
    </style:style>
    <style:style style:name="a90a7f.0" style:family="table-column">
      <style:table-column-properties style:column-width="0.00cm"/>
    </style:style>
    <style:style style:name="b9ac4b" style:family="table">
      <style:table-properties style:rel-width="100" table:align="center"/>
    </style:style>
    <style:style style:name="b9ac4b.0" style:family="table-column">
      <style:table-column-properties style:column-width="0.00cm"/>
    </style:style>
    <style:style style:name="77ca4c" style:family="table">
      <style:table-properties style:rel-width="100" table:align="center"/>
    </style:style>
    <style:style style:name="77ca4c.0" style:family="table-column">
      <style:table-column-properties style:column-width="0.00cm"/>
    </style:style>
    <style:style style:name="5eb470" style:family="table">
      <style:table-properties style:rel-width="100" table:align="center"/>
    </style:style>
    <style:style style:name="5eb470.0" style:family="table-column">
      <style:table-column-properties style:column-width="0.00cm"/>
    </style:style>
    <style:style style:name="36c4c0" style:family="table">
      <style:table-properties style:rel-width="100" table:align="center"/>
    </style:style>
    <style:style style:name="36c4c0.0" style:family="table-column">
      <style:table-column-properties style:column-width="0.00cm"/>
    </style:style>
    <style:style style:name="9e699d" style:family="table">
      <style:table-properties style:rel-width="100" table:align="center"/>
    </style:style>
    <style:style style:name="9e69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ssan Maatou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ssan-maatouk">hassan-maatou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05-9642">0000-0002-0205-96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1737860">19173786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a90a7f" table:style-name="a90a7f">
          <table:table-column table:style-name="a90a7f.0"/>
          <table:table-row>
            <table:table-cell office:value-type="string">
              <text:p text:style-name="Normal"><text:a xlink:type="simple" xlink:href="https://hal.science/hal-04792003v4">Truncated multivariate normal distribution under linear and nonlinear constraint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Technometrics</text:span><text:span>, 2026, pp.1-20.<text:s/></text:span><text:a xlink:type="simple" xlink:href="https://dx.doi.org/10.1080/00401706.2026.2644493">⟨10.1080/00401706.2026.2644493⟩</text:a></text:p>
              <text:p text:style-name="Normal"><text:span>Article dans une revue</text:span></text:p>
              <text:p text:style-name="Normal"><text:a xlink:type="simple" xlink:href="https://hal.science/hal-04792003v4">hal-0479200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865v1">Bayesian analysis of constrained Gaussian processe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Bayesian Analysis</text:span><text:span>, 2025, 20 (3), pp.973-1002.<text:s/></text:span><text:a xlink:type="simple" xlink:href="https://dx.doi.org/10.1214/24-BA1429">⟨10.1214/24-BA1429⟩</text:a></text:p>
              <text:p text:style-name="Normal"><text:span>Article dans une revue</text:span></text:p>
              <text:p text:style-name="Normal"><text:a xlink:type="simple" xlink:href="https://hal.science/hal-04084865v1">hal-0408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74v2">Efficient constrained Gaussian process approximation using elliptical slice sampling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Bayesian Analysis</text:span><text:span>, In press, -1 (-1),<text:s/></text:span><text:a xlink:type="simple" xlink:href="https://dx.doi.org/10.1214/25-BA1555">⟨10.1214/25-BA1555⟩</text:a></text:p>
              <text:p text:style-name="Normal"><text:span>Article dans une revue</text:span></text:p>
              <text:p text:style-name="Normal"><text:a xlink:type="simple" xlink:href="https://hal.science/hal-04496474v2">hal-04496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962v2">Large-scale constrained Gaussian processes for shape-restricted function estimation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Statistics and Computing</text:span><text:span>, 2025, 35 (7), https://rdcu.be/d1V8H.<text:s/></text:span><text:a xlink:type="simple" xlink:href="https://dx.doi.org/10.1007/s11222-024-10541-2">⟨10.1007/s11222-024-10541-2⟩</text:a></text:p>
              <text:p text:style-name="Normal"><text:span>Article dans une revue</text:span></text:p>
              <text:p text:style-name="Normal"><text:a xlink:type="simple" xlink:href="https://hal.science/hal-04348962v2">hal-043489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860v2">Sampling large hyperplane-truncated multivariate normal distribution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Computational Statistics</text:span><text:span>, 2024, 39, pp.1779-1806.<text:s/></text:span><text:a xlink:type="simple" xlink:href="https://dx.doi.org/10.1007/s00180-023-01416-7">⟨10.1007/s00180-023-01416-7⟩</text:a></text:p>
              <text:p text:style-name="Normal"><text:span>Article dans une revue</text:span></text:p>
              <text:p text:style-name="Normal"><text:a xlink:type="simple" xlink:href="https://hal.science/hal-03741860v2">hal-037418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857v2">Equivalent between constrained optimal smoothing and Bayesian estimation</text:a></text:p>
              <text:p text:style-name="Normal"><text:a xlink:type="simple" xlink:href="https://hal.science/search/index/?q=*&amp;authFullName_s=Laurence Grammont">Laurence Grammont</text:a><text:span>,</text:span><text:a xlink:type="simple" xlink:href="https://hal.science/search/index/?q=*&amp;authFullName_s=Hassan Maatouk">Hassan Maatouk</text:a><text:span>,</text:span><text:a xlink:type="simple" xlink:href="https://hal.science/search/index/?q=*&amp;authFullName_s=Xavier Bay">Xavier Bay</text:a></text:p>
              <text:p text:style-name="Normal"><text:span>Journal of Nonparametric Statistics</text:span><text:span>, In press, 37 (1), pp.60-81.<text:s/></text:span><text:a xlink:type="simple" xlink:href="https://dx.doi.org/10.1080/10485252.2024.2348542">⟨10.1080/10485252.2024.2348542⟩</text:a></text:p>
              <text:p text:style-name="Normal"><text:span>Article dans une revue</text:span></text:p>
              <text:p text:style-name="Normal"><text:a xlink:type="simple" xlink:href="https://hal.science/hal-03282857v2">hal-032828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356v3">Finite-dimensional approximation of Gaussian processes with linear inequality constraints and noisy observations</text:a></text:p>
              <text:p text:style-name="Normal"><text:a xlink:type="simple" xlink:href="https://hal.science/search/index/?q=*&amp;authFullName_s=Hassan Maatouk">Hassan Maatouk</text:a></text:p>
              <text:p text:style-name="Normal"><text:span>Communications in Statistics - Theory and Methods</text:span><text:span>, 2022, 52 (22), pp.8018-8037.<text:s/></text:span><text:a xlink:type="simple" xlink:href="https://dx.doi.org/10.1080/03610926.2022.2055768">⟨10.1080/03610926.2022.2055768⟩</text:a></text:p>
              <text:p text:style-name="Normal"><text:span>Article dans une revue</text:span></text:p>
              <text:p text:style-name="Normal"><text:a xlink:type="simple" xlink:href="https://hal.science/hal-01533356v3">hal-015333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252v2">A note on simulating hyperplane-truncated multivariate normal distribution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Didier Rullière">Didier Rullière</text:a></text:p>
              <text:p text:style-name="Normal"><text:span>Statistics and Probability Letters</text:span><text:span>, 2022, 191, pp.109650.<text:s/></text:span><text:a xlink:type="simple" xlink:href="https://dx.doi.org/10.1016/j.spl.2022.109650">⟨10.1016/j.spl.2022.109650⟩</text:a></text:p>
              <text:p text:style-name="Normal"><text:span>Article dans une revue</text:span></text:p>
              <text:p text:style-name="Normal"><text:a xlink:type="simple" xlink:href="https://hal.science/hal-03581252v2">hal-035812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751v3">Gaussian process emulators for computer experiments with inequality constraint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Xavier Bay">Xavier Bay</text:a></text:p>
              <text:p text:style-name="Normal"><text:span>Mathematical Geosciences</text:span><text:span>, 2017, 49 (5), pp.557-582.<text:s/></text:span><text:a xlink:type="simple" xlink:href="https://dx.doi.org/10.1007/s11004-017-9673-2">⟨10.1007/s11004-017-9673-2⟩</text:a></text:p>
              <text:p text:style-name="Normal"><text:span>Article dans une revue</text:span></text:p>
              <text:p text:style-name="Normal"><text:a xlink:type="simple" xlink:href="https://hal.science/hal-01096751v3">hal-010967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36v1">Gaussian processes for computer experiments</text:a></text:p>
              <text:p text:style-name="Normal"><text:a xlink:type="simple" xlink:href="https://hal.science/search/index/?q=*&amp;authFullName_s=François Bachoc">François Bachoc</text:a><text:span>,</text:span><text:a xlink:type="simple" xlink:href="https://hal.science/search/index/?q=*&amp;authFullName_s=Emile Contal">Emile Contal</text:a><text:span>,</text:span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/text:p>
              <text:p text:style-name="Normal"><text:span>ESAIM: Proceedings and Surveys</text:span><text:span>, 2017, 60, pp.163-179.<text:s/></text:span><text:a xlink:type="simple" xlink:href="https://dx.doi.org/10.1051/proc/201760163">⟨10.1051/proc/201760163⟩</text:a></text:p>
              <text:p text:style-name="Normal"><text:span>Article dans une revue</text:span></text:p>
              <text:p text:style-name="Normal"><text:a xlink:type="simple" xlink:href="https://hal.science/hal-01665936v1">hal-0166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66v2">A new method for interpolating in a convex subset of a Hilbert space</text:a></text:p>
              <text:p text:style-name="Normal"><text:a xlink:type="simple" xlink:href="https://hal.science/search/index/?q=*&amp;authFullName_s=Xavier Bay">Xavier Bay</text:a><text:span>,</text:span><text:a xlink:type="simple" xlink:href="https://hal.science/search/index/?q=*&amp;authFullName_s=Laurence Grammont">Laurence Grammont</text:a><text:span>,</text:span><text:a xlink:type="simple" xlink:href="https://hal.science/search/index/?q=*&amp;authFullName_s=Hassan Maatouk">Hassan Maatouk</text:a></text:p>
              <text:p text:style-name="Normal"><text:span>Computational Optimization and Applications</text:span><text:span>, 2017, 68 (1), pp.95-120.<text:s/></text:span><text:a xlink:type="simple" xlink:href="https://dx.doi.org/10.1007/s10589-017-9906-9">⟨10.1007/s10589-017-9906-9⟩</text:a></text:p>
              <text:p text:style-name="Normal"><text:span>Article dans une revue</text:span></text:p>
              <text:p text:style-name="Normal"><text:a xlink:type="simple" xlink:href="https://hal.science/hal-01136466v2">hal-011364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88v2">Kriging of financial term-structures</text:a></text:p>
              <text:p text:style-name="Normal"><text:a xlink:type="simple" xlink:href="https://hal.science/search/index/?q=*&amp;authFullName_s=Areski Cousin">Areski Cousin</text:a><text:span>,</text:span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/text:p>
              <text:p text:style-name="Normal"><text:span>European Journal of Operational Research</text:span><text:span>, 2016, 255 (2), pp.631-648.<text:s/></text:span><text:a xlink:type="simple" xlink:href="https://dx.doi.org/10.1016/j.ejor.2016.05.057">⟨10.1016/j.ejor.2016.05.057⟩</text:a></text:p>
              <text:p text:style-name="Normal"><text:span>Article dans une revue</text:span></text:p>
              <text:p text:style-name="Normal"><text:a xlink:type="simple" xlink:href="https://hal.science/hal-01206388v2">hal-012063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37v1">Generalization of the Kimeldorf-Wahba correspondence for constrained interpolation</text:a></text:p>
              <text:p text:style-name="Normal"><text:a xlink:type="simple" xlink:href="https://hal.science/search/index/?q=*&amp;authFullName_s=Xavier Bay">Xavier Bay</text:a><text:span>,</text:span><text:a xlink:type="simple" xlink:href="https://hal.science/search/index/?q=*&amp;authFullName_s=Laurence Grammont">Laurence Grammont</text:a><text:span>,</text:span><text:a xlink:type="simple" xlink:href="https://hal.science/search/index/?q=*&amp;authFullName_s=Hassan Maatouk">Hassan Maatouk</text:a></text:p>
              <text:p text:style-name="Normal"><text:span>Electronic Journal of Statistics<text:s/></text:span><text:span>, 2016, 10 (1), pp.1580-1595.<text:s/></text:span><text:a xlink:type="simple" xlink:href="https://dx.doi.org/10.1214/16-EJS1149">⟨10.1214/16-EJS1149⟩</text:a></text:p>
              <text:p text:style-name="Normal"><text:span>Article dans une revue</text:span></text:p>
              <text:p text:style-name="Normal"><text:a xlink:type="simple" xlink:href="https://hal.science/hal-01270237v1">hal-01270237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b9ac4b" table:style-name="b9ac4b">
          <table:table-column table:style-name="b9ac4b.0"/>
          <table:table-row>
            <table:table-cell office:value-type="string">
              <text:p text:style-name="Normal"><text:a xlink:type="simple" xlink:href="https://hal.science/hal-01539509v1">Cross-validation estimations of hyper-parameters of Gaussian processes with inequality constraint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Olivier Roustant">Olivier Roustant</text:a><text:span>,</text:span><text:a xlink:type="simple" xlink:href="https://hal.science/search/index/?q=*&amp;authFullName_s=Yann Richet">Yann Richet</text:a></text:p>
              <text:p text:style-name="Normal"><text:span>Spatial Statistics 2015: Emerging Patterns committee</text:span><text:span>, Jun 2015, Avignon, France. pp.38-44,<text:s/></text:span><text:a xlink:type="simple" xlink:href="https://dx.doi.org/10.1016/j.proenv.2015.07.105">⟨10.1016/j.proenv.2015.07.105⟩</text:a></text:p>
              <text:p text:style-name="Normal"><text:span>Communication dans un congrès</text:span></text:p>
              <text:p text:style-name="Normal"><text:a xlink:type="simple" xlink:href="https://hal.science/hal-01539509v1">hal-0153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365v1">Estimation de la courbe d'actualisation par krigeage sous contraintes</text:a></text:p>
              <text:p text:style-name="Normal"><text:a xlink:type="simple" xlink:href="https://hal.science/search/index/?q=*&amp;authFullName_s=Areski Cousin">Areski Cousin</text:a><text:span>,</text:span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/text:p>
              <text:p text:style-name="Normal"><text:span>15ème Forum des Jeunes mathématicien-‐ne-‐s Lille</text:span><text:span>, Nov 2015, Lille, France</text:span></text:p>
              <text:p text:style-name="Normal"><text:span>Communication dans un congrès</text:span></text:p>
              <text:p text:style-name="Normal"><text:a xlink:type="simple" xlink:href="https://hal.science/hal-01422365v1">hal-0142236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48655v1">Correspondence between Gaussian processes with inequality constraints and constrained splines</text:a></text:p>
              <text:p text:style-name="Normal"><text:a xlink:type="simple" xlink:href="https://hal.science/search/index/?q=*&amp;authFullName_s=Hassan Maatouk">Hassan Maatouk</text:a></text:p>
              <text:p text:style-name="Normal"><text:span>GDR Mascot Num annual conference</text:span><text:span>, Apr 2015, Saint Etienne, France</text:span></text:p>
              <text:p text:style-name="Normal"><text:span>Communication dans un congrès</text:span></text:p>
              <text:p text:style-name="Normal"><text:a xlink:type="simple" xlink:href="https://hal-emse.ccsd.cnrs.fr/emse-01148655v1">emse-0114865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97039v1">Gaussian processes for computer experiments with monotonicity information</text:a></text:p>
              <text:p text:style-name="Normal"><text:a xlink:type="simple" xlink:href="https://hal.science/search/index/?q=*&amp;authFullName_s=Hassan Maatouk">Hassan Maatouk</text:a></text:p>
              <text:p text:style-name="Normal"><text:span>UCM 2014 Conference</text:span><text:span>, Jul 2014, Sheffield, United Kingdom</text:span></text:p>
              <text:p text:style-name="Normal"><text:span>Communication dans un congrès</text:span></text:p>
              <text:p text:style-name="Normal"><text:a xlink:type="simple" xlink:href="https://hal-emse.ccsd.cnrs.fr/emse-01097039v1">emse-0109703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97010v1">Simulation of Gaussian processes with interpolation and inequality constraints - A correspondence with optimal smoothing spline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L. Grammont">L. Grammont</text:a></text:p>
              <text:p text:style-name="Normal"><text:span>GRF - Sim workshop : Simulation of Gaussian and related Random Fields</text:span><text:span>, Nov 2014, Bern, Switzerland</text:span></text:p>
              <text:p text:style-name="Normal"><text:span>Communication dans un congrès</text:span></text:p>
              <text:p text:style-name="Normal"><text:a xlink:type="simple" xlink:href="https://hal-emse.ccsd.cnrs.fr/emse-01097010v1">emse-0109701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97026v1">A new rejection sampling method for truncated multivariate Gaussian random variable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Xavier Bay">Xavier Bay</text:a></text:p>
              <text:p text:style-name="Normal"><text:span>Eleventh International Conference on Monte Carlo and Quasi-Monte Carlo Methods in Scientific Computing</text:span><text:span>, Apr 2014, Leuven, Belgium</text:span></text:p>
              <text:p text:style-name="Normal"><text:span>Communication dans un congrès</text:span></text:p>
              <text:p text:style-name="Normal"><text:a xlink:type="simple" xlink:href="https://hal-emse.ccsd.cnrs.fr/emse-01097026v1">emse-01097026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77ca4c" table:style-name="77ca4c">
          <table:table-column table:style-name="77ca4c.0"/>
          <table:table-row>
            <table:table-cell office:value-type="string">
              <text:p text:style-name="Normal"><text:a xlink:type="simple" xlink:href="https://hal.science/hal-05324906v1">Gaussian Processes: from knowledge-informed Machine Learning to optimization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Soumyodeep Mukhopadhyay">Soumyodeep Mukhopadhyay</text:a><text:span>,</text:span><text:a xlink:type="simple" xlink:href="https://hal.science/search/index/?q=*&amp;authFullName_s=Victor Trappler">Victor Trappler</text:a><text:span>et al.</text:span></text:p>
              <text:p text:style-name="Normal"><text:span>HCERES LIMOS visit 2025</text:span><text:span>, Oct 2025, Clermont -Ferrand, France. 2025</text:span></text:p>
              <text:p text:style-name="Normal"><text:span>Poster de conférence</text:span></text:p>
              <text:p text:style-name="Normal"><text:a xlink:type="simple" xlink:href="https://hal.science/hal-05324906v1">hal-0532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52v1">Bayesian Linear Models for Large Datasets</text:a></text:p>
              <text:p text:style-name="Normal"><text:a xlink:type="simple" xlink:href="https://hal.science/search/index/?q=*&amp;authFullName_s=H. Maatouk">H.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International Workshop on Functional and Operatorial Statistics (IWFOS)</text:span><text:span>, Jun 2025, Novara, Italy.<text:s/></text:span></text:p>
              <text:p text:style-name="Normal"><text:span>Poster de conférence</text:span></text:p>
              <text:p text:style-name="Normal"><text:a xlink:type="simple" xlink:href="https://hal.science/hal-05345252v1">hal-0534525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60345v1">Gaussian processes for computer experiments with monotonicity information</text:a></text:p>
              <text:p text:style-name="Normal"><text:a xlink:type="simple" xlink:href="https://hal.science/search/index/?q=*&amp;authFullName_s=Hassan Maatouk">Hassan Maatouk</text:a></text:p>
              <text:p text:style-name="Normal"><text:span>MascotNum Annual Conference</text:span><text:span>, Apr 2014, Zurich, Switzerland. 2p., 2014</text:span></text:p>
              <text:p text:style-name="Normal"><text:span>Poster de conférence</text:span></text:p>
              <text:p text:style-name="Normal"><text:a xlink:type="simple" xlink:href="https://hal-emse.ccsd.cnrs.fr/emse-00960345v1">emse-00960345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5eb470" table:style-name="5eb470">
          <table:table-column table:style-name="5eb470.0"/>
          <table:table-row>
            <table:table-cell office:value-type="string">
              <text:p text:style-name="Normal"><text:a xlink:type="simple" xlink:href="https://hal.science/hal-04890715v2">Efficient Bayesian Linear Models for a Large Number of Observation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Germán Aneiros; Enea G. Bongiorno; Aldo Goia; Marie Hušková.<text:s/></text:span><text:span>New Trends in Functional Statistics and Related Fields</text:span><text:span>, Springer Nature Switzerland, pp.327-335, 2025, Contributions to Statistics, 978-3-031-92383-8.<text:s/></text:span><text:a xlink:type="simple" xlink:href="https://dx.doi.org/10.1007/978-3-031-92383-8_40">⟨10.1007/978-3-031-92383-8_40⟩</text:a></text:p>
              <text:p text:style-name="Normal"><text:span>Chapitre d'ouvrage</text:span></text:p>
              <text:p text:style-name="Normal"><text:a xlink:type="simple" xlink:href="https://hal.science/hal-04890715v2">hal-048907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78v1">A new rejection sampling method for truncated multivariate Gaussian random variables restricted to convex set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Xavier Bay">Xavier Bay</text:a></text:p>
              <text:p text:style-name="Normal"><text:span>Ronald Cools and Dirk Nuyens.<text:s/></text:span><text:span>Monte Carlo and Quasi-Monte Carlo Methods</text:span><text:span>, 163,<text:s/></text:span><text:a xlink:type="simple" xlink:href="https://link.springer.com/chapter/10.1007/978-3-319-33507-0_27">Springer International Publishing</text:a><text:span>, pp.521-530, 2016, Springer Proceedings in Mathematics &amp; Statistics,<text:s/></text:span><text:a xlink:type="simple" xlink:href="https://dx.doi.org/10.1007/978-3-319-33507-0_27">⟨10.1007/978-3-319-33507-0_27⟩</text:a></text:p>
              <text:p text:style-name="Normal"><text:span>Chapitre d'ouvrage</text:span></text:p>
              <text:p text:style-name="Normal"><text:a xlink:type="simple" xlink:href="https://hal.science/hal-01063978v1">hal-01063978v1</text:a></text:p>
            </table:table-cell>
          </table:table-row>
        </table:table>
        <text:p text:style-name="P29"/>
        <text:p text:style-name="Heading2"><text:span text:style-name="T12">Pré-publication, Document de travail (3)</text:span></text:p>
        <text:p text:style-name="P31"/>
        <table:table table:name="36c4c0" table:style-name="36c4c0">
          <table:table-column table:style-name="36c4c0.0"/>
          <table:table-row>
            <table:table-cell office:value-type="string">
              <text:p text:style-name="Normal"><text:a xlink:type="simple" xlink:href="https://hal.science/hal-05175025v1">Adaptive finite-dimensional approximation of constrained Gaussian processes for large dataset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5025v1">hal-0517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80v1">Bayesian linear models for large datasets: Markov chain Monte Carlo or Matheron's update rule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90680v1">hal-0489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27v1">Optimal Smoothing and Gaussian Processes with noisy data under constraints</text:a></text:p>
              <text:p text:style-name="Normal"><text:a xlink:type="simple" xlink:href="https://hal.science/search/index/?q=*&amp;authFullName_s=Laurence Grammont">Laurence Grammont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Hassan Maatouk">Hassan Maatouk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5227v1">hal-03625227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9e699d" table:style-name="9e699d">
          <table:table-column table:style-name="9e699d.0"/>
          <table:table-row>
            <table:table-cell office:value-type="string">
              <text:p text:style-name="Normal"><text:a xlink:type="simple" xlink:href="https://theses.hal.science/tel-01282224v1">Correspondance entre régression par processus Gaussien et splines d'interpolation sous contraintes linéaires de type inégalité. Théorie et applications.</text:a></text:p>
              <text:p text:style-name="Normal"><text:a xlink:type="simple" xlink:href="https://hal.science/search/index/?q=*&amp;authFullName_s=Hassan Maatouk">Hassan Maatouk</text:a></text:p>
              <text:p text:style-name="Normal"><text:span>Autre. Ecole Nationale Supérieure des Mines de Saint-Etienne, 2015. Français.<text:s/></text:span><text:a xlink:type="simple" xlink:href="https://www.theses.fr/2015EMSE0791">⟨NNT : 2015EMSE0791⟩</text:a></text:p>
              <text:p text:style-name="Normal"><text:span>Thèse</text:span></text:p>
              <text:p text:style-name="Normal"><text:a xlink:type="simple" xlink:href="https://theses.hal.science/tel-01282224v1">tel-01282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san Maatouk</dc:title>
    <dc:subject/>
    <dc:description>CV</dc:description>
    <dc:creator/>
    <dc:date>2026-05-08T22:50:09.000</dc:date>
    <meta:generator>PHPWord</meta:generator>
    <meta:initial-creator>CCSD</meta:initial-creator>
    <meta:creation-date>2026-05-08T22:50:09.000</meta:creation-date>
    <meta:keyword/>
    <meta:user-defined meta:name="Category"/>
    <meta:user-defined meta:name="Company"/>
    <meta:user-defined meta:name="Manager"/>
  </office:meta>
</office:document-meta>
</file>