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402f" style:family="table">
      <style:table-properties style:rel-width="100" table:align="center"/>
    </style:style>
    <style:style style:name="a4402f.0" style:family="table-column">
      <style:table-column-properties style:column-width="0.00cm"/>
    </style:style>
    <style:style style:name="9e9125" style:family="table">
      <style:table-properties style:rel-width="100" table:align="center"/>
    </style:style>
    <style:style style:name="9e9125.0" style:family="table-column">
      <style:table-column-properties style:column-width="0.00cm"/>
    </style:style>
    <style:style style:name="2cae70" style:family="table">
      <style:table-properties style:rel-width="100" table:align="center"/>
    </style:style>
    <style:style style:name="2cae70.0" style:family="table-column">
      <style:table-column-properties style:column-width="0.00cm"/>
    </style:style>
    <style:style style:name="c4e5b6" style:family="table">
      <style:table-properties style:rel-width="100" table:align="center"/>
    </style:style>
    <style:style style:name="c4e5b6.0" style:family="table-column">
      <style:table-column-properties style:column-width="0.00cm"/>
    </style:style>
    <style:style style:name="afea8f" style:family="table">
      <style:table-properties style:rel-width="100" table:align="center"/>
    </style:style>
    <style:style style:name="afea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OULY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a4402f" table:style-name="a4402f">
          <table:table-column table:style-name="a4402f.0"/>
          <table:table-row>
            <table:table-cell office:value-type="string">
              <text:p text:style-name="Normal"><text:a xlink:type="simple" xlink:href="https://hal.science/hal-05582548v1">A Sequential Iodination–Fluorodeiodination of the Cubane Scaffold</text:a></text:p>
              <text:p text:style-name="Normal"><text:a xlink:type="simple" xlink:href="https://hal.science/search/index/?q=*&amp;authFullName_s=Quentin Fevre-Renault">Quentin Fevre-Renault</text:a><text:span>,</text:span><text:a xlink:type="simple" xlink:href="https://hal.science/search/index/?q=*&amp;authFullName_s=Masaki Hosaka">Masaki Hosaka</text:a><text:span>,</text:span><text:a xlink:type="simple" xlink:href="https://hal.science/search/index/?q=*&amp;authFullName_s=Sébastien Depienne">Sébastien Depienne</text:a><text:span>,</text:span><text:a xlink:type="simple" xlink:href="https://hal.science/search/index/?q=*&amp;authFullName_s=Robin Heinrich">Robin Heinrich</text:a><text:span>,</text:span><text:a xlink:type="simple" xlink:href="https://hal.science/search/index/?q=*&amp;authFullName_s=Matthieu Hedouin">Matthieu Hedouin</text:a><text:span>et al.</text:span></text:p>
              <text:p text:style-name="Normal"><text:span>Organic Letters</text:span><text:span>, In press,<text:s/></text:span><text:a xlink:type="simple" xlink:href="https://dx.doi.org/10.1021/acs.orglett.6c00557">⟨10.1021/acs.orglett.6c00557⟩</text:a></text:p>
              <text:p text:style-name="Normal"><text:span>Article dans une revue</text:span></text:p>
              <text:p text:style-name="Normal"><text:a xlink:type="simple" xlink:href="https://hal.science/hal-05582548v1">hal-055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274v1">Investigating di-n-butylcalcium</text:a></text:p>
              <text:p text:style-name="Normal"><text:a xlink:type="simple" xlink:href="https://hal.science/search/index/?q=*&amp;authFullName_s=Gabriel Duneş">Gabriel Duneş</text:a><text:span>,</text:span><text:a xlink:type="simple" xlink:href="https://hal.science/search/index/?q=*&amp;authFullName_s=Matthieu Hédouin">Matthieu Hédouin</text:a><text:span>,</text:span><text:a xlink:type="simple" xlink:href="https://hal.science/search/index/?q=*&amp;authFullName_s=Cléo Bastien">Cléo Bastien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Marie Cordier">Marie Cordier</text:a><text:span>et al.</text:span></text:p>
              <text:p text:style-name="Normal"><text:span>ChemistryEurope</text:span><text:span>, 2025,<text:s/></text:span><text:a xlink:type="simple" xlink:href="https://dx.doi.org/10.1002/ceur.202500196">⟨10.1002/ceur.202500196⟩</text:a></text:p>
              <text:p text:style-name="Normal"><text:span>Article dans une revue</text:span></text:p>
              <text:p text:style-name="Normal"><text:a xlink:type="simple" xlink:href="https://hal.science/hal-05210274v1">hal-0521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964v1">Development of New Benzo[ b ]Thiophene‐2‐Carboxamide Derivatives as Advanced Glycation End‐Products Receptor (RAGE) Antagonists</text:a></text:p>
              <text:p text:style-name="Normal"><text:a xlink:type="simple" xlink:href="https://hal.science/search/index/?q=*&amp;authFullName_s=Lisa Bonin">Lisa Bonin</text:a><text:span>,</text:span><text:a xlink:type="simple" xlink:href="https://hal.science/search/index/?q=*&amp;authFullName_s=Matthieu Hedouin">Matthieu Hedouin</text:a><text:span>,</text:span><text:a xlink:type="simple" xlink:href="https://hal.science/search/index/?q=*&amp;authFullName_s=Christophe Furman">Christophe Furman</text:a><text:span>,</text:span><text:a xlink:type="simple" xlink:href="https://hal.science/search/index/?q=*&amp;authFullName_s=Ophélie Not">Ophélie Not</text:a><text:span>,</text:span><text:a xlink:type="simple" xlink:href="https://hal.science/search/index/?q=*&amp;authFullName_s=Steve Lancel">Steve Lancel</text:a><text:span>et al.</text:span></text:p>
              <text:p text:style-name="Normal"><text:span>ChemMedChem</text:span><text:span>, 2025, 21 (1), pp.e202500503.<text:s/></text:span><text:a xlink:type="simple" xlink:href="https://dx.doi.org/10.1002/cmdc.202500503">⟨10.1002/cmdc.202500503⟩</text:a></text:p>
              <text:p text:style-name="Normal"><text:span>Article dans une revue</text:span></text:p>
              <text:p text:style-name="Normal"><text:a xlink:type="simple" xlink:href="https://hal.science/hal-05417964v1">hal-0541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264v1">Light-Induced Unlocking Reactivity of Fragments for Fast Target-Guided Synthesis of Carbonic Anhydrase Inhibitors</text:a></text:p>
              <text:p text:style-name="Normal"><text:a xlink:type="simple" xlink:href="https://hal.science/search/index/?q=*&amp;authFullName_s=Chloé Puteaux">Chloé Puteaux</text:a><text:span>,</text:span><text:a xlink:type="simple" xlink:href="https://hal.science/search/index/?q=*&amp;authFullName_s=Isabelle Toubia">Isabelle Toubia</text:a><text:span>,</text:span><text:a xlink:type="simple" xlink:href="https://hal.science/search/index/?q=*&amp;authFullName_s=Lina Truong">Lina Truong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Laetitia Bailly">Laetitia Bailly</text:a><text:span>et al.</text:span></text:p>
              <text:p text:style-name="Normal"><text:span>Angewandte Chemie International Edition</text:span><text:span>, 2024, 63 (41),<text:s/></text:span><text:a xlink:type="simple" xlink:href="https://dx.doi.org/10.1002/anie.202407888">⟨10.1002/anie.202407888⟩</text:a></text:p>
              <text:p text:style-name="Normal"><text:span>Article dans une revue</text:span></text:p>
              <text:p text:style-name="Normal"><text:a xlink:type="simple" xlink:href="https://hal.science/hal-04788264v1">hal-04788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42421v1">A Joint Experimental and Theoretical Study on the Structural and Spectroscopic Properties of the Piv-Pro- d -Ser-NHMe Peptide</text:a></text:p>
              <text:p text:style-name="Normal"><text:a xlink:type="simple" xlink:href="https://hal.science/search/index/?q=*&amp;authFullName_s=Sébastien Menant">Sébastien Menant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/text:p>
              <text:p text:style-name="Normal"><text:span>Journal of Physical Chemistry B</text:span><text:span>, 2024,<text:s/></text:span><text:a xlink:type="simple" xlink:href="https://dx.doi.org/10.1021/acs.jpcb.4c01664">⟨10.1021/acs.jpcb.4c01664⟩</text:a></text:p>
              <text:p text:style-name="Normal"><text:span>Article dans une revue</text:span></text:p>
              <text:p text:style-name="Normal"><text:a xlink:type="simple" xlink:href="https://normandie-univ.hal.science/hal-04642421v1">hal-0464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06v1">NMR spectroscopy as a unique tool for the quantification of weak interactions between trivalent phosphorus compounds and diphenyliodonium ions</text:a></text:p>
              <text:p text:style-name="Normal"><text:a xlink:type="simple" xlink:href="https://hal.science/search/index/?q=*&amp;authFullName_s=Hend Besrour">Hend Besrour</text:a><text:span>,</text:span><text:a xlink:type="simple" xlink:href="https://hal.science/search/index/?q=*&amp;authFullName_s=Matthieu Hedouin">Matthieu Hedouin</text:a><text:span>,</text:span><text:a xlink:type="simple" xlink:href="https://hal.science/search/index/?q=*&amp;authFullName_s=Lina Truong">Lina Truong</text:a><text:span>,</text:span><text:a xlink:type="simple" xlink:href="https://hal.science/search/index/?q=*&amp;authFullName_s=Sami Lakhdar">Sami Lakhdar</text:a><text:span>,</text:span><text:a xlink:type="simple" xlink:href="https://hal.science/search/index/?q=*&amp;authFullName_s=Hassan Oulyadi">Hassan Oulyadi</text:a></text:p>
              <text:p text:style-name="Normal"><text:span>Organic Chemistry Frontiers</text:span><text:span>, 2023, 10 (16), pp.4073-4079.<text:s/></text:span><text:a xlink:type="simple" xlink:href="https://dx.doi.org/10.1039/d3qo00398a">⟨10.1039/d3qo00398a⟩</text:a></text:p>
              <text:p text:style-name="Normal"><text:span>Article dans une revue</text:span></text:p>
              <text:p text:style-name="Normal"><text:a xlink:type="simple" xlink:href="https://hal.science/hal-04851306v1">hal-048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827v1">NMR and DFT Studies with a Doubly Labelled 15 N/ 6 Li S ‐Trifluoromethyl Sulfoximine Reveal Why a Directed ortho ‐Lithiation Requires an Excess of n ‐BuLi</text:a></text:p>
              <text:p text:style-name="Normal"><text:a xlink:type="simple" xlink:href="https://hal.science/search/index/?q=*&amp;authFullName_s=Matthieu Hédouin">Matthieu Hédouin</text:a><text:span>,</text:span><text:a xlink:type="simple" xlink:href="https://hal.science/search/index/?q=*&amp;authFullName_s=Anne‐laure Barthelemy">Anne‐laure Barthelemy</text:a><text:span>,</text:span><text:a xlink:type="simple" xlink:href="https://hal.science/search/index/?q=*&amp;authFullName_s=Nicolas Vanthuyne">Nicolas Vanthuyne</text:a><text:span>,</text:span><text:a xlink:type="simple" xlink:href="https://hal.science/search/index/?q=*&amp;authFullName_s=Hend Besrour">Hend Besrour</text:a><text:span>,</text:span><text:a xlink:type="simple" xlink:href="https://hal.science/search/index/?q=*&amp;authFullName_s=Jacques Maddaluno">Jacques Maddaluno</text:a><text:span>et al.</text:span></text:p>
              <text:p text:style-name="Normal"><text:span>Angewandte Chemie International Edition</text:span><text:span>, 2023, 62 (5), pp.e202214106.<text:s/></text:span><text:a xlink:type="simple" xlink:href="https://dx.doi.org/10.1002/anie.202214106">⟨10.1002/anie.202214106⟩</text:a></text:p>
              <text:p text:style-name="Normal"><text:span>Article dans une revue</text:span></text:p>
              <text:p text:style-name="Normal"><text:a xlink:type="simple" xlink:href="https://hal.science/hal-03912827v1">hal-03912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4290v1">High pressure promoted dearomatization of nitroarenes by [4+2] cycloadditions with silyloxydienes</text:a></text:p>
              <text:p text:style-name="Normal"><text:a xlink:type="simple" xlink:href="https://hal.science/search/index/?q=*&amp;authFullName_s=Batoul Rkein">Batoul Rkein</text:a><text:span>,</text:span><text:a xlink:type="simple" xlink:href="https://hal.science/search/index/?q=*&amp;authFullName_s=Romain Coffinier">Romain Coffinier</text:a><text:span>,</text:span><text:a xlink:type="simple" xlink:href="https://hal.science/search/index/?q=*&amp;authFullName_s=Marian Powderly">Marian Powderly</text:a><text:span>,</text:span><text:a xlink:type="simple" xlink:href="https://hal.science/search/index/?q=*&amp;authFullName_s=Maxime Manneveau">Maxime Manneveau</text:a><text:span>,</text:span><text:a xlink:type="simple" xlink:href="https://hal.science/search/index/?q=*&amp;authFullName_s=Morgane Sanselme">Morgane Sanselme</text:a><text:span>et al.</text:span></text:p>
              <text:p text:style-name="Normal"><text:span>Chemical Communications</text:span><text:span>, 2022, 58 (84), pp.11807-11810.<text:s/></text:span><text:a xlink:type="simple" xlink:href="https://dx.doi.org/10.1039/d2cc04778k">⟨10.1039/d2cc04778k⟩</text:a></text:p>
              <text:p text:style-name="Normal"><text:span>Article dans une revue</text:span></text:p>
              <text:p text:style-name="Normal"><text:a xlink:type="simple" xlink:href="https://normandie-univ.hal.science/hal-03854290v1">hal-03854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76776v1">Drug Repurposing: Deferasirox Inhibits the Anti-Apoptotic Activity of Mcl-1</text:a></text:p>
              <text:p text:style-name="Normal"><text:a xlink:type="simple" xlink:href="https://hal.science/search/index/?q=*&amp;authFullName_s=Asma Bourafai-Aziez">Asma Bourafai-Aziez</text:a><text:span>,</text:span><text:a xlink:type="simple" xlink:href="https://hal.science/search/index/?q=*&amp;authFullName_s=Mohammed Benabderrahmane">Mohammed Benabderrahmane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Louis-Bastien Weiswald">Louis-Bastien Weiswald</text:a><text:span>,</text:span><text:a xlink:type="simple" xlink:href="https://hal.science/search/index/?q=*&amp;authFullName_s=Laurent Poulain">Laurent Poulain</text:a><text:span>et al.</text:span></text:p>
              <text:p text:style-name="Normal"><text:span>Drug Design, Development and Therapy</text:span><text:span>, 2021, 15, pp.5035-5059.<text:s/></text:span><text:a xlink:type="simple" xlink:href="https://dx.doi.org/10.2147/dddt.s323077">⟨10.2147/dddt.s323077⟩</text:a></text:p>
              <text:p text:style-name="Normal"><text:span>Article dans une revue</text:span></text:p>
              <text:p text:style-name="Normal"><text:a xlink:type="simple" xlink:href="https://normandie-univ.hal.science/hal-03576776v1">hal-0357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223v1">Bonding analysis in ytterbium(II) distannyl and related tetryls</text:a></text:p>
              <text:p text:style-name="Normal"><text:a xlink:type="simple" xlink:href="https://hal.science/search/index/?q=*&amp;authFullName_s=Peter M Chapple">Peter M Chapple</text:a><text:span>,</text:span><text:a xlink:type="simple" xlink:href="https://hal.science/search/index/?q=*&amp;authFullName_s=Julien Cartron">Julien Cartron</text:a><text:span>,</text:span><text:a xlink:type="simple" xlink:href="https://hal.science/search/index/?q=*&amp;authFullName_s=Ghanem Hamdoun">Ghanem Hamdoun</text:a><text:span>,</text:span><text:a xlink:type="simple" xlink:href="https://hal.science/search/index/?q=*&amp;authFullName_s=Marie Cordier">Marie Cordier</text:a><text:span>,</text:span><text:a xlink:type="simple" xlink:href="https://hal.science/search/index/?q=*&amp;authFullName_s=Samia Kahlal">Samia Kahlal</text:a><text:span>et al.</text:span></text:p>
              <text:p text:style-name="Normal"><text:span>Dalton Transactions</text:span><text:span>, 2021, 50 (40), pp.14273-14284.<text:s/></text:span><text:a xlink:type="simple" xlink:href="https://dx.doi.org/10.1039/d1dt02355a">⟨10.1039/d1dt02355a⟩</text:a></text:p>
              <text:p text:style-name="Normal"><text:span>Article dans une revue</text:span></text:p>
              <text:p text:style-name="Normal"><text:a xlink:type="simple" xlink:href="https://hal.science/hal-03369223v1">hal-0336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745v1">Bis(imino)carbazolate lead(II) fluoride and related halides</text:a></text:p>
              <text:p text:style-name="Normal"><text:a xlink:type="simple" xlink:href="https://hal.science/search/index/?q=*&amp;authFullName_s=Peter M Chapple">Peter M Chapple</text:a><text:span>,</text:span><text:a xlink:type="simple" xlink:href="https://hal.science/search/index/?q=*&amp;authFullName_s=Ghanem Hamdoun">Ghanem Hamdoun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Jean-François Carpentier">Jean-François Carpentier</text:a><text:span>,</text:span><text:a xlink:type="simple" xlink:href="https://hal.science/search/index/?q=*&amp;authFullName_s=Hassan Oulyadi">Hassan Oulyadi</text:a><text:span>et al.</text:span></text:p>
              <text:p text:style-name="Normal"><text:span>Dalton Transactions</text:span><text:span>, 2021, 50 (26), pp.9021-9025.<text:s/></text:span><text:a xlink:type="simple" xlink:href="https://dx.doi.org/10.1039/d1dt01615f">⟨10.1039/d1dt01615f⟩</text:a></text:p>
              <text:p text:style-name="Normal"><text:span>Article dans une revue</text:span></text:p>
              <text:p text:style-name="Normal"><text:a xlink:type="simple" xlink:href="https://hal.science/hal-03282745v1">hal-03282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26084v1">Metabolic and Anti-Inflammatory Protective Properties of Human Enriched Serum Following Artichoke Leaf Extract Absorption: Results from an Innovative Ex Vivo Clinical Trial</text:a></text:p>
              <text:p text:style-name="Normal"><text:a xlink:type="simple" xlink:href="https://hal.science/search/index/?q=*&amp;authFullName_s=Fabien Wauquier">Fabien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Aurélien Viret">Aurélien Viret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Hassan Oulyadi">Hassan Oulyadi</text:a><text:span>et al.</text:span></text:p>
              <text:p text:style-name="Normal"><text:span>Nutrients</text:span><text:span>, 2021, 13 (8), pp.2653.<text:s/></text:span><text:a xlink:type="simple" xlink:href="https://dx.doi.org/10.3390/nu13082653">⟨10.3390/nu13082653⟩</text:a></text:p>
              <text:p text:style-name="Normal"><text:span>Article dans une revue</text:span></text:p>
              <text:p text:style-name="Normal"><text:a xlink:type="simple" xlink:href="https://normandie-univ.hal.science/hal-03326084v1">hal-0332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23v1">A mild and straightforward one-pot hyaluronic acid functionalization through termination of poly-(2-alkyl-2-oxazoline)</text:a></text:p>
              <text:p text:style-name="Normal"><text:a xlink:type="simple" xlink:href="https://hal.science/search/index/?q=*&amp;authFullName_s=Mathieu Madau">Mathieu Madau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Hassan Oulyadi">Hassan Oulyadi</text:a><text:span>et al.</text:span></text:p>
              <text:p text:style-name="Normal"><text:span>Polymer</text:span><text:span>, 2021, 230, pp.124059.<text:s/></text:span><text:a xlink:type="simple" xlink:href="https://dx.doi.org/10.1016/j.polymer.2021.124059">⟨10.1016/j.polymer.2021.124059⟩</text:a></text:p>
              <text:p text:style-name="Normal"><text:span>Article dans une revue</text:span></text:p>
              <text:p text:style-name="Normal"><text:a xlink:type="simple" xlink:href="https://hal.science/hal-03343723v1">hal-033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70v1">Intertwined Analytical, Experimental and Theoretical Studies on the Formation and Structure of a Copper Dienolate</text:a></text:p>
              <text:p text:style-name="Normal"><text:a xlink:type="simple" xlink:href="https://hal.science/search/index/?q=*&amp;authFullName_s=Baptiste Lecachey">Baptiste Lecachey</text:a><text:span>,</text:span><text:a xlink:type="simple" xlink:href="https://hal.science/search/index/?q=*&amp;authFullName_s=Laetitia Palais">Laetitia Palais</text:a><text:span>,</text:span><text:a xlink:type="simple" xlink:href="https://hal.science/search/index/?q=*&amp;authFullName_s=Benoît Courcy">Benoît Courcy</text:a><text:span>,</text:span><text:a xlink:type="simple" xlink:href="https://hal.science/search/index/?q=*&amp;authFullName_s=Samira Bouauli">Samira Bouauli</text:a><text:span>,</text:span><text:a xlink:type="simple" xlink:href="https://hal.science/search/index/?q=*&amp;authFullName_s=Muriel Durandetti">Muriel Durandetti</text:a><text:span>et al.</text:span></text:p>
              <text:p text:style-name="Normal"><text:span>Chemistry - A European Journal</text:span><text:span>, 2021, 27 (29), pp.7942 - 7950.<text:s/></text:span><text:a xlink:type="simple" xlink:href="https://dx.doi.org/10.1002/chem.202100596">⟨10.1002/chem.202100596⟩</text:a></text:p>
              <text:p text:style-name="Normal"><text:span>Article dans une revue</text:span></text:p>
              <text:p text:style-name="Normal"><text:a xlink:type="simple" xlink:href="https://hal.science/hal-03440070v1">hal-034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18v1">Metal-metal bonded alkaline-earth distannyls</text:a></text:p>
              <text:p text:style-name="Normal"><text:a xlink:type="simple" xlink:href="https://hal.science/search/index/?q=*&amp;authFullName_s=Peter M. Chapple">Peter M. Chapple</text:a><text:span>,</text:span><text:a xlink:type="simple" xlink:href="https://hal.science/search/index/?q=*&amp;authFullName_s=Julien Cartron">Julien Cartron</text:a><text:span>,</text:span><text:a xlink:type="simple" xlink:href="https://hal.science/search/index/?q=*&amp;authFullName_s=Ghanem Hamdoun">Ghanem Hamdoun</text:a><text:span>,</text:span><text:a xlink:type="simple" xlink:href="https://hal.science/search/index/?q=*&amp;authFullName_s=Samia Kahlal">Samia Kahlal</text:a><text:span>,</text:span><text:a xlink:type="simple" xlink:href="https://hal.science/search/index/?q=*&amp;authFullName_s=Marie Cordier">Marie Cordier</text:a><text:span>et al.</text:span></text:p>
              <text:p text:style-name="Normal"><text:span>Chemical Science</text:span><text:span>, 2021, 12 (20), pp.7098-7114.<text:s/></text:span><text:a xlink:type="simple" xlink:href="https://dx.doi.org/10.1039/d1sc00436k">⟨10.1039/d1sc00436k⟩</text:a></text:p>
              <text:p text:style-name="Normal"><text:span>Article dans une revue</text:span></text:p>
              <text:p text:style-name="Normal"><text:a xlink:type="simple" xlink:href="https://hal.science/hal-03245118v1">hal-0324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35v1">Characterization of β-turns by electronic circular dichroism spectroscopy: A coupled molecular dynamics and time-dependent density functional theory computational study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Andrea Bonvicini">Andrea Bonvicini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Marc Baaden">Marc Baaden</text:a><text:span>et al.</text:span></text:p>
              <text:p text:style-name="Normal"><text:span>Physical Chemistry Chemical Physics</text:span><text:span>, 2020, 22 (3), pp.1611-1623.<text:s/></text:span><text:a xlink:type="simple" xlink:href="https://dx.doi.org/10.1039/C9CP05776E">⟨10.1039/C9CP05776E⟩</text:a></text:p>
              <text:p text:style-name="Normal"><text:span>Article dans une revue</text:span></text:p>
              <text:p text:style-name="Normal"><text:a xlink:type="simple" xlink:href="https://hal.science/hal-02397135v1">hal-023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027v1">Accurate measurement of effective Li–Li scalar coupling constants: the NMR missing link for alkyllithium aggregates</text:a></text:p>
              <text:p text:style-name="Normal"><text:a xlink:type="simple" xlink:href="https://hal.science/search/index/?q=*&amp;authFullName_s=Matthieu Hedouin">Matthieu Hedoui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Jacques Maddaluno">Jacques Maddaluno</text:a><text:span>,</text:span><text:a xlink:type="simple" xlink:href="https://hal.science/search/index/?q=*&amp;authFullName_s=Hassan Oulyadi">Hassan Oulyadi</text:a></text:p>
              <text:p text:style-name="Normal"><text:span>Chemical Communications</text:span><text:span>, 2020, 56 (99), pp.15565 - 15568.<text:s/></text:span><text:a xlink:type="simple" xlink:href="https://dx.doi.org/10.1039/d0cc06871c">⟨10.1039/d0cc06871c⟩</text:a></text:p>
              <text:p text:style-name="Normal"><text:span>Article dans une revue</text:span></text:p>
              <text:p text:style-name="Normal"><text:a xlink:type="simple" xlink:href="https://hal.science/hal-03440027v1">hal-034400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66v1">S-glycosyltransferase UGT74B1 can glycosylate both S- and O-acceptors: mechanistic insights through substrate specificity</text:a></text:p>
              <text:p text:style-name="Normal"><text:a xlink:type="simple" xlink:href="https://hal.science/search/index/?q=*&amp;authFullName_s=P. Lafite">P. Lafite</text:a><text:span>,</text:span><text:a xlink:type="simple" xlink:href="https://hal.science/search/index/?q=*&amp;authFullName_s=Sami Marroun">Sami Marroun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S. Montaut">S. Montaut</text:a><text:span>,</text:span><text:a xlink:type="simple" xlink:href="https://hal.science/search/index/?q=*&amp;authFullName_s=S. Marques">S. Marques</text:a><text:span>et al.</text:span></text:p>
              <text:p text:style-name="Normal"><text:span>Molecular Catalysis</text:span><text:span>, 2019, 479, pp.110631.<text:s/></text:span><text:a xlink:type="simple" xlink:href="https://dx.doi.org/10.1016/j.mcat.2019.110631">⟨10.1016/j.mcat.2019.110631⟩</text:a></text:p>
              <text:p text:style-name="Normal"><text:span>Article dans une revue</text:span></text:p>
              <text:p text:style-name="Normal"><text:a xlink:type="simple" xlink:href="https://normandie-univ.hal.science/hal-02330966v1">hal-023309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4014v1">First Direct Evidence of an ortho -Lithiated Aryloxetane: Solid and Solution Structure, and Dynamics</text:a></text:p>
              <text:p text:style-name="Normal"><text:a xlink:type="simple" xlink:href="https://hal.science/search/index/?q=*&amp;authFullName_s=Filippo Perna">Filippo Perna</text:a><text:span>,</text:span><text:a xlink:type="simple" xlink:href="https://hal.science/search/index/?q=*&amp;authFullName_s=Aurelia Falcicchio">Aurelia Falcicchio</text:a><text:span>,</text:span><text:a xlink:type="simple" xlink:href="https://hal.science/search/index/?q=*&amp;authFullName_s=Antonio Salomone">Antonio Salomone</text:a><text:span>,</text:span><text:a xlink:type="simple" xlink:href="https://hal.science/search/index/?q=*&amp;authFullName_s=Rosanna Rizzi">Rosanna Rizzi</text:a><text:span>,</text:span><text:a xlink:type="simple" xlink:href="https://hal.science/search/index/?q=*&amp;authFullName_s=Ghanem Hamdoun">Ghanem Hamdoun</text:a><text:span>et al.</text:span></text:p>
              <text:p text:style-name="Normal"><text:span>European Journal of Organic Chemistry</text:span><text:span>, 2019, 2019 (31-32), pp.5549-5556.<text:s/></text:span><text:a xlink:type="simple" xlink:href="https://dx.doi.org/10.1002/ejoc.201900949">⟨10.1002/ejoc.201900949⟩</text:a></text:p>
              <text:p text:style-name="Normal"><text:span>Article dans une revue</text:span></text:p>
              <text:p text:style-name="Normal"><text:a xlink:type="simple" xlink:href="https://normandie-univ.hal.science/hal-02294014v1">hal-022940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46v1">Binding mode of Pyridoclax to Myeloid cell leukemia-1 (Mcl-1) revealed by Nuclear Magnetic Resonance Spectroscopy, Docking and Molecular Dynamics Approaches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. Benabderrahmane">M. Benabderrahmane</text:a><text:span>,</text:span><text:a xlink:type="simple" xlink:href="https://hal.science/search/index/?q=*&amp;authFullName_s=B. Marekha">B. Marekha</text:a><text:span>,</text:span><text:a xlink:type="simple" xlink:href="https://hal.science/search/index/?q=*&amp;authFullName_s=C. Denis">C. Denis</text:a><text:span>et al.</text:span></text:p>
              <text:p text:style-name="Normal"><text:span>Journal of Biomolecular Structure and Dynamics</text:span><text:span>, 2019, (in press).<text:s/></text:span><text:a xlink:type="simple" xlink:href="https://dx.doi.org/10.1080/07391102.2019.1680434">⟨10.1080/07391102.2019.1680434⟩</text:a></text:p>
              <text:p text:style-name="Normal"><text:span>Article dans une revue</text:span></text:p>
              <text:p text:style-name="Normal"><text:a xlink:type="simple" xlink:href="https://normandie-univ.hal.science/hal-02330946v1">hal-023309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833v1">Dearomatization of 3‐Nitroindoles with Highly γ‐Functionalized Allenoates in Formal (3+2) Cycloadditions</text:a></text:p>
              <text:p text:style-name="Normal"><text:a xlink:type="simple" xlink:href="https://hal.science/search/index/?q=*&amp;authFullName_s=Léo Birbaum">Léo Birbaum</text:a><text:span>,</text:span><text:a xlink:type="simple" xlink:href="https://hal.science/search/index/?q=*&amp;authFullName_s=Laurent Gillard">Laurent Gillard</text:a><text:span>,</text:span><text:a xlink:type="simple" xlink:href="https://hal.science/search/index/?q=*&amp;authFullName_s=Hélène Gérard">Hélène Gérard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Guillaume Vincent">Guillaume Vincent</text:a><text:span>et al.</text:span></text:p>
              <text:p text:style-name="Normal"><text:span>Chemistry - A European Journal</text:span><text:span>, 2019, 25 (60), pp.13688-13693.<text:s/></text:span><text:a xlink:type="simple" xlink:href="https://dx.doi.org/10.1002/chem.201903455">⟨10.1002/chem.201903455⟩</text:a></text:p>
              <text:p text:style-name="Normal"><text:span>Article dans une revue</text:span></text:p>
              <text:p text:style-name="Normal"><text:a xlink:type="simple" xlink:href="https://normandie-univ.hal.science/hal-02330833v1">hal-0233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56v1">Rational design of carbamate-based dual binding site and central AChE inhibitors by a “biooxidisable” prodrug approach: Synthesis, in vitro evaluation and docking studies</text:a></text:p>
              <text:p text:style-name="Normal"><text:a xlink:type="simple" xlink:href="https://hal.science/search/index/?q=*&amp;authFullName_s=Mihaela-Liliana Ţînţaş">Mihaela-Liliana Ţînţaş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Florent Alix">Florent Alix</text:a><text:span>,</text:span><text:a xlink:type="simple" xlink:href="https://hal.science/search/index/?q=*&amp;authFullName_s=Anaïs Barré">Anaïs Barré</text:a><text:span>,</text:span><text:a xlink:type="simple" xlink:href="https://hal.science/search/index/?q=*&amp;authFullName_s=Gaël Coadou">Gaël Coadou</text:a><text:span>et al.</text:span></text:p>
              <text:p text:style-name="Normal"><text:span>European Journal of Medicinal Chemistry</text:span><text:span>, 2018, 155, pp.171-182.<text:s/></text:span><text:a xlink:type="simple" xlink:href="https://dx.doi.org/10.1016/j.ejmech.2018.05.057">⟨10.1016/j.ejmech.2018.05.057⟩</text:a></text:p>
              <text:p text:style-name="Normal"><text:span>Article dans une revue</text:span></text:p>
              <text:p text:style-name="Normal"><text:a xlink:type="simple" xlink:href="https://hal.science/hal-03134356v1">hal-03134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6v1">Revisiting absorption and electronic circular dichroism spectra of cholesterol in solution: A joint experimental and theoretical study</text:a></text:p>
              <text:p text:style-name="Normal"><text:a xlink:type="simple" xlink:href="https://hal.science/search/index/?q=*&amp;authFullName_s=Andrea Bonvicini">Andrea Bonvicini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D. Desmaële">D. Desmaële</text:a><text:span>,</text:span><text:a xlink:type="simple" xlink:href="https://hal.science/search/index/?q=*&amp;authFullName_s=N. Sauvonnet">N. Sauvonnet</text:a><text:span>et al.</text:span></text:p>
              <text:p text:style-name="Normal"><text:span>Physical Chemistry Chemical Physics</text:span><text:span>, 2018, 20 (7), pp.5274-5284.<text:s/></text:span><text:a xlink:type="simple" xlink:href="https://dx.doi.org/10.1039/c7cp07713k">⟨10.1039/c7cp07713k⟩</text:a></text:p>
              <text:p text:style-name="Normal"><text:span>Article dans une revue</text:span></text:p>
              <text:p text:style-name="Normal"><text:a xlink:type="simple" xlink:href="https://normandie-univ.hal.science/hal-02024476v1">hal-020244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522v1">Recent Advances in NMR: Aggregation, Solvation, and Dynamics of Selected Organolithium Compounds</text:a></text:p>
              <text:p text:style-name="Normal"><text:a xlink:type="simple" xlink:href="https://hal.science/search/index/?q=*&amp;authFullName_s=Hassan Oulyadi">Hassan Oulyadi</text:a></text:p>
              <text:p text:style-name="Normal"><text:span>Synthesis: Journal of Synthetic Organic Chemistry</text:span><text:span>, 2018, 50 (18), pp.3603-3614.<text:s/></text:span><text:a xlink:type="simple" xlink:href="https://dx.doi.org/10.1055/s-0037-1610162">⟨10.1055/s-0037-1610162⟩</text:a></text:p>
              <text:p text:style-name="Normal"><text:span>Article dans une revue</text:span></text:p>
              <text:p text:style-name="Normal"><text:a xlink:type="simple" xlink:href="https://normandie-univ.hal.science/hal-02024522v1">hal-0202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304v1">Characterization of Milkisin, a Novel Lipopeptide With Antimicrobial Properties Produced By Pseudomonas sp. UCMA 17988 Isolated From Bovine Raw Milk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Frontiers in Microbiology</text:span><text:span>, 2018, 9, pp.1030.<text:s/></text:span><text:a xlink:type="simple" xlink:href="https://dx.doi.org/10.3389/fmicb.2018.01030">⟨10.3389/fmicb.2018.01030⟩</text:a></text:p>
              <text:p text:style-name="Normal"><text:span>Article dans une revue</text:span></text:p>
              <text:p text:style-name="Normal"><text:a xlink:type="simple" xlink:href="https://hal.science/hal-02176304v1">hal-0217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3v1">Dihydroquinoline Carbamate DQS1-02 as a Prodrug of a Potent Acetylcholinesterase Inhibitor for Alzheimer’s Disease Therapy: Multigram-Scale Synthesis, Mechanism Investigations, in Vitro Safety Pharmacology, and Preliminary in Vivo Toxicology Profile</text:a></text:p>
              <text:p text:style-name="Normal"><text:a xlink:type="simple" xlink:href="https://hal.science/search/index/?q=*&amp;authFullName_s=Florent Alix">Florent Alix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Philippe Chan">Philippe Chan</text:a><text:span>et al.</text:span></text:p>
              <text:p text:style-name="Normal"><text:span>ACS Omega</text:span><text:span>, 2018, 3 (12), pp.18387-18397.<text:s/></text:span><text:a xlink:type="simple" xlink:href="https://dx.doi.org/10.1021/acsomega.8b02121">⟨10.1021/acsomega.8b02121⟩</text:a></text:p>
              <text:p text:style-name="Normal"><text:span>Article dans une revue</text:span></text:p>
              <text:p text:style-name="Normal"><text:a xlink:type="simple" xlink:href="https://hal.science/hal-03134333v1">hal-031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41v1">Stereoselective synthesis of functionalized vinyl ethers from allyl bromides activated by triethylamine</text:a></text:p>
              <text:p text:style-name="Normal"><text:a xlink:type="simple" xlink:href="https://hal.science/search/index/?q=*&amp;authFullName_s=Aïcha Arfaoui">Aïcha Arfaoui</text:a><text:span>,</text:span><text:a xlink:type="simple" xlink:href="https://hal.science/search/index/?q=*&amp;authFullName_s=Fatma Saâdi">Fatma Saâdi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Hammouda Chebbi">Hammouda Chebbi</text:a><text:span>,</text:span><text:a xlink:type="simple" xlink:href="https://hal.science/search/index/?q=*&amp;authFullName_s=Catherine Fressigné">Catherine Fressigné</text:a><text:span>et al.</text:span></text:p>
              <text:p text:style-name="Normal"><text:span>Synthetic Communications</text:span><text:span>, 2018, 48 (6), pp.705-713.<text:s/></text:span><text:a xlink:type="simple" xlink:href="https://dx.doi.org/10.1080/00397911.2017.1420801">⟨10.1080/00397911.2017.1420801⟩</text:a></text:p>
              <text:p text:style-name="Normal"><text:span>Article dans une revue</text:span></text:p>
              <text:p text:style-name="Normal"><text:a xlink:type="simple" xlink:href="https://hal.science/hal-02019141v1">hal-020191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0334v1">Synthesis and Identification of Aryl and Alkyl Gem-Dilithium Phosphido-Boranes: A Boost to the Chemistry of Phosphandiides</text:a></text:p>
              <text:p text:style-name="Normal"><text:a xlink:type="simple" xlink:href="https://hal.science/search/index/?q=*&amp;authFullName_s=Jie Guang">Jie Guang</text:a><text:span>,</text:span><text:a xlink:type="simple" xlink:href="https://hal.science/search/index/?q=*&amp;authFullName_s=Romain Duwald">Romain Duwald</text:a><text:span>,</text:span><text:a xlink:type="simple" xlink:href="https://hal.science/search/index/?q=*&amp;authFullName_s=Jacques Maddaluno">Jacques Maddaluno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Sami Lakhdar">Sami Lakhdar</text:a><text:span>et al.</text:span></text:p>
              <text:p text:style-name="Normal"><text:span>Chemistry - A European Journal</text:span><text:span>, 2018, 24 (26), pp.6717-6721.<text:s/></text:span><text:a xlink:type="simple" xlink:href="https://dx.doi.org/10.1002/chem.201800742">⟨10.1002/chem.201800742⟩</text:a></text:p>
              <text:p text:style-name="Normal"><text:span>Article dans une revue</text:span></text:p>
              <text:p text:style-name="Normal"><text:a xlink:type="simple" xlink:href="https://normandie-univ.hal.science/hal-01850334v1">hal-018503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74v1">Phytochemical constituents from the seeds of Calycotome villosa subsp. intermedia</text:a></text:p>
              <text:p text:style-name="Normal"><text:a xlink:type="simple" xlink:href="https://hal.science/search/index/?q=*&amp;authFullName_s=Aouicha Elkhamlichi">Aouicha Elkhamlichi</text:a><text:span>,</text:span><text:a xlink:type="simple" xlink:href="https://hal.science/search/index/?q=*&amp;authFullName_s=Ali El Antri">Ali El Antri</text:a><text:span>,</text:span><text:a xlink:type="simple" xlink:href="https://hal.science/search/index/?q=*&amp;authFullName_s=Hanane El Hajaji">Hanane El Hajaji</text:a><text:span>,</text:span><text:a xlink:type="simple" xlink:href="https://hal.science/search/index/?q=*&amp;authFullName_s=Brahim El Bali">Brahim El Bali</text:a><text:span>,</text:span><text:a xlink:type="simple" xlink:href="https://hal.science/search/index/?q=*&amp;authFullName_s=Hassan Oulyadi">Hassan Oulyadi</text:a><text:span>et al.</text:span></text:p>
              <text:p text:style-name="Normal"><text:span>Arabian Journal of Chemistry</text:span><text:span>, 2017, 10 (S2), pp.S3580-S3583.<text:s/></text:span><text:a xlink:type="simple" xlink:href="https://dx.doi.org/10.1016/j.arabjc.2014.03.005">⟨10.1016/j.arabjc.2014.03.005⟩</text:a></text:p>
              <text:p text:style-name="Normal"><text:span>Article dans une revue</text:span></text:p>
              <text:p text:style-name="Normal"><text:a xlink:type="simple" xlink:href="https://normandie-univ.hal.science/hal-02046274v1">hal-0204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54v1">A Combined 1 H/ 6 Li NMR DOSY Strategy Finally Uncovers the Structure of Isopropyllithium in THF</text:a></text:p>
              <text:p text:style-name="Normal"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Ghanem Hamdoun">Ghanem Hamdoun</text:a><text:span>,</text:span><text:a xlink:type="simple" xlink:href="https://hal.science/search/index/?q=*&amp;authFullName_s=Catherine Fressigné">Catherine Fressigné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Jacques Maddaluno">Jacques Maddaluno</text:a><text:span>et al.</text:span></text:p>
              <text:p text:style-name="Normal"><text:span>Chemistry - A European Journal</text:span><text:span>, 2017, 23 (51), pp.12475-12479.<text:s/></text:span><text:a xlink:type="simple" xlink:href="https://dx.doi.org/10.1002/chem.201702990">⟨10.1002/chem.201702990⟩</text:a></text:p>
              <text:p text:style-name="Normal"><text:span>Article dans une revue</text:span></text:p>
              <text:p text:style-name="Normal"><text:a xlink:type="simple" xlink:href="https://hal.science/hal-02019154v1">hal-0201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169v1">2D 7 Li Ultrafast CT-COSY: a new tool for the rapid measurement of tiny homonuclear lithium scalar coupling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Boris Gouilleux">Boris Gouilleux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Anne Harrison-Marchand">Anne Harrison-Marchand</text:a><text:span>et al.</text:span></text:p>
              <text:p text:style-name="Normal"><text:span>Chemical Communications</text:span><text:span>, 2017, 53 (1), pp.220-223.<text:s/></text:span><text:a xlink:type="simple" xlink:href="https://dx.doi.org/10.1039/c6cc08744b">⟨10.1039/c6cc08744b⟩</text:a></text:p>
              <text:p text:style-name="Normal"><text:span>Article dans une revue</text:span></text:p>
              <text:p text:style-name="Normal"><text:a xlink:type="simple" xlink:href="https://hal.science/hal-02019169v1">hal-020191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6v1">UGT74B1 from Arabidopsis thaliana as a versatile biocatalyst for the synthesis of desulfoglycosinolates</text:a></text:p>
              <text:p text:style-name="Normal"><text:a xlink:type="simple" xlink:href="https://hal.science/search/index/?q=*&amp;authFullName_s=Sami Marroun">Sami Marroun</text:a><text:span>,</text:span><text:a xlink:type="simple" xlink:href="https://hal.science/search/index/?q=*&amp;authFullName_s=Sabine Montaut">Sabine Montaut</text:a><text:span>,</text:span><text:a xlink:type="simple" xlink:href="https://hal.science/search/index/?q=*&amp;authFullName_s=Stéphanie Marquès">Stéphanie Marquès</text:a><text:span>,</text:span><text:a xlink:type="simple" xlink:href="https://hal.science/search/index/?q=*&amp;authFullName_s=Pierre Lafite">Pierre Lafite</text:a><text:span>,</text:span><text:a xlink:type="simple" xlink:href="https://hal.science/search/index/?q=*&amp;authFullName_s=Gaël Coadou">Gaël Coadou</text:a><text:span>et al.</text:span></text:p>
              <text:p text:style-name="Normal"><text:span>Organic &amp; Biomolecular Chemistry</text:span><text:span>, 2016, 14 (26), pp.6252-6261.<text:s/></text:span><text:a xlink:type="simple" xlink:href="https://dx.doi.org/10.1039/c6ob01003b">⟨10.1039/c6ob01003b⟩</text:a></text:p>
              <text:p text:style-name="Normal"><text:span>Article dans une revue</text:span></text:p>
              <text:p text:style-name="Normal"><text:a xlink:type="simple" xlink:href="https://normandie-univ.hal.science/hal-02046226v1">hal-02046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85v1">Radical Cyclisation of α-Halo Aluminium Acetals: A Mechanistic Study</text:a></text:p>
              <text:p text:style-name="Normal"><text:a xlink:type="simple" xlink:href="https://hal.science/search/index/?q=*&amp;authFullName_s=Romain Beneteau">Romain Beneteau</text:a><text:span>,</text:span><text:a xlink:type="simple" xlink:href="https://hal.science/search/index/?q=*&amp;authFullName_s=A. Boussonnière">A. Boussonnière</text:a><text:span>,</text:span><text:a xlink:type="simple" xlink:href="https://hal.science/search/index/?q=*&amp;authFullName_s=J.-C. Rouaud">J.-C. Rouaud</text:a><text:span>,</text:span><text:a xlink:type="simple" xlink:href="https://hal.science/search/index/?q=*&amp;authFullName_s=Jacques Lebreton">Jacques Lebreton</text:a><text:span>,</text:span><text:a xlink:type="simple" xlink:href="https://hal.science/search/index/?q=*&amp;authFullName_s=Jérôme Graton">Jérôme Graton</text:a><text:span>et al.</text:span></text:p>
              <text:p text:style-name="Normal"><text:span>Chemistry - A European Journal</text:span><text:span>, 2016, 22 (14), pp.4809-4824.<text:s/></text:span><text:a xlink:type="simple" xlink:href="https://dx.doi.org/10.1002/chem.201504780">⟨10.1002/chem.201504780⟩</text:a></text:p>
              <text:p text:style-name="Normal"><text:span>Article dans une revue</text:span></text:p>
              <text:p text:style-name="Normal"><text:a xlink:type="simple" xlink:href="https://normandie-univ.hal.science/hal-02046185v1">hal-020461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10v1">Enantioselective Synthesis of Dideoxy-tetrafluorinated Hexoses</text:a></text:p>
              <text:p text:style-name="Normal"><text:a xlink:type="simple" xlink:href="https://hal.science/search/index/?q=*&amp;authFullName_s=S. Golten">S. Golten</text:a><text:span>,</text:span><text:a xlink:type="simple" xlink:href="https://hal.science/search/index/?q=*&amp;authFullName_s=C.Q. Fontenelle">C.Q. Fontenelle</text:a><text:span>,</text:span><text:a xlink:type="simple" xlink:href="https://hal.science/search/index/?q=*&amp;authFullName_s=R.S. Timofte">R.S. Timofte</text:a><text:span>,</text:span><text:a xlink:type="simple" xlink:href="https://hal.science/search/index/?q=*&amp;authFullName_s=Laura Bailac">Laura Bailac</text:a><text:span>,</text:span><text:a xlink:type="simple" xlink:href="https://hal.science/search/index/?q=*&amp;authFullName_s=M. Light">M. Light</text:a><text:span>et al.</text:span></text:p>
              <text:p text:style-name="Normal"><text:span>Journal of Organic Chemistry</text:span><text:span>, 2016, 81 (11), pp.4434-4453.<text:s/></text:span><text:a xlink:type="simple" xlink:href="https://dx.doi.org/10.1021/acs.joc.6b00302">⟨10.1021/acs.joc.6b00302⟩</text:a></text:p>
              <text:p text:style-name="Normal"><text:span>Article dans une revue</text:span></text:p>
              <text:p text:style-name="Normal"><text:a xlink:type="simple" xlink:href="https://normandie-univ.hal.science/hal-02046210v1">hal-020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85v1">Alkyllithium Mixed Aggregates: Dynamic Behavior and Comprehensive Analysis of NMR 2 J 7 Li– 7 Li Spin–Spin Coupling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Laurent Joubert">Laurent Joubert</text:a><text:span>et al.</text:span></text:p>
              <text:p text:style-name="Normal"><text:span>Organometallics</text:span><text:span>, 2015, 34 (10), pp.1932-1941.<text:s/></text:span><text:a xlink:type="simple" xlink:href="https://dx.doi.org/10.1021/acs.organomet.5b00162">⟨10.1021/acs.organomet.5b00162⟩</text:a></text:p>
              <text:p text:style-name="Normal"><text:span>Article dans une revue</text:span></text:p>
              <text:p text:style-name="Normal"><text:a xlink:type="simple" xlink:href="https://hal.science/hal-02019285v1">hal-0201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04v1">Enantioselective Alkynylation of Aldehydes by Mixed Aggregates of 3-Aminopyrrolidine Lithium Amides and Lithium Acetylides</text:a></text:p>
              <text:p text:style-name="Normal"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Yi Yuan">Yi Yuan</text:a><text:span>,</text:span><text:a xlink:type="simple" xlink:href="https://hal.science/search/index/?q=*&amp;authFullName_s=Catherine Fressigné">Catherine Fressigné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text:span>et al.</text:span></text:p>
              <text:p text:style-name="Normal"><text:span>Organometallics</text:span><text:span>, 2015, 34 (18), pp.4441-4450.<text:s/></text:span><text:a xlink:type="simple" xlink:href="https://dx.doi.org/10.1021/acs.organomet.5b00647">⟨10.1021/acs.organomet.5b00647⟩</text:a></text:p>
              <text:p text:style-name="Normal"><text:span>Article dans une revue</text:span></text:p>
              <text:p text:style-name="Normal"><text:a xlink:type="simple" xlink:href="https://hal.science/hal-02019204v1">hal-02019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41v1">Organocatalyzed Multicomponent Synthesis of Isoxazolidin-5-ones</text:a></text:p>
              <text:p text:style-name="Normal"><text:a xlink:type="simple" xlink:href="https://hal.science/search/index/?q=*&amp;authFullName_s=Christophe Berini">Christophe Berini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Vincent Levacher">Vincent Levacher</text:a><text:span>et al.</text:span></text:p>
              <text:p text:style-name="Normal"><text:span>Organic Letters</text:span><text:span>, 2015, 17 (21), pp.5408-5411.<text:s/></text:span><text:a xlink:type="simple" xlink:href="https://dx.doi.org/10.1021/acs.orglett.5b02755">⟨10.1021/acs.orglett.5b02755⟩</text:a></text:p>
              <text:p text:style-name="Normal"><text:span>Article dans une revue</text:span></text:p>
              <text:p text:style-name="Normal"><text:a xlink:type="simple" xlink:href="https://normandie-univ.hal.science/hal-02046141v1">hal-020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933v1">Evaluation of atmospheric solid analysis probe ionization coupled to ion mobility mass spectrometry for characterization of poly(ether ether ketone) polymers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Hassan Oulyadi">Hassan Oulyadi</text:a><text:span>et al.</text:span></text:p>
              <text:p text:style-name="Normal"><text:span>Analytica Chimica Acta</text:span><text:span>, 2015, 856, pp.46-53.<text:s/></text:span><text:a xlink:type="simple" xlink:href="https://dx.doi.org/10.1016/j.aca.2014.12.013">⟨10.1016/j.aca.2014.12.013⟩</text:a></text:p>
              <text:p text:style-name="Normal"><text:span>Article dans une revue</text:span></text:p>
              <text:p text:style-name="Normal"><text:a xlink:type="simple" xlink:href="https://api.istex.fr/ark:/67375/6H6-2NLTDJ62-M/fulltext.pdf?sid=hal">istex</text:a></text:p>
              <text:p text:style-name="Normal"><text:a xlink:type="simple" xlink:href="https://hal.science/hal-01107933v1">hal-0110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757v1">Probing solvent effects on mixed aggregates associating a chiral lithium amide and n-BuLi by NMR: from structure to reactivity</text:a></text:p>
              <text:p text:style-name="Normal"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Mathieu Rouen">Mathieu Roue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Jacques Maddaluno">Jacques Maddaluno</text:a></text:p>
              <text:p text:style-name="Normal"><text:span>Dalton Transactions</text:span><text:span>, 2014, 43 (38), pp.14219-14228.<text:s/></text:span><text:a xlink:type="simple" xlink:href="https://dx.doi.org/10.1039/C4DT01156B">⟨10.1039/C4DT01156B⟩</text:a></text:p>
              <text:p text:style-name="Normal"><text:span>Article dans une revue</text:span></text:p>
              <text:p text:style-name="Normal"><text:a xlink:type="simple" xlink:href="https://hal.science/hal-01144757v1">hal-011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931v1">Glycine-modified polyamidoamine dendrimers: synthesis and structural characterization using nuclear magnetic resonance, ion-mobility mass spectrometry and capillary electrophoresis</text:a></text:p>
              <text:p text:style-name="Normal"><text:a xlink:type="simple" xlink:href="https://hal.science/search/index/?q=*&amp;authFullName_s=Emma-Dune Leriche">Emma-Dune Leriche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Catherine M. Lange">Catherine M. Lange</text:a><text:span>,</text:span><text:a xlink:type="simple" xlink:href="https://hal.science/search/index/?q=*&amp;authFullName_s=Martin Christopher Grossel">Martin Christopher Grossel</text:a><text:span>,</text:span><text:a xlink:type="simple" xlink:href="https://hal.science/search/index/?q=*&amp;authFullName_s=Lina Truong">Lina Truong</text:a><text:span>et al.</text:span></text:p>
              <text:p text:style-name="Normal"><text:span>RSC Advances</text:span><text:span>, 2014, 4 (4), pp.1744-1753.<text:s/></text:span><text:a xlink:type="simple" xlink:href="https://dx.doi.org/10.1039/C3RA43939A">⟨10.1039/C3RA43939A⟩</text:a></text:p>
              <text:p text:style-name="Normal"><text:span>Article dans une revue</text:span></text:p>
              <text:p text:style-name="Normal"><text:a xlink:type="simple" xlink:href="https://hal.science/hal-01016931v1">hal-0101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98v1">1 H Pure Shift DOSY: a handy tool to evaluate the aggregation and solvation of organolithium derivative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E. Cossoul">E. Cossoul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Jacques Maddaluno">Jacques Maddaluno</text:a><text:span>et al.</text:span></text:p>
              <text:p text:style-name="Normal"><text:span>Chemical Communications</text:span><text:span>, 2014, 50 (31), pp.4073-4075.<text:s/></text:span><text:a xlink:type="simple" xlink:href="https://dx.doi.org/10.1039/C4CC00111G">⟨10.1039/C4CC00111G⟩</text:a></text:p>
              <text:p text:style-name="Normal"><text:span>Article dans une revue</text:span></text:p>
              <text:p text:style-name="Normal"><text:a xlink:type="simple" xlink:href="https://hal.science/hal-02019298v1">hal-0201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423v1">Conformation control of abiotic α-helical foldame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Jade Fogha">Jade Fogha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Chemical Information and Modeling</text:span><text:span>, 2013, 53 (10), pp.2671-2680.<text:s/></text:span><text:a xlink:type="simple" xlink:href="https://dx.doi.org/10.1021/ci400365y">⟨10.1021/ci400365y⟩</text:a></text:p>
              <text:p text:style-name="Normal"><text:span>Article dans une revue</text:span></text:p>
              <text:p text:style-name="Normal"><text:a xlink:type="simple" xlink:href="https://hal.science/hal-00918423v1">hal-009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63v1">Studies on pyrrolidinones. Reaction of pyroglutamic acid and vinylogues with aromatics in Eaton's reagent</text:a></text:p>
              <text:p text:style-name="Normal"><text:a xlink:type="simple" xlink:href="https://hal.science/search/index/?q=*&amp;authFullName_s=Alina Ghinet">Alina Ghinet</text:a><text:span>,</text:span><text:a xlink:type="simple" xlink:href="https://hal.science/search/index/?q=*&amp;authFullName_s=Nathalie van Hijfte">Nathalie van Hijfte</text:a><text:span>,</text:span><text:a xlink:type="simple" xlink:href="https://hal.science/search/index/?q=*&amp;authFullName_s=Philippe Gautret">Philippe Gautret</text:a><text:span>,</text:span><text:a xlink:type="simple" xlink:href="https://hal.science/search/index/?q=*&amp;authFullName_s=Benoit Rigot">Benoit Rigot</text:a><text:span>,</text:span><text:a xlink:type="simple" xlink:href="https://hal.science/search/index/?q=*&amp;authFullName_s=Hassan Oulyadi">Hassan Oulyadi</text:a><text:span>et al.</text:span></text:p>
              <text:p text:style-name="Normal"><text:span>Tetrahedron</text:span><text:span>, 2012, 68 (4), pp.1109-1116.<text:s/></text:span><text:a xlink:type="simple" xlink:href="https://dx.doi.org/10.1016/j.tet.2011.11.080">⟨10.1016/j.tet.2011.11.080⟩</text:a></text:p>
              <text:p text:style-name="Normal"><text:span>Article dans une revue</text:span></text:p>
              <text:p text:style-name="Normal"><text:a xlink:type="simple" xlink:href="https://api.istex.fr/ark:/67375/6H6-MKCLN8FV-D/fulltext.pdf?sid=hal">istex</text:a></text:p>
              <text:p text:style-name="Normal"><text:a xlink:type="simple" xlink:href="https://hal.science/hal-01015963v1">hal-0101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400v1">Structural characterizations of oligopyridyl foldamers, α-helix mimetics</text:a></text:p>
              <text:p text:style-name="Normal"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Grégory Burzicki">Grégory Burzicki</text:a><text:span>,</text:span><text:a xlink:type="simple" xlink:href="https://hal.science/search/index/?q=*&amp;authFullName_s=Laure Sebaoun">Laure Sebaoun</text:a><text:span>,</text:span><text:a xlink:type="simple" xlink:href="https://hal.science/search/index/?q=*&amp;authFullName_s=Muriel Sebban">Muriel Sebban</text:a><text:span>et al.</text:span></text:p>
              <text:p text:style-name="Normal"><text:span>Journal of Chemical Information and Modeling</text:span><text:span>, 2012, 52 (2), pp.429-439.<text:s/></text:span><text:a xlink:type="simple" xlink:href="https://dx.doi.org/10.1021/ci200424a">⟨10.1021/ci200424a⟩</text:a></text:p>
              <text:p text:style-name="Normal"><text:span>Article dans une revue</text:span></text:p>
              <text:p text:style-name="Normal"><text:a xlink:type="simple" xlink:href="https://hal.science/hal-00996400v1">hal-0099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55v1">Structure of the Mixed Aggregates between a Chiral Lithium Amide and Phenyllithium or Vinyllithium</text:a></text:p>
              <text:p text:style-name="Normal"><text:a xlink:type="simple" xlink:href="https://hal.science/search/index/?q=*&amp;authFullName_s=Hassan Oulyadi">Hassan Oulyadi</text:a><text:span>,</text:span><text:a xlink:type="simple" xlink:href="https://hal.science/search/index/?q=*&amp;authFullName_s=Catherine Fressigné">Catherine Fressigné</text:a><text:span>,</text:span><text:a xlink:type="simple" xlink:href="https://hal.science/search/index/?q=*&amp;authFullName_s=Yi Yuan">Yi Yuan</text:a><text:span>,</text:span><text:a xlink:type="simple" xlink:href="https://hal.science/search/index/?q=*&amp;authFullName_s=Jacques Maddaluno">Jacques Maddaluno</text:a><text:span>,</text:span><text:a xlink:type="simple" xlink:href="https://hal.science/search/index/?q=*&amp;authFullName_s=Anne Harrison-Marchand">Anne Harrison-Marchand</text:a></text:p>
              <text:p text:style-name="Normal"><text:span>Organometallics</text:span><text:span>, 2012, 31 (13), pp.4801-4809.<text:s/></text:span><text:a xlink:type="simple" xlink:href="https://dx.doi.org/10.1021/om300352p">⟨10.1021/om300352p⟩</text:a></text:p>
              <text:p text:style-name="Normal"><text:span>Article dans une revue</text:span></text:p>
              <text:p text:style-name="Normal"><text:a xlink:type="simple" xlink:href="https://hal.science/hal-01015955v1">hal-0101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920v1">Synthesis of new linear poly(phenylpyridyl) chain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Rémi Legay">Rémi Legay</text:a><text:span>,</text:span><text:a xlink:type="simple" xlink:href="https://hal.science/search/index/?q=*&amp;authFullName_s=Hassan Oulyadi">Hassan Oulyadi</text:a><text:span>et al.</text:span></text:p>
              <text:p text:style-name="Normal"><text:span>Tetrahedron</text:span><text:span>, 2012, 68 (7), pp.1910-1917.<text:s/></text:span><text:a xlink:type="simple" xlink:href="https://dx.doi.org/10.1016/j.tet.2011.12.074">⟨10.1016/j.tet.2011.12.074⟩</text:a></text:p>
              <text:p text:style-name="Normal"><text:span>Article dans une revue</text:span></text:p>
              <text:p text:style-name="Normal"><text:a xlink:type="simple" xlink:href="https://api.istex.fr/ark:/67375/6H6-WQ5X979M-9/fulltext.pdf?sid=hal">istex</text:a></text:p>
              <text:p text:style-name="Normal"><text:a xlink:type="simple" xlink:href="https://hal.science/hal-01015920v1">hal-010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86v1">Synthesis and structural characterization of a liquid polyisoprene bearing amidoxime end groups</text:a></text:p>
              <text:p text:style-name="Normal"><text:a xlink:type="simple" xlink:href="https://hal.science/search/index/?q=*&amp;authFullName_s=Fabrice Burel">Fabrice Burel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Claude Bunel">Claude Bunel</text:a><text:span>,</text:span><text:a xlink:type="simple" xlink:href="https://hal.science/search/index/?q=*&amp;authFullName_s=Vladimir Grishchenko">Vladimir Grishchenko</text:a><text:span>,</text:span><text:a xlink:type="simple" xlink:href="https://hal.science/search/index/?q=*&amp;authFullName_s=Natalya Busko">Natalya Busko</text:a><text:span>et al.</text:span></text:p>
              <text:p text:style-name="Normal"><text:span>Journal of Polymer Research</text:span><text:span>, 2011, 18 (6), pp.2265-2273.<text:s/></text:span><text:a xlink:type="simple" xlink:href="https://dx.doi.org/10.1007/s10965-011-9640-4">⟨10.1007/s10965-011-9640-4⟩</text:a></text:p>
              <text:p text:style-name="Normal"><text:span>Article dans une revue</text:span></text:p>
              <text:p text:style-name="Normal"><text:a xlink:type="simple" xlink:href="https://api.istex.fr/ark:/67375/VQC-J7ZH315P-7/fulltext.pdf?sid=hal">istex</text:a></text:p>
              <text:p text:style-name="Normal"><text:a xlink:type="simple" xlink:href="https://hal.science/hal-02326486v1">hal-023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12v1">The conformation of tetrafluorinated methyl galactoside anomers: crystallographic and NMR studies.</text:a></text:p>
              <text:p text:style-name="Normal"><text:a xlink:type="simple" xlink:href="https://hal.science/search/index/?q=*&amp;authFullName_s=Bruno Linclau">Bruno Linclau</text:a><text:span>,</text:span><text:a xlink:type="simple" xlink:href="https://hal.science/search/index/?q=*&amp;authFullName_s=Samuel Golten">Samuel Golten</text:a><text:span>,</text:span><text:a xlink:type="simple" xlink:href="https://hal.science/search/index/?q=*&amp;authFullName_s=Mark Light">Mark Ligh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Carbohydrate Research</text:span><text:span>, 2011, 346 (9), pp.1129-1139.<text:s/></text:span><text:a xlink:type="simple" xlink:href="https://dx.doi.org/10.1016/j.carres.2011.04.007">⟨10.1016/j.carres.2011.04.007⟩</text:a></text:p>
              <text:p text:style-name="Normal"><text:span>Article dans une revue</text:span></text:p>
              <text:p text:style-name="Normal"><text:a xlink:type="simple" xlink:href="https://api.istex.fr/ark:/67375/6H6-1NZRL589-R/fulltext.pdf?sid=hal">istex</text:a></text:p>
              <text:p text:style-name="Normal"><text:a xlink:type="simple" xlink:href="https://hal.science/hal-00991612v1">hal-0099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04v1">Ph2P(BH3)Li: from ditopicity to dual reactivity.</text:a></text:p>
              <text:p text:style-name="Normal"><text:a xlink:type="simple" xlink:href="https://hal.science/search/index/?q=*&amp;authFullName_s=Gabriella Barozzino Consiglio">Gabriella Barozzino Consiglio</text:a><text:span>,</text:span><text:a xlink:type="simple" xlink:href="https://hal.science/search/index/?q=*&amp;authFullName_s=Pierre Queval">Pierre Queval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Alessandro Mordini">Alessandro Mordini</text:a><text:span>,</text:span><text:a xlink:type="simple" xlink:href="https://hal.science/search/index/?q=*&amp;authFullName_s=Jean-François Lohier">Jean-François Lohier</text:a><text:span>et al.</text:span></text:p>
              <text:p text:style-name="Normal"><text:span>Journal of the American Chemical Society</text:span><text:span>, 2011, 133 (16), pp.6472-6480.<text:s/></text:span><text:a xlink:type="simple" xlink:href="https://dx.doi.org/10.1021/ja201760c">⟨10.1021/ja201760c⟩</text:a></text:p>
              <text:p text:style-name="Normal"><text:span>Article dans une revue</text:span></text:p>
              <text:p text:style-name="Normal"><text:a xlink:type="simple" xlink:href="https://hal.science/hal-00991604v1">hal-0099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09v1">First substoichiometric version of the catalytic enantioselective addition of an alkyllithium to an aldehyde.</text:a></text:p>
              <text:p text:style-name="Normal"><text:a xlink:type="simple" xlink:href="https://hal.science/search/index/?q=*&amp;authFullName_s=Baptiste Lecachey">Baptiste Lecachey</text:a><text:span>,</text:span><text:a xlink:type="simple" xlink:href="https://hal.science/search/index/?q=*&amp;authFullName_s=Catherine Fressigné">Catherine Fressigné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Jacques Maddaluno">Jacques Maddaluno</text:a></text:p>
              <text:p text:style-name="Normal"><text:span>Chemical Communications</text:span><text:span>, 2011, 47 (35), pp.9915-9917.<text:s/></text:span><text:a xlink:type="simple" xlink:href="https://dx.doi.org/10.1039/c1cc13513a">⟨10.1039/c1cc13513a⟩</text:a></text:p>
              <text:p text:style-name="Normal"><text:span>Article dans une revue</text:span></text:p>
              <text:p text:style-name="Normal"><text:a xlink:type="simple" xlink:href="https://hal.science/hal-00991609v1">hal-0099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540v1">Study of interaction between tiagabine HCl and 2-HPβCD: Investigation of inclusion process</text:a></text:p>
              <text:p text:style-name="Normal"><text:a xlink:type="simple" xlink:href="https://hal.science/search/index/?q=*&amp;authFullName_s=Abdussalam Sughir">Abdussalam Sughir</text:a><text:span>,</text:span><text:a xlink:type="simple" xlink:href="https://hal.science/search/index/?q=*&amp;authFullName_s=Mohamed Skiba">Mohamed Skiba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alika Lahiani-Skiba">Malika Lahiani-Skiba</text:a><text:span>et al.</text:span></text:p>
              <text:p text:style-name="Normal"><text:span>Journal of Inclusion Phenomena and Macrocyclic Chemistry</text:span><text:span>, 2010, 68 (1-2), pp.55-63.<text:s/></text:span><text:a xlink:type="simple" xlink:href="https://dx.doi.org/10.1007/s10847-009-9732-5">⟨10.1007/s10847-009-9732-5⟩</text:a></text:p>
              <text:p text:style-name="Normal"><text:span>Article dans une revue</text:span></text:p>
              <text:p text:style-name="Normal"><text:a xlink:type="simple" xlink:href="https://api.istex.fr/ark:/67375/VQC-47FV3S1Q-F/fulltext.pdf?sid=hal">istex</text:a></text:p>
              <text:p text:style-name="Normal"><text:a xlink:type="simple" xlink:href="https://hal.science/hal-01018540v1">hal-010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92v1">MeLi + LiCl in THF: one heterodimer and no tetramers.</text:a></text:p>
              <text:p text:style-name="Normal"><text:a xlink:type="simple" xlink:href="https://hal.science/search/index/?q=*&amp;authFullName_s=Baptiste Lecachey">Baptiste Lecachey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élène Gérard">Hélène Gérard</text:a><text:span>et al.</text:span></text:p>
              <text:p text:style-name="Normal"><text:span>Journal of Organic Chemistry</text:span><text:span>, 2010, 75 (17), pp.5976-5983.<text:s/></text:span><text:a xlink:type="simple" xlink:href="https://dx.doi.org/10.1021/jo101282m">⟨10.1021/jo101282m⟩</text:a></text:p>
              <text:p text:style-name="Normal"><text:span>Article dans une revue</text:span></text:p>
              <text:p text:style-name="Normal"><text:a xlink:type="simple" xlink:href="https://hal.science/hal-00991692v1">hal-0099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8385v1">NMR studies of a ternary complex reagent of lithium ester enolate, chiral diether, and lithium diisopropylamide in an asymmetric Michael reaction</text:a></text:p>
              <text:p text:style-name="Normal"><text:a xlink:type="simple" xlink:href="https://hal.science/search/index/?q=*&amp;authFullName_s=Yasumoto Yamamoto">Yasumoto Yamamoto</text:a><text:span>,</text:span><text:a xlink:type="simple" xlink:href="https://hal.science/search/index/?q=*&amp;authFullName_s=Yorinobu Yasuda">Yorinobu Yasuda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Jacques Maddaluno">Jacques Maddaluno</text:a><text:span>,</text:span><text:a xlink:type="simple" xlink:href="https://hal.science/search/index/?q=*&amp;authFullName_s=Kiyoshi Tomioka">Kiyoshi Tomioka</text:a></text:p>
              <text:p text:style-name="Normal"><text:span>Tetrahedron</text:span><text:span>, 2010, 66 (13), pp.2470-2473.<text:s/></text:span><text:a xlink:type="simple" xlink:href="https://dx.doi.org/10.1016/j.tet.2010.01.072">⟨10.1016/j.tet.2010.01.072⟩</text:a></text:p>
              <text:p text:style-name="Normal"><text:span>Article dans une revue</text:span></text:p>
              <text:p text:style-name="Normal"><text:a xlink:type="simple" xlink:href="https://api.istex.fr/ark:/67375/6H6-TV65M93G-S/fulltext.pdf?sid=hal">istex</text:a></text:p>
              <text:p text:style-name="Normal"><text:a xlink:type="simple" xlink:href="https://hal.science/hal-01018385v1">hal-01018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60v1">Enantioselective Conjugate Addition of a Lithium Ester Enolate Catalyzed by Chiral Lithium Amides: A Possible Intermediate Characterized</text:a></text:p>
              <text:p text:style-name="Normal"><text:a xlink:type="simple" xlink:href="https://hal.science/search/index/?q=*&amp;authFullName_s=Baptiste Lecachey">Baptiste Lecachey</text:a><text:span>,</text:span><text:a xlink:type="simple" xlink:href="https://hal.science/search/index/?q=*&amp;authFullName_s=Nicolas Duguet">Nicolas Duguet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Catherine Fressigné">Catherine Fressigné</text:a><text:span>,</text:span><text:a xlink:type="simple" xlink:href="https://hal.science/search/index/?q=*&amp;authFullName_s=Anne Harrison-Marchand">Anne Harrison-Marchand</text:a><text:span>et al.</text:span></text:p>
              <text:p text:style-name="Normal"><text:span>Organic Letters</text:span><text:span>, 2009, 11 (9), pp.1907-1910.<text:s/></text:span><text:a xlink:type="simple" xlink:href="https://dx.doi.org/10.1021/ol900275y">⟨10.1021/ol900275y⟩</text:a></text:p>
              <text:p text:style-name="Normal"><text:span>Article dans une revue</text:span></text:p>
              <text:p text:style-name="Normal"><text:a xlink:type="simple" xlink:href="https://normandie-univ.hal.science/hal-02357660v1">hal-023576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11v1">Unexpected reversible nitrogen atom transfer in the synthesis of polysubstituted imides and 7-aza-hexahydroindolones via enaminonitrile γ-lactams</text:a></text:p>
              <text:p text:style-name="Normal"><text:a xlink:type="simple" xlink:href="https://hal.science/search/index/?q=*&amp;authFullName_s=Nabila Oukli">Nabila Oukli</text:a><text:span>,</text:span><text:a xlink:type="simple" xlink:href="https://hal.science/search/index/?q=*&amp;authFullName_s=Sébastien Comesse">Sébastien Comesse</text:a><text:span>,</text:span><text:a xlink:type="simple" xlink:href="https://hal.science/search/index/?q=*&amp;authFullName_s=Nafa Chafi">Nafa Chafi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dam Daïch">Adam Daïch</text:a></text:p>
              <text:p text:style-name="Normal"><text:span>Tetrahedron Letters</text:span><text:span>, 2009, 50 (13), pp.1459-1462.<text:s/></text:span><text:a xlink:type="simple" xlink:href="https://dx.doi.org/10.1016/j.tetlet.2009.01.072">⟨10.1016/j.tetlet.2009.01.072⟩</text:a></text:p>
              <text:p text:style-name="Normal"><text:span>Article dans une revue</text:span></text:p>
              <text:p text:style-name="Normal"><text:a xlink:type="simple" xlink:href="https://normandie-univ.hal.science/hal-02564911v1">hal-02564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435v1">Study of the in vitro degradation of poly(ethyl glyoxylate)</text:a></text:p>
              <text:p text:style-name="Normal"><text:a xlink:type="simple" xlink:href="https://hal.science/search/index/?q=*&amp;authFullName_s=Benjamine Belloncle">Benjamine Belloncle</text:a><text:span>,</text:span><text:a xlink:type="simple" xlink:href="https://hal.science/search/index/?q=*&amp;authFullName_s=Fabrice Burel">Fabrice Burel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Claude Bunel">Claude Bunel</text:a></text:p>
              <text:p text:style-name="Normal"><text:span>Polymer Degradation and Stability</text:span><text:span>, 2008, 93 (6), pp.1151-1157.<text:s/></text:span><text:a xlink:type="simple" xlink:href="https://dx.doi.org/10.1016/j.polymdegradstab.2008.03.004">⟨10.1016/j.polymdegradstab.2008.03.004⟩</text:a></text:p>
              <text:p text:style-name="Normal"><text:span>Article dans une revue</text:span></text:p>
              <text:p text:style-name="Normal"><text:a xlink:type="simple" xlink:href="https://api.istex.fr/ark:/67375/6H6-CRMWKM74-M/fulltext.pdf?sid=hal">istex</text:a></text:p>
              <text:p text:style-name="Normal"><text:a xlink:type="simple" xlink:href="https://hal.science/hal-02326435v1">hal-023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605v1">Structure–activity relationships of urotensin II and URP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David Chatenet">David Chatenet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Alain Fournier">Alain Fournier</text:a><text:span>,</text:span><text:a xlink:type="simple" xlink:href="https://hal.science/search/index/?q=*&amp;authFullName_s=Bruno Pfeiffer">Bruno Pfeiffer</text:a><text:span>et al.</text:span></text:p>
              <text:p text:style-name="Normal"><text:span>Peptides</text:span><text:span>, 2008, 29 (5), pp.658-673.<text:s/></text:span><text:a xlink:type="simple" xlink:href="https://dx.doi.org/10.1016/j.peptides.2007.08.014">⟨10.1016/j.peptides.2007.08.014⟩</text:a></text:p>
              <text:p text:style-name="Normal"><text:span>Article dans une revue</text:span></text:p>
              <text:p text:style-name="Normal"><text:a xlink:type="simple" xlink:href="https://api.istex.fr/ark:/67375/6H6-7DWNH1J6-6/fulltext.pdf?sid=hal">istex</text:a></text:p>
              <text:p text:style-name="Normal"><text:a xlink:type="simple" xlink:href="https://hal.science/hal-01972605v1">hal-01972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152v1">Solution structure of urotensin-II receptor extracellular loop III and characterization of its interaction with urotensin-II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lain Fournier">Alain Fournier</text:a><text:span>et al.</text:span></text:p>
              <text:p text:style-name="Normal"><text:span>Peptides</text:span><text:span>, 2008, 29 (5), pp.700-710.<text:s/></text:span><text:a xlink:type="simple" xlink:href="https://dx.doi.org/10.1016/j.peptides.2008.02.024">⟨10.1016/j.peptides.2008.02.024⟩</text:a></text:p>
              <text:p text:style-name="Normal"><text:span>Article dans une revue</text:span></text:p>
              <text:p text:style-name="Normal"><text:a xlink:type="simple" xlink:href="https://api.istex.fr/ark:/67375/6H6-H8XZ0JQ2-L/fulltext.pdf?sid=hal">istex</text:a></text:p>
              <text:p text:style-name="Normal"><text:a xlink:type="simple" xlink:href="https://normandie-univ.hal.science/hal-02352152v1">hal-02352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021v1">New structural features of Spondias purpurea gum exudate</text:a></text:p>
              <text:p text:style-name="Normal"><text:a xlink:type="simple" xlink:href="https://hal.science/search/index/?q=*&amp;authFullName_s=M. Martínez">M. Martínez</text:a><text:span>,</text:span><text:a xlink:type="simple" xlink:href="https://hal.science/search/index/?q=*&amp;authFullName_s=G. León de Pinto">G. León de Pinto</text:a><text:span>,</text:span><text:a xlink:type="simple" xlink:href="https://hal.science/search/index/?q=*&amp;authFullName_s=M. Bozo de González">M. Bozo de González</text:a><text:span>,</text:span><text:a xlink:type="simple" xlink:href="https://hal.science/search/index/?q=*&amp;authFullName_s=J. Herrera">J. Herrera</text:a><text:span>,</text:span><text:a xlink:type="simple" xlink:href="https://hal.science/search/index/?q=*&amp;authFullName_s=Hassan Oulyadi">Hassan Oulyadi</text:a><text:span>et al.</text:span></text:p>
              <text:p text:style-name="Normal"><text:span>Food Hydrocolloids</text:span><text:span>, 2008, 22 (7), pp.1310-1314.<text:s/></text:span><text:a xlink:type="simple" xlink:href="https://dx.doi.org/10.1016/j.foodhyd.2007.06.016">⟨10.1016/j.foodhyd.2007.06.016⟩</text:a></text:p>
              <text:p text:style-name="Normal"><text:span>Article dans une revue</text:span></text:p>
              <text:p text:style-name="Normal"><text:a xlink:type="simple" xlink:href="https://api.istex.fr/ark:/67375/6H6-2R5F4DKR-F/fulltext.pdf?sid=hal">istex</text:a></text:p>
              <text:p text:style-name="Normal"><text:a xlink:type="simple" xlink:href="https://normandie-univ.hal.science/hal-02352021v1">hal-023520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9719v1">Definition of New Pharmacophores for Nonpeptide Antagonists of Human Urotensin-II. Comparison with the 3D-structure of Human Urotensin-II and URP</text:a></text:p>
              <text:p text:style-name="Normal"><text:a xlink:type="simple" xlink:href="https://hal.science/search/index/?q=*&amp;authFullName_s=Elodie Lescot">Elodie Lesco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urélien Lesnard">Aurélien Lesnard</text:a><text:span>et al.</text:span></text:p>
              <text:p text:style-name="Normal"><text:span>Journal of Chemical Information and Modeling</text:span><text:span>, 2007, 47 (2), pp.602-612.<text:s/></text:span><text:a xlink:type="simple" xlink:href="https://dx.doi.org/10.1021/ci6003948">⟨10.1021/ci6003948⟩</text:a></text:p>
              <text:p text:style-name="Normal"><text:span>Article dans une revue</text:span></text:p>
              <text:p text:style-name="Normal"><text:a xlink:type="simple" xlink:href="https://api.istex.fr/ark:/67375/TPS-TRW2WVJQ-G/fulltext.pdf?sid=hal">istex</text:a></text:p>
              <text:p text:style-name="Normal"><text:a xlink:type="simple" xlink:href="https://normandie-univ.hal.science/hal-02179719v1">hal-021797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39v1">Origin of the Detrimental Effect of Lithium Halides on an Enantioselective Nucleophilic Alkylation of Aldehydes</text:a></text:p>
              <text:p text:style-name="Normal"><text:a xlink:type="simple" xlink:href="https://hal.science/search/index/?q=*&amp;authFullName_s=Franck Paté">Franck Paté</text:a><text:span>,</text:span><text:a xlink:type="simple" xlink:href="https://hal.science/search/index/?q=*&amp;authFullName_s=Nicolas Duguet">Nicolas Duguet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Catherine Fressigné">Catherine Fressigné</text:a><text:span>et al.</text:span></text:p>
              <text:p text:style-name="Normal"><text:span>Journal of Organic Chemistry</text:span><text:span>, 2007, 72 (18), pp.6982-6991.<text:s/></text:span><text:a xlink:type="simple" xlink:href="https://dx.doi.org/10.1021/jo071160x">⟨10.1021/jo071160x⟩</text:a></text:p>
              <text:p text:style-name="Normal"><text:span>Article dans une revue</text:span></text:p>
              <text:p text:style-name="Normal"><text:a xlink:type="simple" xlink:href="https://api.istex.fr/ark:/67375/TPS-NJF2H6N1-R/fulltext.pdf?sid=hal">istex</text:a></text:p>
              <text:p text:style-name="Normal"><text:a xlink:type="simple" xlink:href="https://normandie-univ.hal.science/hal-02357639v1">hal-023576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34v1">3-Aminopyrrolidine lithium amides as chiral ligands for alkyllithium derivatives: Synthesis, NMR analysis, and computational study of their mixed aggregates</text:a></text:p>
              <text:p text:style-name="Normal"><text:a xlink:type="simple" xlink:href="https://hal.science/search/index/?q=*&amp;authFullName_s=Anne Harrison-Marchand">Anne Harrison-Marchand</text:a><text:span>,</text:span><text:a xlink:type="simple" xlink:href="https://hal.science/search/index/?q=*&amp;authFullName_s=Jean-Yves Valnot">Jean-Yves Valnot</text:a><text:span>,</text:span><text:a xlink:type="simple" xlink:href="https://hal.science/search/index/?q=*&amp;authFullName_s=Aline Corruble">Aline Corruble</text:a><text:span>,</text:span><text:a xlink:type="simple" xlink:href="https://hal.science/search/index/?q=*&amp;authFullName_s=Nicolas Duguet">Nicolas Duguet</text:a><text:span>,</text:span><text:a xlink:type="simple" xlink:href="https://hal.science/search/index/?q=*&amp;authFullName_s=Hassan Oulyadi">Hassan Oulyadi</text:a><text:span>et al.</text:span></text:p>
              <text:p text:style-name="Normal"><text:span>Pure and Applied Chemistry</text:span><text:span>, 2006, 78 (2), pp.321-331.<text:s/></text:span><text:a xlink:type="simple" xlink:href="https://dx.doi.org/10.1351/pac200678020321">⟨10.1351/pac200678020321⟩</text:a></text:p>
              <text:p text:style-name="Normal"><text:span>Article dans une revue</text:span></text:p>
              <text:p text:style-name="Normal"><text:a xlink:type="simple" xlink:href="https://normandie-univ.hal.science/hal-02357634v1">hal-02357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30v1">Tandem Michael Addition/Amino-Nitrile Cyclization from 2-Formyl-1,4-DHP in the Synthesis of Novel Dihydroindolizine-Based Compounds</text:a></text:p>
              <text:p text:style-name="Normal"><text:a xlink:type="simple" xlink:href="https://hal.science/search/index/?q=*&amp;authFullName_s=Štefan Marchalín">Štefan Marchalín</text:a><text:span>,</text:span><text:a xlink:type="simple" xlink:href="https://hal.science/search/index/?q=*&amp;authFullName_s=Barbora Baumlová">Barbora Baumlová</text:a><text:span>,</text:span><text:a xlink:type="simple" xlink:href="https://hal.science/search/index/?q=*&amp;authFullName_s=Peter Baran">Peter Bara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dam Daïch">Adam Daïch</text:a></text:p>
              <text:p text:style-name="Normal"><text:span>Journal of Organic Chemistry</text:span><text:span>, 2006, 71 (24), pp.9114-9127.<text:s/></text:span><text:a xlink:type="simple" xlink:href="https://dx.doi.org/10.1021/jo0615044">⟨10.1021/jo0615044⟩</text:a></text:p>
              <text:p text:style-name="Normal"><text:span>Article dans une revue</text:span></text:p>
              <text:p text:style-name="Normal"><text:a xlink:type="simple" xlink:href="https://api.istex.fr/ark:/67375/TPS-WJGZ9PR6-L/fulltext.pdf?sid=hal">istex</text:a></text:p>
              <text:p text:style-name="Normal"><text:a xlink:type="simple" xlink:href="https://normandie-univ.hal.science/hal-02564930v1">hal-02564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46v1">New synthesis ofcis 5-tert-butyl-L-proline via cuprate. Evaluation as acis proline mimetic in a biological active octapeptide</text:a></text:p>
              <text:p text:style-name="Normal"><text:a xlink:type="simple" xlink:href="https://hal.science/search/index/?q=*&amp;authFullName_s=Carine Aubry">Carine Aubry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Guillaume Dutheuil">Guillaume Dutheuil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Journal of Peptide Science</text:span><text:span>, 2006, 12 (2), pp.154-160.<text:s/></text:span><text:a xlink:type="simple" xlink:href="https://dx.doi.org/10.1002/psc.690">⟨10.1002/psc.690⟩</text:a></text:p>
              <text:p text:style-name="Normal"><text:span>Article dans une revue</text:span></text:p>
              <text:p text:style-name="Normal"><text:a xlink:type="simple" xlink:href="https://api.istex.fr/ark:/67375/WNG-4JPN4BHH-N/fulltext.pdf?sid=hal">istex</text:a></text:p>
              <text:p text:style-name="Normal"><text:a xlink:type="simple" xlink:href="https://normandie-univ.hal.science/hal-01960646v1">hal-0196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18v1">Aryldithioethyloxycarbonyl(Ardec) : a new family of aminoe protecting groups removable under mild reducing conditions and their applications to peptide synthesis.</text:a></text:p>
              <text:p text:style-name="Normal"><text:a xlink:type="simple" xlink:href="https://hal.science/search/index/?q=*&amp;authFullName_s=M. Lapeyre">M. Lapeyre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M. Massonneau">M. Massonneau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ierre-Yves Renard">Pierre-Yves Renard</text:a><text:span>et al.</text:span></text:p>
              <text:p text:style-name="Normal"><text:span>Chemistry - A European Journal</text:span><text:span>, 2006, 12, pp.3655-3671</text:span></text:p>
              <text:p text:style-name="Normal"><text:span>Article dans une revue</text:span></text:p>
              <text:p text:style-name="Normal"><text:a xlink:type="simple" xlink:href="https://hal.science/hal-00023718v1">hal-0002371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20020v1">Characterization of urotensin-II receptor structural domains involved in the recognition of U-II, URP, and urantide.</text:a></text:p>
              <text:p text:style-name="Normal"><text:a xlink:type="simple" xlink:href="https://hal.science/search/index/?q=*&amp;authFullName_s=Stéphane Boivin">Stéphane Boivin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Milazzo">Isabelle Milazzo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Daniel Davoust">Daniel Davoust</text:a><text:span>et al.</text:span></text:p>
              <text:p text:style-name="Normal"><text:span>Biochemistry</text:span><text:span>, 2006, 45 (19), pp.5993-6002.<text:s/></text:span><text:a xlink:type="simple" xlink:href="https://dx.doi.org/10.1021/bi060190b">⟨10.1021/bi060190b⟩</text:a></text:p>
              <text:p text:style-name="Normal"><text:span>Article dans une revue</text:span></text:p>
              <text:p text:style-name="Normal"><text:a xlink:type="simple" xlink:href="https://api.istex.fr/ark:/67375/TPS-VFLZP1NZ-D/fulltext.pdf?sid=hal">istex</text:a></text:p>
              <text:p text:style-name="Normal"><text:a xlink:type="simple" xlink:href="https://riip.hal.science/pasteur-00820020v1">pasteur-00820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33v1">Access to substituted thiapyrrolizidinones and fused pyridones using the domino N-acyliminium-thionium equilibrium/1,3-dipolar cycloaddition/desulfurization cyclization cascade</text:a></text:p>
              <text:p text:style-name="Normal"><text:a xlink:type="simple" xlink:href="https://hal.science/search/index/?q=*&amp;authFullName_s=Abdulkareem Hamid">Abdulkareem Hamid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Adam Daïch">Adam Daïch</text:a></text:p>
              <text:p text:style-name="Normal"><text:span>Tetrahedron</text:span><text:span>, 2006, 62 (26), pp.6398-6404.<text:s/></text:span><text:a xlink:type="simple" xlink:href="https://dx.doi.org/10.1016/j.tet.2006.04.032">⟨10.1016/j.tet.2006.04.032⟩</text:a></text:p>
              <text:p text:style-name="Normal"><text:span>Article dans une revue</text:span></text:p>
              <text:p text:style-name="Normal"><text:a xlink:type="simple" xlink:href="https://api.istex.fr/ark:/67375/6H6-2KZG79PZ-Q/fulltext.pdf?sid=hal">istex</text:a></text:p>
              <text:p text:style-name="Normal"><text:a xlink:type="simple" xlink:href="https://normandie-univ.hal.science/hal-02564933v1">hal-02564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803v1">Aryldithioethyloxycarbonyl (Ardec): A New Family of Amine Protecting Groups Removable under Mild Reducing Conditions and Their Applications to Peptide Synthesis</text:a></text:p>
              <text:p text:style-name="Normal"><text:a xlink:type="simple" xlink:href="https://hal.science/search/index/?q=*&amp;authFullName_s=Milaine Lapeyre">Milaine Lapeyre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ierre-Yves Renard">Pierre-Yves Renard</text:a><text:span>et al.</text:span></text:p>
              <text:p text:style-name="Normal"><text:span>Chemistry - A European Journal</text:span><text:span>, 2006, 12 (13), pp.3655-3671.<text:s/></text:span><text:a xlink:type="simple" xlink:href="https://dx.doi.org/10.1002/chem.200501538">⟨10.1002/chem.200501538⟩</text:a></text:p>
              <text:p text:style-name="Normal"><text:span>Article dans une revue</text:span></text:p>
              <text:p text:style-name="Normal"><text:a xlink:type="simple" xlink:href="https://api.istex.fr/ark:/67375/WNG-13NTGKXN-T/fulltext.pdf?sid=hal">istex</text:a></text:p>
              <text:p text:style-name="Normal"><text:a xlink:type="simple" xlink:href="https://normandie-univ.hal.science/hal-01962803v1">hal-0196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22v1">New sythesis of cis 5-tert-butyl-L-proline via cuprate. Evaluation as a cis proline mimetic in a biological active octapeptide.</text:a></text:p>
              <text:p text:style-name="Normal"><text:a xlink:type="simple" xlink:href="https://hal.science/search/index/?q=*&amp;authFullName_s=Carine Aubry">Carine Aubry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Guillaume Dutheuil">Guillaume Dutheuil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Journal of Peptide Science</text:span><text:span>, 2006, 12(2), pp.154-160</text:span></text:p>
              <text:p text:style-name="Normal"><text:span>Article dans une revue</text:span></text:p>
              <text:p text:style-name="Normal"><text:a xlink:type="simple" xlink:href="https://hal.science/hal-00023722v1">hal-00023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18v1">Solvent effects on the mixed aggregates of chiral 3-aminopyrrolidine lithium amides and alkyllithiums</text:a></text:p>
              <text:p text:style-name="Normal"><text:a xlink:type="simple" xlink:href="https://hal.science/search/index/?q=*&amp;authFullName_s=Yi Yuan">Yi Yuan</text:a><text:span>,</text:span><text:a xlink:type="simple" xlink:href="https://hal.science/search/index/?q=*&amp;authFullName_s=Stéphanie Desjardins">Stéphanie Desjardins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Catherine Fressigné">Catherine Fressigné</text:a><text:span>et al.</text:span></text:p>
              <text:p text:style-name="Normal"><text:span>Tetrahedron</text:span><text:span>, 2005, 61 (13), pp.3325-3334.<text:s/></text:span><text:a xlink:type="simple" xlink:href="https://dx.doi.org/10.1016/j.tet.2005.01.095">⟨10.1016/j.tet.2005.01.095⟩</text:a></text:p>
              <text:p text:style-name="Normal"><text:span>Article dans une revue</text:span></text:p>
              <text:p text:style-name="Normal"><text:a xlink:type="simple" xlink:href="https://api.istex.fr/ark:/67375/6H6-7ZFT5JQ7-X/fulltext.pdf?sid=hal">istex</text:a></text:p>
              <text:p text:style-name="Normal"><text:a xlink:type="simple" xlink:href="https://normandie-univ.hal.science/hal-02357618v1">hal-023576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4257v1">Structural studies on 26RFa, a novel human RFamide-related peptide with orexigenic activity</text:a></text:p>
              <text:p text:style-name="Normal"><text:a xlink:type="simple" xlink:href="https://hal.science/search/index/?q=*&amp;authFullName_s=Romain Thuau">Romain Thuau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Isabelle Ségalas-Milazzo">Isabelle Ségalas-Milazzo</text:a><text:span>,</text:span><text:a xlink:type="simple" xlink:href="https://hal.science/search/index/?q=*&amp;authFullName_s=Nicolas Chartrel">Nicolas Chartrel</text:a><text:span>,</text:span><text:a xlink:type="simple" xlink:href="https://hal.science/search/index/?q=*&amp;authFullName_s=Hassan Oulyadi">Hassan Oulyadi</text:a><text:span>et al.</text:span></text:p>
              <text:p text:style-name="Normal"><text:span>Peptides</text:span><text:span>, 2005, 26 (5), pp.779-789.<text:s/></text:span><text:a xlink:type="simple" xlink:href="https://dx.doi.org/10.1016/j.peptides.2005.01.006">⟨10.1016/j.peptides.2005.01.006⟩</text:a></text:p>
              <text:p text:style-name="Normal"><text:span>Article dans une revue</text:span></text:p>
              <text:p text:style-name="Normal"><text:a xlink:type="simple" xlink:href="https://api.istex.fr/ark:/67375/6H6-H1D79MHD-Q/fulltext.pdf?sid=hal">istex</text:a></text:p>
              <text:p text:style-name="Normal"><text:a xlink:type="simple" xlink:href="https://normandie-univ.hal.science/hal-01974257v1">hal-019742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45v1">New Resolution of 2-Formyl-1,4-DHP Derivatives Using CIDR Methodology. Facile Access to New Chiral Tricyclic Thiolactam</text:a></text:p>
              <text:p text:style-name="Normal"><text:a xlink:type="simple" xlink:href="https://hal.science/search/index/?q=*&amp;authFullName_s=Štefan Marchalín">Štefan Marchalín</text:a><text:span>,</text:span><text:a xlink:type="simple" xlink:href="https://hal.science/search/index/?q=*&amp;authFullName_s=Katarína Cvopová">Katarína Cvopová</text:a><text:span>,</text:span><text:a xlink:type="simple" xlink:href="https://hal.science/search/index/?q=*&amp;authFullName_s=Miroslav Križ">Miroslav Križ</text:a><text:span>,</text:span><text:a xlink:type="simple" xlink:href="https://hal.science/search/index/?q=*&amp;authFullName_s=Peter Baran">Peter Baran</text:a><text:span>,</text:span><text:a xlink:type="simple" xlink:href="https://hal.science/search/index/?q=*&amp;authFullName_s=Hassan Oulyadi">Hassan Oulyadi</text:a><text:span>et al.</text:span></text:p>
              <text:p text:style-name="Normal"><text:span>Journal of Organic Chemistry</text:span><text:span>, 2004, 69 (12), pp.4227-4237.<text:s/></text:span><text:a xlink:type="simple" xlink:href="https://dx.doi.org/10.1021/jo049706s">⟨10.1021/jo049706s⟩</text:a></text:p>
              <text:p text:style-name="Normal"><text:span>Article dans une revue</text:span></text:p>
              <text:p text:style-name="Normal"><text:a xlink:type="simple" xlink:href="https://api.istex.fr/ark:/67375/TPS-KVPB0RHJ-8/fulltext.pdf?sid=hal">istex</text:a></text:p>
              <text:p text:style-name="Normal"><text:a xlink:type="simple" xlink:href="https://normandie-univ.hal.science/hal-02564945v1">hal-02564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815v1">Structure–activity relationships and structural conformation of a novel urotensin II-related peptide</text:a></text:p>
              <text:p text:style-name="Normal"><text:a xlink:type="simple" xlink:href="https://hal.science/search/index/?q=*&amp;authFullName_s=David Chatenet">David Chatenet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Cédric Boularan">Cédric Boularan</text:a><text:span>,</text:span><text:a xlink:type="simple" xlink:href="https://hal.science/search/index/?q=*&amp;authFullName_s=Ludovic Carlier">Ludovic Carlier</text:a><text:span>et al.</text:span></text:p>
              <text:p text:style-name="Normal"><text:span>Peptides</text:span><text:span>, 2004, 25 (10), pp.1819-1830.<text:s/></text:span><text:a xlink:type="simple" xlink:href="https://dx.doi.org/10.1016/j.peptides.2004.04.019">⟨10.1016/j.peptides.2004.04.019⟩</text:a></text:p>
              <text:p text:style-name="Normal"><text:span>Article dans une revue</text:span></text:p>
              <text:p text:style-name="Normal"><text:a xlink:type="simple" xlink:href="https://api.istex.fr/ark:/67375/6H6-1L94HGLS-2/fulltext.pdf?sid=hal">istex</text:a></text:p>
              <text:p text:style-name="Normal"><text:a xlink:type="simple" xlink:href="https://normandie-univ.hal.science/hal-01960815v1">hal-019608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109v1">Selective access and full characterization of mono-acidic permethylated β-cyclodextrin derivatives and their methyl esters</text:a></text:p>
              <text:p text:style-name="Normal"><text:a xlink:type="simple" xlink:href="https://hal.science/search/index/?q=*&amp;authFullName_s=Séverine Tisse">Séverine Tisse</text:a><text:span>,</text:span><text:a xlink:type="simple" xlink:href="https://hal.science/search/index/?q=*&amp;authFullName_s=Valérie Peulon-Agasse">Valérie Peulon-Agasse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Jean-Claude Combret">Jean-Claude Combret</text:a></text:p>
              <text:p text:style-name="Normal"><text:span>Tetrahedron: Asymmetry</text:span><text:span>, 2003, 14 (15), pp.2259-2266.<text:s/></text:span><text:a xlink:type="simple" xlink:href="https://dx.doi.org/10.1016/S0957-4166(03)00446-4">⟨10.1016/S0957-4166(03)00446-4⟩</text:a></text:p>
              <text:p text:style-name="Normal"><text:span>Article dans une revue</text:span></text:p>
              <text:p text:style-name="Normal"><text:a xlink:type="simple" xlink:href="https://api.istex.fr/ark:/67375/6H6-3BM09N64-L/fulltext.pdf?sid=hal">istex</text:a></text:p>
              <text:p text:style-name="Normal"><text:a xlink:type="simple" xlink:href="https://normandie-univ.hal.science/hal-01936109v1">hal-019361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41v1">Synthesis and biological testing of 3-phenyloctahydro-pyrimido[1,2- a ]- s -triazine derivatives</text:a></text:p>
              <text:p text:style-name="Normal"><text:a xlink:type="simple" xlink:href="https://hal.science/search/index/?q=*&amp;authFullName_s=Line Lucry">Line Lucry</text:a><text:span>,</text:span><text:a xlink:type="simple" xlink:href="https://hal.science/search/index/?q=*&amp;authFullName_s=Ferdinand Enoma">Ferdinand Enoma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Sabine Ménager">Sabine Ménager</text:a><text:span>,</text:span><text:a xlink:type="simple" xlink:href="https://hal.science/search/index/?q=*&amp;authFullName_s=Olivier Lafont">Olivier Lafont</text:a><text:span>et al.</text:span></text:p>
              <text:p text:style-name="Normal"><text:span>Journal of Heterocyclic Chemistry</text:span><text:span>, 2002, 39 (4), pp.663-670.<text:s/></text:span><text:a xlink:type="simple" xlink:href="https://dx.doi.org/10.1002/jhet.5570390410">⟨10.1002/jhet.5570390410⟩</text:a></text:p>
              <text:p text:style-name="Normal"><text:span>Article dans une revue</text:span></text:p>
              <text:p text:style-name="Normal"><text:a xlink:type="simple" xlink:href="https://api.istex.fr/ark:/67375/WNG-R2B4Z11D-9/fulltext.pdf?sid=hal">istex</text:a></text:p>
              <text:p text:style-name="Normal"><text:a xlink:type="simple" xlink:href="https://normandie-univ.hal.science/hal-02375741v1">hal-02375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7615v1">A NMR and Theoretical Study of the Aggregates between Alkyllithium and Chiral Lithium Amides: Control of the Topology through a Single Asymmetric Center</text:a></text:p>
              <text:p text:style-name="Normal"><text:a xlink:type="simple" xlink:href="https://hal.science/search/index/?q=*&amp;authFullName_s=Aline Corruble">Aline Corruble</text:a><text:span>,</text:span><text:a xlink:type="simple" xlink:href="https://hal.science/search/index/?q=*&amp;authFullName_s=Daniel Davoust">Daniel Davoust</text:a><text:span>,</text:span><text:a xlink:type="simple" xlink:href="https://hal.science/search/index/?q=*&amp;authFullName_s=Stéphanie Desjardins">Stéphanie Desjardins</text:a><text:span>,</text:span><text:a xlink:type="simple" xlink:href="https://hal.science/search/index/?q=*&amp;authFullName_s=Catherine Fressigné">Catherine Fressigné</text:a><text:span>,</text:span><text:a xlink:type="simple" xlink:href="https://hal.science/search/index/?q=*&amp;authFullName_s=Claude Giessner-Prettre">Claude Giessner-Prettre</text:a><text:span>et al.</text:span></text:p>
              <text:p text:style-name="Normal"><text:span>Journal of the American Chemical Society</text:span><text:span>, 2002, 124 (51), pp.15267-15279.<text:s/></text:span><text:a xlink:type="simple" xlink:href="https://dx.doi.org/10.1021/ja016945d">⟨10.1021/ja016945d⟩</text:a></text:p>
              <text:p text:style-name="Normal"><text:span>Article dans une revue</text:span></text:p>
              <text:p text:style-name="Normal"><text:a xlink:type="simple" xlink:href="https://api.istex.fr/ark:/67375/TPS-M57694Q4-8/fulltext.pdf?sid=hal">istex</text:a></text:p>
              <text:p text:style-name="Normal"><text:a xlink:type="simple" xlink:href="https://normandie-univ.hal.science/hal-02357615v1">hal-023576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474v1">Chiral recognition of binaphthyl derivatives: A chiral recognition model on the basis of chromatography, spectroscopy, and molecular mechanistic calculations for the enantioseparation of 1,1?-binaphthyl derivatives on cholic acid-bonded stationary phases</text:a></text:p>
              <text:p text:style-name="Normal"><text:a xlink:type="simple" xlink:href="https://hal.science/search/index/?q=*&amp;authFullName_s=L. Vaton-Chanvrier">L. Vaton-Chanvrier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Y. Combret">Y. Combret</text:a><text:span>,</text:span><text:a xlink:type="simple" xlink:href="https://hal.science/search/index/?q=*&amp;authFullName_s=G. Coquerel">G. Coquerel</text:a><text:span>,</text:span><text:a xlink:type="simple" xlink:href="https://hal.science/search/index/?q=*&amp;authFullName_s=J.C. Combret">J.C. Combret</text:a></text:p>
              <text:p text:style-name="Normal"><text:span>Chirality</text:span><text:span>, 2001, 13 (10), pp.668-674.<text:s/></text:span><text:a xlink:type="simple" xlink:href="https://dx.doi.org/10.1002/chir.10053">⟨10.1002/chir.10053⟩</text:a></text:p>
              <text:p text:style-name="Normal"><text:span>Article dans une revue</text:span></text:p>
              <text:p text:style-name="Normal"><text:a xlink:type="simple" xlink:href="https://api.istex.fr/ark:/67375/WNG-C4TT8F1R-M/fulltext.pdf?sid=hal">istex</text:a></text:p>
              <text:p text:style-name="Normal"><text:a xlink:type="simple" xlink:href="https://normandie-univ.hal.science/hal-01936474v1">hal-01936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6487v1">Synthesis of the three isomeric mono-2-, 3-, or 6-hydroxy permethylated β-cyclodextrins and unambiguous high field NMR characterisation</text:a></text:p>
              <text:p text:style-name="Normal"><text:a xlink:type="simple" xlink:href="https://hal.science/search/index/?q=*&amp;authFullName_s=Hervé Cousin">Hervé Cousin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Xavier Pannecoucke">Xavier Pannecoucke</text:a><text:span>,</text:span><text:a xlink:type="simple" xlink:href="https://hal.science/search/index/?q=*&amp;authFullName_s=Jean Claude Combret">Jean Claude Combret</text:a></text:p>
              <text:p text:style-name="Normal"><text:span>Tetrahedron: Asymmetry</text:span><text:span>, 2001, 12 (1), pp.81-88.<text:s/></text:span><text:a xlink:type="simple" xlink:href="https://dx.doi.org/10.1016/S0957-4166(00)00499-7">⟨10.1016/S0957-4166(00)00499-7⟩</text:a></text:p>
              <text:p text:style-name="Normal"><text:span>Article dans une revue</text:span></text:p>
              <text:p text:style-name="Normal"><text:a xlink:type="simple" xlink:href="https://api.istex.fr/ark:/67375/6H6-1JNQ64JR-J/fulltext.pdf?sid=hal">istex</text:a></text:p>
              <text:p text:style-name="Normal"><text:a xlink:type="simple" xlink:href="https://normandie-univ.hal.science/hal-01936487v1">hal-0193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542v1">Synthesis, conformational analysis and biological activity of cyclic analogs of the octadecaneuropeptide ODN. Design of a potent endozepine antagonist.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M. Leprince">M. Leprince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D. Vaudry">D. Vaudry</text:a><text:span>,</text:span><text:a xlink:type="simple" xlink:href="https://hal.science/search/index/?q=*&amp;authFullName_s=M. Masmoudi">M. Masmoudi</text:a><text:span>et al.</text:span></text:p>
              <text:p text:style-name="Normal"><text:span>European Journal of Biochemistry</text:span><text:span>, 2001, 268 (23), pp.6045-6057.<text:s/></text:span><text:a xlink:type="simple" xlink:href="https://dx.doi.org/10.1046/j.0014-2956.2001.02533.x">⟨10.1046/j.0014-2956.2001.02533.x⟩</text:a></text:p>
              <text:p text:style-name="Normal"><text:span>Article dans une revue</text:span></text:p>
              <text:p text:style-name="Normal"><text:a xlink:type="simple" xlink:href="https://hal.science/hal-01972542v1">hal-0197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565v1">Synthèse et activité biologique d’analogues de l’octadécaneuropeptide (ODN), ligand endogène potentiel des récepteurs des benzodiazépines. Etudes des relations structure-activité.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Marie-Christine Tonon">Marie-Christine Tono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Estelle Bouron">Estelle Bouron</text:a><text:span>,</text:span><text:a xlink:type="simple" xlink:href="https://hal.science/search/index/?q=*&amp;authFullName_s=Jean-Luc Fauchère">Jean-Luc Fauchère</text:a><text:span>et al.</text:span></text:p>
              <text:p text:style-name="Normal"><text:span>Actualités de Chimie Thérapeutique</text:span><text:span>, 2000</text:span></text:p>
              <text:p text:style-name="Normal"><text:span>Article dans une revue</text:span></text:p>
              <text:p text:style-name="Normal"><text:a xlink:type="simple" xlink:href="https://hal.science/hal-01972565v1">hal-01972565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9e9125" table:style-name="9e9125">
          <table:table-column table:style-name="9e9125.0"/>
          <table:table-row>
            <table:table-cell office:value-type="string">
              <text:p text:style-name="Normal"><text:a xlink:type="simple" xlink:href="https://hal.science/hal-05481012v1">A novel approach for accessing Alkyl and Arylcalcium</text:a></text:p>
              <text:p text:style-name="Normal"><text:a xlink:type="simple" xlink:href="https://hal.science/search/index/?q=*&amp;authFullName_s=Matthieu Hédouin">Matthieu Hédouin</text:a><text:span>,</text:span><text:a xlink:type="simple" xlink:href="https://hal.science/search/index/?q=*&amp;authFullName_s=Gabriel Duneş">Gabriel Duneş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Jean-Yves Saillard">Jean-Yves Saillard</text:a><text:span>,</text:span><text:a xlink:type="simple" xlink:href="https://hal.science/search/index/?q=*&amp;authFullName_s=Yann Sarazin">Yann Sarazin</text:a><text:span>et al.</text:span></text:p>
              <text:p text:style-name="Normal"><text:span>Coordination Chemistry between France and Romania - CoFRO</text:span><text:span>, May 2024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5481012v1">hal-0548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874v1">Metabolic profiling strategy for determination of the absorption peak of artichoke leaf extract in human enriched serum</text:a></text:p>
              <text:p text:style-name="Normal"><text:a xlink:type="simple" xlink:href="https://hal.science/search/index/?q=*&amp;authFullName_s=Aurélien Viret">Aurélien Viret</text:a><text:span>,</text:span><text:a xlink:type="simple" xlink:href="https://hal.science/search/index/?q=*&amp;authFullName_s=Asma Bourafai-Aziez">Asma Bourafai-Aziez</text:a><text:span>,</text:span><text:a xlink:type="simple" xlink:href="https://hal.science/search/index/?q=*&amp;authFullName_s=Fabien F. Wauquier">Fabien F. Wauquier</text:a><text:span>,</text:span><text:a xlink:type="simple" xlink:href="https://hal.science/search/index/?q=*&amp;authFullName_s=Line Boutin-Wittrant">Line Boutin-Wittrant</text:a><text:span>,</text:span><text:a xlink:type="simple" xlink:href="https://hal.science/search/index/?q=*&amp;authFullName_s=Glwadys Charpentier">Glwadys Charpentier</text:a><text:span>et al.</text:span></text:p>
              <text:p text:style-name="Normal"><text:span>14ème journées scientifiques du RFMF</text:span><text:span>, Nov 2021, Aussois, France</text:span></text:p>
              <text:p text:style-name="Normal"><text:span>Communication dans un congrès</text:span></text:p>
              <text:p text:style-name="Normal"><text:a xlink:type="simple" xlink:href="https://hal.science/hal-03529874v1">hal-0352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38v1">Theoretical performance of the gradient-based tone reservation PAPR reduction algorithm</text:a></text:p>
              <text:p text:style-name="Normal"><text:a xlink:type="simple" xlink:href="https://hal.science/search/index/?q=*&amp;authFullName_s=Hassan Oulyadi">Hassan Oulyadi</text:a><text:span>,</text:span><text:a xlink:type="simple" xlink:href="https://hal.science/search/index/?q=*&amp;authFullName_s=Matthieu Crussière">Matthieu Crussière</text:a><text:span>,</text:span><text:a xlink:type="simple" xlink:href="https://hal.science/search/index/?q=*&amp;authFullName_s=J.-F. Helard">J.-F. Helard</text:a><text:span>,</text:span><text:a xlink:type="simple" xlink:href="https://hal.science/search/index/?q=*&amp;authFullName_s=Y. Nasser">Y. Nasser</text:a><text:span>,</text:span><text:a xlink:type="simple" xlink:href="https://hal.science/search/index/?q=*&amp;authFullName_s=O. Bazzi">O. Bazzi</text:a></text:p>
              <text:p text:style-name="Normal"><text:span>16th International Conference on Wireless and Mobile Computing, Networking and Communications, WiMob 2020</text:span><text:span>, Oct 2020, Thessaloniki, Greece. pp.9253428,<text:s/></text:span><text:a xlink:type="simple" xlink:href="https://dx.doi.org/10.1109/WiMob50308.2020.9253428">⟨10.1109/WiMob50308.2020.9253428⟩</text:a></text:p>
              <text:p text:style-name="Normal"><text:span>Communication dans un congrès</text:span></text:p>
              <text:p text:style-name="Normal"><text:a xlink:type="simple" xlink:href="https://hal.science/hal-03103338v1">hal-03103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279v1">Liquid state NMR applied to enzyme/substrate/inhibitor</text:a></text:p>
              <text:p text:style-name="Normal"><text:a xlink:type="simple" xlink:href="https://hal.science/search/index/?q=*&amp;authFullName_s=Laure Guilhaudis">Laure Guilhaudis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ina Truong">Lina Truong</text:a><text:span>,</text:span><text:a xlink:type="simple" xlink:href="https://hal.science/search/index/?q=*&amp;authFullName_s=Isabelle Ségalas-Milazzo">Isabelle Ségalas-Milazzo</text:a><text:span>et al.</text:span></text:p>
              <text:p text:style-name="Normal"><text:span>Polymers for sustainable global development (POLY-CHAR, 2019)</text:span><text:span>, May 2019, Katmandou, Nepal</text:span></text:p>
              <text:p text:style-name="Normal"><text:span>Communication dans un congrès</text:span></text:p>
              <text:p text:style-name="Normal"><text:a xlink:type="simple" xlink:href="https://normandie-univ.hal.science/hal-02542279v1">hal-02542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9404v1">La RMN : un excellent outil pour la caractérisation structurale et dynamique des agrégats organolithiés</text:a></text:p>
              <text:p text:style-name="Normal"><text:a xlink:type="simple" xlink:href="https://hal.science/search/index/?q=*&amp;authFullName_s=Hassan Oulyadi">Hassan Oulyadi</text:a></text:p>
              <text:p text:style-name="Normal"><text:span>Séminaire national</text:span><text:span>, Laboratoire de chimie de coordination (UPR 8241), Sep 2018, Toulouse, France</text:span></text:p>
              <text:p text:style-name="Normal"><text:span>Communication dans un congrès</text:span></text:p>
              <text:p text:style-name="Normal"><text:a xlink:type="simple" xlink:href="https://normandie-univ.hal.science/hal-02389404v1">hal-023894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1233v1">New insight in the structural characterization of turns in peptides: determination of NMR discriminatory parameters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Naples workshop on bioactive peptides (16, 2018)</text:span><text:span>, Jun 2018, Naples, Italy</text:span></text:p>
              <text:p text:style-name="Normal"><text:span>Communication dans un congrès</text:span></text:p>
              <text:p text:style-name="Normal"><text:a xlink:type="simple" xlink:href="https://normandie-univ.hal.science/hal-02381233v1">hal-023812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50v1">Antimicrobial potential of cyclic lipopeptide Milkisin, a new member of amphisin family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David Garon">David Garon</text:a><text:span>et al.</text:span></text:p>
              <text:p text:style-name="Normal"><text:span>International symposium on antimicrobial peptides (AMP, 6, 2018)</text:span><text:span>, Jun 2018, Poitiers, France</text:span></text:p>
              <text:p text:style-name="Normal"><text:span>Communication dans un congrès</text:span></text:p>
              <text:p text:style-name="Normal"><text:a xlink:type="simple" xlink:href="https://normandie-univ.hal.science/hal-02467550v1">hal-024675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2165v1">Lithium compounds: Probing aggregation, solvation and dynamic by combining NMR and DFT calculations</text:a></text:p>
              <text:p text:style-name="Normal"><text:a xlink:type="simple" xlink:href="https://hal.science/search/index/?q=*&amp;authFullName_s=Hassan Oulyadi">Hassan Oulyadi</text:a></text:p>
              <text:p text:style-name="Normal"><text:span>Group Metal Chemistry Symposium (1, 2018)</text:span><text:span>, Apr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382165v1">hal-023821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16v1">Étude par RMN et modélisation moléculaire de l’interaction entre la protéine Mcl-1, impliquée dans l’apoptose, et de potentiels inhibiteurs (application au traitement des cancers de l’ovaire)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Groupement d'études de résonance magnétique (GERM, 2017)</text:span><text:span>, May 2017, Aussois, France</text:span></text:p>
              <text:p text:style-name="Normal"><text:span>Communication dans un congrès</text:span></text:p>
              <text:p text:style-name="Normal"><text:a xlink:type="simple" xlink:href="https://normandie-univ.hal.science/hal-02548316v1">hal-025483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5210v1">Organolithium Chemistry: the end of black box</text:a></text:p>
              <text:p text:style-name="Normal"><text:a xlink:type="simple" xlink:href="https://hal.science/search/index/?q=*&amp;authFullName_s=Hassan Oulyadi">Hassan Oulyadi</text:a></text:p>
              <text:p text:style-name="Normal"><text:span>French and german magnetic resonance societies (FGMR) - Annual discussion meeting (39, 2017)</text:span><text:span>, Sep 2017, Bayreuth, Germany</text:span></text:p>
              <text:p text:style-name="Normal"><text:span>Communication dans un congrès</text:span></text:p>
              <text:p text:style-name="Normal"><text:a xlink:type="simple" xlink:href="https://normandie-univ.hal.science/hal-02385210v1">hal-02385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8971v1">NMR: An excellent tool for structural and dynamic characterization of organics and bioorganics compounds</text:a></text:p>
              <text:p text:style-name="Normal"><text:a xlink:type="simple" xlink:href="https://hal.science/search/index/?q=*&amp;authFullName_s=Hassan Oulyadi">Hassan Oulyadi</text:a></text:p>
              <text:p text:style-name="Normal"><text:span>Séminaire industriel</text:span><text:span>, Janssen, Jan 2017, Val-de-Reuil, France</text:span></text:p>
              <text:p text:style-name="Normal"><text:span>Communication dans un congrès</text:span></text:p>
              <text:p text:style-name="Normal"><text:a xlink:type="simple" xlink:href="https://normandie-univ.hal.science/hal-02388971v1">hal-023889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0440v1">La RMN : un excellent outil pour l´analyse structurale et dynamique des composés organiques et bioorganiques</text:a></text:p>
              <text:p text:style-name="Normal"><text:a xlink:type="simple" xlink:href="https://hal.science/search/index/?q=*&amp;authFullName_s=Hassan Oulyadi">Hassan Oulyadi</text:a></text:p>
              <text:p text:style-name="Normal"><text:span>Séminaire industriel</text:span><text:span>, Oril Industrie, Jun 2016, Bolbec, France</text:span></text:p>
              <text:p text:style-name="Normal"><text:span>Communication dans un congrès</text:span></text:p>
              <text:p text:style-name="Normal"><text:a xlink:type="simple" xlink:href="https://normandie-univ.hal.science/hal-02390440v1">hal-02390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82v1">Chemo-enzymatic synthesis of glycosylated amino-acid derivatives: desulfoglycosinolates</text:a></text:p>
              <text:p text:style-name="Normal"><text:a xlink:type="simple" xlink:href="https://hal.science/search/index/?q=*&amp;authFullName_s=S. Marroun">S. Marroun</text:a><text:span>,</text:span><text:a xlink:type="simple" xlink:href="https://hal.science/search/index/?q=*&amp;authFullName_s=S. Montaut">S. Montaut</text:a><text:span>,</text:span><text:a xlink:type="simple" xlink:href="https://hal.science/search/index/?q=*&amp;authFullName_s=S. Marques">S. Marques</text:a><text:span>,</text:span><text:a xlink:type="simple" xlink:href="https://hal.science/search/index/?q=*&amp;authFullName_s=P. Lafite">P. Lafite</text:a><text:span>,</text:span><text:a xlink:type="simple" xlink:href="https://hal.science/search/index/?q=*&amp;authFullName_s=Gaël Coadou">Gaël Coadou</text:a><text:span>et al.</text:span></text:p>
              <text:p text:style-name="Normal"><text:span>European peptide symposium (EPS, 34, 2016)</text:span><text:span>, Sep 2016, Leipzig, Germany. pp.180,<text:s/></text:span><text:a xlink:type="simple" xlink:href="https://dx.doi.org/10.1002/psc.618">⟨10.1002/psc.618⟩</text:a></text:p>
              <text:p text:style-name="Normal"><text:span>Communication dans un congrès</text:span></text:p>
              <text:p text:style-name="Normal"><text:a xlink:type="simple" xlink:href="https://normandie-univ.hal.science/hal-02024982v1">hal-02024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49v1">Développement et application de méthodes RMN pour la caractérisation structurale des organolithien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4)</text:span><text:span>, Jun 2014, Biarritz, France</text:span></text:p>
              <text:p text:style-name="Normal"><text:span>Communication dans un congrès</text:span></text:p>
              <text:p text:style-name="Normal"><text:a xlink:type="simple" xlink:href="https://normandie-univ.hal.science/hal-02548349v1">hal-02548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40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Groupement d'études de résonance magnétique (GERM, 2014)</text:span><text:span>, Jun 2014, Biarritz, France</text:span></text:p>
              <text:p text:style-name="Normal"><text:span>Communication dans un congrès</text:span></text:p>
              <text:p text:style-name="Normal"><text:a xlink:type="simple" xlink:href="https://normandie-univ.hal.science/hal-02548340v1">hal-02548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58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Colloque Français de la Chimie du Fluor (CFCF, 1, 2014)</text:span><text:span>, May 2014, Gif-sur-Yvette, France</text:span></text:p>
              <text:p text:style-name="Normal"><text:span>Communication dans un congrès</text:span></text:p>
              <text:p text:style-name="Normal"><text:a xlink:type="simple" xlink:href="https://normandie-univ.hal.science/hal-02548358v1">hal-02548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29v1">Investigation of new design bio-based polyamide by solvent free MALDI-MS</text:a></text:p>
              <text:p text:style-name="Normal"><text:a xlink:type="simple" xlink:href="https://hal.science/search/index/?q=*&amp;authFullName_s=Emma-Dune Leriche">Emma-Dune Leriche</text:a><text:span>,</text:span><text:a xlink:type="simple" xlink:href="https://hal.science/search/index/?q=*&amp;authFullName_s=M. Rejaibi">M. Rejaibi</text:a><text:span>,</text:span><text:a xlink:type="simple" xlink:href="https://hal.science/search/index/?q=*&amp;authFullName_s=Sandra S. Bigot">Sandra S. Bigot</text:a><text:span>,</text:span><text:a xlink:type="simple" xlink:href="https://hal.science/search/index/?q=*&amp;authFullName_s=N. Kébir">N. Kébir</text:a><text:span>,</text:span><text:a xlink:type="simple" xlink:href="https://hal.science/search/index/?q=*&amp;authFullName_s=N. Desilles">N. Desilles</text:a><text:span>et al.</text:span></text:p>
              <text:p text:style-name="Normal"><text:span>Desorption 2014</text:span><text:span>, Apr 2014, Montréal, Canada</text:span></text:p>
              <text:p text:style-name="Normal"><text:span>Communication dans un congrès</text:span></text:p>
              <text:p text:style-name="Normal"><text:a xlink:type="simple" xlink:href="https://normandie-univ.hal.science/hal-02548429v1">hal-02548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24v1">NMR and Mass spectrometry study of PEKK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International Symposium on the Separation and Characterization of Natural and Synthetic Macromolecules (SCM, 6, 2013))</text:span><text:span>, Feb 2013, Dresden, Germany</text:span></text:p>
              <text:p text:style-name="Normal"><text:span>Communication dans un congrès</text:span></text:p>
              <text:p text:style-name="Normal"><text:a xlink:type="simple" xlink:href="https://normandie-univ.hal.science/hal-02548224v1">hal-02548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07v1">Implementation of NMR and Mass Spectrometry experiments to analyse PEKK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Symposium franco-allemand</text:span><text:span>, May 2013, Rouen, France</text:span></text:p>
              <text:p text:style-name="Normal"><text:span>Communication dans un congrès</text:span></text:p>
              <text:p text:style-name="Normal"><text:a xlink:type="simple" xlink:href="https://normandie-univ.hal.science/hal-02548207v1">hal-025482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52v1">Characterization of poly(ether ketone ketone)s (PEKK)s using solution-state NMR and mass spectrometry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International Symposium on Polymer Analysis and Characterization (ISPAC, 25, 2012)</text:span><text:span>, Jun 2012, Kerkrade, Netherlands</text:span></text:p>
              <text:p text:style-name="Normal"><text:span>Communication dans un congrès</text:span></text:p>
              <text:p text:style-name="Normal"><text:a xlink:type="simple" xlink:href="https://normandie-univ.hal.science/hal-02548252v1">hal-025482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37v1">Caractérisation structurale des organolithiens : Développement et application de nouvelles méthodes en RMN du lithium 6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Journées de chimie organique</text:span><text:span>, Sep 2012, Hammamet, Tunisie</text:span></text:p>
              <text:p text:style-name="Normal"><text:span>Communication dans un congrès</text:span></text:p>
              <text:p text:style-name="Normal"><text:a xlink:type="simple" xlink:href="https://normandie-univ.hal.science/hal-02548237v1">hal-02548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65v1">Développement et application de méthodes RMN pour la caractérisation structurale des organolithien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2)</text:span><text:span>, May 2012, Saint-Hilaire, France</text:span></text:p>
              <text:p text:style-name="Normal"><text:span>Communication dans un congrès</text:span></text:p>
              <text:p text:style-name="Normal"><text:a xlink:type="simple" xlink:href="https://normandie-univ.hal.science/hal-02548365v1">hal-02548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391v1">Synthesis of New Linear Poly(phenylpyridyl) Chains as Protein-Protein Interactions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Hassan Oulyadi">Hassan Oulyadi</text:a><text:span>et al.</text:span></text:p>
              <text:p text:style-name="Normal"><text:span>Journées Jeunes Chercheurs (19, 2012)</text:span><text:span>, Feb 2012, Paris, France</text:span></text:p>
              <text:p text:style-name="Normal"><text:span>Communication dans un congrès</text:span></text:p>
              <text:p text:style-name="Normal"><text:a xlink:type="simple" xlink:href="https://normandie-univ.hal.science/hal-02548391v1">hal-025483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261v1">Design and Synthesis of Phenylpyridyl Garlands as Non-Peptidic Alpha Helix Mimics and Potential Protein-Protein Interactions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Hassan Oulyadi">Hassan Oulyadi</text:a><text:span>et al.</text:span></text:p>
              <text:p text:style-name="Normal"><text:span>Conférences européennes du Groupement des pharmacochimistes de l'Arc Atlantique (GP2A, 20, 2011)</text:span><text:span>, Sep 2011, Cork, Ireland</text:span></text:p>
              <text:p text:style-name="Normal"><text:span>Communication dans un congrès</text:span></text:p>
              <text:p text:style-name="Normal"><text:a xlink:type="simple" xlink:href="https://normandie-univ.hal.science/hal-02548261v1">hal-02548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33v1">News and Convergent Approaches to Regioisomers of the Bioactive Natural Product Luotonin. Synthesis of Isoluotonin and its Substituted Homologue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A Hamid">A Hamid</text:a><text:span>,</text:span><text:a xlink:type="simple" xlink:href="https://hal.science/search/index/?q=*&amp;authFullName_s=Hassan Oulyadi">Hassan Oulyadi</text:a></text:p>
              <text:p text:style-name="Normal"><text:span>Journée de l'Ecole doctorale normande chimie-biologie, Haute Normandie</text:span><text:span>, Mar 2006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2567933v1">hal-02567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20v1">Contribution à l’étude d’Isolona hexaloba (Annonaceae)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Hilarion Mathouet">Hilarion Mathouet</text:a><text:span>,</text:span><text:a xlink:type="simple" xlink:href="https://hal.science/search/index/?q=*&amp;authFullName_s=Philippe Vérité">Philippe Vérité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Pedro Lameiras">Pedro Lameiras</text:a><text:span>et al.</text:span></text:p>
              <text:p text:style-name="Normal"><text:span>Journée de l'Ecole doctorale normande chimie-biologie, Haute Normandie</text:span><text:span>, Mar 2005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7920v1">hal-025679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34v1">New Resolution of 2-Formyl-1,4-DHP Derivatives using CIDR Methodology. A Facile Access to New Chiral Tricyclic Thiolactam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Stefan Marchalin">Stefan Marchalin</text:a><text:span>,</text:span><text:a xlink:type="simple" xlink:href="https://hal.science/search/index/?q=*&amp;authFullName_s=Hassan Oulyadi">Hassan Oulyadi</text:a></text:p>
              <text:p text:style-name="Normal"><text:span>Anglo-Norman colloquium on organic chemistry (ANORCQ, 7, 2004)</text:span><text:span>, May 2004, Cabourg, France</text:span></text:p>
              <text:p text:style-name="Normal"><text:span>Communication dans un congrès</text:span></text:p>
              <text:p text:style-name="Normal"><text:a xlink:type="simple" xlink:href="https://normandie-univ.hal.science/hal-02568134v1">hal-025681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37v1">Use of CIDR Strategy to Resolve 2-Formyl-1,4-DHP Derivatives. Access to New Chiral Thiolactam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Stefan Marchalin">Stefan Marchalin</text:a><text:span>,</text:span><text:a xlink:type="simple" xlink:href="https://hal.science/search/index/?q=*&amp;authFullName_s=Hassan Oulyadi">Hassan Oulyadi</text:a></text:p>
              <text:p text:style-name="Normal"><text:span>Trans-Mediterranean Colloquium on Heterocyclic Chemistry (TRAMECH, 3, 2004)</text:span><text:span>, Nov 2004, Marrakech, Morocco</text:span></text:p>
              <text:p text:style-name="Normal"><text:span>Communication dans un congrès</text:span></text:p>
              <text:p text:style-name="Normal"><text:a xlink:type="simple" xlink:href="https://normandie-univ.hal.science/hal-02568137v1">hal-025681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21v1">New Resolution of 2-Formyl-1,4-DHPs Derivatives using CIDR Methodology. A Facile Access to New Chiral Bicyclic Thiolactam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Stefan Marchalin">Stefan Marchalin</text:a><text:span>,</text:span><text:a xlink:type="simple" xlink:href="https://hal.science/search/index/?q=*&amp;authFullName_s=Katarína Cvopová">Katarína Cvopová</text:a><text:span>,</text:span><text:a xlink:type="simple" xlink:href="https://hal.science/search/index/?q=*&amp;authFullName_s=Hassan Oulyadi">Hassan Oulyadi</text:a></text:p>
              <text:p text:style-name="Normal"><text:span>PPG-Sipsy Symposium on New Frontiers In Asymmetric Synthesis (3, 2003)</text:span><text:span>, Sep 2003, Angers, France</text:span></text:p>
              <text:p text:style-name="Normal"><text:span>Communication dans un congrès</text:span></text:p>
              <text:p text:style-name="Normal"><text:a xlink:type="simple" xlink:href="https://normandie-univ.hal.science/hal-02568121v1">hal-02568121v1</text:a></text:p>
            </table:table-cell>
          </table:table-row>
        </table:table>
        <text:p text:style-name="P13"/>
        <text:p text:style-name="Heading2"><text:span text:style-name="T5">Poster de conférence (33)</text:span></text:p>
        <text:p text:style-name="P15"/>
        <table:table table:name="2cae70" table:style-name="2cae70">
          <table:table-column table:style-name="2cae70.0"/>
          <table:table-row>
            <table:table-cell office:value-type="string">
              <text:p text:style-name="Normal"><text:a xlink:type="simple" xlink:href="https://univ-rennes.hal.science/hal-05480528v1">Di(n-Butyl)calcium: Synthesis and Reactivity</text:a></text:p>
              <text:p text:style-name="Normal"><text:a xlink:type="simple" xlink:href="https://hal.science/search/index/?q=*&amp;authFullName_s=Cléo Bastien">Cléo Bastien</text:a><text:span>,</text:span><text:a xlink:type="simple" xlink:href="https://hal.science/search/index/?q=*&amp;authFullName_s=Gabriel Duneş">Gabriel Duneş</text:a><text:span>,</text:span><text:a xlink:type="simple" xlink:href="https://hal.science/search/index/?q=*&amp;authFullName_s=Matthieu Hédouin">Matthieu Hédoui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Jean-Yves Saillard">Jean-Yves Saillard</text:a><text:span>et al.</text:span></text:p>
              <text:p text:style-name="Normal"><text:span>16th European Conference on Organometallic Chemistry (EuCOMC)</text:span><text:span>, Jul 2025, Bern (CH), Switzerland</text:span></text:p>
              <text:p text:style-name="Normal"><text:span>Poster de conférence</text:span></text:p>
              <text:p text:style-name="Normal"><text:a xlink:type="simple" xlink:href="https://univ-rennes.hal.science/hal-05480528v1">hal-0548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47v1">On The Way to Dibutylcalcium</text:a></text:p>
              <text:p text:style-name="Normal"><text:a xlink:type="simple" xlink:href="https://hal.science/search/index/?q=*&amp;authFullName_s=Gabriel Duneş">Gabriel Duneş</text:a><text:span>,</text:span><text:a xlink:type="simple" xlink:href="https://hal.science/search/index/?q=*&amp;authFullName_s=Matthieu Hédouin">Matthieu Hédouin</text:a><text:span>,</text:span><text:a xlink:type="simple" xlink:href="https://hal.science/search/index/?q=*&amp;authFullName_s=Florence Mongin">Florence Mongi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Yann Sarazin">Yann Sarazin</text:a></text:p>
              <text:p text:style-name="Normal"><text:span>Coordination Chemistry between France and Romania - CoFRO</text:span><text:span>, May 2024, Rennes (Campus de Beaulieu), France</text:span></text:p>
              <text:p text:style-name="Normal"><text:span>Poster de conférence</text:span></text:p>
              <text:p text:style-name="Normal"><text:a xlink:type="simple" xlink:href="https://hal.science/hal-05477847v1">hal-054778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29908v1">Plant immunity: metabolomic characterization of pea and faba bean root exudates</text:a></text:p>
              <text:p text:style-name="Normal"><text:a xlink:type="simple" xlink:href="https://hal.science/search/index/?q=*&amp;authFullName_s=Mélanie Fortier">Mélanie Fortier</text:a><text:span>,</text:span><text:a xlink:type="simple" xlink:href="https://hal.science/search/index/?q=*&amp;authFullName_s=Julie Lemyre">Julie Lemyre</text:a><text:span>,</text:span><text:a xlink:type="simple" xlink:href="https://hal.science/search/index/?q=*&amp;authFullName_s=Edouard Ancelin">Edouard Anceli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Marie-Laure Follet-Gueye">Marie-Laure Follet-Gueye</text:a><text:span>et al.</text:span></text:p>
              <text:p text:style-name="Normal"><text:span>14ème journées scientifiques du RFMF</text:span><text:span>, Nov 2021, Aussois, France</text:span></text:p>
              <text:p text:style-name="Normal"><text:span>Poster de conférence</text:span></text:p>
              <text:p text:style-name="Normal"><text:a xlink:type="simple" xlink:href="https://normandie-univ.hal.science/hal-03529908v1">hal-035299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520v1">Structural characterization of turns in proteins and peptides: new NMR discriminatory parameters by molecular modelling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Congrès du Groupe français des peptides et des protéines (GFPP, 21, 2019)</text:span><text:span>, May 2019, Amboise, France</text:span></text:p>
              <text:p text:style-name="Normal"><text:span>Poster de conférence</text:span></text:p>
              <text:p text:style-name="Normal"><text:a xlink:type="simple" xlink:href="https://normandie-univ.hal.science/hal-02542520v1">hal-02542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528v1">New insights in structural characterization of turns in peptides: in silico determination of new NMR discriminatory parameters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Journée de l’Ecole doctorale normande de chimie (JEDNC, 2019)</text:span><text:span>, Jul 2019, Caen, France</text:span></text:p>
              <text:p text:style-name="Normal"><text:span>Poster de conférence</text:span></text:p>
              <text:p text:style-name="Normal"><text:a xlink:type="simple" xlink:href="https://normandie-univ.hal.science/hal-02542528v1">hal-025425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43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International Conference on Magnetic Resonance in Biological Systems (ICMRBS, 28, 2018)</text:span><text:span>, Aug 2018, Dublin, Ireland</text:span></text:p>
              <text:p text:style-name="Normal"><text:span>Poster de conférence</text:span></text:p>
              <text:p text:style-name="Normal"><text:a xlink:type="simple" xlink:href="https://normandie-univ.hal.science/hal-02548443v1">hal-02548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2551v1">Comparative structural analyses of urotensinergic peptides by CD spectroscopy, solution NMR and molecular modelling</text:a></text:p>
              <text:p text:style-name="Normal"><text:a xlink:type="simple" xlink:href="https://hal.science/search/index/?q=*&amp;authFullName_s=Riham Najjar">Riham Najjar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Maxime Burnacci">Maxime Burnacci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Hélène Castel">Hélène Castel</text:a><text:span>et al.</text:span></text:p>
              <text:p text:style-name="Normal"><text:span>European Magnetic Resonance Meeting (EUROMAR, 14, 2018)</text:span><text:span>, Jul 2018, Nantes, France</text:span></text:p>
              <text:p text:style-name="Normal"><text:span>Poster de conférence</text:span></text:p>
              <text:p text:style-name="Normal"><text:a xlink:type="simple" xlink:href="https://normandie-univ.hal.science/hal-02452551v1">hal-024525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2538v1">New insights in structural characterization of turns in peptides: in silico determination of new NMR discriminatory parameters</text:a></text:p>
              <text:p text:style-name="Normal"><text:a xlink:type="simple" xlink:href="https://hal.science/search/index/?q=*&amp;authFullName_s=Mattia Migliore">Mattia Migliore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Benjamin Lefranc">Benjamin Lefranc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et al.</text:span></text:p>
              <text:p text:style-name="Normal"><text:span>Journée de l’Ecole doctorale normande de chimie (JEDNC, 2018)</text:span><text:span>, Jun 2018, Le Havre, France</text:span></text:p>
              <text:p text:style-name="Normal"><text:span>Poster de conférence</text:span></text:p>
              <text:p text:style-name="Normal"><text:a xlink:type="simple" xlink:href="https://normandie-univ.hal.science/hal-02542538v1">hal-02542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48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Magnetic Resonance Meeting (EUROMAR, 14, 2018)</text:span><text:span>, Jul 2018, Nantes, France</text:span></text:p>
              <text:p text:style-name="Normal"><text:span>Poster de conférence</text:span></text:p>
              <text:p text:style-name="Normal"><text:a xlink:type="simple" xlink:href="https://normandie-univ.hal.science/hal-02548448v1">hal-02548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67v1">NMR characterization of the interaction between Mcl-1 and Pyridoclax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NMR: A tool for Biology (10, 2017)</text:span><text:span>, Jan 2017, Paris, France</text:span></text:p>
              <text:p text:style-name="Normal"><text:span>Poster de conférence</text:span></text:p>
              <text:p text:style-name="Normal"><text:a xlink:type="simple" xlink:href="https://normandie-univ.hal.science/hal-02548467v1">hal-025484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7570v1">Characterization of milkisin, a novel lipopeptide with antimicrobial properties produced by Pseudomonas sp. UCMA 17988</text:a></text:p>
              <text:p text:style-name="Normal"><text:a xlink:type="simple" xlink:href="https://hal.science/search/index/?q=*&amp;authFullName_s=Margot Schlusselhuber">Margot Schlusselhuber</text:a><text:span>,</text:span><text:a xlink:type="simple" xlink:href="https://hal.science/search/index/?q=*&amp;authFullName_s=Justine Godard">Justine Godard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Hassan Oulyadi">Hassan Oulyadi</text:a><text:span>et al.</text:span></text:p>
              <text:p text:style-name="Normal"><text:span>Congrès de la Société française de microbiologie (SFM, 13, 2017)</text:span><text:span>, Oct 2017, Paris, France</text:span></text:p>
              <text:p text:style-name="Normal"><text:span>Poster de conférence</text:span></text:p>
              <text:p text:style-name="Normal"><text:a xlink:type="simple" xlink:href="https://normandie-univ.hal.science/hal-02467570v1">hal-02467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26v1">NMR Characterization of the interaction between Mcl-1 and alpha helix foldamers</text:a></text:p>
              <text:p text:style-name="Normal"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Journée Normande de Recherche Biomédicale (JNRb)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548626v1">hal-025486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73v1">2D 7Li-7Li UF-CT-COSY: A new tool for small lithium scalar couplings measurement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Patrick Giraudeau">Patrick Giraudea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Anne Harrison-Marchand">Anne Harrison-Marchand</text:a><text:span>et al.</text:span></text:p>
              <text:p text:style-name="Normal"><text:span>International Symposium on Carbanion Chemistry (ISCC, 11, 2016)</text:span><text:span>, Jul 2016, Rouen, France</text:span></text:p>
              <text:p text:style-name="Normal"><text:span>Poster de conférence</text:span></text:p>
              <text:p text:style-name="Normal"><text:a xlink:type="simple" xlink:href="https://normandie-univ.hal.science/hal-02548473v1">hal-02548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486v1">NMR characterization of the interaction between Mcl-1 and Pyridoclax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European Magnetic Resonance Meeting (EUROMAR, 12, 2016)</text:span><text:span>, Jul 2016, Aarhus, Denmark</text:span></text:p>
              <text:p text:style-name="Normal"><text:span>Poster de conférence</text:span></text:p>
              <text:p text:style-name="Normal"><text:a xlink:type="simple" xlink:href="https://normandie-univ.hal.science/hal-02548486v1">hal-025484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07v1">NMR characterization of the interaction between Mcl-1 and Pyridoclax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organ Fogliazza">Morgan Fogliazza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Anne-Sophie Voisin-Chiret">Anne-Sophie Voisin-Chiret</text:a><text:span>et al.</text:span></text:p>
              <text:p text:style-name="Normal"><text:span>GERM binational Franco-Portugais</text:span><text:span>, Apr 2016, Lisbonne, Portugal</text:span></text:p>
              <text:p text:style-name="Normal"><text:span>Poster de conférence</text:span></text:p>
              <text:p text:style-name="Normal"><text:a xlink:type="simple" xlink:href="https://normandie-univ.hal.science/hal-02548507v1">hal-02548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01v1">Revealing the mode of interaction between Mcl-1 and its oligopyridine based foldameric inhibitors: a coupled molecular modeling-NMR perspective</text:a></text:p>
              <text:p text:style-name="Normal"><text:a xlink:type="simple" xlink:href="https://hal.science/search/index/?q=*&amp;authFullName_s=Bogdan A. Marekha">Bogdan A. Marekha</text:a><text:span>,</text:span><text:a xlink:type="simple" xlink:href="https://hal.science/search/index/?q=*&amp;authFullName_s=Asma Bourafai Aziez">Asma Bourafai Aziez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Jana Sopkova-de Oliveira Santos">Jana Sopkova-de Oliveira Santos</text:a></text:p>
              <text:p text:style-name="Normal"><text:span>Interfacing Chemical Biology and Drug Discovery (RICT)</text:span><text:span>, Jul 2016, Caen, France</text:span></text:p>
              <text:p text:style-name="Normal"><text:span>Poster de conférence</text:span></text:p>
              <text:p text:style-name="Normal"><text:a xlink:type="simple" xlink:href="https://normandie-univ.hal.science/hal-02548501v1">hal-02548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14v1">J-Multiplied GSERF and GETSERF experiments for measuring small nJH-H and nJF-H scalar coupling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Hassan Oulyadi">Hassan Oulyadi</text:a></text:p>
              <text:p text:style-name="Normal"><text:span>European Magnetic Resonance Meeting (EUROMAR, 11, 2015)</text:span><text:span>, Jul 2015, Prague, Czech Republic</text:span></text:p>
              <text:p text:style-name="Normal"><text:span>Poster de conférence</text:span></text:p>
              <text:p text:style-name="Normal"><text:a xlink:type="simple" xlink:href="https://normandie-univ.hal.science/hal-02548514v1">hal-02548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28v1">Développement et application de méthodes RMN pour la caractérisation structurale des organolithien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4)</text:span><text:span>, Jun 2014, Biarritz, France</text:span></text:p>
              <text:p text:style-name="Normal"><text:span>Poster de conférence</text:span></text:p>
              <text:p text:style-name="Normal"><text:a xlink:type="simple" xlink:href="https://normandie-univ.hal.science/hal-02548628v1">hal-02548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37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Colloque Français de la Chimie du Fluor (CFCF, 1, 2014)</text:span><text:span>, May 2014, Gif-sur-Yvette, France</text:span></text:p>
              <text:p text:style-name="Normal"><text:span>Poster de conférence</text:span></text:p>
              <text:p text:style-name="Normal"><text:a xlink:type="simple" xlink:href="https://normandie-univ.hal.science/hal-02548637v1">hal-02548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35v1">New 1H and 19F NMR experiments applied to conformational analysis of fluorinated carbohydrates</text:a></text:p>
              <text:p text:style-name="Normal"><text:a xlink:type="simple" xlink:href="https://hal.science/search/index/?q=*&amp;authFullName_s=Laura Bailac">Laura Bailac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Bruno Linclau">Bruno Linclau</text:a><text:span>,</text:span><text:a xlink:type="simple" xlink:href="https://hal.science/search/index/?q=*&amp;authFullName_s=Vincent Tognetti">Vincent Tognetti</text:a><text:span>,</text:span><text:a xlink:type="simple" xlink:href="https://hal.science/search/index/?q=*&amp;authFullName_s=Laurent Joubert">Laurent Joubert</text:a><text:span>et al.</text:span></text:p>
              <text:p text:style-name="Normal"><text:span>Groupement d'études de résonance magnétique (GERM, 2014)</text:span><text:span>, Jun 2014, Biarritz, France</text:span></text:p>
              <text:p text:style-name="Normal"><text:span>Poster de conférence</text:span></text:p>
              <text:p text:style-name="Normal"><text:a xlink:type="simple" xlink:href="https://normandie-univ.hal.science/hal-02548635v1">hal-025486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54v1">Evaluation of ASAP-IM/MS(/MS) technique for the characterization of PEEK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Hassan Oulyadi">Hassan Oulyadi</text:a><text:span>et al.</text:span></text:p>
              <text:p text:style-name="Normal"><text:span>American Society for Mass Spectrometry (ASM) Conference on mass spectrometry and allied topics (62, 2014)</text:span><text:span>, Jun 2014, Baltimore (MD), United States</text:span></text:p>
              <text:p text:style-name="Normal"><text:span>Poster de conférence</text:span></text:p>
              <text:p text:style-name="Normal"><text:a xlink:type="simple" xlink:href="https://normandie-univ.hal.science/hal-02548554v1">hal-025485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38v1">Structural characterization of new design bio-based polyamide by solvent free MALDI MS and MS/MS</text:a></text:p>
              <text:p text:style-name="Normal"><text:a xlink:type="simple" xlink:href="https://hal.science/search/index/?q=*&amp;authFullName_s=Emma-Dune Leriche">Emma-Dune Leriche</text:a><text:span>,</text:span><text:a xlink:type="simple" xlink:href="https://hal.science/search/index/?q=*&amp;authFullName_s=M. Rejaibi">M. Rejaibi</text:a><text:span>,</text:span><text:a xlink:type="simple" xlink:href="https://hal.science/search/index/?q=*&amp;authFullName_s=Sandra S. Bigot">Sandra S. Bigot</text:a><text:span>,</text:span><text:a xlink:type="simple" xlink:href="https://hal.science/search/index/?q=*&amp;authFullName_s=N. Kébir">N. Kébir</text:a><text:span>,</text:span><text:a xlink:type="simple" xlink:href="https://hal.science/search/index/?q=*&amp;authFullName_s=Nicolas Désilles">Nicolas Désilles</text:a><text:span>et al.</text:span></text:p>
              <text:p text:style-name="Normal"><text:span>Anglo-Norman colloquium on organic chemistry (ANORCQ, 12, 2014)</text:span><text:span>, Jun 2014, Norwich, United Kingdom</text:span></text:p>
              <text:p text:style-name="Normal"><text:span>Poster de conférence</text:span></text:p>
              <text:p text:style-name="Normal"><text:a xlink:type="simple" xlink:href="https://normandie-univ.hal.science/hal-02548538v1">hal-02548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44v1">Development and application of new NMR methods for structural characterization of organolithium compounds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Symposium franco-allemand</text:span><text:span>, May 2013, Rouen, France</text:span></text:p>
              <text:p text:style-name="Normal"><text:span>Poster de conférence</text:span></text:p>
              <text:p text:style-name="Normal"><text:a xlink:type="simple" xlink:href="https://normandie-univ.hal.science/hal-02548644v1">hal-025486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563v1">Structure Elucidation of mixed aggregates: Pure shift proton diffusion-ordered NMR spectroscopy (DOSY)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International Symposium on Carbanion Chemistry (ISCC, 10, 2013)</text:span><text:span>, Sep 2013, Kyoto, Japan</text:span></text:p>
              <text:p text:style-name="Normal"><text:span>Poster de conférence</text:span></text:p>
              <text:p text:style-name="Normal"><text:a xlink:type="simple" xlink:href="https://normandie-univ.hal.science/hal-02548563v1">hal-02548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1v1">Characterization of poly(ether ketone ketone)s (PEKK)s using solution-state NMR and mass spectrometry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International Symposium on Polymer Analysis and Characterization (ISPAC, 25, 2012)</text:span><text:span>, Jun 2012, Kerkrade, Netherlands</text:span></text:p>
              <text:p text:style-name="Normal"><text:span>Poster de conférence</text:span></text:p>
              <text:p text:style-name="Normal"><text:a xlink:type="simple" xlink:href="https://normandie-univ.hal.science/hal-02548651v1">hal-02548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41v1">Characterization of diverse alkyllithium/lithium-alkolate mixed aggregats using diffusion NMR experiment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Anne Harrison-Marchand">Anne Harrison-Marchand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2)</text:span><text:span>, May 2012, Saint-Hilaire, France</text:span></text:p>
              <text:p text:style-name="Normal"><text:span>Poster de conférence</text:span></text:p>
              <text:p text:style-name="Normal"><text:a xlink:type="simple" xlink:href="https://normandie-univ.hal.science/hal-02548641v1">hal-02548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2v1">Structure Elucidation of mixed aggregats: Pure shift proton diffusion-ordered NMR spectroscopy (DOSY)</text:a></text:p>
              <text:p text:style-name="Normal"><text:a xlink:type="simple" xlink:href="https://hal.science/search/index/?q=*&amp;authFullName_s=Ghanem Hamdoun">Ghanem Hamdoun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Anglo-Norman colloquium on organic chemistry (ANORCQ, 11, 2012)</text:span><text:span>, Apr 2012, Caen, France</text:span></text:p>
              <text:p text:style-name="Normal"><text:span>Poster de conférence</text:span></text:p>
              <text:p text:style-name="Normal"><text:a xlink:type="simple" xlink:href="https://normandie-univ.hal.science/hal-02548652v1">hal-025486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8v1">Investigating Inhibitors of Acetylcholinesterase by NMR and Molecular Modelling</text:a></text:p>
              <text:p text:style-name="Normal"><text:a xlink:type="simple" xlink:href="https://hal.science/search/index/?q=*&amp;authFullName_s=Marianne Désir">Marianne Désir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Groupement d'études de résonance magnétique (GERM, 2012)</text:span><text:span>, May 2012, Saint-Hilaire, France</text:span></text:p>
              <text:p text:style-name="Normal"><text:span>Poster de conférence</text:span></text:p>
              <text:p text:style-name="Normal"><text:a xlink:type="simple" xlink:href="https://normandie-univ.hal.science/hal-02548658v1">hal-025486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5v1">Use of selective or quantitative NMR experiments for the characterization of poly(ether ketone ketone)s</text:a></text:p>
              <text:p text:style-name="Normal"><text:a xlink:type="simple" xlink:href="https://hal.science/search/index/?q=*&amp;authFullName_s=Emilie Cossoul">Emilie Cossoul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Florence Churlaud">Florence Churlaud</text:a><text:span>,</text:span><text:a xlink:type="simple" xlink:href="https://hal.science/search/index/?q=*&amp;authFullName_s=Christophe Degoulet">Christophe Degoulet</text:a><text:span>et al.</text:span></text:p>
              <text:p text:style-name="Normal"><text:span>Groupement d'études de résonance magnétique (GERM, 2012)</text:span><text:span>, May 2012, Saint-Hilaire, France</text:span></text:p>
              <text:p text:style-name="Normal"><text:span>Poster de conférence</text:span></text:p>
              <text:p text:style-name="Normal"><text:a xlink:type="simple" xlink:href="https://normandie-univ.hal.science/hal-02548655v1">hal-02548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49v1">Investigating Inhibitors of Acetylcholinesterase by NMR and Molecular Modelling</text:a></text:p>
              <text:p text:style-name="Normal"><text:a xlink:type="simple" xlink:href="https://hal.science/search/index/?q=*&amp;authFullName_s=Marianne Désir">Marianne Désir</text:a><text:span>,</text:span><text:a xlink:type="simple" xlink:href="https://hal.science/search/index/?q=*&amp;authFullName_s=Gaël Coadou">Gaël Coadou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/text:p>
              <text:p text:style-name="Normal"><text:span>International Conference on Magnetic Resonance in Biological Systems (ICMRBS, 25, 2012)</text:span><text:span>, Aug 2012, Lyon, France</text:span></text:p>
              <text:p text:style-name="Normal"><text:span>Poster de conférence</text:span></text:p>
              <text:p text:style-name="Normal"><text:a xlink:type="simple" xlink:href="https://normandie-univ.hal.science/hal-02548649v1">hal-025486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61v1">PhenylPyridyl Scaffolds as Potent PPI Disruptor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Hassan Oulyadi">Hassan Oulyadi</text:a><text:span>et al.</text:span></text:p>
              <text:p text:style-name="Normal"><text:span>Journées Jeunes Chercheurs (18, 2011)</text:span><text:span>, Feb 2011, Paris, France</text:span></text:p>
              <text:p text:style-name="Normal"><text:span>Poster de conférence</text:span></text:p>
              <text:p text:style-name="Normal"><text:a xlink:type="simple" xlink:href="https://normandie-univ.hal.science/hal-02548661v1">hal-025486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9v1">Oligomères (hétéro)aromatiques, perturbateurs des interactions protéine-protéine : application à la recherche d’inhibiteurs des protéines anti-apoptotiques de la famille Bcl-2 pour le traitement des cancers de l’ovaire chimiorésistant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et al.</text:span></text:p>
              <text:p text:style-name="Normal"><text:span>Journées scientifiques du Cancéropôle Nord-Ouest (CNO, 4, 2011)</text:span><text:span>, May 2011, Deauville, France</text:span></text:p>
              <text:p text:style-name="Normal"><text:span>Poster de conférence</text:span></text:p>
              <text:p text:style-name="Normal"><text:a xlink:type="simple" xlink:href="https://normandie-univ.hal.science/hal-02548659v1">hal-02548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8654v1">New mixed linear phenylpyridyl garlands as alpha helix mimics</text:a></text:p>
              <text:p text:style-name="Normal"><text:a xlink:type="simple" xlink:href="https://hal.science/search/index/?q=*&amp;authFullName_s=Serge Perato">Serge Perato</text:a><text:span>,</text:span><text:a xlink:type="simple" xlink:href="https://hal.science/search/index/?q=*&amp;authFullName_s=Anne-Sophie Voisin-Chiret">Anne-Sophie Voisin-Chiret</text:a><text:span>,</text:span><text:a xlink:type="simple" xlink:href="https://hal.science/search/index/?q=*&amp;authFullName_s=Jana Sopkova-de Oliveira Santos">Jana Sopkova-de Oliveira Santos</text:a><text:span>,</text:span><text:a xlink:type="simple" xlink:href="https://hal.science/search/index/?q=*&amp;authFullName_s=Muriel Sebban">Muriel Sebban</text:a><text:span>,</text:span><text:a xlink:type="simple" xlink:href="https://hal.science/search/index/?q=*&amp;authFullName_s=Laurent Poulain">Laurent Poulain</text:a><text:span>et al.</text:span></text:p>
              <text:p text:style-name="Normal"><text:span>Journées franco-belges de pharmacochimie (JFB, 25, 2011)</text:span><text:span>, May 2011, Liège, Belgium</text:span></text:p>
              <text:p text:style-name="Normal"><text:span>Poster de conférence</text:span></text:p>
              <text:p text:style-name="Normal"><text:a xlink:type="simple" xlink:href="https://normandie-univ.hal.science/hal-02548654v1">hal-0254865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4e5b6" table:style-name="c4e5b6">
          <table:table-column table:style-name="c4e5b6.0"/>
          <table:table-row>
            <table:table-cell office:value-type="string">
              <text:p text:style-name="Normal"><text:a xlink:type="simple" xlink:href="https://normandie-univ.hal.science/hal-01960838v1">Structure-activity relationships and structural conformation of a novel urotensin II-related peptide. Peptides 2004. Proceedings of the 3rd International and 28th European Symposium, pp 804-805</text:a></text:p>
              <text:p text:style-name="Normal"><text:a xlink:type="simple" xlink:href="https://hal.science/search/index/?q=*&amp;authFullName_s=David Chatenet">David Chaten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Christophe Dubessy">Christophe Dubessy</text:a><text:span>,</text:span><text:a xlink:type="simple" xlink:href="https://hal.science/search/index/?q=*&amp;authFullName_s=Ludovic Carlier">Ludovic Carlier</text:a><text:span>,</text:span><text:a xlink:type="simple" xlink:href="https://hal.science/search/index/?q=*&amp;authFullName_s=Cedric Boularan">Cedric Boularan</text:a><text:span>et al.</text:span></text:p>
              <text:p text:style-name="Normal"><text:span>2005</text:span></text:p>
              <text:p text:style-name="Normal"><text:span>Ouvrages</text:span></text:p>
              <text:p text:style-name="Normal"><text:a xlink:type="simple" xlink:href="https://normandie-univ.hal.science/hal-01960838v1">hal-0196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573v1">Structure-activity relationship of rat octadecaneuropeptide: importance of the leucine residues. Peptides 2002, Proceedings of the 27th European Peptide Symposium, pp 544-545</text:a></text:p>
              <text:p text:style-name="Normal"><text:a xlink:type="simple" xlink:href="https://hal.science/search/index/?q=*&amp;authFullName_s=Jérôme Leprince">Jérôme Leprince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David Chatenet">David Chatenet</text:a><text:span>,</text:span><text:a xlink:type="simple" xlink:href="https://hal.science/search/index/?q=*&amp;authFullName_s=David Vaudry">David Vaudry</text:a><text:span>,</text:span><text:a xlink:type="simple" xlink:href="https://hal.science/search/index/?q=*&amp;authFullName_s=Olfa Masmoudi">Olfa Masmoudi</text:a><text:span>et al.</text:span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1972573v1">hal-01972573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afea8f" table:style-name="afea8f">
          <table:table-column table:style-name="afea8f.0"/>
          <table:table-row>
            <table:table-cell office:value-type="string">
              <text:p text:style-name="Normal"><text:a xlink:type="simple" xlink:href="https://normandie-univ.hal.science/hal-02351896v1">Spectroscopic Advances in Structural Lithium Chemistry: Diffusion-Ordered Spectroscopy and Solid-State NMR</text:a></text:p>
              <text:p text:style-name="Normal"><text:a xlink:type="simple" xlink:href="https://hal.science/search/index/?q=*&amp;authFullName_s=Muriel Sebban">Muriel Sebban</text:a><text:span>,</text:span><text:a xlink:type="simple" xlink:href="https://hal.science/search/index/?q=*&amp;authFullName_s=Laure Guilhaudis">Laure Guilhaudis</text:a><text:span>,</text:span><text:a xlink:type="simple" xlink:href="https://hal.science/search/index/?q=*&amp;authFullName_s=Hassan Oulyadi">Hassan Oulyadi</text:a></text:p>
              <text:p text:style-name="Normal"><text:span>Lithium compounds in organic synthesis : from fundamentals to applications</text:span><text:span>, Wiley-VCH Verlag, pp.85-122, 2014, 978-3-527-33343-1.<text:s/></text:span><text:a xlink:type="simple" xlink:href="https://dx.doi.org/10.1002/9783527667512.ch4">⟨10.1002/9783527667512.ch4⟩</text:a></text:p>
              <text:p text:style-name="Normal"><text:span>Chapitre d'ouvrage</text:span></text:p>
              <text:p text:style-name="Normal"><text:a xlink:type="simple" xlink:href="https://normandie-univ.hal.science/hal-02351896v1">hal-0235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73v1">Dynamics of the Lithium Amide/Alkyllithium Interactions: Mixed Dimers and Beyond</text:a></text:p>
              <text:p text:style-name="Normal"><text:a xlink:type="simple" xlink:href="https://hal.science/search/index/?q=*&amp;authFullName_s=Anne Harrison-Marchand">Anne Harrison-Marchand</text:a><text:span>,</text:span><text:a xlink:type="simple" xlink:href="https://hal.science/search/index/?q=*&amp;authFullName_s=Nicolas Duguet">Nicolas Duguet</text:a><text:span>,</text:span><text:a xlink:type="simple" xlink:href="https://hal.science/search/index/?q=*&amp;authFullName_s=Gabriella Barozzino-Consiglio">Gabriella Barozzino-Consiglio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Jacques Maddaluno">Jacques Maddaluno</text:a></text:p>
              <text:p text:style-name="Normal"><text:span>Organo-di-metallic compounds (or reagents) : synergistic effects and synthetic applications</text:span><text:span>, Springer, pp.43-61, 2014, Topics in Organometallic Chemistry, 978-3-319-08427-5.<text:s/></text:span><text:a xlink:type="simple" xlink:href="https://dx.doi.org/10.1007/3418_2014_75">⟨10.1007/3418_2014_75⟩</text:a></text:p>
              <text:p text:style-name="Normal"><text:span>Chapitre d'ouvrage</text:span></text:p>
              <text:p text:style-name="Normal"><text:a xlink:type="simple" xlink:href="https://hal.science/hal-02019373v1">hal-02019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45677v1">New synthesis of cis 5-tert-butyl-L-proline, a cis proline mimetic, insertion in an octapeptide and NMR study.</text:a></text:p>
              <text:p text:style-name="Normal"><text:a xlink:type="simple" xlink:href="https://hal.science/search/index/?q=*&amp;authFullName_s=Carine Aubry">Carine Aubry</text:a><text:span>,</text:span><text:a xlink:type="simple" xlink:href="https://hal.science/search/index/?q=*&amp;authFullName_s=Hassan Oulyadi">Hassan Oulyadi</text:a><text:span>,</text:span><text:a xlink:type="simple" xlink:href="https://hal.science/search/index/?q=*&amp;authFullName_s=Guillaume Dutheuil">Guillaume Dutheuil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Hubert Vaudry">Hubert Vaudry</text:a><text:span>et al.</text:span></text:p>
              <text:p text:style-name="Normal"><text:span>Peptides 2004, Proceedings of the 3rd International and 28th European Peptide Symposium, pp 892-893</text:span><text:span>, 2005</text:span></text:p>
              <text:p text:style-name="Normal"><text:span>Chapitre d'ouvrage</text:span></text:p>
              <text:p text:style-name="Normal"><text:a xlink:type="simple" xlink:href="https://normandie-univ.hal.science/hal-01945677v1">hal-01945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OULYADI</dc:title>
    <dc:subject/>
    <dc:description>CV</dc:description>
    <dc:creator/>
    <dc:date>2026-05-14T22:56:51.000</dc:date>
    <meta:generator>PHPWord</meta:generator>
    <meta:initial-creator>CCSD</meta:initial-creator>
    <meta:creation-date>2026-05-14T22:56:51.000</meta:creation-date>
    <meta:keyword/>
    <meta:user-defined meta:name="Category"/>
    <meta:user-defined meta:name="Company"/>
    <meta:user-defined meta:name="Manager"/>
  </office:meta>
</office:document-meta>
</file>