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9825" style:family="table">
      <style:table-properties style:rel-width="100" table:align="center"/>
    </style:style>
    <style:style style:name="a19825.0" style:family="table-column">
      <style:table-column-properties style:column-width="0.00cm"/>
    </style:style>
    <style:style style:name="d3afc9" style:family="table">
      <style:table-properties style:rel-width="100" table:align="center"/>
    </style:style>
    <style:style style:name="d3afc9.0" style:family="table-column">
      <style:table-column-properties style:column-width="0.00cm"/>
    </style:style>
    <style:style style:name="426685" style:family="table">
      <style:table-properties style:rel-width="100" table:align="center"/>
    </style:style>
    <style:style style:name="426685.0" style:family="table-column">
      <style:table-column-properties style:column-width="0.00cm"/>
    </style:style>
    <style:style style:name="be3525" style:family="table">
      <style:table-properties style:rel-width="100" table:align="center"/>
    </style:style>
    <style:style style:name="be3525.0" style:family="table-column">
      <style:table-column-properties style:column-width="0.00cm"/>
    </style:style>
    <style:style style:name="81b9f1" style:family="table">
      <style:table-properties style:rel-width="100" table:align="center"/>
    </style:style>
    <style:style style:name="81b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-Roland Na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a19825" table:style-name="a19825">
          <table:table-column table:style-name="a19825.0"/>
          <table:table-row>
            <table:table-cell office:value-type="string">
              <text:p text:style-name="Normal"><text:a xlink:type="simple" xlink:href="https://inria.hal.science/hal-01377307v2">PRANAS: A new platform for retinal analysis and simulation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Selim Kraria">Selim Kraria</text:a><text:span>,</text:span><text:a xlink:type="simple" xlink:href="https://hal.science/search/index/?q=*&amp;authFullName_s=Hassan Nasser">Hassan Nasser</text:a><text:span>,</text:span><text:a xlink:type="simple" xlink:href="https://hal.science/search/index/?q=*&amp;authFullName_s=Daniela Pamplona">Daniela Pamplona</text:a><text:span>et al.</text:span></text:p>
              <text:p text:style-name="Normal"><text:span>[Research Report] RR-8958, Inria Sophia Antipolis; Inria Bordeaux Sud-Ouest. 2017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77307v2">hal-013773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080v1">Parameters estimation for spatio-temporal maximum entropy distributions: application to neural spike trains.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Bruno Cessac">Bruno Cessac</text:a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7080v1">hal-0092708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3afc9" table:style-name="d3afc9">
          <table:table-column table:style-name="d3afc9.0"/>
          <table:table-row>
            <table:table-cell office:value-type="string">
              <text:p text:style-name="Normal"><text:a xlink:type="simple" xlink:href="https://inserm.hal.science/inserm-01505492v1">A New Dumb's Communication System</text:a></text:p>
              <text:p text:style-name="Normal"><text:a xlink:type="simple" xlink:href="https://hal.science/search/index/?q=*&amp;authFullName_s=Lillian Al Tinnawi">Lillian Al Tinnawi</text:a><text:span>,</text:span><text:a xlink:type="simple" xlink:href="https://hal.science/search/index/?q=*&amp;authFullName_s=Reem Harb">Reem Harb</text:a><text:span>,</text:span><text:a xlink:type="simple" xlink:href="https://hal.science/search/index/?q=*&amp;authFullName_s=Hassan Nasser">Hassan Nasser</text:a><text:span>,</text:span><text:a xlink:type="simple" xlink:href="https://hal.science/search/index/?q=*&amp;authFullName_s=Amira J Zaylaa">Amira J Zaylaa</text:a><text:span>,</text:span><text:a xlink:type="simple" xlink:href="https://hal.science/search/index/?q=*&amp;authFullName_s=Lara Hamawy">Lara Hamawy</text:a></text:p>
              <text:p text:style-name="Normal"><text:span>23éme Conférence Scientifique Internationale La Science et la Recherche au Service de l'Homme</text:span><text:span>, L'Association Libanaise pour l'Avancement des Sciences et la Faculté des Sciences de l'Université Libanaise en collaboration avec Le Conseil National de La Recherche Scientifique au Liban Apr 2017, Beyrouth, Lebanon. [Epub ahead of print]</text:span></text:p>
              <text:p text:style-name="Normal"><text:span>Communication dans un congrès</text:span></text:p>
              <text:p text:style-name="Normal"><text:a xlink:type="simple" xlink:href="https://inserm.hal.science/inserm-01505492v1">inserm-01505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937v1">On the ubiquity of Gibbs distributions in spike train statistics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Rodrigo Cofré">Rodrigo Cofré</text:a><text:span>,</text:span><text:a xlink:type="simple" xlink:href="https://hal.science/search/index/?q=*&amp;authFullName_s=Hassan Nasser">Hassan Nasser</text:a></text:p>
              <text:p text:style-name="Normal"><text:span>3rd annual meeting of the GDR 2904 "Multi-electroides systems and signal processing to study neural networks", Marseille</text:span><text:span>, 2012, Marseille, France</text:span></text:p>
              <text:p text:style-name="Normal"><text:span>Communication dans un congrès</text:span></text:p>
              <text:p text:style-name="Normal"><text:a xlink:type="simple" xlink:href="https://inria.hal.science/hal-00849937v1">hal-00849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944v1">Spatio temporal Gibbs distribution analysis of spike trains using Monte Carlo method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Michael J. Berry Ii">Michael J. Berry Ii</text:a><text:span>,</text:span><text:a xlink:type="simple" xlink:href="https://hal.science/search/index/?q=*&amp;authFullName_s=Bruno Cessac">Bruno Cessac</text:a></text:p>
              <text:p text:style-name="Normal"><text:span>AREADNE 2012 Research in Encoding And Decoding of Neural Ensembles</text:span><text:span>, Jun 2012, Santorini, Greece</text:span></text:p>
              <text:p text:style-name="Normal"><text:span>Communication dans un congrès</text:span></text:p>
              <text:p text:style-name="Normal"><text:a xlink:type="simple" xlink:href="https://inria.hal.science/hal-00849944v1">hal-00849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091v1">Analyzing large-scale spike trains data with spatio-temporal constraints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Sensory Coding and Natural Environment</text:span><text:span>, Sep 2012, Wien, Austria</text:span></text:p>
              <text:p text:style-name="Normal"><text:span>Communication dans un congrès</text:span></text:p>
              <text:p text:style-name="Normal"><text:a xlink:type="simple" xlink:href="https://inria.hal.science/hal-00850091v1">hal-0085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467v1">Analyzing large-scale spike trains data with spatio-temporal constraints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lim Kraria">Selim Kraria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Bruno Cessac">Bruno Cessac</text:a></text:p>
              <text:p text:style-name="Normal"><text:span>NeuroComp/KEOpS'12 workshop beyond the retina: from computational models to outcomes in bioengineering. Focus on architecture and dynamics sustaining information flows in the visuomotor system.</text:span><text:span>, Oct 2012, Bordeaux, France</text:span></text:p>
              <text:p text:style-name="Normal"><text:span>Communication dans un congrès</text:span></text:p>
              <text:p text:style-name="Normal"><text:a xlink:type="simple" xlink:href="https://inria.hal.science/hal-00756467v1">hal-007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03v1">Spike trains statistics in integrate and fire models: exact results.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Hassan Nasser">Hassan Nasser</text:a><text:span>,</text:span><text:a xlink:type="simple" xlink:href="https://hal.science/search/index/?q=*&amp;authFullName_s=Juan Carlos Vasquez">Juan Carlos Vasquez</text:a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03v1">hal-0055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41v1">Parametric estimation of spike train statistics by Gibbs distributions : an application to bio-inspired and experimental data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Juan Carlos Vasquez">Juan Carlos Vasquez</text:a><text:span>,</text:span><text:a xlink:type="simple" xlink:href="https://hal.science/search/index/?q=*&amp;authFullName_s=Hassan Nasser">Hassan Nasser</text:a><text:span>,</text:span><text:a xlink:type="simple" xlink:href="https://hal.science/search/index/?q=*&amp;authFullName_s=Horacio Rostro-Gonzalez">Horacio Rostro-Gonzalez</text:a><text:span>,</text:span><text:a xlink:type="simple" xlink:href="https://hal.science/search/index/?q=*&amp;authFullName_s=Thierry Viéville">Thierry Viéville</text:a><text:span>et al.</text:span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41v1">hal-00553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449v1">Toward a realistic input for visual cortex models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Bogdan Kolomiets">Bogdan Kolomiets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Serge Picaud">Serge Picaud</text:a></text:p>
              <text:p text:style-name="Normal"><text:span>Timing Issues in the Specification and Synthesis of Digital Systems (TAU Workshop)</text:span><text:span>, Mar 2010, San Francisco, CA, United States</text:span></text:p>
              <text:p text:style-name="Normal"><text:span>Communication dans un congrès</text:span></text:p>
              <text:p text:style-name="Normal"><text:a xlink:type="simple" xlink:href="https://inria.hal.science/hal-00847449v1">hal-00847449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426685" table:style-name="426685">
          <table:table-column table:style-name="426685.0"/>
          <table:table-row>
            <table:table-cell office:value-type="string">
              <text:p text:style-name="Normal"><text:a xlink:type="simple" xlink:href="https://inria.hal.science/hal-01588737v1">PRANAS: A New Platform for Retinal Analysis and Simulation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Selim Kraria">Selim Kraria</text:a><text:span>,</text:span><text:a xlink:type="simple" xlink:href="https://hal.science/search/index/?q=*&amp;authFullName_s=Hassan Nasser">Hassan Nasser</text:a><text:span>,</text:span><text:a xlink:type="simple" xlink:href="https://hal.science/search/index/?q=*&amp;authFullName_s=Daniela Pamplona">Daniela Pamplona</text:a><text:span>et al.</text:span></text:p>
              <text:p text:style-name="Normal"><text:span>Frontiers in Neuroinformatics</text:span><text:span>, 2017, 11, pp.49</text:span></text:p>
              <text:p text:style-name="Normal"><text:span>Article dans une revue</text:span></text:p>
              <text:p text:style-name="Normal"><text:a xlink:type="simple" xlink:href="https://inria.hal.science/hal-01588737v1">hal-01588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213v1">Parameter Estimation for Spatio-Temporal Maximum Entropy Distributions: Application to Neural Spike Trains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Bruno Cessac">Bruno Cessac</text:a></text:p>
              <text:p text:style-name="Normal"><text:span>Entropy</text:span><text:span>, 2014, 16 (4), pp.2244-2277.<text:s/></text:span><text:a xlink:type="simple" xlink:href="https://dx.doi.org/10.3390/e16042244">⟨10.3390/e16042244⟩</text:a></text:p>
              <text:p text:style-name="Normal"><text:span>Article dans une revue</text:span></text:p>
              <text:p text:style-name="Normal"><text:a xlink:type="simple" xlink:href="https://inria.hal.science/hal-01096213v1">hal-01096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160v1">Spatio-temporal spike train analysis for large scale networks using the maximum entropy principle and Monte Carlo method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Journal of Statistical Mechanics: Theory and Experiment</text:span><text:span>, 2013, 2013 (03), pp.P03006.<text:s/></text:span><text:a xlink:type="simple" xlink:href="https://dx.doi.org/10.1088/1742-5468/2013/03/P03006">⟨10.1088/1742-5468/2013/03/P03006⟩</text:a></text:p>
              <text:p text:style-name="Normal"><text:span>Article dans une revue</text:span></text:p>
              <text:p text:style-name="Normal"><text:a xlink:type="simple" xlink:href="https://inria.hal.science/hal-00846160v1">hal-008461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e3525" table:style-name="be3525">
          <table:table-column table:style-name="be3525.0"/>
          <table:table-row>
            <table:table-cell office:value-type="string">
              <text:p text:style-name="Normal"><text:a xlink:type="simple" xlink:href="https://theses.hal.science/tel-00990744v1">Analysis of large scale spiking networks dynamics with spatio-temporal constraints : application to multi-electrodes acquisitions in the retina</text:a></text:p>
              <text:p text:style-name="Normal"><text:a xlink:type="simple" xlink:href="https://hal.science/search/index/?q=*&amp;authFullName_s=Hassan Nasser">Hassan Nasser</text:a></text:p>
              <text:p text:style-name="Normal"><text:span>Other. Université Nice Sophia Antipolis, 2014. English.<text:s/></text:span><text:a xlink:type="simple" xlink:href="https://www.theses.fr/2014NICE4009">⟨NNT : 2014NICE4009⟩</text:a></text:p>
              <text:p text:style-name="Normal"><text:span>Thèse</text:span></text:p>
              <text:p text:style-name="Normal"><text:a xlink:type="simple" xlink:href="https://theses.hal.science/tel-00990744v1">tel-0099074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81b9f1" table:style-name="81b9f1">
          <table:table-column table:style-name="81b9f1.0"/>
          <table:table-row>
            <table:table-cell office:value-type="string">
              <text:p text:style-name="Normal"><text:a xlink:type="simple" xlink:href="https://inria.hal.science/hal-00842303v1">EnaS: a new software for neural population analysis in large scale spiking networks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Selim Kraria">Selim Kraria</text:a><text:span>,</text:span><text:a xlink:type="simple" xlink:href="https://hal.science/search/index/?q=*&amp;authFullName_s=Bruno Cessac">Bruno Cessac</text:a></text:p>
              <text:p text:style-name="Normal"><text:span>Twenty Second Annual Computational Neuroscience Meeting : CNS 2013</text:span><text:span>, Jul 2013, Paris, France. 14 (Suppl 1), pp.P57, 2013</text:span></text:p>
              <text:p text:style-name="Normal"><text:span>Poster de conférence</text:span></text:p>
              <text:p text:style-name="Normal"><text:a xlink:type="simple" xlink:href="https://inria.hal.science/hal-00842303v1">hal-00842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-Roland Nasser</dc:title>
    <dc:subject/>
    <dc:description>CV</dc:description>
    <dc:creator/>
    <dc:date>2026-05-24T22:43:25.000</dc:date>
    <meta:generator>PHPWord</meta:generator>
    <meta:initial-creator>CCSD</meta:initial-creator>
    <meta:creation-date>2026-05-24T22:43:25.000</meta:creation-date>
    <meta:keyword/>
    <meta:user-defined meta:name="Category"/>
    <meta:user-defined meta:name="Company"/>
    <meta:user-defined meta:name="Manager"/>
  </office:meta>
</office:document-meta>
</file>