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703" style:family="table">
      <style:table-properties style:rel-width="100" table:align="center"/>
    </style:style>
    <style:style style:name="6cc703.0" style:family="table-column">
      <style:table-column-properties style:column-width="0.00cm"/>
    </style:style>
    <style:style style:name="a0ef19" style:family="table">
      <style:table-properties style:rel-width="100" table:align="center"/>
    </style:style>
    <style:style style:name="a0ef19.0" style:family="table-column">
      <style:table-column-properties style:column-width="0.00cm"/>
    </style:style>
    <style:style style:name="04472c" style:family="table">
      <style:table-properties style:rel-width="100" table:align="center"/>
    </style:style>
    <style:style style:name="04472c.0" style:family="table-column">
      <style:table-column-properties style:column-width="0.00cm"/>
    </style:style>
    <style:style style:name="388cd1" style:family="table">
      <style:table-properties style:rel-width="100" table:align="center"/>
    </style:style>
    <style:style style:name="388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e NAJ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9)</text:span></text:p>
        <text:p text:style-name="P11"/>
        <table:table table:name="6cc703" table:style-name="6cc703">
          <table:table-column table:style-name="6cc703.0"/>
          <table:table-row>
            <table:table-cell office:value-type="string">
              <text:p text:style-name="Normal"><text:a xlink:type="simple" xlink:href="https://hal.science/hal-05583325v1">Computational analysis of natural convection in a nano-encapsulated phase change material-water-filled porous cavity with a tilted elliptical heater and corrugated cold wall using finite element method</text:a></text:p>
              <text:p text:style-name="Normal"><text:a xlink:type="simple" xlink:href="https://hal.science/search/index/?q=*&amp;authFullName_s=Abdelhak Daiz">Abdelhak Daiz</text:a><text:span>,</text:span><text:a xlink:type="simple" xlink:href="https://hal.science/search/index/?q=*&amp;authFullName_s=Rachid Hidki">Rachid Hidki</text:a><text:span>,</text:span><text:a xlink:type="simple" xlink:href="https://hal.science/search/index/?q=*&amp;authFullName_s=Ahmed Bahlaoui">Ahmed Bahlaoui</text:a><text:span>,</text:span><text:a xlink:type="simple" xlink:href="https://hal.science/search/index/?q=*&amp;authFullName_s=Ismail Arroub">Ismail Arroub</text:a><text:span>,</text:span><text:a xlink:type="simple" xlink:href="https://hal.science/search/index/?q=*&amp;authFullName_s=Hassane Naji">Hassane Naji</text:a><text:span>et al.</text:span></text:p>
              <text:p text:style-name="Normal"><text:span>International Journal of Numerical Methods for Heat and Fluid Flow</text:span><text:span>, 2026, 36 (3), pp.1243-1272.<text:s/></text:span><text:a xlink:type="simple" xlink:href="https://dx.doi.org/10.1108/HFF-09-2025-0681">⟨10.1108/HFF-09-2025-0681⟩</text:a></text:p>
              <text:p text:style-name="Normal"><text:span>Article dans une revue</text:span></text:p>
              <text:p text:style-name="Normal"><text:a xlink:type="simple" xlink:href="https://hal.science/hal-05583325v1">hal-0558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067v1">Thermal insulation and energy performance's assessment of a mycelium-based composite wall for sustainable buildings</text:a></text:p>
              <text:p text:style-name="Normal"><text:a xlink:type="simple" xlink:href="https://hal.science/search/index/?q=*&amp;authFullName_s=M. Fellah">M. Fellah</text:a><text:span>,</text:span><text:a xlink:type="simple" xlink:href="https://hal.science/search/index/?q=*&amp;authFullName_s=S. Ouhaibi">S. Ouhaibi</text:a><text:span>,</text:span><text:a xlink:type="simple" xlink:href="https://hal.science/search/index/?q=*&amp;authFullName_s=N. Belouaggadia">N. Belouaggadia</text:a><text:span>,</text:span><text:a xlink:type="simple" xlink:href="https://hal.science/search/index/?q=*&amp;authFullName_s=K. Mansouri">K. Mansouri</text:a><text:span>,</text:span><text:a xlink:type="simple" xlink:href="https://hal.science/search/index/?q=*&amp;authFullName_s=H. Naji">H. Naji</text:a></text:p>
              <text:p text:style-name="Normal"><text:span>Case Studies in Construction Materials</text:span><text:span>, 2024, 20, pp.e02786.<text:s/></text:span><text:a xlink:type="simple" xlink:href="https://dx.doi.org/10.1016/j.cscm.2023.e02786">⟨10.1016/j.cscm.2023.e02786⟩</text:a></text:p>
              <text:p text:style-name="Normal"><text:span>Article dans une revue</text:span></text:p>
              <text:p text:style-name="Normal"><text:a xlink:type="simple" xlink:href="https://hal.science/hal-04627067v1">hal-0462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029v1">Using a static magnetic field to control the rate of latent energy storage and release of phase-change materials</text:a></text:p>
              <text:p text:style-name="Normal"><text:a xlink:type="simple" xlink:href="https://hal.science/search/index/?q=*&amp;authFullName_s=Alissar Yehya">Alissar Yehya</text:a><text:span>,</text:span><text:a xlink:type="simple" xlink:href="https://hal.science/search/index/?q=*&amp;authFullName_s=Philip Adebayo">Philip Adebayo</text:a><text:span>,</text:span><text:a xlink:type="simple" xlink:href="https://hal.science/search/index/?q=*&amp;authFullName_s=Hassan Naji">Hassan Naji</text:a></text:p>
              <text:p text:style-name="Normal"><text:span>Journal of Energy Storage</text:span><text:span>, 2024, 80, pp.110275.<text:s/></text:span><text:a xlink:type="simple" xlink:href="https://dx.doi.org/10.1016/j.est.2023.110275">⟨10.1016/j.est.2023.110275⟩</text:a></text:p>
              <text:p text:style-name="Normal"><text:span>Article dans une revue</text:span></text:p>
              <text:p text:style-name="Normal"><text:a xlink:type="simple" xlink:href="https://hal.science/hal-04634029v1">hal-0463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564v1">Experimental and CFD-based study of the interaction of lobed multi-jet diffusers in unbalanced positions</text:a></text:p>
              <text:p text:style-name="Normal"><text:a xlink:type="simple" xlink:href="https://hal.science/search/index/?q=*&amp;authFullName_s=Mohamed Braikia">Mohamed Braikia</text:a><text:span>,</text:span><text:a xlink:type="simple" xlink:href="https://hal.science/search/index/?q=*&amp;authFullName_s=H. Naji">H. Naji</text:a><text:span>,</text:span><text:a xlink:type="simple" xlink:href="https://hal.science/search/index/?q=*&amp;authFullName_s=Ali Khelil">Ali Khelil</text:a><text:span>,</text:span><text:a xlink:type="simple" xlink:href="https://hal.science/search/index/?q=*&amp;authFullName_s=Abderrezzaq Maammar">Abderrezzaq Maammar</text:a></text:p>
              <text:p text:style-name="Normal"><text:span>Journal of the Brazilian Society of Mechanical Sciences and Engineering</text:span><text:span>, 2022, 44 (7), pp.264.<text:s/></text:span><text:a xlink:type="simple" xlink:href="https://dx.doi.org/10.1007/s40430-022-03570-3">⟨10.1007/s40430-022-03570-3⟩</text:a></text:p>
              <text:p text:style-name="Normal"><text:span>Article dans une revue</text:span></text:p>
              <text:p text:style-name="Normal"><text:a xlink:type="simple" xlink:href="https://hal.science/hal-04133564v1">hal-0413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0975v1">On Numerical Modeling of Thermal Performance Enhancementof a Heat Thermal Energy Storage System Using a Phase Change Material and a Porous Foam</text:a></text:p>
              <text:p text:style-name="Normal"><text:a xlink:type="simple" xlink:href="https://hal.science/search/index/?q=*&amp;authFullName_s=Riheb Mabrouk">Riheb Mabrouk</text:a><text:span>,</text:span><text:a xlink:type="simple" xlink:href="https://hal.science/search/index/?q=*&amp;authFullName_s=H. Naji">H. Naji</text:a><text:span>,</text:span><text:a xlink:type="simple" xlink:href="https://hal.science/search/index/?q=*&amp;authFullName_s=Hacen Dhahri">Hacen Dhahri</text:a><text:span>,</text:span><text:a xlink:type="simple" xlink:href="https://hal.science/search/index/?q=*&amp;authFullName_s=Zohir Younsi">Zohir Younsi</text:a></text:p>
              <text:p text:style-name="Normal"><text:span>Computation</text:span><text:span>, 2022, 10 (1), pp.3.<text:s/></text:span><text:a xlink:type="simple" xlink:href="https://dx.doi.org/10.3390/computation10010003">⟨10.3390/computation10010003⟩</text:a></text:p>
              <text:p text:style-name="Normal"><text:span>Article dans une revue</text:span></text:p>
              <text:p text:style-name="Normal"><text:a xlink:type="simple" xlink:href="https://hal.science/hal-03520975v1">hal-035209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53868v1">Parametric analysis of a sensible heat storage unit in an indirect solar dryer using computational fluid dynamics</text:a></text:p>
              <text:p text:style-name="Normal"><text:a xlink:type="simple" xlink:href="https://hal.science/search/index/?q=*&amp;authFullName_s=Dounia Chaatouf">Dounia Chaatouf</text:a><text:span>,</text:span><text:a xlink:type="simple" xlink:href="https://hal.science/search/index/?q=*&amp;authFullName_s=Mourad Salhi">Mourad Salhi</text:a><text:span>,</text:span><text:a xlink:type="simple" xlink:href="https://hal.science/search/index/?q=*&amp;authFullName_s=Benyounes Raillani">Benyounes Raillani</text:a><text:span>,</text:span><text:a xlink:type="simple" xlink:href="https://hal.science/search/index/?q=*&amp;authFullName_s=Samir Amraqui">Samir Amraqui</text:a><text:span>,</text:span><text:a xlink:type="simple" xlink:href="https://hal.science/search/index/?q=*&amp;authFullName_s=Ahmed Mezrhab">Ahmed Mezrhab</text:a><text:span>et al.</text:span></text:p>
              <text:p text:style-name="Normal"><text:span>Journal of Energy Storage</text:span><text:span>, 2022, 49, pp.104075.<text:s/></text:span><text:a xlink:type="simple" xlink:href="https://dx.doi.org/10.1016/j.est.2022.104075">⟨10.1016/j.est.2022.104075⟩</text:a></text:p>
              <text:p text:style-name="Normal"><text:span>Article dans une revue</text:span></text:p>
              <text:p text:style-name="Normal"><text:a xlink:type="simple" xlink:href="https://univ-artois.hal.science/hal-03553868v1">hal-0355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871v1">Simulating Rayleigh Streaming and Heat Transfer in a Standing-Wave Thermoacoustic Engine via a Thermal Lattice Boltzmann Method</text:a></text:p>
              <text:p text:style-name="Normal"><text:a xlink:type="simple" xlink:href="https://hal.science/search/index/?q=*&amp;authFullName_s=Sahar Slimene">Sahar Slimene</text:a><text:span>,</text:span><text:a xlink:type="simple" xlink:href="https://hal.science/search/index/?q=*&amp;authFullName_s=Abir Yahya">Abir Yahya</text:a><text:span>,</text:span><text:a xlink:type="simple" xlink:href="https://hal.science/search/index/?q=*&amp;authFullName_s=Hacen Dhahri">Hacen Dhahri</text:a><text:span>,</text:span><text:a xlink:type="simple" xlink:href="https://hal.science/search/index/?q=*&amp;authFullName_s=Hassane Naji">Hassane Naji</text:a></text:p>
              <text:p text:style-name="Normal"><text:span>International Journal of Thermophysics</text:span><text:span>, 2022, 43 (7), pp.100.<text:s/></text:span><text:a xlink:type="simple" xlink:href="https://dx.doi.org/10.1007/s10765-022-03016-x">⟨10.1007/s10765-022-03016-x⟩</text:a></text:p>
              <text:p text:style-name="Normal"><text:span>Article dans une revue</text:span></text:p>
              <text:p text:style-name="Normal"><text:a xlink:type="simple" xlink:href="https://hal.science/hal-03766871v1">hal-037668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264v1">A Comprehensive Review of Microencapsulated Phase Change Materials Synthesis for Low-Temperature Energy Storage Applications</text:a></text:p>
              <text:p text:style-name="Normal"><text:a xlink:type="simple" xlink:href="https://hal.science/search/index/?q=*&amp;authFullName_s=Ghada Ben Hamad">Ghada Ben Hamad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Fabien Salaün">Fabien Salaün</text:a></text:p>
              <text:p text:style-name="Normal"><text:span>Applied Sciences</text:span><text:span>, 2021, 11 (24), pp.11900.<text:s/></text:span><text:a xlink:type="simple" xlink:href="https://dx.doi.org/10.3390/app112411900">⟨10.3390/app112411900⟩</text:a></text:p>
              <text:p text:style-name="Normal"><text:span>Article dans une revue</text:span></text:p>
              <text:p text:style-name="Normal"><text:a xlink:type="simple" xlink:href="https://univ-artois.hal.science/hal-03509264v1">hal-035092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656v1">Numerical Investigation of Metal Foam Pore Density Effect on Sensible and Latent Heats Storage through an Enthalpy-Based REV-Scale Lattice Boltzmann Method</text:a></text:p>
              <text:p text:style-name="Normal"><text:a xlink:type="simple" xlink:href="https://hal.science/search/index/?q=*&amp;authFullName_s=Riheb Mabrouk">Riheb Mabrouk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Hacen Dhahri">Hacen Dhahri</text:a></text:p>
              <text:p text:style-name="Normal"><text:span>Processes</text:span><text:span>, 2021, 9 (7), pp.1165.<text:s/></text:span><text:a xlink:type="simple" xlink:href="https://dx.doi.org/10.3390/pr9071165">⟨10.3390/pr9071165⟩</text:a></text:p>
              <text:p text:style-name="Normal"><text:span>Article dans une revue</text:span></text:p>
              <text:p text:style-name="Normal"><text:a xlink:type="simple" xlink:href="https://univ-artois.hal.science/hal-03509656v1">hal-0350965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518v1">An indoor air quality and thermal comfort appraisal in a retrofitted university building via low-cost smart sensor</text:a></text:p>
              <text:p text:style-name="Normal"><text:a xlink:type="simple" xlink:href="https://hal.science/search/index/?q=*&amp;authFullName_s=Loubna Qabbal">Loubna Qabbal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Indoor and Built Environment</text:span><text:span>, 2021, pp.1420326X2110157.<text:s/></text:span><text:a xlink:type="simple" xlink:href="https://dx.doi.org/10.1177/1420326X211015717">⟨10.1177/1420326X211015717⟩</text:a></text:p>
              <text:p text:style-name="Normal"><text:span>Article dans une revue</text:span></text:p>
              <text:p text:style-name="Normal"><text:a xlink:type="simple" xlink:href="https://univ-artois.hal.science/hal-03509518v1">hal-035095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55v1">Impact of Integrating Solar Technique On Buildings'thermal Comfort and Energy Consumption: A Numerical Study</text:a></text:p>
              <text:p text:style-name="Normal"><text:a xlink:type="simple" xlink:href="https://hal.science/search/index/?q=*&amp;authFullName_s=Sahar Ben Romdhane">Sahar Ben Romdhane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text:span>,</text:span><text:a xlink:type="simple" xlink:href="https://hal.science/search/index/?q=*&amp;authFullName_s=Nejla Mahjoub Said">Nejla Mahjoub Said</text:a><text:span>,</text:span><text:a xlink:type="simple" xlink:href="https://hal.science/search/index/?q=*&amp;authFullName_s=Abdelmajid Jemni">Abdelmajid Jemni</text:a></text:p>
              <text:p text:style-name="Normal"><text:span>E3S Web of Conferences</text:span><text:span>, 2021, 321, pp.02001.<text:s/></text:span><text:a xlink:type="simple" xlink:href="https://dx.doi.org/10.1051/e3sconf/202132102001">⟨10.1051/e3sconf/202132102001⟩</text:a></text:p>
              <text:p text:style-name="Normal"><text:span>Article dans une revue</text:span></text:p>
              <text:p text:style-name="Normal"><text:a xlink:type="simple" xlink:href="https://univ-artois.hal.science/hal-03527855v1">hal-035278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751v1">Numerical simulation of the CO2 diffusion effect on low turbulent mixed convection in a ventilated room heated by the bottom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Thermal Science</text:span><text:span>, 2021, 25 (6 Part B), pp.4783-4796.<text:s/></text:span><text:a xlink:type="simple" xlink:href="https://dx.doi.org/10.2298/TSCI200116291K">⟨10.2298/TSCI200116291K⟩</text:a></text:p>
              <text:p text:style-name="Normal"><text:span>Article dans une revue</text:span></text:p>
              <text:p text:style-name="Normal"><text:a xlink:type="simple" xlink:href="https://univ-artois.hal.science/hal-03509751v1">hal-035097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958v1">Aerodynamic control of a diffusion flame to optimize materials' transition in a rotary cement kiln</text:a></text:p>
              <text:p text:style-name="Normal"><text:a xlink:type="simple" xlink:href="https://hal.science/search/index/?q=*&amp;authFullName_s=Mohamed Nial">Mohamed Nial</text:a><text:span>,</text:span><text:a xlink:type="simple" xlink:href="https://hal.science/search/index/?q=*&amp;authFullName_s=Larbi Loukarfi">Larbi Loukarfi</text:a><text:span>,</text:span><text:a xlink:type="simple" xlink:href="https://hal.science/search/index/?q=*&amp;authFullName_s=Hassane Naji">Hassane Naji</text:a></text:p>
              <text:p text:style-name="Normal"><text:span>Mechanics &amp; Industry</text:span><text:span>, 2020, 21 (4), pp.414.<text:s/></text:span><text:a xlink:type="simple" xlink:href="https://dx.doi.org/10.1051/meca/2020043">⟨10.1051/meca/2020043⟩</text:a></text:p>
              <text:p text:style-name="Normal"><text:span>Article dans une revue</text:span></text:p>
              <text:p text:style-name="Normal"><text:a xlink:type="simple" xlink:href="https://univ-artois.hal.science/hal-03509958v1">hal-0350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43v1">Numerical assessment of brick walls` use incorporating a phase change material towards thermal performance in buildings during a passive cooling strategy</text:a></text:p>
              <text:p text:style-name="Normal"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Thermal Science</text:span><text:span>, 2020, 24 (3 Part B), pp.1909--1922.<text:s/></text:span><text:a xlink:type="simple" xlink:href="https://dx.doi.org/10.2298/tsci180302207y">⟨10.2298/tsci180302207y⟩</text:a></text:p>
              <text:p text:style-name="Normal"><text:span>Article dans une revue</text:span></text:p>
              <text:p text:style-name="Normal"><text:a xlink:type="simple" xlink:href="https://hal.science/hal-03246443v1">hal-032464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352v1">Experiments and Large-Eddy Simulations of Lobed and Swirling Turbulent Thermal Jets for HVAC's Applications</text:a></text:p>
              <text:p text:style-name="Normal"><text:a xlink:type="simple" xlink:href="https://hal.science/search/index/?q=*&amp;authFullName_s=A. Bennia">A. Bennia</text:a><text:span>,</text:span><text:a xlink:type="simple" xlink:href="https://hal.science/search/index/?q=*&amp;authFullName_s=H. Fellouah">H. Fellouah</text:a><text:span>,</text:span><text:a xlink:type="simple" xlink:href="https://hal.science/search/index/?q=*&amp;authFullName_s=A. Khelil">A. Khelil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H. Naji">H. Naji</text:a></text:p>
              <text:p text:style-name="Normal"><text:span>Journal of Applied Fluid Mechanics</text:span><text:span>, 2020, 13 (1), pp.103-117.<text:s/></text:span><text:a xlink:type="simple" xlink:href="https://dx.doi.org/10.29252/jafm.13.01.29970">⟨10.29252/jafm.13.01.29970⟩</text:a></text:p>
              <text:p text:style-name="Normal"><text:span>Article dans une revue</text:span></text:p>
              <text:p text:style-name="Normal"><text:a xlink:type="simple" xlink:href="https://univ-artois.hal.science/hal-03524352v1">hal-035243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638v1">Insight into Foam Pore Effect on Phase Change Process in a Plane Channel under Forced Convection Using the Thermal Lattice Boltzmann Method</text:a></text:p>
              <text:p text:style-name="Normal"><text:a xlink:type="simple" xlink:href="https://hal.science/search/index/?q=*&amp;authFullName_s=Riheb Mabrouk">Riheb Mabrouk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Hacen Dhahri">Hacen Dhahri</text:a><text:span>,</text:span><text:a xlink:type="simple" xlink:href="https://hal.science/search/index/?q=*&amp;authFullName_s=Zohir Younsi">Zohir Younsi</text:a></text:p>
              <text:p text:style-name="Normal"><text:span>Energies</text:span><text:span>, 2020, 13 (15), pp.3979.<text:s/></text:span><text:a xlink:type="simple" xlink:href="https://dx.doi.org/10.3390/en13153979">⟨10.3390/en13153979⟩</text:a></text:p>
              <text:p text:style-name="Normal"><text:span>Article dans une revue</text:span></text:p>
              <text:p text:style-name="Normal"><text:a xlink:type="simple" xlink:href="https://univ-artois.hal.science/hal-03509638v1">hal-035096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973v1">Large Eddy Simulation of a Turbulent Flow over Circular and Mixed Staggered Tubes’ Cluster</text:a></text:p>
              <text:p text:style-name="Normal"><text:a xlink:type="simple" xlink:href="https://hal.science/search/index/?q=*&amp;authFullName_s=Mohammed Bedrouni">Mohammed Bedrouni</text:a><text:span>,</text:span><text:a xlink:type="simple" xlink:href="https://hal.science/search/index/?q=*&amp;authFullName_s=Ali Khelil">Ali Khelil</text:a><text:span>,</text:span><text:a xlink:type="simple" xlink:href="https://hal.science/search/index/?q=*&amp;authFullName_s=Mohamed Braikia">Mohamed Braikia</text:a><text:span>,</text:span><text:a xlink:type="simple" xlink:href="https://hal.science/search/index/?q=*&amp;authFullName_s=Hassane Naji">Hassane Naji</text:a></text:p>
              <text:p text:style-name="Normal"><text:span>Journal of Applied Fluid Mechanics</text:span><text:span>, 2020, 13 (05),<text:s/></text:span><text:a xlink:type="simple" xlink:href="https://dx.doi.org/10.36884/jafm.13.05.31119">⟨10.36884/jafm.13.05.31119⟩</text:a></text:p>
              <text:p text:style-name="Normal"><text:span>Article dans une revue</text:span></text:p>
              <text:p text:style-name="Normal"><text:a xlink:type="simple" xlink:href="https://univ-artois.hal.science/hal-03509973v1">hal-035099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725v1">General review of air-conditioning in green and smart buildings</text:a></text:p>
              <text:p text:style-name="Normal"><text:a xlink:type="simple" xlink:href="https://hal.science/search/index/?q=*&amp;authFullName_s=D. Bravo">D. Bravo</text:a><text:span>,</text:span><text:a xlink:type="simple" xlink:href="https://hal.science/search/index/?q=*&amp;authFullName_s=A. Bennia">A. Bennia</text:a><text:span>,</text:span><text:a xlink:type="simple" xlink:href="https://hal.science/search/index/?q=*&amp;authFullName_s=H. Naji">H. Naji</text:a><text:span>,</text:span><text:a xlink:type="simple" xlink:href="https://hal.science/search/index/?q=*&amp;authFullName_s=H. Fellouah">H. Fellouah</text:a><text:span>,</text:span><text:a xlink:type="simple" xlink:href="https://hal.science/search/index/?q=*&amp;authFullName_s=A. Báez">A. Báez</text:a></text:p>
              <text:p text:style-name="Normal"><text:span>Revista ingeniería de construcción</text:span><text:span>, 2020, 35 (2), pp.192-202.<text:s/></text:span><text:a xlink:type="simple" xlink:href="https://dx.doi.org/10.4067/S0718-50732020000200192">⟨10.4067/S0718-50732020000200192⟩</text:a></text:p>
              <text:p text:style-name="Normal"><text:span>Article dans une revue</text:span></text:p>
              <text:p text:style-name="Normal"><text:a xlink:type="simple" xlink:href="https://univ-artois.hal.science/hal-03509725v1">hal-0350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11v1">An experimental investigation of interacting swirling multiple jets</text:a></text:p>
              <text:p text:style-name="Normal"><text:a xlink:type="simple" xlink:href="https://hal.science/search/index/?q=*&amp;authFullName_s=Mohamed Braikia">Mohamed Braikia</text:a><text:span>,</text:span><text:a xlink:type="simple" xlink:href="https://hal.science/search/index/?q=*&amp;authFullName_s=Ali Khelil">Ali Khelil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Larbi Loukarfi">Larbi Loukarfi</text:a></text:p>
              <text:p text:style-name="Normal"><text:span>Thermal Science</text:span><text:span>, 2020, 24 (3 Part B), pp.1963--1975.<text:s/></text:span><text:a xlink:type="simple" xlink:href="https://dx.doi.org/10.2298/tsci180604247b">⟨10.2298/tsci180604247b⟩</text:a></text:p>
              <text:p text:style-name="Normal"><text:span>Article dans une revue</text:span></text:p>
              <text:p text:style-name="Normal"><text:a xlink:type="simple" xlink:href="https://hal.science/hal-03246211v1">hal-0324621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550v1">Indoor air quality investigation in a ventilated demonstrator building via a smart sensor</text:a></text:p>
              <text:p text:style-name="Normal"><text:a xlink:type="simple" xlink:href="https://hal.science/search/index/?q=*&amp;authFullName_s=Loubna Qabbal">Loubna Qabbal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<text:s/>International journal of ventilation<text:s/></text:span><text:span>, 2020, pp.1-16.<text:s/></text:span><text:a xlink:type="simple" xlink:href="https://dx.doi.org/10.1080/14733315.2020.1786974">⟨10.1080/14733315.2020.1786974⟩</text:a></text:p>
              <text:p text:style-name="Normal"><text:span>Article dans une revue</text:span></text:p>
              <text:p text:style-name="Normal"><text:a xlink:type="simple" xlink:href="https://univ-artois.hal.science/hal-03509550v1">hal-035095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09762v1">Comparative study between direct steam generation and molten salt solar tower plants in the climatic conditions of the eastern Moroccan region</text:a></text:p>
              <text:p text:style-name="Normal"><text:a xlink:type="simple" xlink:href="https://hal.science/search/index/?q=*&amp;authFullName_s=Hanane Ait Lahoussine Ouali">Hanane Ait Lahoussine Ouali</text:a><text:span>,</text:span><text:a xlink:type="simple" xlink:href="https://hal.science/search/index/?q=*&amp;authFullName_s=Mohammed Amine Moussaoui">Mohammed Amine Moussaou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assane Naji">Hassane Naji</text:a></text:p>
              <text:p text:style-name="Normal"><text:span>International Journal of Renewable Energy Development</text:span><text:span>, 2020, 9 (2), pp.287-294.<text:s/></text:span><text:a xlink:type="simple" xlink:href="https://dx.doi.org/10.14710/ijred.9.2.287-294">⟨10.14710/ijred.9.2.287-294⟩</text:a></text:p>
              <text:p text:style-name="Normal"><text:span>Article dans une revue</text:span></text:p>
              <text:p text:style-name="Normal"><text:a xlink:type="simple" xlink:href="https://univ-artois.hal.science/hal-03509762v1">hal-0350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32v1">Lattice Boltzmann simulation of forced convection melting of a composite phase change material with heat dissipation through an open-ended channel</text:a></text:p>
              <text:p text:style-name="Normal"><text:a xlink:type="simple" xlink:href="https://hal.science/search/index/?q=*&amp;authFullName_s=R. Mabrouk">R. Mabrouk</text:a><text:span>,</text:span><text:a xlink:type="simple" xlink:href="https://hal.science/search/index/?q=*&amp;authFullName_s=H. Dhahri">H. Dhahri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S. Hammouda">S. Hammouda</text:a><text:span>,</text:span><text:a xlink:type="simple" xlink:href="https://hal.science/search/index/?q=*&amp;authFullName_s=Zohir Younsi">Zohir Younsi</text:a></text:p>
              <text:p text:style-name="Normal"><text:span>International Journal of Heat and Mass Transfer</text:span><text:span>, 2020, 153,<text:s/></text:span><text:a xlink:type="simple" xlink:href="https://dx.doi.org/10.1016/j.ijheatmasstransfer.2020.119606">⟨10.1016/j.ijheatmasstransfer.2020.119606⟩</text:a></text:p>
              <text:p text:style-name="Normal"><text:span>Article dans une revue</text:span></text:p>
              <text:p text:style-name="Normal"><text:a xlink:type="simple" xlink:href="https://hal.science/hal-03246432v1">hal-0324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801v1">Numerical investigation of porosity effect on a PCM's thermal performance in a porous rectangular channel via thermal lattice Boltzmann method</text:a></text:p>
              <text:p text:style-name="Normal"><text:a xlink:type="simple" xlink:href="https://hal.science/search/index/?q=*&amp;authFullName_s=Riheb Mabrouk">Riheb Mabrouk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Hacen Dhahri">Hacen Dhahri</text:a><text:span>,</text:span><text:a xlink:type="simple" xlink:href="https://hal.science/search/index/?q=*&amp;authFullName_s=Sihem Hammouda">Sihem Hammouda</text:a><text:span>,</text:span><text:a xlink:type="simple" xlink:href="https://hal.science/search/index/?q=*&amp;authFullName_s=Zohir Younsi">Zohir Younsi</text:a></text:p>
              <text:p text:style-name="Normal"><text:span>International Communications in Heat and Mass Transfer</text:span><text:span>, 2020, 119, pp.104992 -.<text:s/></text:span><text:a xlink:type="simple" xlink:href="https://dx.doi.org/10.1016/j.icheatmasstransfer.2020.104992">⟨10.1016/j.icheatmasstransfer.2020.104992⟩</text:a></text:p>
              <text:p text:style-name="Normal"><text:span>Article dans une revue</text:span></text:p>
              <text:p text:style-name="Normal"><text:a xlink:type="simple" xlink:href="https://hal.science/hal-03493801v1">hal-0349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96v1">Numerical computation of natural convection inside a curved-shape nanofluid-filled enclosure with nonuniform heating of the bottom wall</text:a></text:p>
              <text:p text:style-name="Normal"><text:a xlink:type="simple" xlink:href="https://hal.science/search/index/?q=*&amp;authFullName_s=Abdellaziz Yahiaoui">Abdellaziz Yahiaoui</text:a><text:span>,</text:span><text:a xlink:type="simple" xlink:href="https://hal.science/search/index/?q=*&amp;authFullName_s=Mahfoud Djezzar">Mahfoud Djezzar</text:a><text:span>,</text:span><text:a xlink:type="simple" xlink:href="https://hal.science/search/index/?q=*&amp;authFullName_s=Hassane Naji">Hassane Naji</text:a></text:p>
              <text:p text:style-name="Normal"><text:span>International Journal of Modern Physics C</text:span><text:span>, 2019, 30 (1),<text:s/></text:span><text:a xlink:type="simple" xlink:href="https://dx.doi.org/10.1142/S0129183119500062">⟨10.1142/S0129183119500062⟩</text:a></text:p>
              <text:p text:style-name="Normal"><text:span>Article dans une revue</text:span></text:p>
              <text:p text:style-name="Normal"><text:a xlink:type="simple" xlink:href="https://hal.science/hal-03246396v1">hal-0324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95v1">Numerical simulation and thermal performance of hybrid brick walls embedding a phase change material for passive building applications</text:a></text:p>
              <text:p text:style-name="Normal"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JOURNAL OF THERMAL ANALYSIS AND CALORIMETRY</text:span><text:span>, 2019,<text:s/></text:span><text:a xlink:type="simple" xlink:href="https://dx.doi.org/10.1007/s10973-019-08950-x">⟨10.1007/s10973-019-08950-x⟩</text:a></text:p>
              <text:p text:style-name="Normal"><text:span>Article dans une revue</text:span></text:p>
              <text:p text:style-name="Normal"><text:a xlink:type="simple" xlink:href="https://hal.science/hal-03246395v1">hal-032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94v1">Numerical study of the effects of ventilated cavities outlet location on thermal comfort and air quality</text:a></text:p>
              <text:p text:style-name="Normal"><text:a xlink:type="simple" xlink:href="https://hal.science/search/index/?q=*&amp;authFullName_s=Zohir Younsi">Zohir Younsi</text:a><text:span>,</text:span><text:a xlink:type="simple" xlink:href="https://hal.science/search/index/?q=*&amp;authFullName_s=L. Koufi">L. Koufi</text:a><text:span>,</text:span><text:a xlink:type="simple" xlink:href="https://hal.science/search/index/?q=*&amp;authFullName_s=Hassane Naji">Hassane Naji</text:a></text:p>
              <text:p text:style-name="Normal"><text:span>International Journal of Numerical Methods for Heat and Fluid Flow</text:span><text:span>, 2019, 29 (11), pp.4462-4483.<text:s/></text:span><text:a xlink:type="simple" xlink:href="https://dx.doi.org/10.1108/HFF-09-2018-0518">⟨10.1108/HFF-09-2018-0518⟩</text:a></text:p>
              <text:p text:style-name="Normal"><text:span>Article dans une revue</text:span></text:p>
              <text:p text:style-name="Normal"><text:a xlink:type="simple" xlink:href="https://hal.science/hal-03246394v1">hal-0324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84v1">Experimental and numerical characterization of an impure phase change material using a thermal lattice Boltzmann method</text:a></text:p>
              <text:p text:style-name="Normal"><text:a xlink:type="simple" xlink:href="https://hal.science/search/index/?q=*&amp;authFullName_s=Alissar Yehya">Alissar Yehya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Laurent Zalewski">Laurent Zalewski</text:a></text:p>
              <text:p text:style-name="Normal"><text:span>Applied Thermal Engineering</text:span><text:span>, 2019,<text:s/></text:span><text:a xlink:type="simple" xlink:href="https://dx.doi.org/10.1016/j.applthermaleng.2019.03.026">⟨10.1016/j.applthermaleng.2019.03.026⟩</text:a></text:p>
              <text:p text:style-name="Normal"><text:span>Article dans une revue</text:span></text:p>
              <text:p text:style-name="Normal"><text:a xlink:type="simple" xlink:href="https://hal.science/hal-03246384v1">hal-0324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98v1">Experimental and numerical study of a turbulent multiple jets issued from lobed diffusers</text:a></text:p>
              <text:p text:style-name="Normal"><text:a xlink:type="simple" xlink:href="https://hal.science/search/index/?q=*&amp;authFullName_s=W. Medaouar">W. Medaouar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M. Braikia">M. Braikia</text:a><text:span>,</text:span><text:a xlink:type="simple" xlink:href="https://hal.science/search/index/?q=*&amp;authFullName_s=A. Khelil">A. Khelil</text:a><text:span>,</text:span><text:a xlink:type="simple" xlink:href="https://hal.science/search/index/?q=*&amp;authFullName_s=Hassane Naji">Hassane Naji</text:a></text:p>
              <text:p text:style-name="Normal"><text:span>Journal of Applied Fluid Mechanics</text:span><text:span>, 2019, 12 (3), pp.729-742.<text:s/></text:span><text:a xlink:type="simple" xlink:href="https://dx.doi.org/10.29252/JAFM.12.03.29476">⟨10.29252/JAFM.12.03.29476⟩</text:a></text:p>
              <text:p text:style-name="Normal"><text:span>Article dans une revue</text:span></text:p>
              <text:p text:style-name="Normal"><text:a xlink:type="simple" xlink:href="https://hal.science/hal-03246398v1">hal-0324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397v1">Simulating of heat transfer enhancement via a water-based nanofluid in enclosures with curved side walls</text:a></text:p>
              <text:p text:style-name="Normal"><text:a xlink:type="simple" xlink:href="https://hal.science/search/index/?q=*&amp;authFullName_s=A. Yahiaoui">A. Yahiaoui</text:a><text:span>,</text:span><text:a xlink:type="simple" xlink:href="https://hal.science/search/index/?q=*&amp;authFullName_s=M. Djezzar">M. Djezzar</text:a><text:span>,</text:span><text:a xlink:type="simple" xlink:href="https://hal.science/search/index/?q=*&amp;authFullName_s=Hassane Naji">Hassane Naji</text:a></text:p>
              <text:p text:style-name="Normal"><text:span>International Communications in Heat and Mass Transfer</text:span><text:span>, 2019, 100, pp.118-132.<text:s/></text:span><text:a xlink:type="simple" xlink:href="https://dx.doi.org/10.1016/j.icheatmasstransfer.2018.12.003">⟨10.1016/j.icheatmasstransfer.2018.12.003⟩</text:a></text:p>
              <text:p text:style-name="Normal"><text:span>Article dans une revue</text:span></text:p>
              <text:p text:style-name="Normal"><text:a xlink:type="simple" xlink:href="https://hal.science/hal-03246397v1">hal-032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13v1">Computational of the wind velocity effect on infiltration rates in an individual building using multi-zone airflow model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<text:s/>International journal of ventilation<text:s/></text:span><text:span>, 2018, 18 (1), pp.46--63.<text:s/></text:span><text:a xlink:type="simple" xlink:href="https://dx.doi.org/10.1080/14733315.2018.1431359">⟨10.1080/14733315.2018.1431359⟩</text:a></text:p>
              <text:p text:style-name="Normal"><text:span>Article dans une revue</text:span></text:p>
              <text:p text:style-name="Normal"><text:a xlink:type="simple" xlink:href="https://hal.science/hal-03246213v1">hal-0324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15v1">Experimental and numerical investigation of a turbulent lobed diffuser jet: application to residential comfort</text:a></text:p>
              <text:p text:style-name="Normal"><text:a xlink:type="simple" xlink:href="https://hal.science/search/index/?q=*&amp;authFullName_s=Abderazak Bennia">Abderazak Bennia</text:a><text:span>,</text:span><text:a xlink:type="simple" xlink:href="https://hal.science/search/index/?q=*&amp;authFullName_s=Larbi Loukarfi">Larbi Loukarfi</text:a><text:span>,</text:span><text:a xlink:type="simple" xlink:href="https://hal.science/search/index/?q=*&amp;authFullName_s=Ali Khelil">Ali Khelil</text:a><text:span>,</text:span><text:a xlink:type="simple" xlink:href="https://hal.science/search/index/?q=*&amp;authFullName_s=Said Mohamadi">Said Mohamadi</text:a><text:span>,</text:span><text:a xlink:type="simple" xlink:href="https://hal.science/search/index/?q=*&amp;authFullName_s=Mohamed Braikia">Mohamed Braikia</text:a><text:span>et al.</text:span></text:p>
              <text:p text:style-name="Normal"><text:span>Mechanics &amp; Industry</text:span><text:span>, 2018, 19 (1), pp.104.<text:s/></text:span><text:a xlink:type="simple" xlink:href="https://dx.doi.org/10.1051/meca/2016078">⟨10.1051/meca/2016078⟩</text:a></text:p>
              <text:p text:style-name="Normal"><text:span>Article dans une revue</text:span></text:p>
              <text:p text:style-name="Normal"><text:a xlink:type="simple" xlink:href="https://hal.science/hal-03246215v1">hal-0324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09v1">Double-Diffusive Natural Convection in a Mixture-Filled Cavity with Walls\textquotesingle Opposite Temperatures and Concentrations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Heat Transfer Engineering</text:span><text:span>, 2018, 40 (15), pp.1268--1285.<text:s/></text:span><text:a xlink:type="simple" xlink:href="https://dx.doi.org/10.1080/01457632.2018.1460928">⟨10.1080/01457632.2018.1460928⟩</text:a></text:p>
              <text:p text:style-name="Normal"><text:span>Article dans une revue</text:span></text:p>
              <text:p text:style-name="Normal"><text:a xlink:type="simple" xlink:href="https://hal.science/hal-03246209v1">hal-0324620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5324v1">Shading devices optimization to enhance thermal comfort and energy performance of a residential building in Morocco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Hassane Naji">Hassane Naji</text:a></text:p>
              <text:p text:style-name="Normal"><text:span>Journal of Building Engineering</text:span><text:span>, 2018, 18, pp.292-302.<text:s/></text:span><text:a xlink:type="simple" xlink:href="https://dx.doi.org/10.1016/j.jobe.2018.03.018">⟨10.1016/j.jobe.2018.03.018⟩</text:a></text:p>
              <text:p text:style-name="Normal"><text:span>Article dans une revue</text:span></text:p>
              <text:p text:style-name="Normal"><text:a xlink:type="simple" xlink:href="https://api.istex.fr/ark:/67375/6H6-56TKWZ7H-7/fulltext.pdf?sid=hal">istex</text:a></text:p>
              <text:p text:style-name="Normal"><text:a xlink:type="simple" xlink:href="https://hal.u-pec.fr/hal-04315324v1">hal-0431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10v1">Towards the simulation of supercooling and convection in phase change materials using a thermal lattice Boltzmann method</text:a></text:p>
              <text:p text:style-name="Normal"><text:a xlink:type="simple" xlink:href="https://hal.science/search/index/?q=*&amp;authFullName_s=Alissar Yehya">Alissar Yehya</text:a><text:span>,</text:span><text:a xlink:type="simple" xlink:href="https://hal.science/search/index/?q=*&amp;authFullName_s=Hassane Naji">Hassane Naji</text:a></text:p>
              <text:p text:style-name="Normal"><text:span>Progress in Computational Fluid Dynamics</text:span><text:span>, 2018, 18 (5), pp.289.<text:s/></text:span><text:a xlink:type="simple" xlink:href="https://dx.doi.org/10.1504/pcfd.2018.094618">⟨10.1504/pcfd.2018.094618⟩</text:a></text:p>
              <text:p text:style-name="Normal"><text:span>Article dans une revue</text:span></text:p>
              <text:p text:style-name="Normal"><text:a xlink:type="simple" xlink:href="https://hal.science/hal-03246210v1">hal-0324621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82v1">Numerical investigation of turbulent mixed convection in an open cavity: Effect of inlet and outlet openings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H. Naji">H. Naji</text:a></text:p>
              <text:p text:style-name="Normal"><text:span>International Journal of Thermal Sciences</text:span><text:span>, 2017, 116, pp.103-117.<text:s/></text:span><text:a xlink:type="simple" xlink:href="https://dx.doi.org/10.1016/j.ijthermalsci.2017.02.007">⟨10.1016/j.ijthermalsci.2017.02.007⟩</text:a></text:p>
              <text:p text:style-name="Normal"><text:span>Article dans une revue</text:span></text:p>
              <text:p text:style-name="Normal"><text:a xlink:type="simple" xlink:href="https://api.istex.fr/ark:/67375/6H6-7F5G5L4B-S/fulltext.pdf?sid=hal">istex</text:a></text:p>
              <text:p text:style-name="Normal"><text:a xlink:type="simple" xlink:href="https://univ-artois.hal.science/hal-03524282v1">hal-0352428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73v1">Thermal behavior of a hybrid PCM/plaster: A numerical and experimental investigation</text:a></text:p>
              <text:p text:style-name="Normal"><text:a xlink:type="simple" xlink:href="https://hal.science/search/index/?q=*&amp;authFullName_s=Mohamed Lachheb">Mohamed Lachheb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text:span>,</text:span><text:a xlink:type="simple" xlink:href="https://hal.science/search/index/?q=*&amp;authFullName_s=Mustapha Karkri">Mustapha Karkri</text:a><text:span>,</text:span><text:a xlink:type="simple" xlink:href="https://hal.science/search/index/?q=*&amp;authFullName_s=Sassi Ben Nasrallah">Sassi Ben Nasrallah</text:a></text:p>
              <text:p text:style-name="Normal"><text:span>Applied Thermal Engineering</text:span><text:span>, 2017, 111, pp.49-59.<text:s/></text:span><text:a xlink:type="simple" xlink:href="https://dx.doi.org/10.1016/j.applthermaleng.2016.09.083">⟨10.1016/j.applthermaleng.2016.09.083⟩</text:a></text:p>
              <text:p text:style-name="Normal"><text:span>Article dans une revue</text:span></text:p>
              <text:p text:style-name="Normal"><text:a xlink:type="simple" xlink:href="https://api.istex.fr/ark:/67375/6H6-ZFPZV5ST-9/fulltext.pdf?sid=hal">istex</text:a></text:p>
              <text:p text:style-name="Normal"><text:a xlink:type="simple" xlink:href="https://univ-artois.hal.science/hal-03524273v1">hal-0352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627v1">A numerical study of indoor air quality in a ventilated room using different strategies of ventilation</text:a></text:p>
              <text:p text:style-name="Normal"><text:a xlink:type="simple" xlink:href="https://hal.science/search/index/?q=*&amp;authFullName_s=L. Koufi">L.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. Cherif">Y. Cherif</text:a><text:span>,</text:span><text:a xlink:type="simple" xlink:href="https://hal.science/search/index/?q=*&amp;authFullName_s=H. Naji">H. Naji</text:a><text:span>,</text:span><text:a xlink:type="simple" xlink:href="https://hal.science/search/index/?q=*&amp;authFullName_s=M. El Ganaoui">M. El Ganaoui</text:a></text:p>
              <text:p text:style-name="Normal"><text:span>Mechanics &amp; Industry</text:span><text:span>, 2017, 18 (2), pp.221.<text:s/></text:span><text:a xlink:type="simple" xlink:href="https://dx.doi.org/10.1051/meca/2016043">⟨10.1051/meca/2016043⟩</text:a></text:p>
              <text:p text:style-name="Normal"><text:span>Article dans une revue</text:span></text:p>
              <text:p text:style-name="Normal"><text:a xlink:type="simple" xlink:href="https://hal.science/hal-02924627v1">hal-0292462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49v1">Numerical investigation and analysis of indoor air quality in a room based on impinging jet ventilation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H. Naji">H. Naji</text:a></text:p>
              <text:p text:style-name="Normal"><text:span>Energy Procedia</text:span><text:span>, 2017, 139, pp.710-717.<text:s/></text:span><text:a xlink:type="simple" xlink:href="https://dx.doi.org/10.1016/j.egypro.2017.11.276">⟨10.1016/j.egypro.2017.11.276⟩</text:a></text:p>
              <text:p text:style-name="Normal"><text:span>Article dans une revue</text:span></text:p>
              <text:p text:style-name="Normal"><text:a xlink:type="simple" xlink:href="https://univ-artois.hal.science/hal-03527849v1">hal-03527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9345v1">Kouass (Asilah, Maroc). Campagne d’études 2016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Éliane Lenoir">Éliane Lenoir</text:a><text:span>,</text:span><text:a xlink:type="simple" xlink:href="https://hal.science/search/index/?q=*&amp;authFullName_s=H. Naji">H. Naji</text:a></text:p>
              <text:p text:style-name="Normal"><text:span>Chronique des activités archéologiques de l'École française de Rome</text:span><text:span>, 2017, pp.[En ligne]</text:span></text:p>
              <text:p text:style-name="Normal"><text:span>Article dans une revue</text:span></text:p>
              <text:p text:style-name="Normal"><text:a xlink:type="simple" xlink:href="https://shs.hal.science/halshs-01729345v1">halshs-017293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84v1">A numerical investigation of melting phase change process via the enthalpy-porosity approach: Application to hydrated salt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Zohir Younsi">Zohir Younsi</text:a></text:p>
              <text:p text:style-name="Normal"><text:span>International Communications in Heat and Mass Transfer</text:span><text:span>, 2017, 86, pp.12-24.<text:s/></text:span><text:a xlink:type="simple" xlink:href="https://dx.doi.org/10.1016/j.icheatmasstransfer.2017.05.012">⟨10.1016/j.icheatmasstransfer.2017.05.012⟩</text:a></text:p>
              <text:p text:style-name="Normal"><text:span>Article dans une revue</text:span></text:p>
              <text:p text:style-name="Normal"><text:a xlink:type="simple" xlink:href="https://api.istex.fr/ark:/67375/6H6-07NVD3QJ-7/fulltext.pdf?sid=hal">istex</text:a></text:p>
              <text:p text:style-name="Normal"><text:a xlink:type="simple" xlink:href="https://univ-artois.hal.science/hal-03524284v1">hal-035242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50v1">Sediment Transfer Variation Approach at Large Rural Watersheds Scale of Northern France</text:a></text:p>
              <text:p text:style-name="Normal"><text:a xlink:type="simple" xlink:href="https://hal.science/search/index/?q=*&amp;authFullName_s=François-Xavier Masson">François-Xavier Masson</text:a><text:span>,</text:span><text:a xlink:type="simple" xlink:href="https://hal.science/search/index/?q=*&amp;authFullName_s=Henri-Bertrand Lefer">Henri-Bertrand Lefer</text:a><text:span>,</text:span><text:a xlink:type="simple" xlink:href="https://hal.science/search/index/?q=*&amp;authFullName_s=Cherif Boulemia">Cherif Boulemia</text:a><text:span>,</text:span><text:a xlink:type="simple" xlink:href="https://hal.science/search/index/?q=*&amp;authFullName_s=H. Naji">H. Naji</text:a></text:p>
              <text:p text:style-name="Normal"><text:span>Journal of Geography, Environment and Earth Science International</text:span><text:span>, 2017, 9 (3), pp.1-10.<text:s/></text:span><text:a xlink:type="simple" xlink:href="https://dx.doi.org/10.9734/JGEESI/2017/31781">⟨10.9734/JGEESI/2017/31781⟩</text:a></text:p>
              <text:p text:style-name="Normal"><text:span>Article dans une revue</text:span></text:p>
              <text:p text:style-name="Normal"><text:a xlink:type="simple" xlink:href="https://univ-artois.hal.science/hal-03527850v1">hal-035278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48v1">Hydraulic Characterization of Porous Materials Using a Rainfall Simulator to Model Flows in Natural and Artificial Non-Saturated Materials</text:a></text:p>
              <text:p text:style-name="Normal"><text:a xlink:type="simple" xlink:href="https://hal.science/search/index/?q=*&amp;authFullName_s=F. Masson">F. Masson</text:a><text:span>,</text:span><text:a xlink:type="simple" xlink:href="https://hal.science/search/index/?q=*&amp;authFullName_s=H. Lefer">H. Lefer</text:a><text:span>,</text:span><text:a xlink:type="simple" xlink:href="https://hal.science/search/index/?q=*&amp;authFullName_s=C. Boulemia">C. Boulemia</text:a><text:span>,</text:span><text:a xlink:type="simple" xlink:href="https://hal.science/search/index/?q=*&amp;authFullName_s=H. Naji">H. Naji</text:a></text:p>
              <text:p text:style-name="Normal"><text:span>Journal of Water Management Modeling</text:span><text:span>, 2017,<text:s/></text:span><text:a xlink:type="simple" xlink:href="https://dx.doi.org/10.14796/JWMM.C429">⟨10.14796/JWMM.C429⟩</text:a></text:p>
              <text:p text:style-name="Normal"><text:span>Article dans une revue</text:span></text:p>
              <text:p text:style-name="Normal"><text:a xlink:type="simple" xlink:href="https://univ-artois.hal.science/hal-03527848v1">hal-035278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71v1">Assessment of energy and environmental performances of a bioclimatic dwelling in Algeria's North</text:a></text:p>
              <text:p text:style-name="Normal"><text:a xlink:type="simple" xlink:href="https://hal.science/search/index/?q=*&amp;authFullName_s=N Belkacem">N Belkacem</text:a><text:span>,</text:span><text:a xlink:type="simple" xlink:href="https://hal.science/search/index/?q=*&amp;authFullName_s=L Loukarfi">L Loukarfi</text:a><text:span>,</text:span><text:a xlink:type="simple" xlink:href="https://hal.science/search/index/?q=*&amp;authFullName_s=M Missoum">M Missoum</text:a><text:span>,</text:span><text:a xlink:type="simple" xlink:href="https://hal.science/search/index/?q=*&amp;authFullName_s=H. Naji">H. Naji</text:a><text:span>,</text:span><text:a xlink:type="simple" xlink:href="https://hal.science/search/index/?q=*&amp;authFullName_s=A Khelil">A Khelil</text:a><text:span>et al.</text:span></text:p>
              <text:p text:style-name="Normal"><text:span>Building Services Engineering Research and Technology</text:span><text:span>, 2017, 38 (1), pp.64-88.<text:s/></text:span><text:a xlink:type="simple" xlink:href="https://dx.doi.org/10.1177/0143624416669554">⟨10.1177/0143624416669554⟩</text:a></text:p>
              <text:p text:style-name="Normal"><text:span>Article dans une revue</text:span></text:p>
              <text:p text:style-name="Normal"><text:a xlink:type="simple" xlink:href="https://univ-artois.hal.science/hal-03524271v1">hal-0352427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62v1">Numerical investigation of transient thermal behavior of a wall incorporating a phase change material via a hybrid scheme</text:a></text:p>
              <text:p text:style-name="Normal"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text:span>,</text:span><text:a xlink:type="simple" xlink:href="https://hal.science/search/index/?q=*&amp;authFullName_s=Mohamed Lachheb">Mohamed Lachheb</text:a></text:p>
              <text:p text:style-name="Normal"><text:span>International Communications in Heat and Mass Transfer</text:span><text:span>, 2016, 78, pp.200-206.<text:s/></text:span><text:a xlink:type="simple" xlink:href="https://dx.doi.org/10.1016/j.icheatmasstransfer.2016.09.007">⟨10.1016/j.icheatmasstransfer.2016.09.007⟩</text:a></text:p>
              <text:p text:style-name="Normal"><text:span>Article dans une revue</text:span></text:p>
              <text:p text:style-name="Normal"><text:a xlink:type="simple" xlink:href="https://api.istex.fr/ark:/67375/6H6-41Q063R0-4/fulltext.pdf?sid=hal">istex</text:a></text:p>
              <text:p text:style-name="Normal"><text:a xlink:type="simple" xlink:href="https://univ-artois.hal.science/hal-03524262v1">hal-0352426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50v1">Towards numerical computation of double-diffusive natural convection within an eccentric horizontal cylindrical annulus</text:a></text:p>
              <text:p text:style-name="Normal"><text:a xlink:type="simple" xlink:href="https://hal.science/search/index/?q=*&amp;authFullName_s=Chahinez Ghernoug">Chahinez Ghernoug</text:a><text:span>,</text:span><text:a xlink:type="simple" xlink:href="https://hal.science/search/index/?q=*&amp;authFullName_s=Mahfoud Djezzar">Mahfoud Djezzar</text:a><text:span>,</text:span><text:a xlink:type="simple" xlink:href="https://hal.science/search/index/?q=*&amp;authFullName_s=H. Naji">H. Naji</text:a><text:span>,</text:span><text:a xlink:type="simple" xlink:href="https://hal.science/search/index/?q=*&amp;authFullName_s=Abdelkarim Bouras">Abdelkarim Bouras</text:a></text:p>
              <text:p text:style-name="Normal"><text:span>International Journal of Numerical Methods for Heat and Fluid Flow</text:span><text:span>, 2016, 26 (5), pp.1346-1364.<text:s/></text:span><text:a xlink:type="simple" xlink:href="https://dx.doi.org/10.1108/HFF-10-2014-0330">⟨10.1108/HFF-10-2014-0330⟩</text:a></text:p>
              <text:p text:style-name="Normal"><text:span>Article dans une revue</text:span></text:p>
              <text:p text:style-name="Normal"><text:a xlink:type="simple" xlink:href="https://univ-artois.hal.science/hal-03524250v1">hal-0352425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41v1">Contribution to the Experimental and Numerical Dynamic Study of a Turbulent Jet Issued from Lobed Diffuser</text:a></text:p>
              <text:p text:style-name="Normal"><text:a xlink:type="simple" xlink:href="https://hal.science/search/index/?q=*&amp;authFullName_s=Abderazak Bennia">Abderazak Bennia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A. Khelil">A. Khelil</text:a><text:span>,</text:span><text:a xlink:type="simple" xlink:href="https://hal.science/search/index/?q=*&amp;authFullName_s=S. Mohamadi">S. Mohamadi</text:a><text:span>,</text:span><text:a xlink:type="simple" xlink:href="https://hal.science/search/index/?q=*&amp;authFullName_s=M. Braikia">M. Braikia</text:a><text:span>et al.</text:span></text:p>
              <text:p text:style-name="Normal"><text:span>Journal of Applied Fluid Mechanics</text:span><text:span>, 2016, 9 (6), pp.2957-2967.<text:s/></text:span><text:a xlink:type="simple" xlink:href="https://dx.doi.org/10.29252/jafm.09.06.25953">⟨10.29252/jafm.09.06.25953⟩</text:a></text:p>
              <text:p text:style-name="Normal"><text:span>Article dans une revue</text:span></text:p>
              <text:p text:style-name="Normal"><text:a xlink:type="simple" xlink:href="https://univ-artois.hal.science/hal-03524241v1">hal-0352424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55v1">Numerical simulation of the interactions among multiple turbulent swirling jets mounted in unbalanced positions</text:a></text:p>
              <text:p text:style-name="Normal"><text:a xlink:type="simple" xlink:href="https://hal.science/search/index/?q=*&amp;authFullName_s=A. Khelil">A. Khelil</text:a><text:span>,</text:span><text:a xlink:type="simple" xlink:href="https://hal.science/search/index/?q=*&amp;authFullName_s=H. Naji">H. Naji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M. Hadj Meliani">M. Hadj Meliani</text:a><text:span>,</text:span><text:a xlink:type="simple" xlink:href="https://hal.science/search/index/?q=*&amp;authFullName_s=M. Braikia">M. Braikia</text:a></text:p>
              <text:p text:style-name="Normal"><text:span>Applied Mathematical Modelling</text:span><text:span>, 2016, 40 (5-6), pp.3749-3763.<text:s/></text:span><text:a xlink:type="simple" xlink:href="https://dx.doi.org/10.1016/j.apm.2015.10.047">⟨10.1016/j.apm.2015.10.047⟩</text:a></text:p>
              <text:p text:style-name="Normal"><text:span>Article dans une revue</text:span></text:p>
              <text:p text:style-name="Normal"><text:a xlink:type="simple" xlink:href="https://univ-artois.hal.science/hal-03524255v1">hal-0352425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35v1">Simulating flows in multi-layered and spatially-variable permeability media via a new Gray Lattice Boltzmann model</text:a></text:p>
              <text:p text:style-name="Normal"><text:a xlink:type="simple" xlink:href="https://hal.science/search/index/?q=*&amp;authFullName_s=A. Yehya">A. Yehya</text:a><text:span>,</text:span><text:a xlink:type="simple" xlink:href="https://hal.science/search/index/?q=*&amp;authFullName_s=H. Naji">H. Naji</text:a><text:span>,</text:span><text:a xlink:type="simple" xlink:href="https://hal.science/search/index/?q=*&amp;authFullName_s=M.C. Sukop">M.C. Sukop</text:a></text:p>
              <text:p text:style-name="Normal"><text:span>Computers and Geotechnics</text:span><text:span>, 2015, 70, pp.150-158.<text:s/></text:span><text:a xlink:type="simple" xlink:href="https://dx.doi.org/10.1016/j.compgeo.2015.07.017">⟨10.1016/j.compgeo.2015.07.017⟩</text:a></text:p>
              <text:p text:style-name="Normal"><text:span>Article dans une revue</text:span></text:p>
              <text:p text:style-name="Normal"><text:a xlink:type="simple" xlink:href="https://api.istex.fr/ark:/67375/6H6-1520G63S-W/fulltext.pdf?sid=hal">istex</text:a></text:p>
              <text:p text:style-name="Normal"><text:a xlink:type="simple" xlink:href="https://univ-artois.hal.science/hal-03524235v1">hal-035242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21v1">Thermal Lattice Boltzmann Simulation of Entropy Generation within a Square Enclosure for Sensible and Latent Heat Transfers</text:a></text:p>
              <text:p text:style-name="Normal"><text:a xlink:type="simple" xlink:href="https://hal.science/search/index/?q=*&amp;authFullName_s=Alissar Yehya">Alissar Yehya</text:a><text:span>,</text:span><text:a xlink:type="simple" xlink:href="https://hal.science/search/index/?q=*&amp;authFullName_s=H. Naji">H. Naji</text:a></text:p>
              <text:p text:style-name="Normal"><text:span>Applied Sciences</text:span><text:span>, 2015, 5 (4), pp.1904-1921.<text:s/></text:span><text:a xlink:type="simple" xlink:href="https://dx.doi.org/10.3390/app5041904">⟨10.3390/app5041904⟩</text:a></text:p>
              <text:p text:style-name="Normal"><text:span>Article dans une revue</text:span></text:p>
              <text:p text:style-name="Normal"><text:a xlink:type="simple" xlink:href="https://univ-artois.hal.science/hal-03524221v1">hal-0352422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198v1">Modelling of Natural Convection with Radiation in a Triple-Glazed Ventilated Window</text:a></text:p>
              <text:p text:style-name="Normal"><text:a xlink:type="simple" xlink:href="https://hal.science/search/index/?q=*&amp;authFullName_s=Abdelillah Amrani">Abdelillah Amrani</text:a><text:span>,</text:span><text:a xlink:type="simple" xlink:href="https://hal.science/search/index/?q=*&amp;authFullName_s=Nadia Dihmani">Nadia Dihmani</text:a><text:span>,</text:span><text:a xlink:type="simple" xlink:href="https://hal.science/search/index/?q=*&amp;authFullName_s=Samir Amraqui">Samir Amraqu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. Naji">H. Naji</text:a></text:p>
              <text:p text:style-name="Normal"><text:span>Journal of Thermophysics and Heat Transfer</text:span><text:span>, 2015, 29 (4), pp.795-804.<text:s/></text:span><text:a xlink:type="simple" xlink:href="https://dx.doi.org/10.2514/1.T4532">⟨10.2514/1.T4532⟩</text:a></text:p>
              <text:p text:style-name="Normal"><text:span>Article dans une revue</text:span></text:p>
              <text:p text:style-name="Normal"><text:a xlink:type="simple" xlink:href="https://univ-artois.hal.science/hal-03524198v1">hal-035241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12v1">ASSESSMENT OF A LATTICE BOLTZMANN MODEL TO SIMULATE FLUID FLOWS WITH COMPLEX GEOMETRIES</text:a></text:p>
              <text:p text:style-name="Normal"><text:a xlink:type="simple" xlink:href="https://hal.science/search/index/?q=*&amp;authFullName_s=Alissar Yehya">Alissar Yehya</text:a><text:span>,</text:span><text:a xlink:type="simple" xlink:href="https://hal.science/search/index/?q=*&amp;authFullName_s=H. Naji">H. Naji</text:a><text:span>,</text:span><text:a xlink:type="simple" xlink:href="https://hal.science/search/index/?q=*&amp;authFullName_s=Laurent Zalewski">Laurent Zalewski</text:a></text:p>
              <text:p text:style-name="Normal"><text:span>Computational Thermal Sciences: An International Journal</text:span><text:span>, 2015, 7 (2), pp.139-156.<text:s/></text:span><text:a xlink:type="simple" xlink:href="https://dx.doi.org/10.1615/ComputThermalScien.2015012264">⟨10.1615/ComputThermalScien.2015012264⟩</text:a></text:p>
              <text:p text:style-name="Normal"><text:span>Article dans une revue</text:span></text:p>
              <text:p text:style-name="Normal"><text:a xlink:type="simple" xlink:href="https://univ-artois.hal.science/hal-03524212v1">hal-0352421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8280v1">Etude expérimentale d’un jet turbulent à diffuseur muni de lobes : Application au confort dans les locaux à usage d’habitation</text:a></text:p>
              <text:p text:style-name="Normal"><text:a xlink:type="simple" xlink:href="https://hal.science/search/index/?q=*&amp;authFullName_s=Abderazak Bennia">Abderazak Bennia</text:a><text:span>,</text:span><text:a xlink:type="simple" xlink:href="https://hal.science/search/index/?q=*&amp;authFullName_s=Loukarfi Larbi">Loukarfi Larbi</text:a><text:span>,</text:span><text:a xlink:type="simple" xlink:href="https://hal.science/search/index/?q=*&amp;authFullName_s=Mohamed Braikia">Mohamed Braikia</text:a><text:span>,</text:span><text:a xlink:type="simple" xlink:href="https://hal.science/search/index/?q=*&amp;authFullName_s=Ali Khelil">Ali Khelil</text:a><text:span>,</text:span><text:a xlink:type="simple" xlink:href="https://hal.science/search/index/?q=*&amp;authFullName_s=H. Naji">H. Naji</text:a></text:p>
              <text:p text:style-name="Normal"><text:span>Nature &amp; Technology</text:span><text:span>, 2015</text:span></text:p>
              <text:p text:style-name="Normal"><text:span>Article dans une revue</text:span></text:p>
              <text:p text:style-name="Normal"><text:a xlink:type="simple" xlink:href="https://univ-artois.hal.science/hal-03528280v1">hal-0352828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97v1">A Novel Technique to Analyze the Effect of Enclosure Shape on the Performance of Phase-change Materials</text:a></text:p>
              <text:p text:style-name="Normal"><text:a xlink:type="simple" xlink:href="https://hal.science/search/index/?q=*&amp;authFullName_s=Alissar Yehya">Alissar Yehya</text:a><text:span>,</text:span><text:a xlink:type="simple" xlink:href="https://hal.science/search/index/?q=*&amp;authFullName_s=H. Naji">H. Naji</text:a></text:p>
              <text:p text:style-name="Normal"><text:span>Energy Procedia</text:span><text:span>, 2015, 75, pp.2131-2136.<text:s/></text:span><text:a xlink:type="simple" xlink:href="https://dx.doi.org/10.1016/j.egypro.2015.07.344">⟨10.1016/j.egypro.2015.07.344⟩</text:a></text:p>
              <text:p text:style-name="Normal"><text:span>Article dans une revue</text:span></text:p>
              <text:p text:style-name="Normal"><text:a xlink:type="simple" xlink:href="https://univ-artois.hal.science/hal-03527897v1">hal-0352789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135v1">Numerical modelling of coupled heat, air and moisture transfer in building envelopes</text:a></text:p>
              <text:p text:style-name="Normal"><text:a xlink:type="simple" xlink:href="https://hal.science/search/index/?q=*&amp;authFullName_s=Mustapha Maliki">Mustapha Maliki</text:a><text:span>,</text:span><text:a xlink:type="simple" xlink:href="https://hal.science/search/index/?q=*&amp;authFullName_s=Nadia Laredj">Nadia Laredj</text:a><text:span>,</text:span><text:a xlink:type="simple" xlink:href="https://hal.science/search/index/?q=*&amp;authFullName_s=Hanifi Missoum">Hanifi Missoum</text:a><text:span>,</text:span><text:a xlink:type="simple" xlink:href="https://hal.science/search/index/?q=*&amp;authFullName_s=Karim Bendani">Karim Bendani</text:a><text:span>,</text:span><text:a xlink:type="simple" xlink:href="https://hal.science/search/index/?q=*&amp;authFullName_s=H. Naji">H. Naji</text:a></text:p>
              <text:p text:style-name="Normal"><text:span>Mechanics &amp; Industry</text:span><text:span>, 2015, 16 (5), pp.509.<text:s/></text:span><text:a xlink:type="simple" xlink:href="https://dx.doi.org/10.1051/meca/2015033">⟨10.1051/meca/2015033⟩</text:a></text:p>
              <text:p text:style-name="Normal"><text:span>Article dans une revue</text:span></text:p>
              <text:p text:style-name="Normal"><text:a xlink:type="simple" xlink:href="https://univ-artois.hal.science/hal-03524135v1">hal-03524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260v1">Kouass (Asilah, Maroc)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Eliane Lenoir">Eliane Lenoir</text:a><text:span>,</text:span><text:a xlink:type="simple" xlink:href="https://hal.science/search/index/?q=*&amp;authFullName_s=H. Naji">H. Naji</text:a></text:p>
              <text:p text:style-name="Normal"><text:span>Chronique des activités archéologiques de l'École française de Rome</text:span><text:span>, 2015</text:span></text:p>
              <text:p text:style-name="Normal"><text:span>Article dans une revue</text:span></text:p>
              <text:p text:style-name="Normal"><text:a xlink:type="simple" xlink:href="https://shs.hal.science/halshs-01548260v1">halshs-015482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90v1">Study of coupled double diffusive convection–radiation in a tilted cavity via a hybrid multi-relaxation time-lattice Boltzmann-finite difference and discrete ordinate method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Fayçal Moufekkir">Fayçal Moufekkir</text:a><text:span>,</text:span><text:a xlink:type="simple" xlink:href="https://hal.science/search/index/?q=*&amp;authFullName_s=Mohammed Amine Moussaoui">Mohammed Amine Moussaoui</text:a><text:span>,</text:span><text:a xlink:type="simple" xlink:href="https://hal.science/search/index/?q=*&amp;authFullName_s=Ahmed Mezrhab">Ahmed Mezrhab</text:a></text:p>
              <text:p text:style-name="Normal"><text:span>Heat and Mass Transfer</text:span><text:span>, 2015, 51 (4), pp.567-586.<text:s/></text:span><text:a xlink:type="simple" xlink:href="https://dx.doi.org/10.1007/s00231-014-1423-0">⟨10.1007/s00231-014-1423-0⟩</text:a></text:p>
              <text:p text:style-name="Normal"><text:span>Article dans une revue</text:span></text:p>
              <text:p text:style-name="Normal"><text:a xlink:type="simple" xlink:href="https://univ-artois.hal.science/hal-03522990v1">hal-0352299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204v1">Numerical computation of thermal performance of a simulation of a solar domestic hot water system</text:a></text:p>
              <text:p text:style-name="Normal"><text:a xlink:type="simple" xlink:href="https://hal.science/search/index/?q=*&amp;authFullName_s=T. Essabbani">T. Essabbani</text:a><text:span>,</text:span><text:a xlink:type="simple" xlink:href="https://hal.science/search/index/?q=*&amp;authFullName_s=F. Moufekkir">F. Moufekkir</text:a><text:span>,</text:span><text:a xlink:type="simple" xlink:href="https://hal.science/search/index/?q=*&amp;authFullName_s=A. Mezrhab">A. Mezrhab</text:a><text:span>,</text:span><text:a xlink:type="simple" xlink:href="https://hal.science/search/index/?q=*&amp;authFullName_s=H. Naji">H. Naji</text:a></text:p>
              <text:p text:style-name="Normal"><text:span>Applied Solar Energy</text:span><text:span>, 2015, 51 (1), pp.22-33.<text:s/></text:span><text:a xlink:type="simple" xlink:href="https://dx.doi.org/10.3103/S0003701X15010089">⟨10.3103/S0003701X15010089⟩</text:a></text:p>
              <text:p text:style-name="Normal"><text:span>Article dans une revue</text:span></text:p>
              <text:p text:style-name="Normal"><text:a xlink:type="simple" xlink:href="https://univ-artois.hal.science/hal-03524204v1">hal-035242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88v1">Numerical computation of double-diffusive natural convective flow within an elliptic-shape enclosure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. Bouras">A. Bouras</text:a><text:span>,</text:span><text:a xlink:type="simple" xlink:href="https://hal.science/search/index/?q=*&amp;authFullName_s=M. Djezzar">M. Djezzar</text:a><text:span>,</text:span><text:a xlink:type="simple" xlink:href="https://hal.science/search/index/?q=*&amp;authFullName_s=C. Ghernoug">C. Ghernoug</text:a></text:p>
              <text:p text:style-name="Normal"><text:span>International Communications in Heat and Mass Transfer</text:span><text:span>, 2014, 57, pp.183-192.<text:s/></text:span><text:a xlink:type="simple" xlink:href="https://dx.doi.org/10.1016/j.icheatmasstransfer.2014.08.002">⟨10.1016/j.icheatmasstransfer.2014.08.002⟩</text:a></text:p>
              <text:p text:style-name="Normal"><text:span>Article dans une revue</text:span></text:p>
              <text:p text:style-name="Normal"><text:a xlink:type="simple" xlink:href="https://api.istex.fr/ark:/67375/6H6-3F5RVT57-G/fulltext.pdf?sid=hal">istex</text:a></text:p>
              <text:p text:style-name="Normal"><text:a xlink:type="simple" xlink:href="https://univ-artois.hal.science/hal-03522988v1">hal-035229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53v1">Numerical Study of Swirling Confined Non-premixed Flames with Determination of Pollutant Emissions</text:a></text:p>
              <text:p text:style-name="Normal"><text:a xlink:type="simple" xlink:href="https://hal.science/search/index/?q=*&amp;authFullName_s=A. Khelil">A. Khelil</text:a><text:span>,</text:span><text:a xlink:type="simple" xlink:href="https://hal.science/search/index/?q=*&amp;authFullName_s=H. Naji">H. Naji</text:a><text:span>,</text:span><text:a xlink:type="simple" xlink:href="https://hal.science/search/index/?q=*&amp;authFullName_s=L. Loukarfi">L. Loukarfi</text:a></text:p>
              <text:p text:style-name="Normal"><text:span>International Journal on Numerical and Analytical Methods in Engineering (IRENA)</text:span><text:span>, 2014, 2 (5), pp.168.<text:s/></text:span><text:a xlink:type="simple" xlink:href="https://dx.doi.org/10.15866/irena.v2i5.7068">⟨10.15866/irena.v2i5.7068⟩</text:a></text:p>
              <text:p text:style-name="Normal"><text:span>Article dans une revue</text:span></text:p>
              <text:p text:style-name="Normal"><text:a xlink:type="simple" xlink:href="https://univ-artois.hal.science/hal-03527853v1">hal-035278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191v1">Comparative Investigation on Heated Swirling Jets Using Experimental and Numerical Computations</text:a></text:p>
              <text:p text:style-name="Normal"><text:a xlink:type="simple" xlink:href="https://hal.science/search/index/?q=*&amp;authFullName_s=Ali Khelil">Ali Khelil</text:a><text:span>,</text:span><text:a xlink:type="simple" xlink:href="https://hal.science/search/index/?q=*&amp;authFullName_s=H. Naji">H. Naji</text:a><text:span>,</text:span><text:a xlink:type="simple" xlink:href="https://hal.science/search/index/?q=*&amp;authFullName_s=Mohamed Braikia">Mohamed Braikia</text:a><text:span>,</text:span><text:a xlink:type="simple" xlink:href="https://hal.science/search/index/?q=*&amp;authFullName_s=Larbi Loukarfi">Larbi Loukarfi</text:a></text:p>
              <text:p text:style-name="Normal"><text:span>Heat Transfer Engineering</text:span><text:span>, 2014, 36 (1), pp.43-57.<text:s/></text:span><text:a xlink:type="simple" xlink:href="https://dx.doi.org/10.1080/01457632.2014.906279">⟨10.1080/01457632.2014.906279⟩</text:a></text:p>
              <text:p text:style-name="Normal"><text:span>Article dans une revue</text:span></text:p>
              <text:p text:style-name="Normal"><text:a xlink:type="simple" xlink:href="https://univ-artois.hal.science/hal-03524191v1">hal-0352419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098v1">Numerical modelling of hygrothermal response in building envelopes</text:a></text:p>
              <text:p text:style-name="Normal"><text:a xlink:type="simple" xlink:href="https://hal.science/search/index/?q=*&amp;authFullName_s=Mustapha Maliki">Mustapha Maliki</text:a><text:span>,</text:span><text:a xlink:type="simple" xlink:href="https://hal.science/search/index/?q=*&amp;authFullName_s=Nadia Lared">Nadia Lared</text:a><text:span>,</text:span><text:a xlink:type="simple" xlink:href="https://hal.science/search/index/?q=*&amp;authFullName_s=H. Naji">H. Naji</text:a><text:span>,</text:span><text:a xlink:type="simple" xlink:href="https://hal.science/search/index/?q=*&amp;authFullName_s=Karim Bendani">Karim Bendani</text:a><text:span>,</text:span><text:a xlink:type="simple" xlink:href="https://hal.science/search/index/?q=*&amp;authFullName_s=Hanifi Missoum">Hanifi Missoum</text:a></text:p>
              <text:p text:style-name="Normal"><text:span>Journal of the Croatian Association of Civil Engineers</text:span><text:span>, 2014, 66 (10),<text:s/></text:span><text:a xlink:type="simple" xlink:href="https://dx.doi.org/10.14256/JCE.994.2013">⟨10.14256/JCE.994.2013⟩</text:a></text:p>
              <text:p text:style-name="Normal"><text:span>Article dans une revue</text:span></text:p>
              <text:p text:style-name="Normal"><text:a xlink:type="simple" xlink:href="https://univ-artois.hal.science/hal-03524098v1">hal-0352409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68v1">Numerical prediction of NOx emissions in a full-scale furnace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. Mokhtardidouche">A. Mokhtardidouche</text:a><text:span>,</text:span><text:a xlink:type="simple" xlink:href="https://hal.science/search/index/?q=*&amp;authFullName_s=A. Benarous">A. Benarous</text:a><text:span>,</text:span><text:a xlink:type="simple" xlink:href="https://hal.science/search/index/?q=*&amp;authFullName_s=L. Loukarfi">L. Loukarfi</text:a></text:p>
              <text:p text:style-name="Normal"><text:span>Mechanika</text:span><text:span>, 2014, 20 (1),<text:s/></text:span><text:a xlink:type="simple" xlink:href="https://dx.doi.org/10.5755/j01.mech.20.1.3904">⟨10.5755/j01.mech.20.1.3904⟩</text:a></text:p>
              <text:p text:style-name="Normal"><text:span>Article dans une revue</text:span></text:p>
              <text:p text:style-name="Normal"><text:a xlink:type="simple" xlink:href="https://univ-artois.hal.science/hal-03522968v1">hal-03522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8257v1">Kouass (Asilah, Maroc)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E. Grisoni">E. Grisoni</text:a><text:span>,</text:span><text:a xlink:type="simple" xlink:href="https://hal.science/search/index/?q=*&amp;authFullName_s=Abdelfattah Ichkhakh">Abdelfattah Ichkhakh</text:a><text:span>et al.</text:span></text:p>
              <text:p text:style-name="Normal"><text:span>Chronique des activités archéologiques de l'École française de Rome</text:span><text:span>, 2014</text:span></text:p>
              <text:p text:style-name="Normal"><text:span>Article dans une revue</text:span></text:p>
              <text:p text:style-name="Normal"><text:a xlink:type="simple" xlink:href="https://shs.hal.science/halshs-01548257v1">halshs-0154825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84v1">Experimental investigation of thermal characteristics of a mortar with or without a micro-encapsulated phase change materia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. Joulin">A. Joulin</text:a><text:span>,</text:span><text:a xlink:type="simple" xlink:href="https://hal.science/search/index/?q=*&amp;authFullName_s=Laurent Zalewski">Laurent Zalewski</text:a><text:span>,</text:span><text:a xlink:type="simple" xlink:href="https://hal.science/search/index/?q=*&amp;authFullName_s=Stéphane Lassue">Stéphane Lassue</text:a></text:p>
              <text:p text:style-name="Normal"><text:span>Applied Thermal Engineering</text:span><text:span>, 2014, 66 (1-2), pp.171-180.<text:s/></text:span><text:a xlink:type="simple" xlink:href="https://dx.doi.org/10.1016/j.applthermaleng.2014.01.027">⟨10.1016/j.applthermaleng.2014.01.027⟩</text:a></text:p>
              <text:p text:style-name="Normal"><text:span>Article dans une revue</text:span></text:p>
              <text:p text:style-name="Normal"><text:a xlink:type="simple" xlink:href="https://api.istex.fr/ark:/67375/6H6-S1V3ZCDN-N/fulltext.pdf?sid=hal">istex</text:a></text:p>
              <text:p text:style-name="Normal"><text:a xlink:type="simple" xlink:href="https://univ-artois.hal.science/hal-03522984v1">hal-0352298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64v1">Numerical Modeling of Natural Convection-Radiation in a Vertical Vented Channe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Nadia Dihmani">Nadia Dihmani</text:a><text:span>,</text:span><text:a xlink:type="simple" xlink:href="https://hal.science/search/index/?q=*&amp;authFullName_s=Samir Amraqui">Samir Amraqui</text:a><text:span>,</text:span><text:a xlink:type="simple" xlink:href="https://hal.science/search/index/?q=*&amp;authFullName_s=Ahmed Mezrhab">Ahmed Mezrhab</text:a></text:p>
              <text:p text:style-name="Normal"><text:span>Journal of Thermophysics and Heat Transfer</text:span><text:span>, 2013, 27 (1), pp.91-100.<text:s/></text:span><text:a xlink:type="simple" xlink:href="https://dx.doi.org/10.2514/1.T3877">⟨10.2514/1.T3877⟩</text:a></text:p>
              <text:p text:style-name="Normal"><text:span>Article dans une revue</text:span></text:p>
              <text:p text:style-name="Normal"><text:a xlink:type="simple" xlink:href="https://univ-artois.hal.science/hal-03522964v1">hal-0352296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63v1">Investigation of the fluid flow in an isolated rotor-stator system with a peripheral opening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Roger Debuchy">Roger Debuchy</text:a><text:span>,</text:span><text:a xlink:type="simple" xlink:href="https://hal.science/search/index/?q=*&amp;authFullName_s=Fadi Abdel Nour">Fadi Abdel Nour</text:a><text:span>,</text:span><text:a xlink:type="simple" xlink:href="https://hal.science/search/index/?q=*&amp;authFullName_s=Gérard Bois">Gérard Bois</text:a></text:p>
              <text:p text:style-name="Normal"><text:span>Science China-Physics Mechanics and Astronomy</text:span><text:span>, 2013, 56 (4), pp.745-754.<text:s/></text:span><text:a xlink:type="simple" xlink:href="https://dx.doi.org/10.1007/s11433-013-5030-8">⟨10.1007/s11433-013-5030-8⟩</text:a></text:p>
              <text:p text:style-name="Normal"><text:span>Article dans une revue</text:span></text:p>
              <text:p text:style-name="Normal"><text:a xlink:type="simple" xlink:href="https://api.istex.fr/document/A395A540D3BB68D508E1AC6B953D79A6BBCB7705/fulltext/pdf?sid=hal">istex</text:a></text:p>
              <text:p text:style-name="Normal"><text:a xlink:type="simple" xlink:href="https://univ-artois.hal.science/hal-03522963v1">hal-035229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8229v1">Computation of Thermal and Hydraulic Performances of Minichannel Heat Sink with an Impinging Air Jet for Computer Cooling</text:a></text:p>
              <text:p text:style-name="Normal"><text:a xlink:type="simple" xlink:href="https://hal.science/search/index/?q=*&amp;authFullName_s=M'Hamed Beriache">M'Hamed Beriache</text:a><text:span>,</text:span><text:a xlink:type="simple" xlink:href="https://hal.science/search/index/?q=*&amp;authFullName_s=H. Naji">H. Naji</text:a><text:span>,</text:span><text:a xlink:type="simple" xlink:href="https://hal.science/search/index/?q=*&amp;authFullName_s=Ahmed Bettahar">Ahmed Bettahar</text:a><text:span>,</text:span><text:a xlink:type="simple" xlink:href="https://hal.science/search/index/?q=*&amp;authFullName_s=Leila Mokhtar Saïdia">Leila Mokhtar Saïdia</text:a></text:p>
              <text:p text:style-name="Normal"><text:span>Acta Polytechnica Hungarica</text:span><text:span>, 2012, 9 (2), pp.139-153</text:span></text:p>
              <text:p text:style-name="Normal"><text:span>Article dans une revue</text:span></text:p>
              <text:p text:style-name="Normal"><text:a xlink:type="simple" xlink:href="https://univ-artois.hal.science/hal-03528229v1">hal-0352822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62v1">On the evaluation of linear and non-linear models using DNS data of turbulent channel flow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Hasna Bensaid">Hasna Bensaid</text:a><text:span>,</text:span><text:a xlink:type="simple" xlink:href="https://hal.science/search/index/?q=*&amp;authFullName_s=Gilmar Mompean">Gilmar Mompean</text:a></text:p>
              <text:p text:style-name="Normal"><text:span>Journal of the Brazilian Society of Mechanical Sciences and Engineering</text:span><text:span>, 2012, 34 (4), pp.469-476.<text:s/></text:span><text:a xlink:type="simple" xlink:href="https://dx.doi.org/10.1590/S1678-58782012000400007">⟨10.1590/S1678-58782012000400007⟩</text:a></text:p>
              <text:p text:style-name="Normal"><text:span>Article dans une revue</text:span></text:p>
              <text:p text:style-name="Normal"><text:a xlink:type="simple" xlink:href="https://univ-artois.hal.science/hal-03522962v1">hal-03522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9763v1">Activités archéologiques de l’École française de Rome. Année 2011.</text:a></text:p>
              <text:p text:style-name="Normal"><text:a xlink:type="simple" xlink:href="https://hal.science/search/index/?q=*&amp;authFullName_s=Virginie Bridoux">Virginie Bridoux</text:a><text:span>,</text:span><text:a xlink:type="simple" xlink:href="https://hal.science/search/index/?q=*&amp;authFullName_s=Mohamed Kbiri Alaoui">Mohamed Kbiri Alaoui</text:a><text:span>,</text:span><text:a xlink:type="simple" xlink:href="https://hal.science/search/index/?q=*&amp;authFullName_s=N. André">N. André</text:a><text:span>,</text:span><text:a xlink:type="simple" xlink:href="https://hal.science/search/index/?q=*&amp;authFullName_s=S. Biagi">S. Biagi</text:a><text:span>,</text:span><text:a xlink:type="simple" xlink:href="https://hal.science/search/index/?q=*&amp;authFullName_s=Néjat Brahmi">Néjat Brahmi</text:a><text:span>et al.</text:span></text:p>
              <text:p text:style-name="Normal"><text:span>Mélanges de l'École française de Rome – Antiquité</text:span><text:span>, 2012, 123 (1), pp.44-48</text:span></text:p>
              <text:p text:style-name="Normal"><text:span>Article dans une revue</text:span></text:p>
              <text:p text:style-name="Normal"><text:a xlink:type="simple" xlink:href="https://shs.hal.science/halshs-01549763v1">halshs-015497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788v1">Strong coupling for fluid structure interaction problem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Nicolas Capron">Nicolas Capron</text:a><text:span>,</text:span><text:a xlink:type="simple" xlink:href="https://hal.science/search/index/?q=*&amp;authFullName_s=Gilmar Mompean">Gilmar Mompean</text:a></text:p>
              <text:p text:style-name="Normal"><text:span>Revue Européenne de Mécanique Numérique/European Journal of Computational Mechanics</text:span><text:span>, 2012, 16 (3-4), pp.477-490.<text:s/></text:span><text:a xlink:type="simple" xlink:href="https://dx.doi.org/10.3166/remn.16.477-490">⟨10.3166/remn.16.477-490⟩</text:a></text:p>
              <text:p text:style-name="Normal"><text:span>Article dans une revue</text:span></text:p>
              <text:p text:style-name="Normal"><text:a xlink:type="simple" xlink:href="https://univ-artois.hal.science/hal-03522788v1">hal-0352278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58v1">MRT-lattice Boltzmann computations of natural convection and volumetric radiation in a tilted square enclosure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F. Moufekkir">F. Moufekkir</text:a><text:span>,</text:span><text:a xlink:type="simple" xlink:href="https://hal.science/search/index/?q=*&amp;authFullName_s=M.A. Moussaoui">M.A. Moussaoui</text:a><text:span>,</text:span><text:a xlink:type="simple" xlink:href="https://hal.science/search/index/?q=*&amp;authFullName_s=A. Mezrhab">A. Mezrhab</text:a><text:span>,</text:span><text:a xlink:type="simple" xlink:href="https://hal.science/search/index/?q=*&amp;authFullName_s=D. Lemonnier">D. Lemonnier</text:a></text:p>
              <text:p text:style-name="Normal"><text:span>International Journal of Thermal Sciences</text:span><text:span>, 2012, 54, pp.125-141.<text:s/></text:span><text:a xlink:type="simple" xlink:href="https://dx.doi.org/10.1016/j.ijthermalsci.2011.11.022">⟨10.1016/j.ijthermalsci.2011.11.022⟩</text:a></text:p>
              <text:p text:style-name="Normal"><text:span>Article dans une revue</text:span></text:p>
              <text:p text:style-name="Normal"><text:a xlink:type="simple" xlink:href="https://api.istex.fr/ark:/67375/6H6-TVZ7PFT1-T/fulltext.pdf?sid=hal">istex</text:a></text:p>
              <text:p text:style-name="Normal"><text:a xlink:type="simple" xlink:href="https://univ-artois.hal.science/hal-03522958v1">hal-0352295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57v1">Numerical Study of the Influence of Combustion Models and Kinetic Schemes When Predicting the Diffusion Flame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. Khelil">A. Khelil</text:a><text:span>,</text:span><text:a xlink:type="simple" xlink:href="https://hal.science/search/index/?q=*&amp;authFullName_s=S. Nechad">S. Nechad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M. Braikia">M. Braikia</text:a><text:span>et al.</text:span></text:p>
              <text:p text:style-name="Normal"><text:span>Journal of Mechanics</text:span><text:span>, 2012, 28 (4), pp.701-713.<text:s/></text:span><text:a xlink:type="simple" xlink:href="https://dx.doi.org/10.1017/jmech.2012.108">⟨10.1017/jmech.2012.108⟩</text:a></text:p>
              <text:p text:style-name="Normal"><text:span>Article dans une revue</text:span></text:p>
              <text:p text:style-name="Normal"><text:a xlink:type="simple" xlink:href="https://univ-artois.hal.science/hal-03522957v1">hal-035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609v1">On the evaluation of linear and non-linear models using DNS data of turbulent channel flows</text:a></text:p>
              <text:p text:style-name="Normal"><text:a xlink:type="simple" xlink:href="https://hal.science/search/index/?q=*&amp;authFullName_s=Hasna Ben Said">Hasna Ben Said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Hassan Naji">Hassan Naji</text:a></text:p>
              <text:p text:style-name="Normal"><text:span>Journal of the Brazilian Society of Mechanical Sciences and Engineering</text:span><text:span>, 2012, 34 (4), pp.469 - 476.<text:s/></text:span><text:a xlink:type="simple" xlink:href="https://dx.doi.org/10.1590/S1678-58782012000400007">⟨10.1590/S1678-58782012000400007⟩</text:a></text:p>
              <text:p text:style-name="Normal"><text:span>Article dans une revue</text:span></text:p>
              <text:p text:style-name="Normal"><text:a xlink:type="simple" xlink:href="https://hal.science/hal-00833609v1">hal-0083360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59v1">Fluid Flow and Thermal Characteristics of a Minichannel Heat Sink with Impinging Air Flow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. Beriache">M. Beriache</text:a><text:span>,</text:span><text:a xlink:type="simple" xlink:href="https://hal.science/search/index/?q=*&amp;authFullName_s=A. Bettahar">A. Bettahar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L. Mokhtar Saïdia">L. Mokhtar Saïdia</text:a></text:p>
              <text:p text:style-name="Normal"><text:span>Arabian Journal for Science and Engineering</text:span><text:span>, 2012, 37 (8), pp.2243-2254.<text:s/></text:span><text:a xlink:type="simple" xlink:href="https://dx.doi.org/10.1007/s13369-012-0321-3">⟨10.1007/s13369-012-0321-3⟩</text:a></text:p>
              <text:p text:style-name="Normal"><text:span>Article dans une revue</text:span></text:p>
              <text:p text:style-name="Normal"><text:a xlink:type="simple" xlink:href="https://univ-artois.hal.science/hal-03522959v1">hal-0352295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54v1">Improvement of thermal homogenization using multiple swirling jet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ohamed Braikia">Mohamed Braikia</text:a><text:span>,</text:span><text:a xlink:type="simple" xlink:href="https://hal.science/search/index/?q=*&amp;authFullName_s=Larbi Loukarfi">Larbi Loukarfi</text:a><text:span>,</text:span><text:a xlink:type="simple" xlink:href="https://hal.science/search/index/?q=*&amp;authFullName_s=Ali Khelil">Ali Khelil</text:a></text:p>
              <text:p text:style-name="Normal"><text:span>Thermal Science</text:span><text:span>, 2012, 16 (1), pp.239-250.<text:s/></text:span><text:a xlink:type="simple" xlink:href="https://dx.doi.org/10.2298/TSCI101026131B">⟨10.2298/TSCI101026131B⟩</text:a></text:p>
              <text:p text:style-name="Normal"><text:span>Article dans une revue</text:span></text:p>
              <text:p text:style-name="Normal"><text:a xlink:type="simple" xlink:href="https://univ-artois.hal.science/hal-03522954v1">hal-0352295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60v1">Numerical prediction of heat transfer by natural convection and radiation in an enclosure filled with an isotropic scattering medium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F. Moufekkir">F. Moufekkir</text:a><text:span>,</text:span><text:a xlink:type="simple" xlink:href="https://hal.science/search/index/?q=*&amp;authFullName_s=M.A. Moussaoui">M.A. Moussaoui</text:a><text:span>,</text:span><text:a xlink:type="simple" xlink:href="https://hal.science/search/index/?q=*&amp;authFullName_s=A. Mezrhab">A. Mezrhab</text:a><text:span>,</text:span><text:a xlink:type="simple" xlink:href="https://hal.science/search/index/?q=*&amp;authFullName_s=D. Lemonnier">D. Lemonnier</text:a></text:p>
              <text:p text:style-name="Normal"><text:span>Journal of Quantitative Spectroscopy and Radiative Transfer</text:span><text:span>, 2012, 113 (13), pp.1689-1704.<text:s/></text:span><text:a xlink:type="simple" xlink:href="https://dx.doi.org/10.1016/j.jqsrt.2012.04.017">⟨10.1016/j.jqsrt.2012.04.017⟩</text:a></text:p>
              <text:p text:style-name="Normal"><text:span>Article dans une revue</text:span></text:p>
              <text:p text:style-name="Normal"><text:a xlink:type="simple" xlink:href="https://api.istex.fr/ark:/67375/6H6-V90L9KC6-K/fulltext.pdf?sid=hal">istex</text:a></text:p>
              <text:p text:style-name="Normal"><text:a xlink:type="simple" xlink:href="https://univ-artois.hal.science/hal-03522960v1">hal-0352296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8329v1">Étude numérique par la méthode de Boltzmann sur réseau (MRT-LBM) des transferts thermiques couplés</text:a></text:p>
              <text:p text:style-name="Normal"><text:a xlink:type="simple" xlink:href="https://hal.science/search/index/?q=*&amp;authFullName_s=Fayçal Moufekkir">Fayçal Moufekkir</text:a><text:span>,</text:span><text:a xlink:type="simple" xlink:href="https://hal.science/search/index/?q=*&amp;authFullName_s=Mohammed Amine Moussaoui">Mohammed Amine Moussaou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. Naji">H. Naji</text:a><text:span>,</text:span><text:a xlink:type="simple" xlink:href="https://hal.science/search/index/?q=*&amp;authFullName_s=Mohamed Bouzidi">Mohamed Bouzidi</text:a></text:p>
              <text:p text:style-name="Normal"><text:span>Revue de Mécanique Appliquée et Théorique</text:span><text:span>, 2011</text:span></text:p>
              <text:p text:style-name="Normal"><text:span>Article dans une revue</text:span></text:p>
              <text:p text:style-name="Normal"><text:a xlink:type="simple" xlink:href="https://univ-artois.hal.science/hal-03528329v1">hal-0352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433v1">A computation of flow and heat transfer past three heated cylinders in a vee shape by a double distribution MRT thermal lattice Boltzmann model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assan Naji">Hassan Naji</text:a></text:p>
              <text:p text:style-name="Normal"><text:span>International Journal of Thermal Sciences</text:span><text:span>, 2011, 50 (8), pp.1532-1542.<text:s/></text:span><text:a xlink:type="simple" xlink:href="https://dx.doi.org/10.1016/j.ijthermalsci.2011.03.011">⟨10.1016/j.ijthermalsci.2011.03.011⟩</text:a></text:p>
              <text:p text:style-name="Normal"><text:span>Article dans une revue</text:span></text:p>
              <text:p text:style-name="Normal"><text:a xlink:type="simple" xlink:href="https://api.istex.fr/ark:/67375/6H6-0KR2VL40-L/fulltext.pdf?sid=hal">istex</text:a></text:p>
              <text:p text:style-name="Normal"><text:a xlink:type="simple" xlink:href="https://hal.science/hal-00602433v1">hal-0060243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53v1">A computation of flow and heat transfer past three heated cylinders in a vee shape by a double distribution MRT thermal lattice Boltzmann mode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.A. Moussaoui">M.A. Moussaoui</text:a><text:span>,</text:span><text:a xlink:type="simple" xlink:href="https://hal.science/search/index/?q=*&amp;authFullName_s=A. Mezrhab">A. Mezrhab</text:a></text:p>
              <text:p text:style-name="Normal"><text:span>International Journal of Thermal Sciences</text:span><text:span>, 2011, 50 (8), pp.1532-1542.<text:s/></text:span><text:a xlink:type="simple" xlink:href="https://dx.doi.org/10.1016/j.ijthermalsci.2011.03.011">⟨10.1016/j.ijthermalsci.2011.03.011⟩</text:a></text:p>
              <text:p text:style-name="Normal"><text:span>Article dans une revue</text:span></text:p>
              <text:p text:style-name="Normal"><text:a xlink:type="simple" xlink:href="https://api.istex.fr/ark:/67375/6H6-0KR2VL40-L/fulltext.pdf?sid=hal">istex</text:a></text:p>
              <text:p text:style-name="Normal"><text:a xlink:type="simple" xlink:href="https://univ-artois.hal.science/hal-03522953v1">hal-0352295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51v1">Numerical study on hydraulic and thermal characteristics of a minichannel heat sink with impinging air flow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. Beriache">M. Beriache</text:a><text:span>,</text:span><text:a xlink:type="simple" xlink:href="https://hal.science/search/index/?q=*&amp;authFullName_s=A. Bettahar">A. Bettahar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L. Mokhtar Saidia">L. Mokhtar Saidia</text:a></text:p>
              <text:p text:style-name="Normal"><text:span>Mechanika</text:span><text:span>, 2011, 17 (2),<text:s/></text:span><text:a xlink:type="simple" xlink:href="https://dx.doi.org/10.5755/j01.mech.17.2.331">⟨10.5755/j01.mech.17.2.331⟩</text:a></text:p>
              <text:p text:style-name="Normal"><text:span>Article dans une revue</text:span></text:p>
              <text:p text:style-name="Normal"><text:a xlink:type="simple" xlink:href="https://univ-artois.hal.science/hal-03522951v1">hal-035229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47v1">Double MRT thermal lattice Boltzmann method for simulating convective flow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M'Hamed Bouzidi">M'Hamed Bouzidi</text:a></text:p>
              <text:p text:style-name="Normal"><text:span>Physics Letters A</text:span><text:span>, 2010, 374 (34), pp.3499-3507.<text:s/></text:span><text:a xlink:type="simple" xlink:href="https://dx.doi.org/10.1016/j.physleta.2010.06.059">⟨10.1016/j.physleta.2010.06.059⟩</text:a></text:p>
              <text:p text:style-name="Normal"><text:span>Article dans une revue</text:span></text:p>
              <text:p text:style-name="Normal"><text:a xlink:type="simple" xlink:href="https://api.istex.fr/ark:/67375/6H6-4LWDZ6TD-6/fulltext.pdf?sid=hal">istex</text:a></text:p>
              <text:p text:style-name="Normal"><text:a xlink:type="simple" xlink:href="https://univ-artois.hal.science/hal-03522947v1">hal-0352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27v1">Computation of the Turbulent Flow in a Square Duct Using a Cubic Low-Reynolds Stress Model</text:a></text:p>
              <text:p text:style-name="Normal"><text:a xlink:type="simple" xlink:href="https://hal.science/search/index/?q=*&amp;authFullName_s=Hassan Naji">Hassan Naji</text:a><text:span>,</text:span><text:a xlink:type="simple" xlink:href="https://hal.science/search/index/?q=*&amp;authFullName_s=Gilmar Mompean">Gilmar Mompean</text:a></text:p>
              <text:p text:style-name="Normal"><text:span>Computer Modeling in Engineering and Sciences</text:span><text:span>, 2010, 53 (2), pp.181/206</text:span></text:p>
              <text:p text:style-name="Normal"><text:span>Article dans une revue</text:span></text:p>
              <text:p text:style-name="Normal"><text:a xlink:type="simple" xlink:href="https://hal.science/hal-00526427v1">hal-0052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94v1">Multiple-relaxation-time lattice Boltzmann computation of channel flow past a square cylinder with an upstream control bi-partition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Ahmed Mezrgab">Ahmed Mezrgab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M'Hamed Bouzidi">M'Hamed Bouzidi</text:a></text:p>
              <text:p text:style-name="Normal"><text:span>International Journal for Numerical Methods in Fluids</text:span><text:span>, 2010, 64 (6), pp.591-608.<text:s/></text:span><text:a xlink:type="simple" xlink:href="https://dx.doi.org/10.1002/fld.2159">⟨10.1002/fld.2159⟩</text:a></text:p>
              <text:p text:style-name="Normal"><text:span>Article dans une revue</text:span></text:p>
              <text:p text:style-name="Normal"><text:a xlink:type="simple" xlink:href="https://api.istex.fr/ark:/67375/WNG-N1TF11PH-M/fulltext.pdf?sid=hal">istex</text:a></text:p>
              <text:p text:style-name="Normal"><text:a xlink:type="simple" xlink:href="https://hal.science/hal-00521394v1">hal-0052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02v1">Computation of heat transfer and fluid flow in an obstructed channel using lattice Boltzmann method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assan Naji">Hassan Naji</text:a></text:p>
              <text:p text:style-name="Normal"><text:span>Engineering Computations</text:span><text:span>, 2010, 27 (1), pp.106 - 116.<text:s/></text:span><text:a xlink:type="simple" xlink:href="https://dx.doi.org/10.1108/02644401011008540">⟨10.1108/02644401011008540⟩</text:a></text:p>
              <text:p text:style-name="Normal"><text:span>Article dans une revue</text:span></text:p>
              <text:p text:style-name="Normal"><text:a xlink:type="simple" xlink:href="https://api.istex.fr/ark:/67375/4W2-HD5LM4HD-W/fulltext.pdf?sid=hal">istex</text:a></text:p>
              <text:p text:style-name="Normal"><text:a xlink:type="simple" xlink:href="https://hal.science/hal-00454402v1">hal-004544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46v1">MRT-Lattice Boltzmann simulation of forced convection in a plane channel with an inclined square cylinder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.A. Moussaoui">M.A. Moussaoui</text:a><text:span>,</text:span><text:a xlink:type="simple" xlink:href="https://hal.science/search/index/?q=*&amp;authFullName_s=M. Jami">M. Jami</text:a><text:span>,</text:span><text:a xlink:type="simple" xlink:href="https://hal.science/search/index/?q=*&amp;authFullName_s=A. Mezrhab">A. Mezrhab</text:a></text:p>
              <text:p text:style-name="Normal"><text:span>International Journal of Thermal Sciences</text:span><text:span>, 2010, 49 (1), pp.131-142.<text:s/></text:span><text:a xlink:type="simple" xlink:href="https://dx.doi.org/10.1016/j.ijthermalsci.2009.06.009">⟨10.1016/j.ijthermalsci.2009.06.009⟩</text:a></text:p>
              <text:p text:style-name="Normal"><text:span>Article dans une revue</text:span></text:p>
              <text:p text:style-name="Normal"><text:a xlink:type="simple" xlink:href="https://api.istex.fr/ark:/67375/6H6-QPFZKDQD-C/fulltext.pdf?sid=hal">istex</text:a></text:p>
              <text:p text:style-name="Normal"><text:a xlink:type="simple" xlink:href="https://univ-artois.hal.science/hal-03522946v1">hal-0352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10v1">Computation of surface radiation and natural convection in a heated horticultural greenhouse</text:a></text:p>
              <text:p text:style-name="Normal"><text:a xlink:type="simple" xlink:href="https://hal.science/search/index/?q=*&amp;authFullName_s=Ahmed Mezrhab">Ahmed Mezrhab</text:a><text:span>,</text:span><text:a xlink:type="simple" xlink:href="https://hal.science/search/index/?q=*&amp;authFullName_s=Larbi Elfarh">Larbi Elfarh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D. Lemonnier">D. Lemonnier</text:a></text:p>
              <text:p text:style-name="Normal"><text:span>Applied Energy</text:span><text:span>, 2010, 87 (3), pp.894-900.<text:s/></text:span><text:a xlink:type="simple" xlink:href="https://dx.doi.org/10.1016/j.apenergy.2009.05.017">⟨10.1016/j.apenergy.2009.05.017⟩</text:a></text:p>
              <text:p text:style-name="Normal"><text:span>Article dans une revue</text:span></text:p>
              <text:p text:style-name="Normal"><text:a xlink:type="simple" xlink:href="https://api.istex.fr/ark:/67375/6H6-RJ3P5QDS-0/fulltext.pdf?sid=hal">istex</text:a></text:p>
              <text:p text:style-name="Normal"><text:a xlink:type="simple" xlink:href="https://hal.science/hal-00434410v1">hal-004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643v1">Double MRT thermal lattice Boltzmann method for simulating convective flows</text:a></text:p>
              <text:p text:style-name="Normal"><text:a xlink:type="simple" xlink:href="https://hal.science/search/index/?q=*&amp;authFullName_s=Ahmed Mezrhab">Ahmed Mezrhab</text:a><text:span>,</text:span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M'Hamed Bouzidi">M'Hamed Bouzidi</text:a></text:p>
              <text:p text:style-name="Normal"><text:span>Physics Letters A</text:span><text:span>, 2010, 374 (34), pp.3499-3507.<text:s/></text:span><text:a xlink:type="simple" xlink:href="https://dx.doi.org/10.1016/j.physleta.2010.06.059">⟨10.1016/j.physleta.2010.06.059⟩</text:a></text:p>
              <text:p text:style-name="Normal"><text:span>Article dans une revue</text:span></text:p>
              <text:p text:style-name="Normal"><text:a xlink:type="simple" xlink:href="https://api.istex.fr/ark:/67375/6H6-4LWDZ6TD-6/fulltext.pdf?sid=hal">istex</text:a></text:p>
              <text:p text:style-name="Normal"><text:a xlink:type="simple" xlink:href="https://hal.science/hal-00512643v1">hal-0051264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41v1">Computation of heat transfer and fluid flow in an obstructed channel using lattice Boltzmann method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ohamed Amine Moussaoui">Mohamed Amine Moussaoui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Ahmed Mezrhab">Ahmed Mezrhab</text:a></text:p>
              <text:p text:style-name="Normal"><text:span>Engineering Computations</text:span><text:span>, 2010, 27 (1), pp.106-116.<text:s/></text:span><text:a xlink:type="simple" xlink:href="https://dx.doi.org/10.1108/02644401011008540">⟨10.1108/02644401011008540⟩</text:a></text:p>
              <text:p text:style-name="Normal"><text:span>Article dans une revue</text:span></text:p>
              <text:p text:style-name="Normal"><text:a xlink:type="simple" xlink:href="https://api.istex.fr/ark:/67375/4W2-HD5LM4HD-W/fulltext.pdf?sid=hal">istex</text:a></text:p>
              <text:p text:style-name="Normal"><text:a xlink:type="simple" xlink:href="https://univ-artois.hal.science/hal-03522941v1">hal-0352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426v1">MRT-Lattice Boltzmann simulation of forced convection in a plane channel with an inclined square cylinder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assan Naji">Hassan Naji</text:a></text:p>
              <text:p text:style-name="Normal"><text:span>International Journal of Thermal Sciences</text:span><text:span>, 2010, 49 (1), pp.131-142.<text:s/></text:span><text:a xlink:type="simple" xlink:href="https://dx.doi.org/10.1016/j.ijthermalsci.2009.06.009">⟨10.1016/j.ijthermalsci.2009.06.009⟩</text:a></text:p>
              <text:p text:style-name="Normal"><text:span>Article dans une revue</text:span></text:p>
              <text:p text:style-name="Normal"><text:a xlink:type="simple" xlink:href="https://api.istex.fr/ark:/67375/6H6-QPFZKDQD-C/fulltext.pdf?sid=hal">istex</text:a></text:p>
              <text:p text:style-name="Normal"><text:a xlink:type="simple" xlink:href="https://hal.science/hal-00434426v1">hal-0043442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4178v1">Coupling of Lattice Boltzmann Equation and Finite Volume Method to Simulate Heat Transfer in a Square Cavity</text:a></text:p>
              <text:p text:style-name="Normal"><text:a xlink:type="simple" xlink:href="https://hal.science/search/index/?q=*&amp;authFullName_s=Ahmed Mezrhab">Ahmed Mezrhab</text:a><text:span>,</text:span><text:a xlink:type="simple" xlink:href="https://hal.science/search/index/?q=*&amp;authFullName_s=H. Naji">H. Naji</text:a></text:p>
              <text:p text:style-name="Normal"><text:span>Fluid Dynamics and Materials Processing</text:span><text:span>, 2009, 5 (3), pp.283-295</text:span></text:p>
              <text:p text:style-name="Normal"><text:span>Article dans une revue</text:span></text:p>
              <text:p text:style-name="Normal"><text:a xlink:type="simple" xlink:href="https://univ-artois.hal.science/hal-03524178v1">hal-0352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69v1">Prediction of a high swirled natural gas diffusion flame using a PDF model</text:a></text:p>
              <text:p text:style-name="Normal"><text:a xlink:type="simple" xlink:href="https://hal.science/search/index/?q=*&amp;authFullName_s=A. Khelil">A. Khelil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Gilmar Mompean">Gilmar Mompean</text:a></text:p>
              <text:p text:style-name="Normal"><text:span>Fuel</text:span><text:span>, 2009, 88 (2), pp.374-381.<text:s/></text:span><text:a xlink:type="simple" xlink:href="https://dx.doi.org/10.1016/j.fuel.2008.09.008">⟨10.1016/j.fuel.2008.09.008⟩</text:a></text:p>
              <text:p text:style-name="Normal"><text:span>Article dans une revue</text:span></text:p>
              <text:p text:style-name="Normal"><text:a xlink:type="simple" xlink:href="https://api.istex.fr/ark:/67375/6H6-K3MWFGX9-V/fulltext.pdf?sid=hal">istex</text:a></text:p>
              <text:p text:style-name="Normal"><text:a xlink:type="simple" xlink:href="https://hal.science/hal-00351369v1">hal-0035136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39v1">Multiple-relaxation-time lattice Boltzmann computation of channel flow past a square cylinder with an upstream control bi-partition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. Moussaoui">M. Moussaoui</text:a><text:span>,</text:span><text:a xlink:type="simple" xlink:href="https://hal.science/search/index/?q=*&amp;authFullName_s=M. Jami">M. Jami</text:a><text:span>,</text:span><text:a xlink:type="simple" xlink:href="https://hal.science/search/index/?q=*&amp;authFullName_s=A. Mezrhab">A. Mezrhab</text:a><text:span>,</text:span><text:a xlink:type="simple" xlink:href="https://hal.science/search/index/?q=*&amp;authFullName_s=M. Bouzidi">M. Bouzidi</text:a></text:p>
              <text:p text:style-name="Normal"><text:span>International Journal for Numerical Methods in Fluids</text:span><text:span>, 2009, Vol. 64, No. 6, pp: 591-608.<text:s/></text:span><text:a xlink:type="simple" xlink:href="https://dx.doi.org/10.1002/fld.2159">⟨10.1002/fld.2159⟩</text:a></text:p>
              <text:p text:style-name="Normal"><text:span>Article dans une revue</text:span></text:p>
              <text:p text:style-name="Normal"><text:a xlink:type="simple" xlink:href="https://api.istex.fr/ark:/67375/WNG-N1TF11PH-M/fulltext.pdf?sid=hal">istex</text:a></text:p>
              <text:p text:style-name="Normal"><text:a xlink:type="simple" xlink:href="https://univ-artois.hal.science/hal-03522939v1">hal-0352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668v1">Convective heat transfer over two blocks arbitrary located in a 2D plane channel using a hybrid lattice Boltzmann-finite difference method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Ahmed Mezrgab">Ahmed Mezrgab</text:a><text:span>,</text:span><text:a xlink:type="simple" xlink:href="https://hal.science/search/index/?q=*&amp;authFullName_s=Hassan Naji">Hassan Naji</text:a></text:p>
              <text:p text:style-name="Normal"><text:span>Heat and Mass Transfer</text:span><text:span>, 2009, 45 (11), pp.1373-1381.<text:s/></text:span><text:a xlink:type="simple" xlink:href="https://dx.doi.org/10.1007/s00231-009-0514-9">⟨10.1007/s00231-009-0514-9⟩</text:a></text:p>
              <text:p text:style-name="Normal"><text:span>Article dans une revue</text:span></text:p>
              <text:p text:style-name="Normal"><text:a xlink:type="simple" xlink:href="https://api.istex.fr/ark:/67375/VQC-LBVTLR2Q-J/fulltext.pdf?sid=hal">istex</text:a></text:p>
              <text:p text:style-name="Normal"><text:a xlink:type="simple" xlink:href="https://hal.science/hal-00422668v1">hal-0042266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897v1">Computation of a three-dimensional turbulent flow in a square duct using a cubic eddy-viscosity mode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Honoré Gnanga">Honoré Gnanga</text:a><text:span>,</text:span><text:a xlink:type="simple" xlink:href="https://hal.science/search/index/?q=*&amp;authFullName_s=Gilmar Mompean">Gilmar Mompean</text:a></text:p>
              <text:p text:style-name="Normal"><text:span>Comptes Rendus. Mécanique</text:span><text:span>, 2009, 337 (1), pp.15-23.<text:s/></text:span><text:a xlink:type="simple" xlink:href="https://dx.doi.org/10.1016/j.crme.2009.02.001">⟨10.1016/j.crme.2009.02.001⟩</text:a></text:p>
              <text:p text:style-name="Normal"><text:span>Article dans une revue</text:span></text:p>
              <text:p text:style-name="Normal"><text:a xlink:type="simple" xlink:href="https://api.istex.fr/ark:/67375/6H6-Q41NRHTH-S/fulltext.pdf?sid=hal">istex</text:a></text:p>
              <text:p text:style-name="Normal"><text:a xlink:type="simple" xlink:href="https://univ-artois.hal.science/hal-03522897v1">hal-0352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59v1">Lattice Boltzmann Simulation of Convective Heat Transfer from Heated Blocks in a Horizontal Channel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ed Jami">Mohamed Jami</text:a><text:span>,</text:span><text:a xlink:type="simple" xlink:href="https://hal.science/search/index/?q=*&amp;authFullName_s=Ahmed Mezrgab">Ahmed Mezrgab</text:a><text:span>,</text:span><text:a xlink:type="simple" xlink:href="https://hal.science/search/index/?q=*&amp;authFullName_s=Hassan Naji">Hassan Naji</text:a></text:p>
              <text:p text:style-name="Normal"><text:span>Numerical Heat Transfer, Part A Applications</text:span><text:span>, 2009, 56 (5), pp.422 - 443.<text:s/></text:span><text:a xlink:type="simple" xlink:href="https://dx.doi.org/10.1080/10407780903244338">⟨10.1080/10407780903244338⟩</text:a></text:p>
              <text:p text:style-name="Normal"><text:span>Article dans une revue</text:span></text:p>
              <text:p text:style-name="Normal"><text:a xlink:type="simple" xlink:href="https://hal.science/hal-00424959v1">hal-0042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520v1">Computation of a three-dimensional turbulent flow in a square duct using a cubic eddy-viscosity model</text:a></text:p>
              <text:p text:style-name="Normal"><text:a xlink:type="simple" xlink:href="https://hal.science/search/index/?q=*&amp;authFullName_s=Honoré Gnanga">Honoré Gnanga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Gilmar Mompean">Gilmar Mompean</text:a></text:p>
              <text:p text:style-name="Normal"><text:span>Comptes Rendus. Mécanique</text:span><text:span>, 2009, 337 (1), pp.15-23.<text:s/></text:span><text:a xlink:type="simple" xlink:href="https://dx.doi.org/10.1016/j.crme.2009.02.001">⟨10.1016/j.crme.2009.02.001⟩</text:a></text:p>
              <text:p text:style-name="Normal"><text:span>Article dans une revue</text:span></text:p>
              <text:p text:style-name="Normal"><text:a xlink:type="simple" xlink:href="https://api.istex.fr/ark:/67375/6H6-Q41NRHTH-S/fulltext.pdf?sid=hal">istex</text:a></text:p>
              <text:p text:style-name="Normal"><text:a xlink:type="simple" xlink:href="https://hal.science/hal-00370520v1">hal-00370520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07v1">Convective heat transfer over two blocks arbitrary located in a 2D plane channel using a hybrid lattice Boltzmann-finite difference method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Ahmed Mezrhab">Ahmed Mezrhab</text:a></text:p>
              <text:p text:style-name="Normal"><text:span>Heat and Mass Transfer</text:span><text:span>, 2009, 45 (11), pp.1373-1381.<text:s/></text:span><text:a xlink:type="simple" xlink:href="https://dx.doi.org/10.1007/s00231-009-0514-9">⟨10.1007/s00231-009-0514-9⟩</text:a></text:p>
              <text:p text:style-name="Normal"><text:span>Article dans une revue</text:span></text:p>
              <text:p text:style-name="Normal"><text:a xlink:type="simple" xlink:href="https://api.istex.fr/ark:/67375/VQC-LBVTLR2Q-J/fulltext.pdf?sid=hal">istex</text:a></text:p>
              <text:p text:style-name="Normal"><text:a xlink:type="simple" xlink:href="https://univ-artois.hal.science/hal-03522907v1">hal-035229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905v1">Lattice Boltzmann Simulation of Convective Heat Transfer from Heated Blocks in a Horizontal Channe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Ahmed Mezrhab">Ahmed Mezrhab</text:a></text:p>
              <text:p text:style-name="Normal"><text:span>Numerical Heat Transfer, Part A Applications</text:span><text:span>, 2009, 56 (5), pp.422-443.<text:s/></text:span><text:a xlink:type="simple" xlink:href="https://dx.doi.org/10.1080/10407780903244338">⟨10.1080/10407780903244338⟩</text:a></text:p>
              <text:p text:style-name="Normal"><text:span>Article dans une revue</text:span></text:p>
              <text:p text:style-name="Normal"><text:a xlink:type="simple" xlink:href="https://univ-artois.hal.science/hal-03522905v1">hal-0352290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898v1">Prediction of a high swirled natural gas diffusion flame using a PDF mode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. Khelil">A. Khelil</text:a><text:span>,</text:span><text:a xlink:type="simple" xlink:href="https://hal.science/search/index/?q=*&amp;authFullName_s=L. Loukarfi">L. Loukarfi</text:a><text:span>,</text:span><text:a xlink:type="simple" xlink:href="https://hal.science/search/index/?q=*&amp;authFullName_s=G. Mompean">G. Mompean</text:a></text:p>
              <text:p text:style-name="Normal"><text:span>Fuel</text:span><text:span>, 2009, 88 (2), pp.374-381.<text:s/></text:span><text:a xlink:type="simple" xlink:href="https://dx.doi.org/10.1016/j.fuel.2008.09.008">⟨10.1016/j.fuel.2008.09.008⟩</text:a></text:p>
              <text:p text:style-name="Normal"><text:span>Article dans une revue</text:span></text:p>
              <text:p text:style-name="Normal"><text:a xlink:type="simple" xlink:href="https://api.istex.fr/ark:/67375/6H6-K3MWFGX9-V/fulltext.pdf?sid=hal">istex</text:a></text:p>
              <text:p text:style-name="Normal"><text:a xlink:type="simple" xlink:href="https://univ-artois.hal.science/hal-03522898v1">hal-0352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151v1">Coupling of Lattice Boltzmann Equation and Finite Volume Method to Simulate Heat Transfer in a Square Cavity</text:a></text:p>
              <text:p text:style-name="Normal"><text:a xlink:type="simple" xlink:href="https://hal.science/search/index/?q=*&amp;authFullName_s=Ahmed Mezrgab">Ahmed Mezrgab</text:a><text:span>,</text:span><text:a xlink:type="simple" xlink:href="https://hal.science/search/index/?q=*&amp;authFullName_s=Hassan Naji">Hassan Naji</text:a></text:p>
              <text:p text:style-name="Normal"><text:span>Fluid Dynamics &amp; Materials Processing</text:span><text:span>, 2009, 167 (1), pp.1-8</text:span></text:p>
              <text:p text:style-name="Normal"><text:span>Article dans une revue</text:span></text:p>
              <text:p text:style-name="Normal"><text:a xlink:type="simple" xlink:href="https://hal.science/hal-00365151v1">hal-003651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856v1">Numerical study of natural convection in a square cavity containing a cylinder using the lattice Boltzmann method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Ahmed Mezrhab">Ahmed Mezrhab</text:a></text:p>
              <text:p text:style-name="Normal"><text:span>Engineering Computations</text:span><text:span>, 2008, 25 (5), pp.480-489.<text:s/></text:span><text:a xlink:type="simple" xlink:href="https://dx.doi.org/10.1108/02644400810881400">⟨10.1108/02644400810881400⟩</text:a></text:p>
              <text:p text:style-name="Normal"><text:span>Article dans une revue</text:span></text:p>
              <text:p text:style-name="Normal"><text:a xlink:type="simple" xlink:href="https://api.istex.fr/ark:/67375/4W2-X322KZWN-C/fulltext.pdf?sid=hal">istex</text:a></text:p>
              <text:p text:style-name="Normal"><text:a xlink:type="simple" xlink:href="https://univ-artois.hal.science/hal-03522856v1">hal-035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229v1">Numerical Study of Swirling Confined Non-premixed Flames with Determination of Pollutant Emissions</text:a></text:p>
              <text:p text:style-name="Normal"><text:a xlink:type="simple" xlink:href="https://hal.science/search/index/?q=*&amp;authFullName_s=Khelil Ali">Khelil Ali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Loukarfi Larbi">Loukarfi Larbi</text:a></text:p>
              <text:p text:style-name="Normal"><text:span>International Review of Mechanical Engineering</text:span><text:span>, 2008, 1 (6), pp.0</text:span></text:p>
              <text:p text:style-name="Normal"><text:span>Article dans une revue</text:span></text:p>
              <text:p text:style-name="Normal"><text:a xlink:type="simple" xlink:href="https://hal.science/hal-00262229v1">hal-0026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718v1">Lattice Boltzmann simulation of surface radiation and natural convection in a square cavity with an inner cylinder</text:a></text:p>
              <text:p text:style-name="Normal"><text:a xlink:type="simple" xlink:href="https://hal.science/search/index/?q=*&amp;authFullName_s=Ahmed Mezrgab">Ahmed Mezrgab</text:a><text:span>,</text:span><text:a xlink:type="simple" xlink:href="https://hal.science/search/index/?q=*&amp;authFullName_s=Mohammed Moussaoui">Mohammed Moussaoui</text:a><text:span>,</text:span><text:a xlink:type="simple" xlink:href="https://hal.science/search/index/?q=*&amp;authFullName_s=Hassan Naji">Hassan Naji</text:a></text:p>
              <text:p text:style-name="Normal"><text:span>Journal of Physics D: Applied Physics</text:span><text:span>, 2008, 41 (11), pp.115502.<text:s/></text:span><text:a xlink:type="simple" xlink:href="https://dx.doi.org/10.1088/0022-3727/41/11/115502">⟨10.1088/0022-3727/41/11/115502⟩</text:a></text:p>
              <text:p text:style-name="Normal"><text:span>Article dans une revue</text:span></text:p>
              <text:p text:style-name="Normal"><text:a xlink:type="simple" xlink:href="https://api.istex.fr/ark:/67375/0T8-9JG7H175-S/fulltext.pdf?sid=hal">istex</text:a></text:p>
              <text:p text:style-name="Normal"><text:a xlink:type="simple" xlink:href="https://hal.science/hal-00290718v1">hal-0029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02v1">Numerical study of natural convection in a square cavity containing a cylinder using the lattice Boltzmann method</text:a></text:p>
              <text:p text:style-name="Normal"><text:a xlink:type="simple" xlink:href="https://hal.science/search/index/?q=*&amp;authFullName_s=Mohamed Jami">Mohamed Jami</text:a><text:span>,</text:span><text:a xlink:type="simple" xlink:href="https://hal.science/search/index/?q=*&amp;authFullName_s=Ahmed Mezrgab">Ahmed Mezrgab</text:a><text:span>,</text:span><text:a xlink:type="simple" xlink:href="https://hal.science/search/index/?q=*&amp;authFullName_s=Hassan Naji">Hassan Naji</text:a></text:p>
              <text:p text:style-name="Normal"><text:span>Engineering Computations</text:span><text:span>, 2008, 25 (5), pp.480-489.<text:s/></text:span><text:a xlink:type="simple" xlink:href="https://dx.doi.org/10.1108/02644400810881400">⟨10.1108/02644400810881400⟩</text:a></text:p>
              <text:p text:style-name="Normal"><text:span>Article dans une revue</text:span></text:p>
              <text:p text:style-name="Normal"><text:a xlink:type="simple" xlink:href="https://api.istex.fr/ark:/67375/4W2-X322KZWN-C/fulltext.pdf?sid=hal">istex</text:a></text:p>
              <text:p text:style-name="Normal"><text:a xlink:type="simple" xlink:href="https://hal.science/hal-00333502v1">hal-003335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8433v1">Etude numérique du couplage convection rayonnement dans une enceinte cloisonnée</text:a></text:p>
              <text:p text:style-name="Normal"><text:a xlink:type="simple" xlink:href="https://hal.science/search/index/?q=*&amp;authFullName_s=A Mezrhab">A Mezrhab</text:a><text:span>,</text:span><text:a xlink:type="simple" xlink:href="https://hal.science/search/index/?q=*&amp;authFullName_s=M Rabhi">M Rabhi</text:a><text:span>,</text:span><text:a xlink:type="simple" xlink:href="https://hal.science/search/index/?q=*&amp;authFullName_s=H. Naji">H. Naji</text:a><text:span>,</text:span><text:a xlink:type="simple" xlink:href="https://hal.science/search/index/?q=*&amp;authFullName_s=C Abid">C Abid</text:a></text:p>
              <text:p text:style-name="Normal"><text:span>Revue des Energies Renouvelables</text:span><text:span>, 2007</text:span></text:p>
              <text:p text:style-name="Normal"><text:span>Article dans une revue</text:span></text:p>
              <text:p text:style-name="Normal"><text:a xlink:type="simple" xlink:href="https://univ-artois.hal.science/hal-03528433v1">hal-0352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98v1">Etude numérique du couplage convection rayonnement dans une enceinte cloisonnée</text:a></text:p>
              <text:p text:style-name="Normal"><text:a xlink:type="simple" xlink:href="https://hal.science/search/index/?q=*&amp;authFullName_s=Ahmed Mezrgab">Ahmed Mezrgab</text:a><text:span>,</text:span><text:a xlink:type="simple" xlink:href="https://hal.science/search/index/?q=*&amp;authFullName_s=Mohamed Rabhi">Mohamed Rabhi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Cherifa Abid">Cherifa Abid</text:a></text:p>
              <text:p text:style-name="Normal"><text:span>Revue des Energies Renouvelables</text:span><text:span>, 2007, 10 (2), pp.293-298</text:span></text:p>
              <text:p text:style-name="Normal"><text:span>Article dans une revue</text:span></text:p>
              <text:p text:style-name="Normal"><text:a xlink:type="simple" xlink:href="https://hal.science/hal-00186998v1">hal-0018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101v1">Strong coupling for fluid structure interaction problems</text:a></text:p>
              <text:p text:style-name="Normal"><text:a xlink:type="simple" xlink:href="https://hal.science/search/index/?q=*&amp;authFullName_s=Nicolas Capron">Nicolas Capron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Hassan Naji">Hassan Naji</text:a></text:p>
              <text:p text:style-name="Normal"><text:span>Revue Européenne de Mécanique Numérique/European Journal of Computational Mechanics</text:span><text:span>, 2007, 16 (3-4), pp.477-490</text:span></text:p>
              <text:p text:style-name="Normal"><text:span>Article dans une revue</text:span></text:p>
              <text:p text:style-name="Normal"><text:a xlink:type="simple" xlink:href="https://hal.science/hal-00193101v1">hal-0019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093v1">Numerical simulation of turbulent flow through a straight square duct using a near wall linear k - ε model</text:a></text:p>
              <text:p text:style-name="Normal"><text:a xlink:type="simple" xlink:href="https://hal.science/search/index/?q=*&amp;authFullName_s=Ahmed Rechia">Ahmed Rechia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A. El Marjani">A. El Marjani</text:a></text:p>
              <text:p text:style-name="Normal"><text:span>The international journal of multiphysics.</text:span><text:span>, 2007, 1 (3), pp.317-336</text:span></text:p>
              <text:p text:style-name="Normal"><text:span>Article dans une revue</text:span></text:p>
              <text:p text:style-name="Normal"><text:a xlink:type="simple" xlink:href="https://hal.science/hal-00193093v1">hal-001930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852v1">Numerical simulation of turbulent flow through a straight square duct using a near wall linear k – ϵ model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Ahmed Rechia">Ahmed Rechia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Abdelatif El Marjani">Abdelatif El Marjani</text:a></text:p>
              <text:p text:style-name="Normal"><text:span>The international journal of multiphysics.</text:span><text:span>, 2007, 1 (3), pp.317-336.<text:s/></text:span><text:a xlink:type="simple" xlink:href="https://dx.doi.org/10.1260/175095407782219256">⟨10.1260/175095407782219256⟩</text:a></text:p>
              <text:p text:style-name="Normal"><text:span>Article dans une revue</text:span></text:p>
              <text:p text:style-name="Normal"><text:a xlink:type="simple" xlink:href="https://univ-artois.hal.science/hal-03522852v1">hal-035228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8456v1">Etude numérique du couplage convection rayonnement dans une enceinte cloisonnée</text:a></text:p>
              <text:p text:style-name="Normal"><text:a xlink:type="simple" xlink:href="https://hal.science/search/index/?q=*&amp;authFullName_s=A Mezrhab">A Mezrhab</text:a><text:span>,</text:span><text:a xlink:type="simple" xlink:href="https://hal.science/search/index/?q=*&amp;authFullName_s=M Rabhi">M Rabhi</text:a><text:span>,</text:span><text:a xlink:type="simple" xlink:href="https://hal.science/search/index/?q=*&amp;authFullName_s=H. Naji">H. Naji</text:a><text:span>,</text:span><text:a xlink:type="simple" xlink:href="https://hal.science/search/index/?q=*&amp;authFullName_s=C Abid">C Abid</text:a></text:p>
              <text:p text:style-name="Normal"><text:span>Revue des Energies Renouvelables</text:span><text:span>, 2007, 10 (2), pp.293-298</text:span></text:p>
              <text:p text:style-name="Normal"><text:span>Article dans une revue</text:span></text:p>
              <text:p text:style-name="Normal"><text:a xlink:type="simple" xlink:href="https://univ-artois.hal.science/hal-03528456v1">hal-0352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978v1">A Nonlinear Turbulence Model for Simulating a Flow in a Square Duct</text:a></text:p>
              <text:p text:style-name="Normal"><text:a xlink:type="simple" xlink:href="https://hal.science/search/index/?q=*&amp;authFullName_s=Hassan Naji">Hassan Naj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Honoré Gnanga">Honoré Gnanga</text:a><text:span>,</text:span><text:a xlink:type="simple" xlink:href="https://hal.science/search/index/?q=*&amp;authFullName_s=Ahmed Rechia">Ahmed Rechia</text:a></text:p>
              <text:p text:style-name="Normal"><text:span>Machine Dynamics Problems</text:span><text:span>, 2006, 30 (2), pp.123-135</text:span></text:p>
              <text:p text:style-name="Normal"><text:span>Article dans une revue</text:span></text:p>
              <text:p text:style-name="Normal"><text:a xlink:type="simple" xlink:href="https://hal.science/hal-00186978v1">hal-001869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780v1">Attenuation of water coning using dual completion technology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Y. Ould-Amer">Y. Ould-Amer</text:a><text:span>,</text:span><text:a xlink:type="simple" xlink:href="https://hal.science/search/index/?q=*&amp;authFullName_s=S. Chikh">S. Chikh</text:a></text:p>
              <text:p text:style-name="Normal"><text:span>Journal of Petroleum Science and Engineering</text:span><text:span>, 2004, 45 (1-2), pp.109-122.<text:s/></text:span><text:a xlink:type="simple" xlink:href="https://dx.doi.org/10.1016/j.petrol.2004.04.004">⟨10.1016/j.petrol.2004.04.004⟩</text:a></text:p>
              <text:p text:style-name="Normal"><text:span>Article dans une revue</text:span></text:p>
              <text:p text:style-name="Normal"><text:a xlink:type="simple" xlink:href="https://api.istex.fr/ark:/67375/6H6-2DS5CG1Z-P/fulltext.pdf?sid=hal">istex</text:a></text:p>
              <text:p text:style-name="Normal"><text:a xlink:type="simple" xlink:href="https://univ-artois.hal.science/hal-03522780v1">hal-0352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113v1">Attenuation of water coning using dual completion technology</text:a></text:p>
              <text:p text:style-name="Normal"><text:a xlink:type="simple" xlink:href="https://hal.science/search/index/?q=*&amp;authFullName_s=Y. Ould-Amer">Y. Ould-Amer</text:a><text:span>,</text:span><text:a xlink:type="simple" xlink:href="https://hal.science/search/index/?q=*&amp;authFullName_s=S. Chikh">S. Chikh</text:a><text:span>,</text:span><text:a xlink:type="simple" xlink:href="https://hal.science/search/index/?q=*&amp;authFullName_s=Hassan Naji">Hassan Naji</text:a></text:p>
              <text:p text:style-name="Normal"><text:span>Journal of Petroleum Science and Engineering</text:span><text:span>, 2004, 45 (1-2), pp.109-122.<text:s/></text:span><text:a xlink:type="simple" xlink:href="https://dx.doi.org/10.1016/j.petrol.2004.04.004">⟨10.1016/j.petrol.2004.04.004⟩</text:a></text:p>
              <text:p text:style-name="Normal"><text:span>Article dans une revue</text:span></text:p>
              <text:p text:style-name="Normal"><text:a xlink:type="simple" xlink:href="https://api.istex.fr/ark:/67375/6H6-2DS5CG1Z-P/fulltext.pdf?sid=hal">istex</text:a></text:p>
              <text:p text:style-name="Normal"><text:a xlink:type="simple" xlink:href="https://hal.science/hal-00137113v1">hal-0013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452v1">Evaluation of explicit algebraic stress models using direct numerical simulations</text:a></text:p>
              <text:p text:style-name="Normal"><text:a xlink:type="simple" xlink:href="https://hal.science/search/index/?q=*&amp;authFullName_s=Hassan Naji">Hassan Naj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Omar El Yahyaoui">Omar El Yahyaoui</text:a></text:p>
              <text:p text:style-name="Normal"><text:span>Journal of Turbulence</text:span><text:span>, 2004, 5, pp.1-25.<text:s/></text:span><text:a xlink:type="simple" xlink:href="https://dx.doi.org/10.1088/1468-5248/5/1/038">⟨10.1088/1468-5248/5/1/038⟩</text:a></text:p>
              <text:p text:style-name="Normal"><text:span>Article dans une revue</text:span></text:p>
              <text:p text:style-name="Normal"><text:a xlink:type="simple" xlink:href="https://hal.science/hal-00077452v1">hal-0007745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782v1">Evaluation of explicit algebraic stress models using direct numerical simulation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Omar El Yahyaoui">Omar El Yahyaoui</text:a></text:p>
              <text:p text:style-name="Normal"><text:span>Journal of Turbulence</text:span><text:span>, 2004, 5,<text:s/></text:span><text:a xlink:type="simple" xlink:href="https://dx.doi.org/10.1088/1468-5248/5/1/038">⟨10.1088/1468-5248/5/1/038⟩</text:a></text:p>
              <text:p text:style-name="Normal"><text:span>Article dans une revue</text:span></text:p>
              <text:p text:style-name="Normal"><text:a xlink:type="simple" xlink:href="https://univ-artois.hal.science/hal-03522782v1">hal-0352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419v1">Evaluation a priori d'un modele non-linéaire de turbulence</text:a></text:p>
              <text:p text:style-name="Normal"><text:a xlink:type="simple" xlink:href="https://hal.science/search/index/?q=*&amp;authFullName_s=Omar El Yahyaoui">Omar El Yahyaou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Hassan Naji">Hassan Naji</text:a></text:p>
              <text:p text:style-name="Normal"><text:span>Comptes Rendus. Mécanique</text:span><text:span>, 2002, 330 (1), pp.27-34.<text:s/></text:span><text:a xlink:type="simple" xlink:href="https://dx.doi.org/10.1016/S1631-0721(02)01423-7">⟨10.1016/S1631-0721(02)01423-7⟩</text:a></text:p>
              <text:p text:style-name="Normal"><text:span>Article dans une revue</text:span></text:p>
              <text:p text:style-name="Normal"><text:a xlink:type="simple" xlink:href="https://hal.science/hal-00140419v1">hal-0014041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778v1">Evaluation a priori d'un modèle non-linéaire de turbulence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Omar El Yahyaoui">Omar El Yahyaoui</text:a><text:span>,</text:span><text:a xlink:type="simple" xlink:href="https://hal.science/search/index/?q=*&amp;authFullName_s=Gilmar Mompean">Gilmar Mompean</text:a></text:p>
              <text:p text:style-name="Normal"><text:span>Comptes Rendus. Mécanique</text:span><text:span>, 2002, 330 (1), pp.27-34.<text:s/></text:span><text:a xlink:type="simple" xlink:href="https://dx.doi.org/10.1016/S1631-0721(02)01423-7">⟨10.1016/S1631-0721(02)01423-7⟩</text:a></text:p>
              <text:p text:style-name="Normal"><text:span>Article dans une revue</text:span></text:p>
              <text:p text:style-name="Normal"><text:a xlink:type="simple" xlink:href="https://univ-artois.hal.science/hal-03522778v1">hal-0352277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773v1">Dynamic study of a wind turbine blade with horizontal axi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Rachid Younsi">Rachid Younsi</text:a><text:span>,</text:span><text:a xlink:type="simple" xlink:href="https://hal.science/search/index/?q=*&amp;authFullName_s=Ismail El-Batanony">Ismail El-Batanony</text:a><text:span>,</text:span><text:a xlink:type="simple" xlink:href="https://hal.science/search/index/?q=*&amp;authFullName_s=Jeur-Bernard Tritsch">Jeur-Bernard Tritsch</text:a><text:span>,</text:span><text:a xlink:type="simple" xlink:href="https://hal.science/search/index/?q=*&amp;authFullName_s=Bernard Landjerit">Bernard Landjerit</text:a></text:p>
              <text:p text:style-name="Normal"><text:span>European Journal of Mechanics - A/Solids</text:span><text:span>, 2001, 20 (2), pp.241-252.<text:s/></text:span><text:a xlink:type="simple" xlink:href="https://dx.doi.org/10.1016/S0997-7538(00)01127-X">⟨10.1016/S0997-7538(00)01127-X⟩</text:a></text:p>
              <text:p text:style-name="Normal"><text:span>Article dans une revue</text:span></text:p>
              <text:p text:style-name="Normal"><text:a xlink:type="simple" xlink:href="https://api.istex.fr/ark:/67375/6H6-DXTHSX47-B/fulltext.pdf?sid=hal">istex</text:a></text:p>
              <text:p text:style-name="Normal"><text:a xlink:type="simple" xlink:href="https://univ-artois.hal.science/hal-03522773v1">hal-035227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2767v1">The prediction of turbulent swirling jet flow</text:a></text:p>
              <text:p text:style-name="Normal"><text:a xlink:type="simple" xlink:href="https://hal.science/search/index/?q=*&amp;authFullName_s=H. Naji">H. Naji</text:a></text:p>
              <text:p text:style-name="Normal"><text:span>International Journal of Heat and Mass Transfer</text:span><text:span>, 1986, 29 (2), pp.169-182.<text:s/></text:span><text:a xlink:type="simple" xlink:href="https://dx.doi.org/10.1016/0017-9310(86)90225-5">⟨10.1016/0017-9310(86)90225-5⟩</text:a></text:p>
              <text:p text:style-name="Normal"><text:span>Article dans une revue</text:span></text:p>
              <text:p text:style-name="Normal"><text:a xlink:type="simple" xlink:href="https://api.istex.fr/ark:/67375/6H6-075ZB7MV-R/fulltext.pdf?sid=hal">istex</text:a></text:p>
              <text:p text:style-name="Normal"><text:a xlink:type="simple" xlink:href="https://univ-artois.hal.science/hal-03522767v1">hal-03522767v1</text:a></text:p>
            </table:table-cell>
          </table:table-row>
        </table:table>
        <text:p text:style-name="P12"/>
        <text:p text:style-name="Heading2"><text:span text:style-name="T5">Communication dans un congrès (31)</text:span></text:p>
        <text:p text:style-name="P14"/>
        <table:table table:name="a0ef19" table:style-name="a0ef19">
          <table:table-column table:style-name="a0ef19.0"/>
          <table:table-row>
            <table:table-cell office:value-type="string">
              <text:p text:style-name="Normal"><text:a xlink:type="simple" xlink:href="https://univ-artois.hal.science/hal-03527860v1">Advanced thermal lattice Boltzmann method for the simulation of latent heat thermal energy in a porous storage unit</text:a></text:p>
              <text:p text:style-name="Normal"><text:a xlink:type="simple" xlink:href="https://hal.science/search/index/?q=*&amp;authFullName_s=Riheb Mabrouk">Riheb Mabrouk</text:a><text:span>,</text:span><text:a xlink:type="simple" xlink:href="https://hal.science/search/index/?q=*&amp;authFullName_s=H. Naji">H. Naji</text:a><text:span>,</text:span><text:a xlink:type="simple" xlink:href="https://hal.science/search/index/?q=*&amp;authFullName_s=Hacen Dhahri">Hacen Dhahri</text:a><text:span>,</text:span><text:a xlink:type="simple" xlink:href="https://hal.science/search/index/?q=*&amp;authFullName_s=Zohir Younsi">Zohir Younsi</text:a></text:p>
              <text:p text:style-name="Normal"><text:span>E3S Web of Conferences</text:span><text:span>, 2021, Paris, France. pp.01004,<text:s/></text:span><text:a xlink:type="simple" xlink:href="https://dx.doi.org/10.1051/e3sconf/202132101004">⟨10.1051/e3sconf/202132101004⟩</text:a></text:p>
              <text:p text:style-name="Normal"><text:span>Communication dans un congrès</text:span></text:p>
              <text:p text:style-name="Normal"><text:a xlink:type="simple" xlink:href="https://univ-artois.hal.science/hal-03527860v1">hal-0352786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796699v1">Étude numérique d’un local traité par un système de ventilation par jet impactant et plancher chauffant : Impact sur la qualité de l’environnement intérieur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tthieu Labat">Matthieu Labat</text:a><text:span>,</text:span><text:a xlink:type="simple" xlink:href="https://hal.science/search/index/?q=*&amp;authFullName_s=Françoise Thellier">Françoise Thellier</text:a><text:span>,</text:span><text:a xlink:type="simple" xlink:href="https://hal.science/search/index/?q=*&amp;authFullName_s=Zohir Younsi">Zohir Younsi</text:a><text:span>et al.</text:span></text:p>
              <text:p text:style-name="Normal"><text:span>International Building Performance Simulation Association (IBPSA)</text:span><text:span>, Nov 2020, Reims, France</text:span></text:p>
              <text:p text:style-name="Normal"><text:span>Communication dans un congrès</text:span></text:p>
              <text:p text:style-name="Normal"><text:a xlink:type="simple" xlink:href="https://insa-toulouse.hal.science/hal-04796699v1">hal-0479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67v1">Synthesis and characterization of partially oxidized graphite oxide for solar energy storage applications</text:a></text:p>
              <text:p text:style-name="Normal"><text:a xlink:type="simple" xlink:href="https://hal.science/search/index/?q=*&amp;authFullName_s=Ghada Ben Hamad">Ghada Ben Hamad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Noureddine Lebaz">Noureddine Lebaz</text:a></text:p>
              <text:p text:style-name="Normal"><text:span>International Conference on Graphene Chemistry and Graphene Oxide</text:span><text:span>, Feb 2020, Rome, Italy</text:span></text:p>
              <text:p text:style-name="Normal"><text:span>Communication dans un congrès</text:span></text:p>
              <text:p text:style-name="Normal"><text:a xlink:type="simple" xlink:href="https://hal.science/hal-02486267v1">hal-0248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838v1">Synthesis and characterization of capric-stearic acid/graphene oxide-TiO2 microcapsules for solar energy storage and photocatalytic efficiency</text:a></text:p>
              <text:p text:style-name="Normal"><text:a xlink:type="simple" xlink:href="https://hal.science/search/index/?q=*&amp;authFullName_s=Ghada Ben Hamad">Ghada Ben Hamad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Naoual Belouaggadia">Naoual Belouaggadia</text:a></text:p>
              <text:p text:style-name="Normal"><text:span>21st International Conference on Phase Change Materials for Buildings</text:span><text:span>, Jun 2019, Tokyo, Japan</text:span></text:p>
              <text:p text:style-name="Normal"><text:span>Communication dans un congrès</text:span></text:p>
              <text:p text:style-name="Normal"><text:a xlink:type="simple" xlink:href="https://hal.science/hal-02487838v1">hal-0248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19v1">Indoor Air Quality measurements in a tertially building vai a smart sensor connected toa Raspberry card: Apllication to a demonstrator building</text:a></text:p>
              <text:p text:style-name="Normal"><text:a xlink:type="simple" xlink:href="https://hal.science/search/index/?q=*&amp;authFullName_s=Loubna Qabbal">Loubna Qabbal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Int. Conference on Sustainability in Energy and Buildings (SEB-18)</text:span><text:span>, 2018, Gold Coast, Australia</text:span></text:p>
              <text:p text:style-name="Normal"><text:span>Communication dans un congrès</text:span></text:p>
              <text:p text:style-name="Normal"><text:a xlink:type="simple" xlink:href="https://hal.science/hal-03246219v1">hal-0324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17v1">Indoor air quality investigation in a ventilated demonstrator building via a smart sensor</text:a></text:p>
              <text:p text:style-name="Normal"><text:a xlink:type="simple" xlink:href="https://hal.science/search/index/?q=*&amp;authFullName_s=Loubna Qabbal">Loubna Qabbal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39th AIVC conference - Smart ventilation for Buildings</text:span><text:span>, 2018, Antibes Juan les-Pins, France</text:span></text:p>
              <text:p text:style-name="Normal"><text:span>Communication dans un congrès</text:span></text:p>
              <text:p text:style-name="Normal"><text:a xlink:type="simple" xlink:href="https://hal.science/hal-03246217v1">hal-0324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20v1">Towards measuring indoor air quality and hygrothermal comfort with a smart sensor”, “Measurements of indoor air quality (IAQ) and hygrothermal comfort by a smart sensor</text:a></text:p>
              <text:p text:style-name="Normal"><text:a xlink:type="simple" xlink:href="https://hal.science/search/index/?q=*&amp;authFullName_s=Loubna Qabbal">Loubna Qabbal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Int. Symposium, Individual Air Sensors: Innovation or revolution?</text:span><text:span>, 2018, Lille, France., Unknown Region</text:span></text:p>
              <text:p text:style-name="Normal"><text:span>Communication dans un congrès</text:span></text:p>
              <text:p text:style-name="Normal"><text:a xlink:type="simple" xlink:href="https://hal.science/hal-03246220v1">hal-032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18v1">Numerical and experimental identfcaton of factors inﬂuencing the pressure homogeneity during an airtghtness test in a large building</text:a></text:p>
              <text:p text:style-name="Normal"><text:a xlink:type="simple" xlink:href="https://hal.science/search/index/?q=*&amp;authFullName_s=Loubna Qabbal">Loubna Qabbal</text:a><text:span>,</text:span><text:a xlink:type="simple" xlink:href="https://hal.science/search/index/?q=*&amp;authFullName_s=Lucille Labat">Lucille Labat</text:a><text:span>,</text:span><text:a xlink:type="simple" xlink:href="https://hal.science/search/index/?q=*&amp;authFullName_s=Hassane Naji">Hassane Naj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Sabrina Talon">Sabrina Talon</text:a></text:p>
              <text:p text:style-name="Normal"><text:span>39th AIVC conference - Smart ventilation for Buildings</text:span><text:span>, 2018, Antibes Juan les-Pins, France</text:span></text:p>
              <text:p text:style-name="Normal"><text:span>Communication dans un congrès</text:span></text:p>
              <text:p text:style-name="Normal"><text:a xlink:type="simple" xlink:href="https://hal.science/hal-03246218v1">hal-0324621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8186v1">Indoor air quality (IAQ) measurements in a tertiary building via a smart sensor connected to a Raspberry Pi card: application to a demonstrator building</text:a></text:p>
              <text:p text:style-name="Normal"><text:a xlink:type="simple" xlink:href="https://hal.science/search/index/?q=*&amp;authFullName_s=Loubna Qabbal">Loubna Qabbal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Advances in Smart Systems Research</text:span><text:span>, 2018, Brisbanne, Australia</text:span></text:p>
              <text:p text:style-name="Normal"><text:span>Communication dans un congrès</text:span></text:p>
              <text:p text:style-name="Normal"><text:a xlink:type="simple" xlink:href="https://univ-artois.hal.science/hal-03528186v1">hal-0352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35v1">Numerical investigation of turbulent double-diffusive mixed convection in a slot ventilated enclosure with supply air flow ports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assane Naji">Hassane Naji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35v1">hal-0346573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64v1">Overhangs' Optimization of a South-facing Residential Building in Semi-arid Climate</text:a></text:p>
              <text:p text:style-name="Normal"><text:a xlink:type="simple" xlink:href="https://hal.science/search/index/?q=*&amp;authFullName_s=Haitham Sghiouri">Haitham Sghiour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. Naji">H. Naji</text:a></text:p>
              <text:p text:style-name="Normal"><text:span>2017 International Renewable and Sustainable Energy Conference (IRSEC)</text:span><text:span>, Dec 2017, Tangier, Morocco. pp.1-6,<text:s/></text:span><text:a xlink:type="simple" xlink:href="https://dx.doi.org/10.1109/IRSEC.2017.8477289">⟨10.1109/IRSEC.2017.8477289⟩</text:a></text:p>
              <text:p text:style-name="Normal"><text:span>Communication dans un congrès</text:span></text:p>
              <text:p text:style-name="Normal"><text:a xlink:type="simple" xlink:href="https://univ-artois.hal.science/hal-03527864v1">hal-0352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13v1">Simulation numérique du transport d'un aéro-contaminant en convection naturelle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XIIIème Colloque Interuniversitaire Franco-Québécois sur la Thermique des Systèmes</text:span><text:span>, May 2017, St Lô, France</text:span></text:p>
              <text:p text:style-name="Normal"><text:span>Communication dans un congrès</text:span></text:p>
              <text:p text:style-name="Normal"><text:a xlink:type="simple" xlink:href="https://hal.science/hal-04563313v1">hal-0456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60v1">Benchmark numerical and experimental solutions of turbulent natural convection in open square cavity</text:a></text:p>
              <text:p text:style-name="Normal"><text:a xlink:type="simple" xlink:href="https://hal.science/search/index/?q=*&amp;authFullName_s=Lounes Koufi">Lounes Koufi</text:a><text:span>,</text:span><text:a xlink:type="simple" xlink:href="https://hal.science/search/index/?q=*&amp;authFullName_s=Yassine Cherif">Yassine Cherif</text:a><text:span>,</text:span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International Conference on Mechanics of Complex Solids and Fluids, ICMCSF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4568960v1">hal-045689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925v1">Phase change materials characterisation and applications to the thermal simulation of building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ECOS 2015 - the 28th international conference on Efficiency, Cost, Optimization, Simulation And Environmental Impact Of Energy Systems</text:span><text:span>, Jun 2015, Pau, France</text:span></text:p>
              <text:p text:style-name="Normal"><text:span>Communication dans un congrès</text:span></text:p>
              <text:p text:style-name="Normal"><text:a xlink:type="simple" xlink:href="https://univ-pau.hal.science/hal-02151925v1">hal-0215192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75v1">Caractérisation des matériaux à changement de phase pour la simulation thermique des bâtiments</text:a></text:p>
              <text:p text:style-name="Normal"><text:a xlink:type="simple" xlink:href="https://hal.science/search/index/?q=*&amp;authFullName_s=Jean-Pierre Bedecarrats">Jean-Pierre Bedecarrats</text:a><text:span>,</text:span><text:a xlink:type="simple" xlink:href="https://hal.science/search/index/?q=*&amp;authFullName_s=Damien David">Damien David</text:a><text:span>,</text:span><text:a xlink:type="simple" xlink:href="https://hal.science/search/index/?q=*&amp;authFullName_s=Didier Defer">Didier Defer</text:a><text:span>,</text:span><text:a xlink:type="simple" xlink:href="https://hal.science/search/index/?q=*&amp;authFullName_s=Jean-Pierre Dumas">Jean-Pierre Dumas</text:a><text:span>,</text:span><text:a xlink:type="simple" xlink:href="https://hal.science/search/index/?q=*&amp;authFullName_s=Erwin Franquet">Erwin Franquet</text:a><text:span>et al.</text:span></text:p>
              <text:p text:style-name="Normal"><text:span>23ème congrès de la Société Française de Thermique SFT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univ-pau.hal.science/hal-02151275v1">hal-0215127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898v1">Caractérisation thermique d’un multijet tourbillonnaire en mode confiné avec et sans obstacle</text:a></text:p>
              <text:p text:style-name="Normal"><text:a xlink:type="simple" xlink:href="https://hal.science/search/index/?q=*&amp;authFullName_s=Mohamed Braikia">Mohamed Braikia</text:a><text:span>,</text:span><text:a xlink:type="simple" xlink:href="https://hal.science/search/index/?q=*&amp;authFullName_s=Ali. Khelil">Ali. Khelil</text:a><text:span>,</text:span><text:a xlink:type="simple" xlink:href="https://hal.science/search/index/?q=*&amp;authFullName_s=Larbi Loukarfi">Larbi Loukarfi</text:a><text:span>,</text:span><text:a xlink:type="simple" xlink:href="https://hal.science/search/index/?q=*&amp;authFullName_s=H. Naji">H. Naji</text:a></text:p>
              <text:p text:style-name="Normal"><text:span>16th International Congress of Metrology/EDP Sciences</text:span><text:span>, 2013, Paris, France. pp.15007,<text:s/></text:span><text:a xlink:type="simple" xlink:href="https://dx.doi.org/10.1051/metrology/201315007">⟨10.1051/metrology/201315007⟩</text:a></text:p>
              <text:p text:style-name="Normal"><text:span>Communication dans un congrès</text:span></text:p>
              <text:p text:style-name="Normal"><text:a xlink:type="simple" xlink:href="https://univ-artois.hal.science/hal-03527898v1">hal-0352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45v1">Caractérisation thermique et dynamique d'un multi jet tourbillonnaire à orifices déséquilibrés en positions</text:a></text:p>
              <text:p text:style-name="Normal"><text:a xlink:type="simple" xlink:href="https://hal.science/search/index/?q=*&amp;authFullName_s=Mohamed Braikia">Mohamed Braikia</text:a><text:span>,</text:span><text:a xlink:type="simple" xlink:href="https://hal.science/search/index/?q=*&amp;authFullName_s=Ali Khelil">Ali Khelil</text:a><text:span>,</text:span><text:a xlink:type="simple" xlink:href="https://hal.science/search/index/?q=*&amp;authFullName_s=Larbi Loukarfi">Larbi Loukarfi</text:a><text:span>,</text:span><text:a xlink:type="simple" xlink:href="https://hal.science/search/index/?q=*&amp;authFullName_s=Hassan Naji">Hassan Naj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45v1">hal-03422545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8348v1">IMPROVED MIXING USING MULTIPLE SWIRLING JETS</text:a></text:p>
              <text:p text:style-name="Normal"><text:a xlink:type="simple" xlink:href="https://hal.science/search/index/?q=*&amp;authFullName_s=A Khelil">A Khelil</text:a><text:span>,</text:span><text:a xlink:type="simple" xlink:href="https://hal.science/search/index/?q=*&amp;authFullName_s=M Braikia">M Braikia</text:a><text:span>,</text:span><text:a xlink:type="simple" xlink:href="https://hal.science/search/index/?q=*&amp;authFullName_s=H. Naji">H. Naji</text:a><text:span>,</text:span><text:a xlink:type="simple" xlink:href="https://hal.science/search/index/?q=*&amp;authFullName_s=L Loukarfi">L Loukarfi</text:a></text:p>
              <text:p text:style-name="Normal"><text:span>ICAMMM 2010</text:span><text:span>, Dec 2010, Mascate, Oman</text:span></text:p>
              <text:p text:style-name="Normal"><text:span>Communication dans un congrès</text:span></text:p>
              <text:p text:style-name="Normal"><text:a xlink:type="simple" xlink:href="https://univ-artois.hal.science/hal-03528348v1">hal-035283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2v1">Influence of Peripheral Opening on the Central Core Flow Behaviour in a Rotor-Stator System</text:a></text:p>
              <text:p text:style-name="Normal"><text:a xlink:type="simple" xlink:href="https://hal.science/search/index/?q=*&amp;authFullName_s=Fadi Abdel Nour">Fadi Abdel Nour</text:a><text:span>,</text:span><text:a xlink:type="simple" xlink:href="https://hal.science/search/index/?q=*&amp;authFullName_s=Roger Debuchy">Roger Debuchy</text:a><text:span>,</text:span><text:a xlink:type="simple" xlink:href="https://hal.science/search/index/?q=*&amp;authFullName_s=Gérard Bois">Gérard Bois</text:a><text:span>,</text:span><text:a xlink:type="simple" xlink:href="https://hal.science/search/index/?q=*&amp;authFullName_s=H. Naji">H. Naji</text:a></text:p>
              <text:p text:style-name="Normal"><text:span>ASME 2009 Fluids Engineering Division Summer Meeting</text:span><text:span>, Aug 2009, Vail, United States. pp.1301-1310,<text:s/></text:span><text:a xlink:type="simple" xlink:href="https://dx.doi.org/10.1115/FEDSM2009-78088">⟨10.1115/FEDSM2009-78088⟩</text:a></text:p>
              <text:p text:style-name="Normal"><text:span>Communication dans un congrès</text:span></text:p>
              <text:p text:style-name="Normal"><text:a xlink:type="simple" xlink:href="https://univ-artois.hal.science/hal-03527902v1">hal-0352790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1v1">Evaluation of the v²-f Model Through Predictions of a Turbulent Channel Flow</text:a></text:p>
              <text:p text:style-name="Normal"><text:a xlink:type="simple" xlink:href="https://hal.science/search/index/?q=*&amp;authFullName_s=Hasna Bensaid">Hasna Bensaid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H. Naji">H. Naji</text:a></text:p>
              <text:p text:style-name="Normal"><text:span>39th AIAA Fluid Dynamics Conference</text:span><text:span>, 2009, San Antonio, United States.<text:s/></text:span><text:a xlink:type="simple" xlink:href="https://dx.doi.org/10.2514/6.2009-4163">⟨10.2514/6.2009-4163⟩</text:a></text:p>
              <text:p text:style-name="Normal"><text:span>Communication dans un congrès</text:span></text:p>
              <text:p text:style-name="Normal"><text:a xlink:type="simple" xlink:href="https://univ-artois.hal.science/hal-03527901v1">hal-0352790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7v1">NUMERICAL STUDY OF HEAT TRANSFER AND AIR FLOW IN HEATED GREENHOUSES</text:a></text:p>
              <text:p text:style-name="Normal"><text:a xlink:type="simple" xlink:href="https://hal.science/search/index/?q=*&amp;authFullName_s=Nadia Dihmani">Nadia Dihman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Larbi Elfarh">Larbi Elfarh</text:a><text:span>,</text:span><text:a xlink:type="simple" xlink:href="https://hal.science/search/index/?q=*&amp;authFullName_s=Hicham Bouali">Hicham Bouali</text:a><text:span>,</text:span><text:a xlink:type="simple" xlink:href="https://hal.science/search/index/?q=*&amp;authFullName_s=H. Naji">H. Naji</text:a></text:p>
              <text:p text:style-name="Normal"><text:span>Proceedings of CHT-08 ICHMT International Symposium on Advances in Computational Heat Transfer</text:span><text:span>, May 2008, Marrakesh, Morocco. pp.1-12,<text:s/></text:span><text:a xlink:type="simple" xlink:href="https://dx.doi.org/10.1615/ICHMT.2008.CHT.2110">⟨10.1615/ICHMT.2008.CHT.2110⟩</text:a></text:p>
              <text:p text:style-name="Normal"><text:span>Communication dans un congrès</text:span></text:p>
              <text:p text:style-name="Normal"><text:a xlink:type="simple" xlink:href="https://univ-artois.hal.science/hal-03527907v1">hal-0352790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6v1">COMPUTATIONAL INVESTIGATION OF LAMINAR FLOW AND CONVECTIVE HEAT TRANSFER IN AN OBSTRUCTED CHANNEL USING LATTICE BOLTZMANN METHOD</text:a></text:p>
              <text:p text:style-name="Normal"><text:a xlink:type="simple" xlink:href="https://hal.science/search/index/?q=*&amp;authFullName_s=Mohammed Amine Moussaoui">Mohammed Amine Moussaoui</text:a><text:span>,</text:span><text:a xlink:type="simple" xlink:href="https://hal.science/search/index/?q=*&amp;authFullName_s=Mohammed Jami">Mohammed Jami</text:a><text:span>,</text:span><text:a xlink:type="simple" xlink:href="https://hal.science/search/index/?q=*&amp;authFullName_s=Ahmed Mezrhab">Ahmed Mezrhab</text:a><text:span>,</text:span><text:a xlink:type="simple" xlink:href="https://hal.science/search/index/?q=*&amp;authFullName_s=H. Naji">H. Naji</text:a></text:p>
              <text:p text:style-name="Normal"><text:span>Proceedings of CHT-08 ICHMT International Symposium on Advances in Computational Heat Transfer</text:span><text:span>, May 2008, Marrakesh, Morocco. pp.1-21,<text:s/></text:span><text:a xlink:type="simple" xlink:href="https://dx.doi.org/10.1615/ICHMT.2008.CHT.2080">⟨10.1615/ICHMT.2008.CHT.2080⟩</text:a></text:p>
              <text:p text:style-name="Normal"><text:span>Communication dans un congrès</text:span></text:p>
              <text:p text:style-name="Normal"><text:a xlink:type="simple" xlink:href="https://univ-artois.hal.science/hal-03527906v1">hal-03527906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3v1">Computational Investigation of Different Turbulent Models When Predicting Airflow in an Enclosure</text:a></text:p>
              <text:p text:style-name="Normal"><text:a xlink:type="simple" xlink:href="https://hal.science/search/index/?q=*&amp;authFullName_s=Xi Wang">Xi Wang</text:a><text:span>,</text:span><text:a xlink:type="simple" xlink:href="https://hal.science/search/index/?q=*&amp;authFullName_s=H. Naji">H. Naji</text:a><text:span>,</text:span><text:a xlink:type="simple" xlink:href="https://hal.science/search/index/?q=*&amp;authFullName_s=Ahmed Mezrhab">Ahmed Mezrhab</text:a></text:p>
              <text:p text:style-name="Normal"><text:span>ASME 2008 Pressure Vessels and Piping Conference</text:span><text:span>, Jul 2008, Chicago, United States. pp.179-188,<text:s/></text:span><text:a xlink:type="simple" xlink:href="https://dx.doi.org/10.1115/PVP2008-61276">⟨10.1115/PVP2008-61276⟩</text:a></text:p>
              <text:p text:style-name="Normal"><text:span>Communication dans un congrès</text:span></text:p>
              <text:p text:style-name="Normal"><text:a xlink:type="simple" xlink:href="https://univ-artois.hal.science/hal-03527903v1">hal-0352790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4v1">Numerical Approach to Improve Flushing Efficiency by a Dynamic Morphological Model</text:a></text:p>
              <text:p text:style-name="Normal"><text:a xlink:type="simple" xlink:href="https://hal.science/search/index/?q=*&amp;authFullName_s=S. Ghoreishi">S. Ghoreishi</text:a><text:span>,</text:span><text:a xlink:type="simple" xlink:href="https://hal.science/search/index/?q=*&amp;authFullName_s=H. Naji">H. Naji</text:a><text:span>,</text:span><text:a xlink:type="simple" xlink:href="https://hal.science/search/index/?q=*&amp;authFullName_s=M. Tabatabai">M. Tabatabai</text:a><text:span>,</text:span><text:a xlink:type="simple" xlink:href="https://hal.science/search/index/?q=*&amp;authFullName_s=G. Mompean">G. Mompean</text:a></text:p>
              <text:p text:style-name="Normal"><text:span>ASME 2008 Pressure Vessels and Piping Conference</text:span><text:span>, Jul 2008, Chicago, United States. pp.385-389,<text:s/></text:span><text:a xlink:type="simple" xlink:href="https://dx.doi.org/10.1115/PVP2008-61281">⟨10.1115/PVP2008-61281⟩</text:a></text:p>
              <text:p text:style-name="Normal"><text:span>Communication dans un congrès</text:span></text:p>
              <text:p text:style-name="Normal"><text:a xlink:type="simple" xlink:href="https://univ-artois.hal.science/hal-03527904v1">hal-0352790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5v1">NUMERICAL SIMULATION OF CONFINED DIFFUSION FLAMES</text:a></text:p>
              <text:p text:style-name="Normal"><text:a xlink:type="simple" xlink:href="https://hal.science/search/index/?q=*&amp;authFullName_s=A. Khelil">A. Khelil</text:a><text:span>,</text:span><text:a xlink:type="simple" xlink:href="https://hal.science/search/index/?q=*&amp;authFullName_s=H. Naji">H. Naji</text:a><text:span>,</text:span><text:a xlink:type="simple" xlink:href="https://hal.science/search/index/?q=*&amp;authFullName_s=L. Loukarfi">L. Loukarfi</text:a></text:p>
              <text:p text:style-name="Normal"><text:span>Proceedings of CHT-08 ICHMT International Symposium on Advances in Computational Heat Transfer</text:span><text:span>, May 2008, Marrakesh, Morocco. pp.1-16,<text:s/></text:span><text:a xlink:type="simple" xlink:href="https://dx.doi.org/10.1615/ICHMT.2008.CHT.570">⟨10.1615/ICHMT.2008.CHT.570⟩</text:a></text:p>
              <text:p text:style-name="Normal"><text:span>Communication dans un congrès</text:span></text:p>
              <text:p text:style-name="Normal"><text:a xlink:type="simple" xlink:href="https://univ-artois.hal.science/hal-03527905v1">hal-0352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91v1">Prédiction numérique d'écoulements viscoélastiques autour d'un cylindre</text:a></text:p>
              <text:p text:style-name="Normal"><text:a xlink:type="simple" xlink:href="https://hal.science/search/index/?q=*&amp;authFullName_s=Hassan Naji">Hassan Naj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L. Thais">L. Thais</text:a><text:span>,</text:span><text:a xlink:type="simple" xlink:href="https://hal.science/search/index/?q=*&amp;authFullName_s=H. Kamal">H. Kamal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91v1">hal-0336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28v1">Prédiction numérique d'un écoulement dans une conduite à section carrée à l'aide d'un modèle non-linéaire de turbulence.</text:a></text:p>
              <text:p text:style-name="Normal"><text:a xlink:type="simple" xlink:href="https://hal.science/search/index/?q=*&amp;authFullName_s=Hassan Naji">Hassan Naji</text:a><text:span>,</text:span><text:a xlink:type="simple" xlink:href="https://hal.science/search/index/?q=*&amp;authFullName_s=H. Gnanga">H. Gnanga</text:a><text:span>,</text:span><text:a xlink:type="simple" xlink:href="https://hal.science/search/index/?q=*&amp;authFullName_s=Gilmar Mompean">Gilmar Mompea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28v1">hal-0336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019v1">Development of a Three-Dimensional Numerical Model of Sediment Transport and Bed Level Changes in Reservoir Flushing</text:a></text:p>
              <text:p text:style-name="Normal"><text:a xlink:type="simple" xlink:href="https://hal.science/search/index/?q=*&amp;authFullName_s=S.H. Goreishi">S.H. Goreish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Hassan Naji">Hassan Naji</text:a><text:span>,</text:span><text:a xlink:type="simple" xlink:href="https://hal.science/search/index/?q=*&amp;authFullName_s=M.R.M. Tabatabai">M.R.M. Tabataba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019v1">hal-0336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08v1">Simulation numérique d'un écoulement turbulent tridimensionnel</text:a></text:p>
              <text:p text:style-name="Normal"><text:a xlink:type="simple" xlink:href="https://hal.science/search/index/?q=*&amp;authFullName_s=Hassan Naji">Hassan Naji</text:a><text:span>,</text:span><text:a xlink:type="simple" xlink:href="https://hal.science/search/index/?q=*&amp;authFullName_s=A. Rechia">A. Rechia</text:a><text:span>,</text:span><text:a xlink:type="simple" xlink:href="https://hal.science/search/index/?q=*&amp;authFullName_s=Gilmar Mompean">Gilmar Mompea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708v1">hal-033617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8v1">A Priori Analysis of Explicit Algebraic Stress Models for a Turbulent Flow Through a Straight Square Duct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G. Mompean">G. Mompean</text:a><text:span>,</text:span><text:a xlink:type="simple" xlink:href="https://hal.science/search/index/?q=*&amp;authFullName_s=O. El Yahyaoui">O. El Yahyaoui</text:a></text:p>
              <text:p text:style-name="Normal"><text:span>ASME/JSME 2004 Pressure Vessels and Piping Conference</text:span><text:span>, Jul 2004, San Diego, United States. pp.19-25,<text:s/></text:span><text:a xlink:type="simple" xlink:href="https://dx.doi.org/10.1115/PVP2004-2846">⟨10.1115/PVP2004-2846⟩</text:a></text:p>
              <text:p text:style-name="Normal"><text:span>Communication dans un congrès</text:span></text:p>
              <text:p text:style-name="Normal"><text:a xlink:type="simple" xlink:href="https://univ-artois.hal.science/hal-03527908v1">hal-0352790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10v1">A PRIORI EVALUATION OF NON-LINEAR MODELS FOR TURBULENT INCOMPRESSIBLE FLOWS</text:a></text:p>
              <text:p text:style-name="Normal"><text:a xlink:type="simple" xlink:href="https://hal.science/search/index/?q=*&amp;authFullName_s=H. Naji">H. Naji</text:a><text:span>,</text:span><text:a xlink:type="simple" xlink:href="https://hal.science/search/index/?q=*&amp;authFullName_s=Rachid Said">Rachid Said</text:a><text:span>,</text:span><text:a xlink:type="simple" xlink:href="https://hal.science/search/index/?q=*&amp;authFullName_s=Roland Borghi">Roland Borghi</text:a></text:p>
              <text:p text:style-name="Normal"><text:span>SAE International Congress and Exposition</text:span><text:span>, 1989, Detroit, United States. pp.147-156,<text:s/></text:span><text:a xlink:type="simple" xlink:href="https://dx.doi.org/10.1016/B978-008044114-6/50013-2">⟨10.1016/B978-008044114-6/50013-2⟩</text:a></text:p>
              <text:p text:style-name="Normal"><text:span>Communication dans un congrès</text:span></text:p>
              <text:p text:style-name="Normal"><text:a xlink:type="simple" xlink:href="https://univ-artois.hal.science/hal-03527910v1">hal-03527910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04472c" table:style-name="04472c">
          <table:table-column table:style-name="04472c.0"/>
          <table:table-row>
            <table:table-cell office:value-type="string">
              <text:p text:style-name="Normal"><text:a xlink:type="simple" xlink:href="https://univ-artois.hal.science/hal-03527873v1">Numerical study of the thermal behavior of a wall containing microencapsulated PCM</text:a></text:p>
              <text:p text:style-name="Normal"><text:a xlink:type="simple" xlink:href="https://hal.science/search/index/?q=*&amp;authFullName_s=Zohir Younsi">Zohir Younsi</text:a><text:span>,</text:span><text:a xlink:type="simple" xlink:href="https://hal.science/search/index/?q=*&amp;authFullName_s=H. Naji">H. Naji</text:a></text:p>
              <text:p text:style-name="Normal"><text:span>Sixth International Renewable Energy Congress</text:span><text:span>, 2015, Sousse, Tunisia. REC2015 International Renewable Energy Congress : the Sixth International Renewable Energy Congress : 2015 6th International Renewable Energy Congress (IREC), March 24-26, 2015, Sousse, Tunisia,<text:s/></text:span><text:a xlink:type="simple" xlink:href="https://dx.doi.org/10.13140/RG.2.2.23957.52968">⟨10.13140/RG.2.2.23957.52968⟩</text:a></text:p>
              <text:p text:style-name="Normal"><text:span>Poster de conférence</text:span></text:p>
              <text:p text:style-name="Normal"><text:a xlink:type="simple" xlink:href="https://univ-artois.hal.science/hal-03527873v1">hal-03527873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388cd1" table:style-name="388cd1">
          <table:table-column table:style-name="388cd1.0"/>
          <table:table-row>
            <table:table-cell office:value-type="string">
              <text:p text:style-name="Normal"><text:a xlink:type="simple" xlink:href="https://univ-artois.hal.science/hal-03527899v1">Direct and Large Eddy Numerical Simulations of Turbulent Viscoelastic Drag Reduction</text:a></text:p>
              <text:p text:style-name="Normal"><text:a xlink:type="simple" xlink:href="https://hal.science/search/index/?q=*&amp;authFullName_s=Laurent Thais">Laurent Thais</text:a><text:span>,</text:span><text:a xlink:type="simple" xlink:href="https://hal.science/search/index/?q=*&amp;authFullName_s=Andres Tejada-Martínez">Andres Tejada-Martínez</text:a><text:span>,</text:span><text:a xlink:type="simple" xlink:href="https://hal.science/search/index/?q=*&amp;authFullName_s=Thomas Gatski">Thomas Gatski</text:a><text:span>,</text:span><text:a xlink:type="simple" xlink:href="https://hal.science/search/index/?q=*&amp;authFullName_s=Gilmar Mompean">Gilmar Mompean</text:a><text:span>,</text:span><text:a xlink:type="simple" xlink:href="https://hal.science/search/index/?q=*&amp;authFullName_s=H. Naji">H. Naji</text:a></text:p>
              <text:p text:style-name="Normal"><text:span>Progress in Wall Turbulence: Understanding and Modeling</text:span><text:span>, 14, Springer Netherlands, pp.421-428, 2011, ERCOFTAC Series,<text:s/></text:span><text:a xlink:type="simple" xlink:href="https://dx.doi.org/10.1007/978-90-481-9603-6_44">⟨10.1007/978-90-481-9603-6_44⟩</text:a></text:p>
              <text:p text:style-name="Normal"><text:span>Chapitre d'ouvrage</text:span></text:p>
              <text:p text:style-name="Normal"><text:a xlink:type="simple" xlink:href="https://api.istex.fr/document/AFEE8E5EED1EDF122941C60125675D72376B2956/fulltext/pdf?sid=hal">istex</text:a></text:p>
              <text:p text:style-name="Normal"><text:a xlink:type="simple" xlink:href="https://univ-artois.hal.science/hal-03527899v1">hal-0352789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527909v1">A PRIORI EVALUATION OF NON-LINEAR MODELS FOR TURBULENT INCOMPRESSIBLE FLOWS</text:a></text:p>
              <text:p text:style-name="Normal"><text:a xlink:type="simple" xlink:href="https://hal.science/search/index/?q=*&amp;authFullName_s=O. El Yahyaoui">O. El Yahyaoui</text:a><text:span>,</text:span><text:a xlink:type="simple" xlink:href="https://hal.science/search/index/?q=*&amp;authFullName_s=G. Mompean">G. Mompean</text:a><text:span>,</text:span><text:a xlink:type="simple" xlink:href="https://hal.science/search/index/?q=*&amp;authFullName_s=H. Naji">H. Naji</text:a><text:span>,</text:span><text:a xlink:type="simple" xlink:href="https://hal.science/search/index/?q=*&amp;authFullName_s=L. Thais">L. Thais</text:a></text:p>
              <text:p text:style-name="Normal"><text:span>Engineering Turbulence Modelling and Experiments 5</text:span><text:span>, Elsevier, pp.147-156, 2002,<text:s/></text:span><text:a xlink:type="simple" xlink:href="https://dx.doi.org/10.1016/B978-008044114-6/50013-2">⟨10.1016/B978-008044114-6/50013-2⟩</text:a></text:p>
              <text:p text:style-name="Normal"><text:span>Chapitre d'ouvrage</text:span></text:p>
              <text:p text:style-name="Normal"><text:a xlink:type="simple" xlink:href="https://univ-artois.hal.science/hal-03527909v1">hal-03527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e NAJI</dc:title>
    <dc:subject/>
    <dc:description>CV</dc:description>
    <dc:creator/>
    <dc:date>2026-05-23T21:41:51.000</dc:date>
    <meta:generator>PHPWord</meta:generator>
    <meta:initial-creator>CCSD</meta:initial-creator>
    <meta:creation-date>2026-05-23T21:41:51.000</meta:creation-date>
    <meta:keyword/>
    <meta:user-defined meta:name="Category"/>
    <meta:user-defined meta:name="Company"/>
    <meta:user-defined meta:name="Manager"/>
  </office:meta>
</office:document-meta>
</file>