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e3de" style:family="table">
      <style:table-properties style:rel-width="100" table:align="center"/>
    </style:style>
    <style:style style:name="54e3de.0" style:family="table-column">
      <style:table-column-properties style:column-width="0.00cm"/>
    </style:style>
    <style:style style:name="7f9d66" style:family="table">
      <style:table-properties style:rel-width="100" table:align="center"/>
    </style:style>
    <style:style style:name="7f9d66.0" style:family="table-column">
      <style:table-column-properties style:column-width="0.00cm"/>
    </style:style>
    <style:style style:name="c0e243" style:family="table">
      <style:table-properties style:rel-width="100" table:align="center"/>
    </style:style>
    <style:style style:name="c0e2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ssani Mohamed Rafsandj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ssani-mohamed-rafsandjani">hassani-mohamed-rafsandja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178-7643">0000-0002-7178-764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301887X">19301887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1)</text:span></text:p>
        <text:p text:style-name="P19"/>
        <table:table table:name="54e3de" table:style-name="54e3de">
          <table:table-column table:style-name="54e3de.0"/>
          <table:table-row>
            <table:table-cell office:value-type="string">
              <text:p text:style-name="Normal"><text:a xlink:type="simple" xlink:href="https://hal.science/hal-01598510v1">Plaidoyer en faveur de l’article 49 alinéa 3</text:a></text:p>
              <text:p text:style-name="Normal"><text:a xlink:type="simple" xlink:href="https://hal.science/search/index/?q=*&amp;authFullName_s=Hassani Mohamed Rafsandjani">Hassani Mohamed Rafsandjani</text:a></text:p>
              <text:p text:style-name="Normal"><text:span>Xe Congrès français de droit constitutionnel<text:s/></text:span><text:span>, Association française de droit constitutionnel, Jun 2017, Lille, France</text:span></text:p>
              <text:p text:style-name="Normal"><text:span>Communication dans un congrès</text:span></text:p>
              <text:p text:style-name="Normal"><text:a xlink:type="simple" xlink:href="https://hal.science/hal-01598510v1">hal-01598510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7f9d66" table:style-name="7f9d66">
          <table:table-column table:style-name="7f9d66.0"/>
          <table:table-row>
            <table:table-cell office:value-type="string">
              <text:p text:style-name="Normal"><text:a xlink:type="simple" xlink:href="https://hal.science/hal-01598362v1">La Constitution des Comores : expliquée et commentée article par article</text:a></text:p>
              <text:p text:style-name="Normal"><text:a xlink:type="simple" xlink:href="https://hal.science/search/index/?q=*&amp;authFullName_s=Hassani Mohamed Rafsandjani">Hassani Mohamed Rafsandjani</text:a></text:p>
              <text:p text:style-name="Normal"><text:a xlink:type="simple" xlink:href="https://www.editions-coelacanthe.com/copie-de-un-comorien-au-palais">Éditions Cœlacanthe</text:a><text:span>, pp.143, 2016, 979-1-09-127535-4</text:span></text:p>
              <text:p text:style-name="Normal"><text:span>Ouvrages</text:span></text:p>
              <text:p text:style-name="Normal"><text:a xlink:type="simple" xlink:href="https://hal.science/hal-01598362v1">hal-01598362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c0e243" table:style-name="c0e243">
          <table:table-column table:style-name="c0e243.0"/>
          <table:table-row>
            <table:table-cell office:value-type="string">
              <text:p text:style-name="Normal"><text:a xlink:type="simple" xlink:href="https://theses.hal.science/tel-04301058v1">Les révisions constitutionnelles en Afrique et la limitation des mandats présidentiels. : Contribution à l'étude du pouvoir de révision.</text:a></text:p>
              <text:p text:style-name="Normal"><text:a xlink:type="simple" xlink:href="https://hal.science/search/index/?q=*&amp;authFullName_s=Hassani Mohamed Rafsandjani">Hassani Mohamed Rafsandjani</text:a></text:p>
              <text:p text:style-name="Normal"><text:span>Droit. Université de Toulon, 2022. Français.<text:s/></text:span><text:a xlink:type="simple" xlink:href="https://www.theses.fr/2022TOUL0147">⟨NNT : 2022TOUL0147⟩</text:a></text:p>
              <text:p text:style-name="Normal"><text:span>Thèse</text:span></text:p>
              <text:p text:style-name="Normal"><text:a xlink:type="simple" xlink:href="https://theses.hal.science/tel-04301058v1">tel-043010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ssani Mohamed Rafsandjani</dc:title>
    <dc:subject/>
    <dc:description>CV</dc:description>
    <dc:creator/>
    <dc:date>2026-03-24T12:01:54.000</dc:date>
    <meta:generator>PHPWord</meta:generator>
    <meta:initial-creator>CCSD</meta:initial-creator>
    <meta:creation-date>2026-03-24T12:01:54.000</meta:creation-date>
    <meta:keyword/>
    <meta:user-defined meta:name="Category"/>
    <meta:user-defined meta:name="Company"/>
    <meta:user-defined meta:name="Manager"/>
  </office:meta>
</office:document-meta>
</file>