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5245" style:family="table">
      <style:table-properties style:rel-width="100" table:align="center"/>
    </style:style>
    <style:style style:name="985245.0" style:family="table-column">
      <style:table-column-properties style:column-width="0.00cm"/>
    </style:style>
    <style:style style:name="02fb1f" style:family="table">
      <style:table-properties style:rel-width="100" table:align="center"/>
    </style:style>
    <style:style style:name="02fb1f.0" style:family="table-column">
      <style:table-column-properties style:column-width="0.00cm"/>
    </style:style>
    <style:style style:name="605162" style:family="table">
      <style:table-properties style:rel-width="100" table:align="center"/>
    </style:style>
    <style:style style:name="605162.0" style:family="table-column">
      <style:table-column-properties style:column-width="0.00cm"/>
    </style:style>
    <style:style style:name="bee5c9" style:family="table">
      <style:table-properties style:rel-width="100" table:align="center"/>
    </style:style>
    <style:style style:name="bee5c9.0" style:family="table-column">
      <style:table-column-properties style:column-width="0.00cm"/>
    </style:style>
    <style:style style:name="2535e5" style:family="table">
      <style:table-properties style:rel-width="100" table:align="center"/>
    </style:style>
    <style:style style:name="2535e5.0" style:family="table-column">
      <style:table-column-properties style:column-width="0.00cm"/>
    </style:style>
    <style:style style:name="0afc3c" style:family="table">
      <style:table-properties style:rel-width="100" table:align="center"/>
    </style:style>
    <style:style style:name="0afc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A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985245" table:style-name="985245">
          <table:table-column table:style-name="985245.0"/>
          <table:table-row>
            <table:table-cell office:value-type="string">
              <text:p text:style-name="Normal"><text:a xlink:type="simple" xlink:href="https://laas.hal.science/hal-05546111v1">LRC-LICUR. Rapport d'activité. Année 10. Janvier 2025-décembre 2025</text:a></text:p>
              <text:p text:style-name="Normal"><text:a xlink:type="simple" xlink:href="https://hal.science/search/index/?q=*&amp;authFullName_s=Alexandre Lefrançois">Alexandre Lefrançoi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Antony Coustou">Antony Coustou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Yohan Barbarin">Yohan Barbarin</text:a><text:span>et al.</text:span></text:p>
              <text:p text:style-name="Normal"><text:span>LAAS - CNRS; CEA. 2026</text:span></text:p>
              <text:p text:style-name="Normal"><text:span>Rapport</text:span><text:span><text:s/>(rapport contrat/projet)</text:span></text:p>
              <text:p text:style-name="Normal"><text:a xlink:type="simple" xlink:href="https://laas.hal.science/hal-05546111v1">hal-0554611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546091v1">LRC-LICUR. Rapport d'activité. Année 9. Janvier 2024-décembre 2024</text:a></text:p>
              <text:p text:style-name="Normal"><text:a xlink:type="simple" xlink:href="https://hal.science/search/index/?q=*&amp;authFullName_s=Alexandre Lefrançois">Alexandre Lefrançoi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Antony Coustou">Antony Coustou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Yohan Barbarin">Yohan Barbarin</text:a><text:span>et al.</text:span></text:p>
              <text:p text:style-name="Normal"><text:span>LAAS-CNRS; CEA. 2025</text:span></text:p>
              <text:p text:style-name="Normal"><text:span>Rapport</text:span><text:span><text:s/>(rapport contrat/projet)</text:span></text:p>
              <text:p text:style-name="Normal"><text:a xlink:type="simple" xlink:href="https://laas.hal.science/hal-05546091v1">hal-05546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125v1">Deployment of CEM applications on large scale architectures</text:a></text:p>
              <text:p text:style-name="Normal"><text:a xlink:type="simple" xlink:href="https://hal.science/search/index/?q=*&amp;authFullName_s=C.J. Barrios-Hernandez">C.J. Barrios-Hernandez</text:a><text:span>,</text:span><text:a xlink:type="simple" xlink:href="https://hal.science/search/index/?q=*&amp;authFullName_s=Fadi Khalil">Fadi Khalil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Fabio Coccetti">Fabio Coccetti</text:a><text:span>et al.</text:span></text:p>
              <text:p text:style-name="Normal"><text:span>[Research Report] LAAS n°09351, 2009, pp.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4125v1">hal-00694125v1</text:a></text:p>
            </table:table-cell>
          </table:table-row>
        </table:table>
        <text:p text:style-name="P10"/>
        <text:p text:style-name="Heading2"><text:span text:style-name="T4">Poster de conférence (7)</text:span></text:p>
        <text:p text:style-name="P12"/>
        <table:table table:name="02fb1f" table:style-name="02fb1f">
          <table:table-column table:style-name="02fb1f.0"/>
          <table:table-row>
            <table:table-cell office:value-type="string">
              <text:p text:style-name="Normal"><text:a xlink:type="simple" xlink:href="https://hal.science/hal-04648017v1">Estimation dynamique du rendement en viticulture de précision par imagerie radar en ondes millimétrique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e Galaup">Patrice Galaup</text:a><text:span>,</text:span><text:a xlink:type="simple" xlink:href="https://hal.science/search/index/?q=*&amp;authFullName_s=Thierry Véronèse">Thierry Véronèse</text:a></text:p>
              <text:p text:style-name="Normal"><text:span>XXIIIème Journées Nationales des Microondes</text:span><text:span>, Jun 2024, Antibes - Juan les Pins, France.<text:s/></text:span></text:p>
              <text:p text:style-name="Normal"><text:span>Poster de conférence</text:span></text:p>
              <text:p text:style-name="Normal"><text:a xlink:type="simple" xlink:href="https://hal.science/hal-04648017v1">hal-0464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43v1">Estimation de la trajectoire de petites cibles métalliques à l'aide d'un système d'imagerie radar à ondes millimétriques.</text:a></text:p>
              <text:p text:style-name="Normal"><text:a xlink:type="simple" xlink:href="https://hal.science/search/index/?q=*&amp;authFullName_s=Dedic Etienne">Dedic Etienne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thieu Lihoreau">Mathieu Lihoreau</text:a><text:span>,</text:span><text:a xlink:type="simple" xlink:href="https://hal.science/search/index/?q=*&amp;authFullName_s=Hervé Aubert">Hervé Aubert</text:a></text:p>
              <text:p text:style-name="Normal"><text:span>Journées Nationales Microondes</text:span><text:span>, Jun 2024, Antibes, France. 2024</text:span></text:p>
              <text:p text:style-name="Normal"><text:span>Poster de conférence</text:span></text:p>
              <text:p text:style-name="Normal"><text:a xlink:type="simple" xlink:href="https://hal.science/hal-04837043v1">hal-0483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810v1">3D Integration of a µSieve for Particle Filtration Combined with real-time in-situ Analysis within Complex Media</text:a></text:p>
              <text:p text:style-name="Normal"><text:a xlink:type="simple" xlink:href="https://hal.science/search/index/?q=*&amp;authFullName_s=Matthieu Sagot">Matthieu Sagot</text:a><text:span>,</text:span><text:a xlink:type="simple" xlink:href="https://hal.science/search/index/?q=*&amp;authFullName_s=Bastien Venzac">Bastien Venzac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Adrian Laborde">Adrian Laborde</text:a><text:span>et al.</text:span></text:p>
              <text:p text:style-name="Normal"><text:span>Micro and Nano Engineering Conference 2023</text:span><text:span>, Sep 2023, Berlin, Germany. , 2023</text:span></text:p>
              <text:p text:style-name="Normal"><text:span>Poster de conférence</text:span></text:p>
              <text:p text:style-name="Normal"><text:a xlink:type="simple" xlink:href="https://hal.science/hal-04582810v1">hal-045828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6694v1">Wireless Sensing based on Variable Axial Ratio</text:a></text:p>
              <text:p text:style-name="Normal"><text:a xlink:type="simple" xlink:href="https://hal.science/search/index/?q=*&amp;authFullName_s=Luis Felipe Fonseca Dias">Luis Felipe Fonseca Dias</text:a><text:span>,</text:span><text:a xlink:type="simple" xlink:href="https://hal.science/search/index/?q=*&amp;authFullName_s=Camille Jouvaud">Camille Jouvaud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Hervé Aubert">Hervé Aubert</text:a></text:p>
              <text:p text:style-name="Normal"><text:span>2022 IEEE International Symposium on Antennas and Propagation and USNC-URSI Radio Science Meeting, AP-S/URSI 2022</text:span><text:span>, Jul 2022, Denver, United States. 2022,<text:s/></text:span><text:a xlink:type="simple" xlink:href="https://dx.doi.org/10.1109/AP-S/USNC-URSI47032.2022.9886765">⟨10.1109/AP-S/USNC-URSI47032.2022.9886765⟩</text:a></text:p>
              <text:p text:style-name="Normal"><text:span>Poster de conférence</text:span></text:p>
              <text:p text:style-name="Normal"><text:a xlink:type="simple" xlink:href="https://cea.hal.science/cea-04176694v1">cea-041766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36248v1">Conversion de Polarisation Circulaire à Linéaire d'une antenne à un port par une impédance passive</text:a></text:p>
              <text:p text:style-name="Normal"><text:a xlink:type="simple" xlink:href="https://hal.science/search/index/?q=*&amp;authFullName_s=Luis Felipe Fonseca Dias">Luis Felipe Fonseca Dias</text:a><text:span>,</text:span><text:a xlink:type="simple" xlink:href="https://hal.science/search/index/?q=*&amp;authFullName_s=Camille Jouvaud">Camille Jouvaud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Hervé Aubert">Hervé Aubert</text:a></text:p>
              <text:p text:style-name="Normal"><text:span>XXIIèmes Journées Nationales Microondes - JNM 2022</text:span><text:span>, Jun 2022, Limoges, France. 2022</text:span></text:p>
              <text:p text:style-name="Normal"><text:span>Poster de conférence</text:span></text:p>
              <text:p text:style-name="Normal"><text:a xlink:type="simple" xlink:href="https://cea.hal.science/cea-03736248v1">cea-037362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98539v1">Isolignes en imagerie radar et application en viticulture de précision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/text:p>
              <text:p text:style-name="Normal"><text:span>Huitième conférence plénière biennale du GDR Ondes – CentraleSupélec</text:span><text:span>, Oct 2019, Gif-sur-Yvette, France</text:span></text:p>
              <text:p text:style-name="Normal"><text:span>Poster de conférence</text:span></text:p>
              <text:p text:style-name="Normal"><text:a xlink:type="simple" xlink:href="https://laas.hal.science/hal-03698539v1">hal-036985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98550v1">Estimation de la quantité intra-parcellaire de grappes de raisin par imagerie microonde 3D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Thierry Véronèse">Thierry Véronèse</text:a><text:span>,</text:span><text:a xlink:type="simple" xlink:href="https://hal.science/search/index/?q=*&amp;authFullName_s=Eric Serrano">Eric Serrano</text:a></text:p>
              <text:p text:style-name="Normal"><text:span>Assemblée générale “Interférence d’Ondes”</text:span><text:span>, Oct 2017, Sophia Antipolis, France</text:span></text:p>
              <text:p text:style-name="Normal"><text:span>Poster de conférence</text:span></text:p>
              <text:p text:style-name="Normal"><text:a xlink:type="simple" xlink:href="https://laas.hal.science/hal-03698550v1">hal-03698550v1</text:a></text:p>
            </table:table-cell>
          </table:table-row>
        </table:table>
        <text:p text:style-name="P13"/>
        <text:p text:style-name="Heading2"><text:span text:style-name="T5">Article dans une revue (65)</text:span></text:p>
        <text:p text:style-name="P15"/>
        <table:table table:name="605162" table:style-name="605162">
          <table:table-column table:style-name="605162.0"/>
          <table:table-row>
            <table:table-cell office:value-type="string">
              <text:p text:style-name="Normal"><text:a xlink:type="simple" xlink:href="https://hal.science/hal-04698528v1">3D detection of flying insects from a millimeter-wave radar imaging system</text:a></text:p>
              <text:p text:style-name="Normal"><text:a xlink:type="simple" xlink:href="https://hal.science/search/index/?q=*&amp;authFullName_s=Etienne Dedic">Etienne Dedic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thieu Lihoreau">Mathieu Lihoreau</text:a><text:span>,</text:span><text:a xlink:type="simple" xlink:href="https://hal.science/search/index/?q=*&amp;authFullName_s=Hervé Aubert">Hervé Aubert</text:a></text:p>
              <text:p text:style-name="Normal"><text:span>Computers and Electronics in Agriculture</text:span><text:span>, 2024, 226, pp.109357.<text:s/></text:span><text:a xlink:type="simple" xlink:href="https://dx.doi.org/10.1016/j.compag.2024.109357">⟨10.1016/j.compag.2024.109357⟩</text:a></text:p>
              <text:p text:style-name="Normal"><text:span>Article dans une revue</text:span></text:p>
              <text:p text:style-name="Normal"><text:a xlink:type="simple" xlink:href="https://hal.science/hal-04698528v1">hal-0469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03v1">Characterizing Lossy Dielectric Materials in Shock Physics by Millimeter-Wave Interferometry Using One-Dimensional Convolutional Neural Networks and Nonlinear Optimization</text:a></text:p>
              <text:p text:style-name="Normal"><text:a xlink:type="simple" xlink:href="https://hal.science/search/index/?q=*&amp;authFullName_s=Ngoc Tuan Pham">Ngoc Tuan Pham</text:a><text:span>,</text:span><text:a xlink:type="simple" xlink:href="https://hal.science/search/index/?q=*&amp;authFullName_s=Alexandre Lefrançois">Alexandre Lefrançois</text:a><text:span>,</text:span><text:a xlink:type="simple" xlink:href="https://hal.science/search/index/?q=*&amp;authFullName_s=Hervé Aubert">Hervé Aubert</text:a></text:p>
              <text:p text:style-name="Normal"><text:span>Electronics</text:span><text:span>, 2024, 13, pp.1664.<text:s/></text:span><text:a xlink:type="simple" xlink:href="https://dx.doi.org/10.3390/electronics13091664">⟨10.3390/electronics13091664⟩</text:a></text:p>
              <text:p text:style-name="Normal"><text:span>Article dans une revue</text:span></text:p>
              <text:p text:style-name="Normal"><text:a xlink:type="simple" xlink:href="https://hal.science/hal-04844003v1">hal-0484400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975691v1">3D Printing and Gallium-Based Liquid Metal Technologies for Microwave and Millimeter-wave Components</text:a></text:p>
              <text:p text:style-name="Normal"><text:a xlink:type="simple" xlink:href="https://hal.science/search/index/?q=*&amp;authFullName_s=Hervé Aubert">Hervé Aubert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Patrick Pons">Patrick Pons</text:a></text:p>
              <text:p text:style-name="Normal"><text:span>Proceedings of the IEEE</text:span><text:span>, 2024, 112 (8), pp.1051-1064.<text:s/></text:span><text:a xlink:type="simple" xlink:href="https://dx.doi.org/10.1109/JPROC.2024.3459072">⟨10.1109/JPROC.2024.3459072⟩</text:a></text:p>
              <text:p text:style-name="Normal"><text:span>Article dans une revue</text:span></text:p>
              <text:p text:style-name="Normal"><text:a xlink:type="simple" xlink:href="https://laas.hal.science/hal-04975691v1">hal-0497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49v1">Wireless Reading and Localization of Additively Manufactured Galinstan-Based Sensor Using a Polarimetric Millimeter-Wave Radar Imaging Technique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Ahmad El Sayed Ahmad">Ahmad El Sayed Ahmad</text:a><text:span>,</text:span><text:a xlink:type="simple" xlink:href="https://hal.science/search/index/?q=*&amp;authFullName_s=Ali Hadj Djilani">Ali Hadj Djilani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IEEE Transactions on Microwave Theory and Techniques</text:span><text:span>, 2024, 72 (1), pp.3 - 16.<text:s/></text:span><text:a xlink:type="simple" xlink:href="https://dx.doi.org/10.1109/TMTT.2023.3294549">⟨10.1109/TMTT.2023.3294549⟩</text:a></text:p>
              <text:p text:style-name="Normal"><text:span>Article dans une revue</text:span></text:p>
              <text:p text:style-name="Normal"><text:a xlink:type="simple" xlink:href="https://hal.science/hal-04168149v1">hal-041681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99355v1">Bio-Impedance Spectroscopy of Retained Cells Using a Micro-Perforated Sensing Membrane Filtrating Whole Blood Samples under High Flowrate</text:a></text:p>
              <text:p text:style-name="Normal"><text:a xlink:type="simple" xlink:href="https://hal.science/search/index/?q=*&amp;authFullName_s=Matthieu Sagot">Matthieu Sagot</text:a><text:span>,</text:span><text:a xlink:type="simple" xlink:href="https://hal.science/search/index/?q=*&amp;authFullName_s=Elise Bou">Elise Bou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Aline Cerf">Aline Cerf</text:a><text:span>,</text:span><text:a xlink:type="simple" xlink:href="https://hal.science/search/index/?q=*&amp;authFullName_s=Hervé Aubert">Hervé Aubert</text:a><text:span>et al.</text:span></text:p>
              <text:p text:style-name="Normal"><text:span>Biosensors</text:span><text:span>, 2023, 13 (12), pp.996.<text:s/></text:span><text:a xlink:type="simple" xlink:href="https://dx.doi.org/10.3390/bios13120996">⟨10.3390/bios13120996⟩</text:a></text:p>
              <text:p text:style-name="Normal"><text:span>Article dans une revue</text:span></text:p>
              <text:p text:style-name="Normal"><text:a xlink:type="simple" xlink:href="https://laas.hal.science/hal-04299355v1">hal-042993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902840v1">Shock Properties Characterization of Dielectric Materials using Millimeter-wave Interferometry and Convolutional Neural Networks</text:a></text:p>
              <text:p text:style-name="Normal"><text:a xlink:type="simple" xlink:href="https://hal.science/search/index/?q=*&amp;authFullName_s=Jérémi Mapas">Jérémi Mapas</text:a><text:span>,</text:span><text:a xlink:type="simple" xlink:href="https://hal.science/search/index/?q=*&amp;authFullName_s=Alexandre Lefrançois">Alexandre Lefrançoi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Sacha Comte">Sacha Comte</text:a><text:span>,</text:span><text:a xlink:type="simple" xlink:href="https://hal.science/search/index/?q=*&amp;authFullName_s=Yohan Barbarin">Yohan Barbarin</text:a><text:span>et al.</text:span></text:p>
              <text:p text:style-name="Normal"><text:span>Sensors</text:span><text:span>, 2023, 23 (10), pp.4835.<text:s/></text:span><text:a xlink:type="simple" xlink:href="https://dx.doi.org/10.3390/s23104835">⟨10.3390/s23104835⟩</text:a></text:p>
              <text:p text:style-name="Normal"><text:span>Article dans une revue</text:span></text:p>
              <text:p text:style-name="Normal"><text:a xlink:type="simple" xlink:href="https://laas.hal.science/hal-04902840v1">hal-049028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19335v1">Monitoring of sow postural activity from 3D millimeter-wave radar imaging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Jean Bailly">Jean Bailly</text:a><text:span>,</text:span><text:a xlink:type="simple" xlink:href="https://hal.science/search/index/?q=*&amp;authFullName_s=Tiphaine Pasquereau">Tiphaine Pasquereau</text:a><text:span>,</text:span><text:a xlink:type="simple" xlink:href="https://hal.science/search/index/?q=*&amp;authFullName_s=Jean-François Bompa">Jean-François Bompa</text:a><text:span>,</text:span><text:a xlink:type="simple" xlink:href="https://hal.science/search/index/?q=*&amp;authFullName_s=Hervé Aubert">Hervé Aubert</text:a><text:span>et al.</text:span></text:p>
              <text:p text:style-name="Normal"><text:span>Computers and Electronics in Agriculture</text:span><text:span>, 2023, 213, pp.108214.<text:s/></text:span><text:a xlink:type="simple" xlink:href="https://dx.doi.org/10.1016/j.compag.2023.108214">⟨10.1016/j.compag.2023.108214⟩</text:a></text:p>
              <text:p text:style-name="Normal"><text:span>Article dans une revue</text:span></text:p>
              <text:p text:style-name="Normal"><text:a xlink:type="simple" xlink:href="https://laas.hal.science/hal-04219335v1">hal-0421933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18745v1">Dynamic Estimation of the Yield in Precision Viticulture from Mobile Millimeter-Wave Radar System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e Galaup">Patrice Galaup</text:a><text:span>,</text:span><text:a xlink:type="simple" xlink:href="https://hal.science/search/index/?q=*&amp;authFullName_s=Thierry Véronèse">Thierry Véronèse</text:a></text:p>
              <text:p text:style-name="Normal"><text:span>IEEE Transactions on Geoscience and Remote Sensing</text:span><text:span>, 2022, 60, pp.4704915.<text:s/></text:span><text:a xlink:type="simple" xlink:href="https://dx.doi.org/10.1109/TGRS.2021.3133017">⟨10.1109/TGRS.2021.3133017⟩</text:a></text:p>
              <text:p text:style-name="Normal"><text:span>Article dans une revue</text:span></text:p>
              <text:p text:style-name="Normal"><text:a xlink:type="simple" xlink:href="https://laas.hal.science/hal-03518745v1">hal-035187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6727v1">Antenna Loading by Passive Impedance for Linear-to-Circular Polarization Conversion</text:a></text:p>
              <text:p text:style-name="Normal"><text:a xlink:type="simple" xlink:href="https://hal.science/search/index/?q=*&amp;authFullName_s=Luis Felipe Fonseca Dias">Luis Felipe Fonseca Dias</text:a><text:span>,</text:span><text:a xlink:type="simple" xlink:href="https://hal.science/search/index/?q=*&amp;authFullName_s=Camille Jouvaud">Camille Jouvaud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Hervé Aubert">Hervé Aubert</text:a></text:p>
              <text:p text:style-name="Normal"><text:span>IEEE Antennas and Wireless Propagation Letters</text:span><text:span>, 2022, 21 (9), pp.1892 - 1895.<text:s/></text:span><text:a xlink:type="simple" xlink:href="https://dx.doi.org/10.1109/LAWP.2022.3184292">⟨10.1109/LAWP.2022.3184292⟩</text:a></text:p>
              <text:p text:style-name="Normal"><text:span>Article dans une revue</text:span></text:p>
              <text:p text:style-name="Normal"><text:a xlink:type="simple" xlink:href="https://cea.hal.science/cea-04176727v1">cea-041767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70170v1">Frequency Bandwidth of Pressure Sensors Dedicated to Blast Experiments</text:a></text:p>
              <text:p text:style-name="Normal"><text:a xlink:type="simple" xlink:href="https://hal.science/search/index/?q=*&amp;authFullName_s=Mathieu Chalnot">Mathieu Chalno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Sensors</text:span><text:span>, 2022, 22 (10), pp.3790.<text:s/></text:span><text:a xlink:type="simple" xlink:href="https://dx.doi.org/10.3390/s22103790">⟨10.3390/s22103790⟩</text:a></text:p>
              <text:p text:style-name="Normal"><text:span>Article dans une revue</text:span></text:p>
              <text:p text:style-name="Normal"><text:a xlink:type="simple" xlink:href="https://laas.hal.science/hal-03670170v1">hal-036701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88569v1">Transient Response of Miniature Piezoresistive Pressure Sensor Dedicated to Blast Wave Monitoring</text:a></text:p>
              <text:p text:style-name="Normal"><text:a xlink:type="simple" xlink:href="https://hal.science/search/index/?q=*&amp;authFullName_s=Kevin Sanchez">Kevin Sanchez</text:a><text:span>,</text:span><text:a xlink:type="simple" xlink:href="https://hal.science/search/index/?q=*&amp;authFullName_s=Bilel Achour">Bilel Achour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Samuel Charlot">Samuel Charlot</text:a><text:span>et al.</text:span></text:p>
              <text:p text:style-name="Normal"><text:span>Sensors</text:span><text:span>, 2022, 22 (24), pp.9571.<text:s/></text:span><text:a xlink:type="simple" xlink:href="https://dx.doi.org/10.3390/s22249571">⟨10.3390/s22249571⟩</text:a></text:p>
              <text:p text:style-name="Normal"><text:span>Article dans une revue</text:span></text:p>
              <text:p text:style-name="Normal"><text:a xlink:type="simple" xlink:href="https://laas.hal.science/hal-03888569v1">hal-0388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46v1">ERC project Bee-Move: &amp;quot;How do bees move across the landscapes?</text:a></text:p>
              <text:p text:style-name="Normal"><text:a xlink:type="simple" xlink:href="https://hal.science/search/index/?q=*&amp;authFullName_s=Mathieu Lihoreau">Mathieu Lihoreau</text:a><text:span>,</text:span><text:a xlink:type="simple" xlink:href="https://hal.science/search/index/?q=*&amp;authFullName_s=Alexandre Dore">Alexandre Dore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/text:p>
              <text:p text:style-name="Normal"><text:span>The Project Repository Journal</text:span><text:span>, 2021, 12, pp.76-79.<text:s/></text:span><text:a xlink:type="simple" xlink:href="https://dx.doi.org/10.54050/PRJ1218299">⟨10.54050/PRJ1218299⟩</text:a></text:p>
              <text:p text:style-name="Normal"><text:span>Article dans une revue</text:span></text:p>
              <text:p text:style-name="Normal"><text:a xlink:type="simple" xlink:href="https://hal.science/hal-03858146v1">hal-03858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5290v1">A Non-Invasive Millimetre-Wave Radar Sensor for Automated Behavioural Tracking in Precision Farming—Application to Sheep Husbandry</text:a></text:p>
              <text:p text:style-name="Normal"><text:a xlink:type="simple" xlink:href="https://hal.science/search/index/?q=*&amp;authFullName_s=Alexandre Dore">Alexandre Dore</text:a><text:span>,</text:span><text:a xlink:type="simple" xlink:href="https://hal.science/search/index/?q=*&amp;authFullName_s=Cristian Pasquaretta">Cristian Pasquaretta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Edmond Ricard">Edmond Ricard</text:a><text:span>,</text:span><text:a xlink:type="simple" xlink:href="https://hal.science/search/index/?q=*&amp;authFullName_s=Jean-François Bompa">Jean-François Bompa</text:a><text:span>et al.</text:span></text:p>
              <text:p text:style-name="Normal"><text:span>Sensors</text:span><text:span>, 2021, 21 (23), pp.8140.<text:s/></text:span><text:a xlink:type="simple" xlink:href="https://dx.doi.org/10.3390/s21238140">⟨10.3390/s21238140⟩</text:a></text:p>
              <text:p text:style-name="Normal"><text:span>Article dans une revue</text:span></text:p>
              <text:p text:style-name="Normal"><text:a xlink:type="simple" xlink:href="https://hal.inrae.fr/hal-03485290v1">hal-034852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89754v1">Wireless Transmission of Friedlander-type Signals for the Dynamic Measurement of Blast Pressure</text:a></text:p>
              <text:p text:style-name="Normal"><text:a xlink:type="simple" xlink:href="https://hal.science/search/index/?q=*&amp;authFullName_s=Mathieu Chalnot">Mathieu Chalnot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Maylïs Lavayssiere">Maylïs Lavayssiere</text:a><text:span>et al.</text:span></text:p>
              <text:p text:style-name="Normal"><text:span>Propellants, Explosives, Pyrotechnics</text:span><text:span>, 2021, 46 (4), pp.563-571.<text:s/></text:span><text:a xlink:type="simple" xlink:href="https://dx.doi.org/10.1002/prep.202000163">⟨10.1002/prep.202000163⟩</text:a></text:p>
              <text:p text:style-name="Normal"><text:span>Article dans une revue</text:span></text:p>
              <text:p text:style-name="Normal"><text:a xlink:type="simple" xlink:href="https://laas.hal.science/hal-03089754v1">hal-030897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35061v1">Microelectromechanical Transducer to Monitor High-Doses of Nuclear Irradiation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Muriel Ferry">Muriel Ferry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Aurélie Lecestre">Aurélie Lecestre</text:a><text:span>et al.</text:span></text:p>
              <text:p text:style-name="Normal"><text:span>Sensors</text:span><text:span>, 2021, 21 (17), pp.5912.<text:s/></text:span><text:a xlink:type="simple" xlink:href="https://dx.doi.org/10.3390/s21175912">⟨10.3390/s21175912⟩</text:a></text:p>
              <text:p text:style-name="Normal"><text:span>Article dans une revue</text:span></text:p>
              <text:p text:style-name="Normal"><text:a xlink:type="simple" xlink:href="https://laas.hal.science/hal-03335061v1">hal-0333506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69744v1">Classification of Radar Echoes for Identification and Remote Reading of Chipless Millimeter-Wave Sensor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Timothée Marchal">Timothée Marchal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IEEE Transactions on Microwave Theory and Techniques</text:span><text:span>, 2021, 69 (1), pp.926 - 937.<text:s/></text:span><text:a xlink:type="simple" xlink:href="https://dx.doi.org/10.1109/TMTT.2020.3028090">⟨10.1109/TMTT.2020.3028090⟩</text:a></text:p>
              <text:p text:style-name="Normal"><text:span>Article dans une revue</text:span></text:p>
              <text:p text:style-name="Normal"><text:a xlink:type="simple" xlink:href="https://laas.hal.science/hal-02969744v1">hal-029697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79841v1">Radiation-pattern reconfigurable and wideband vector antenna for 3-D direction finding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. Potier">P. Potier</text:a><text:span>,</text:span><text:a xlink:type="simple" xlink:href="https://hal.science/search/index/?q=*&amp;authFullName_s=P. Pouliguen">P. Pouliguen</text:a></text:p>
              <text:p text:style-name="Normal"><text:span>Radio Science Letters</text:span><text:span>, 2020, 2020 (373), pp.56-62.<text:s/></text:span><text:a xlink:type="simple" xlink:href="https://dx.doi.org/10.23919/URSIRSB.2020.9318437">⟨10.23919/URSIRSB.2020.9318437⟩</text:a></text:p>
              <text:p text:style-name="Normal"><text:span>Article dans une revue</text:span></text:p>
              <text:p text:style-name="Normal"><text:a xlink:type="simple" xlink:href="https://laas.hal.science/hal-03279841v1">hal-032798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07012v1">Proximal Radar Sensors for Precision Viticulture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Thierry Veronese">Thierry Veronese</text:a></text:p>
              <text:p text:style-name="Normal"><text:span>IEEE Transactions on Geoscience and Remote Sensing</text:span><text:span>, 2019, 57 (7), pp.4624-4635.<text:s/></text:span><text:a xlink:type="simple" xlink:href="https://dx.doi.org/10.1109/TGRS.2019.2891886">⟨10.1109/TGRS.2019.2891886⟩</text:a></text:p>
              <text:p text:style-name="Normal"><text:span>Article dans une revue</text:span></text:p>
              <text:p text:style-name="Normal"><text:a xlink:type="simple" xlink:href="https://laas.hal.science/hal-02007012v1">hal-0200701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3185v1">Compact Rectennas for Ultra-Low-Power Wireless Transmission Applications</text:a></text:p>
              <text:p text:style-name="Normal"><text:a xlink:type="simple" xlink:href="https://hal.science/search/index/?q=*&amp;authFullName_s=Abderrahim Okba">Abderrahim Okba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/text:p>
              <text:p text:style-name="Normal"><text:span>IEEE Transactions on Microwave Theory and Techniques</text:span><text:span>, 2019, 67 (5), pp.1697-1707.<text:s/></text:span><text:a xlink:type="simple" xlink:href="https://dx.doi.org/10.1109/TMTT.2019.2902552">⟨10.1109/TMTT.2019.2902552⟩</text:a></text:p>
              <text:p text:style-name="Normal"><text:span>Article dans une revue</text:span></text:p>
              <text:p text:style-name="Normal"><text:a xlink:type="simple" xlink:href="https://laas.hal.science/hal-02083185v1">hal-0208318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3180v1">In-Situ Wireless Pressure Measurement Using Zero-Power Packaged Microwave Sensors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Maria Valeria de Paolis">Maria Valeria de Paolis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nthony Coustou">Anthony Coustou</text:a><text:span>et al.</text:span></text:p>
              <text:p text:style-name="Normal"><text:span>Sensors</text:span><text:span>, 2019, 19 (6), pp.1263.<text:s/></text:span><text:a xlink:type="simple" xlink:href="https://dx.doi.org/10.3390/s19061263">⟨10.3390/s19061263⟩</text:a></text:p>
              <text:p text:style-name="Normal"><text:span>Article dans une revue</text:span></text:p>
              <text:p text:style-name="Normal"><text:a xlink:type="simple" xlink:href="https://laas.hal.science/hal-02083180v1">hal-020831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153659v1">Identification of Mutations in SDR9C7 in Three Patients with Autosomal Recessive Congenital Ichthyosis</text:a></text:p>
              <text:p text:style-name="Normal"><text:a xlink:type="simple" xlink:href="https://hal.science/search/index/?q=*&amp;authFullName_s=J. Mazereeuw-Hautier">J. Mazereeuw-Hautier</text:a><text:span>,</text:span><text:a xlink:type="simple" xlink:href="https://hal.science/search/index/?q=*&amp;authFullName_s=M Severino-Freire">M Severino-Freire</text:a><text:span>,</text:span><text:a xlink:type="simple" xlink:href="https://hal.science/search/index/?q=*&amp;authFullName_s=V Gaston">V Gaston</text:a><text:span>,</text:span><text:a xlink:type="simple" xlink:href="https://hal.science/search/index/?q=*&amp;authFullName_s=H Teixer">H Teixer</text:a><text:span>,</text:span><text:a xlink:type="simple" xlink:href="https://hal.science/search/index/?q=*&amp;authFullName_s=M. Vincent">M. Vincent</text:a><text:span>et al.</text:span></text:p>
              <text:p text:style-name="Normal"><text:span>Acta Dermato-Venereologica</text:span><text:span>, 2019, Acta Dermato Venereologica, 100 (4), pp.adv00047.<text:s/></text:span><text:a xlink:type="simple" xlink:href="https://dx.doi.org/10.2340/00015555-3359">⟨10.2340/00015555-3359⟩</text:a></text:p>
              <text:p text:style-name="Normal"><text:span>Article dans une revue</text:span></text:p>
              <text:p text:style-name="Normal"><text:a xlink:type="simple" xlink:href="https://ut3-toulouseinp.hal.science/hal-03153659v1">hal-031536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3176v1">Static and Dynamic Permittivity Measurement of High Explosives in the W Band to Investigate Shock and Detonation Phenomena</text:a></text:p>
              <text:p text:style-name="Normal"><text:a xlink:type="simple" xlink:href="https://hal.science/search/index/?q=*&amp;authFullName_s=Benoit Rougier">Benoit Rougier</text:a><text:span>,</text:span><text:a xlink:type="simple" xlink:href="https://hal.science/search/index/?q=*&amp;authFullName_s=Alexandre Lefrançois">Alexandre Lefrançois</text:a><text:span>,</text:span><text:a xlink:type="simple" xlink:href="https://hal.science/search/index/?q=*&amp;authFullName_s=Vincent Chuzeville">Vincent Chuzeville</text:a><text:span>,</text:span><text:a xlink:type="simple" xlink:href="https://hal.science/search/index/?q=*&amp;authFullName_s=Sandra Poeuf">Sandra Poeuf</text:a><text:span>,</text:span><text:a xlink:type="simple" xlink:href="https://hal.science/search/index/?q=*&amp;authFullName_s=Hervé Aubert">Hervé Aubert</text:a></text:p>
              <text:p text:style-name="Normal"><text:span>Propellants, Explosives, Pyrotechnics</text:span><text:span>, 2019, 44 (2), pp.153-159.<text:s/></text:span><text:a xlink:type="simple" xlink:href="https://dx.doi.org/10.1002/prep.201800097">⟨10.1002/prep.201800097⟩</text:a></text:p>
              <text:p text:style-name="Normal"><text:span>Article dans une revue</text:span></text:p>
              <text:p text:style-name="Normal"><text:a xlink:type="simple" xlink:href="https://laas.hal.science/hal-02083176v1">hal-0208317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01332v1">Impact of anodic bonding on transmission loss in 23GHz pressure transducers</text:a></text:p>
              <text:p text:style-name="Normal"><text:a xlink:type="simple" xlink:href="https://hal.science/search/index/?q=*&amp;authFullName_s=Maria Valeria de Paolis">Maria Valeria de Paolis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Samuel Charlot">Samuel Charlot</text:a><text:span>et al.</text:span></text:p>
              <text:p text:style-name="Normal"><text:span>Microelectronics Reliability</text:span><text:span>, 2019, 100-101, pp.113352.<text:s/></text:span><text:a xlink:type="simple" xlink:href="https://dx.doi.org/10.1016/j.microrel.2019.06.044">⟨10.1016/j.microrel.2019.06.044⟩</text:a></text:p>
              <text:p text:style-name="Normal"><text:span>Article dans une revue</text:span></text:p>
              <text:p text:style-name="Normal"><text:a xlink:type="simple" xlink:href="https://laas.hal.science/hal-02301332v1">hal-023013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71803v1">Wideband and Reconfigurable Vector Antenna using Radiation Pattern Diversity for 3-D Direction-of-Arrival Estimation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tier">Patrick Potier</text:a><text:span>,</text:span><text:a xlink:type="simple" xlink:href="https://hal.science/search/index/?q=*&amp;authFullName_s=Philippe Pouliguen">Philippe Pouliguen</text:a></text:p>
              <text:p text:style-name="Normal"><text:span>IEEE Transactions on Antennas and Propagation</text:span><text:span>, 2019, 67 (6), pp.3586-3596.<text:s/></text:span><text:a xlink:type="simple" xlink:href="https://dx.doi.org/10.1109/TAP.2019.2905729">⟨10.1109/TAP.2019.2905729⟩</text:a></text:p>
              <text:p text:style-name="Normal"><text:span>Article dans une revue</text:span></text:p>
              <text:p text:style-name="Normal"><text:a xlink:type="simple" xlink:href="https://enac.hal.science/hal-02071803v1">hal-0207180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98559v1">Autonomous RFID Sensor Node Using a Single ISM Band for Both Wireless Power Transfer and Data Communication</text:a></text:p>
              <text:p text:style-name="Normal"><text:a xlink:type="simple" xlink:href="https://hal.science/search/index/?q=*&amp;authFullName_s=Abderrahim Okba">Abderrahim Okba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/text:p>
              <text:p text:style-name="Normal"><text:span>Sensors</text:span><text:span>, 2019, 19,<text:s/></text:span><text:a xlink:type="simple" xlink:href="https://dx.doi.org/10.3390/s19153330">⟨10.3390/s19153330⟩</text:a></text:p>
              <text:p text:style-name="Normal"><text:span>Article dans une revue</text:span></text:p>
              <text:p text:style-name="Normal"><text:a xlink:type="simple" xlink:href="https://laas.hal.science/hal-03698559v1">hal-036985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60936v1">Wideband Vector Antenna for Dual-Polarized and 3-D Direction Finding Applications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tier">Patrick Potier</text:a><text:span>,</text:span><text:a xlink:type="simple" xlink:href="https://hal.science/search/index/?q=*&amp;authFullName_s=Philippe Pouliguen">Philippe Pouliguen</text:a></text:p>
              <text:p text:style-name="Normal"><text:span>IEEE Antennas and Wireless Propagation Letters</text:span><text:span>, 2019, 18 (8), pp.1572 - 1575.<text:s/></text:span><text:a xlink:type="simple" xlink:href="https://dx.doi.org/10.1109/LAWP.2019.2923531">⟨10.1109/LAWP.2019.2923531⟩</text:a></text:p>
              <text:p text:style-name="Normal"><text:span>Article dans une revue</text:span></text:p>
              <text:p text:style-name="Normal"><text:a xlink:type="simple" xlink:href="https://enac.hal.science/hal-02160936v1">hal-021609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38614v1">Passive and Chipless Packaged Transducer for Wireless Pressure Measurement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Maria Valeria de Paolis">Maria Valeria de Paolis</text:a><text:span>,</text:span><text:a xlink:type="simple" xlink:href="https://hal.science/search/index/?q=*&amp;authFullName_s=Cristina Arenas-Buendia">Cristina Arenas-Buendia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Anthony Coustou">Anthony Coustou</text:a><text:span>et al.</text:span></text:p>
              <text:p text:style-name="Normal"><text:span>Sensors and Actuators A: Physical<text:s/></text:span><text:span>, 2018, 279, pp.753-762.<text:s/></text:span><text:a xlink:type="simple" xlink:href="https://dx.doi.org/10.1016/j.sna.2018.06.024">⟨10.1016/j.sna.2018.06.024⟩</text:a></text:p>
              <text:p text:style-name="Normal"><text:span>Article dans une revue</text:span></text:p>
              <text:p text:style-name="Normal"><text:a xlink:type="simple" xlink:href="https://laas.hal.science/hal-01838614v1">hal-018386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2737v1">Automated Monitoring of Livestock Behavior Using Frequency-Modulated Continuous-Wave Radar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Edmond Ricard">Edmond Ricard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Mathieu Lihoreau">Mathieu Lihoreau</text:a></text:p>
              <text:p text:style-name="Normal"><text:span>Progress In Electromagnetics Research M</text:span><text:span>, 2018, 69, pp.151-160.<text:s/></text:span><text:a xlink:type="simple" xlink:href="https://dx.doi.org/10.2528/PIERM18040404">⟨10.2528/PIERM18040404⟩</text:a></text:p>
              <text:p text:style-name="Normal"><text:span>Article dans une revue</text:span></text:p>
              <text:p text:style-name="Normal"><text:a xlink:type="simple" xlink:href="https://laas.hal.science/hal-02082737v1">hal-020827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7191v1">Compact Flat Dipole Rectenna for IoT Applications</text:a></text:p>
              <text:p text:style-name="Normal"><text:a xlink:type="simple" xlink:href="https://hal.science/search/index/?q=*&amp;authFullName_s=Abderrahim Okba">Abderrahim Okba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/text:p>
              <text:p text:style-name="Normal"><text:span>Progress In Electromagnetics Research C</text:span><text:span>, 2018, 87, pp.39-49.<text:s/></text:span><text:a xlink:type="simple" xlink:href="https://dx.doi.org/10.2528/PIERC18071604">⟨10.2528/PIERC18071604⟩</text:a></text:p>
              <text:p text:style-name="Normal"><text:span>Article dans une revue</text:span></text:p>
              <text:p text:style-name="Normal"><text:a xlink:type="simple" xlink:href="https://laas.hal.science/hal-02067191v1">hal-0206719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6713v1">Reflection of Electromagnetic Waves on Moving Interfaces for Analyzing Shock Phenomenon in Solids</text:a></text:p>
              <text:p text:style-name="Normal"><text:a xlink:type="simple" xlink:href="https://hal.science/search/index/?q=*&amp;authFullName_s=Benoit Rougier">Benoit Rougier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A Lefrançois">A Lefrançois</text:a><text:span>,</text:span><text:a xlink:type="simple" xlink:href="https://hal.science/search/index/?q=*&amp;authFullName_s=Yohan Barbarin">Yohan Barbarin</text:a><text:span>,</text:span><text:a xlink:type="simple" xlink:href="https://hal.science/search/index/?q=*&amp;authFullName_s=J. Luc">J. Luc</text:a><text:span>et al.</text:span></text:p>
              <text:p text:style-name="Normal"><text:span>Radio Science</text:span><text:span>, 2018, 53 (7), pp.888-894.<text:s/></text:span><text:a xlink:type="simple" xlink:href="https://dx.doi.org/10.1029/2017RS006500">⟨10.1029/2017RS006500⟩</text:a></text:p>
              <text:p text:style-name="Normal"><text:span>Article dans une revue</text:span></text:p>
              <text:p text:style-name="Normal"><text:a xlink:type="simple" xlink:href="https://laas.hal.science/hal-01876713v1">hal-0187671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10134v1">Novel technique for the wireless reading of passive microfluidic sensor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J. Lorenzo">J. Lorenzo</text:a><text:span>,</text:span><text:a xlink:type="simple" xlink:href="https://hal.science/search/index/?q=*&amp;authFullName_s=A Lázaro">A Lázaro</text:a><text:span>et al.</text:span></text:p>
              <text:p text:style-name="Normal"><text:span>Electronics Letters</text:span><text:span>, 2018, 54 (3), pp.150-151</text:span></text:p>
              <text:p text:style-name="Normal"><text:span>Article dans une revue</text:span></text:p>
              <text:p text:style-name="Normal"><text:a xlink:type="simple" xlink:href="https://laas.hal.science/hal-01710134v1">hal-017101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58238v1">Reconfigurable Grounded Vector Antenna for 3D Electromagnetic Direction Finding Applications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hilippe Pouliguen">Philippe Pouliguen</text:a><text:span>,</text:span><text:a xlink:type="simple" xlink:href="https://hal.science/search/index/?q=*&amp;authFullName_s=Patrick Potier">Patrick Potier</text:a><text:span>et al.</text:span></text:p>
              <text:p text:style-name="Normal"><text:span>IEEE Antennas and Wireless Propagation Letters</text:span><text:span>, 2017,<text:s/></text:span><text:a xlink:type="simple" xlink:href="https://dx.doi.org/10.1109/LAWP.2017.2779878">⟨10.1109/LAWP.2017.2779878⟩</text:a></text:p>
              <text:p text:style-name="Normal"><text:span>Article dans une revue</text:span></text:p>
              <text:p text:style-name="Normal"><text:a xlink:type="simple" xlink:href="https://enac.hal.science/hal-01658238v1">hal-016582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10107v1">Long-Range Wireless Interrogation of Passive Humidity Sensors Using Van-Atta Cross-Polarization Effect and Different Beam Scanning Technique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Jimmy G D Hester">Jimmy G D Hester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Manos M. Tentzeris">Manos M. Tentzeris</text:a></text:p>
              <text:p text:style-name="Normal"><text:span>IEEE Transactions on Microwave Theory and Techniques</text:span><text:span>, 2017, 65 (12), pp.5345-5354.<text:s/></text:span><text:a xlink:type="simple" xlink:href="https://dx.doi.org/10.1109/TMTT.2017.2769055">⟨10.1109/TMTT.2017.2769055⟩</text:a></text:p>
              <text:p text:style-name="Normal"><text:span>Article dans une revue</text:span></text:p>
              <text:p text:style-name="Normal"><text:a xlink:type="simple" xlink:href="https://laas.hal.science/hal-01710107v1">hal-017101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5539v1">Remote Estimation of Intra-Parcel Grapes Quantity From Three-Dimensional Imagery Technique Using Ground-based Microwave FMCW Radar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Thierry Véronèse">Thierry Véronèse</text:a><text:span>,</text:span><text:a xlink:type="simple" xlink:href="https://hal.science/search/index/?q=*&amp;authFullName_s=Éric Serrano">Éric Serrano</text:a></text:p>
              <text:p text:style-name="Normal"><text:span>IEEE Instrumentation and Measurement Magazine</text:span><text:span>, 2017, 20 (3), pp.20-24.<text:s/></text:span><text:a xlink:type="simple" xlink:href="https://dx.doi.org/10.1109/MIM.2017.7951687">⟨10.1109/MIM.2017.7951687⟩</text:a></text:p>
              <text:p text:style-name="Normal"><text:span>Article dans une revue</text:span></text:p>
              <text:p text:style-name="Normal"><text:a xlink:type="simple" xlink:href="https://laas.hal.science/hal-01875539v1">hal-0187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98v1">Multiband Rectenna for Microwave Applications Rectenna</text:a></text:p>
              <text:p text:style-name="Normal"><text:a xlink:type="simple" xlink:href="https://hal.science/search/index/?q=*&amp;authFullName_s=Abderrahim Okba">Abderrahim Okba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Pierre-François Calmon">Pierre-François Calmon</text:a></text:p>
              <text:p text:style-name="Normal"><text:span>Comptes Rendus de l'Academie des Sciences. Série IV, Physique, Astronomie</text:span><text:span>, 2016</text:span></text:p>
              <text:p text:style-name="Normal"><text:span>Article dans une revue</text:span></text:p>
              <text:p text:style-name="Normal"><text:a xlink:type="simple" xlink:href="https://hal.science/hal-01409598v1">hal-0140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266v1">Miniaturization of Compact Quadrifilar Helix Antennas for Telemetry, Tracking and Command Applications</text:a></text:p>
              <text:p text:style-name="Normal"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Daniel Belot">Daniel Belot</text:a><text:span>,</text:span><text:a xlink:type="simple" xlink:href="https://hal.science/search/index/?q=*&amp;authFullName_s=Hubert Diez">Hubert Diez</text:a></text:p>
              <text:p text:style-name="Normal"><text:span>Progress In Electromagnetics Research</text:span><text:span>, 2016</text:span></text:p>
              <text:p text:style-name="Normal"><text:span>Article dans une revue</text:span></text:p>
              <text:p text:style-name="Normal"><text:a xlink:type="simple" xlink:href="https://hal.science/hal-01238266v1">hal-012382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15096v1">Fabrication of Fully Inkjet-Printed Vias and SIW Structures on Thick Polymer Substrates</text:a></text:p>
              <text:p text:style-name="Normal"><text:a xlink:type="simple" xlink:href="https://hal.science/search/index/?q=*&amp;authFullName_s=Sangkil Kim">Sangkil Kim</text:a><text:span>,</text:span><text:a xlink:type="simple" xlink:href="https://hal.science/search/index/?q=*&amp;authFullName_s=Atif Shamim">Atif Shamim</text:a><text:span>,</text:span><text:a xlink:type="simple" xlink:href="https://hal.science/search/index/?q=*&amp;authFullName_s=Apostolos Georgiadis">Apostolos Georgiadi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Manos M. Tentzeris">Manos M. Tentzeris</text:a></text:p>
              <text:p text:style-name="Normal"><text:span>IEEE Transactions on Components, Packaging and Manufacturing Technology. Part A, Manufacturing Technology</text:span><text:span>, 2016, 6 (3), pp.486-496</text:span></text:p>
              <text:p text:style-name="Normal"><text:span>Article dans une revue</text:span></text:p>
              <text:p text:style-name="Normal"><text:a xlink:type="simple" xlink:href="https://laas.hal.science/hal-01415096v1">hal-0141509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96813v1">Dual-Band Vector Sensor for Direction of Arrival Estimation of Incoming Electromagnetic Waves</text:a></text:p>
              <text:p text:style-name="Normal"><text:a xlink:type="simple" xlink:href="https://hal.science/search/index/?q=*&amp;authFullName_s=Jimmy Lominé">Jimmy Lominé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Hervé Aubert">Hervé Aubert</text:a></text:p>
              <text:p text:style-name="Normal"><text:span>IEEE Transactions on Antennas and Propagation</text:span><text:span>, 2015, 63 (8), pp.3662 - 3671.<text:s/></text:span><text:a xlink:type="simple" xlink:href="https://dx.doi.org/10.1109/TAP.2015.2435039">⟨10.1109/TAP.2015.2435039⟩</text:a></text:p>
              <text:p text:style-name="Normal"><text:span>Article dans une revue</text:span></text:p>
              <text:p text:style-name="Normal"><text:a xlink:type="simple" xlink:href="https://enac.hal.science/hal-01196813v1">hal-0119681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2699v1">Large electromagnetic simulation by hybrid approach on large-scale parallel computing systems</text:a></text:p>
              <text:p text:style-name="Normal"><text:a xlink:type="simple" xlink:href="https://hal.science/search/index/?q=*&amp;authFullName_s=Mihai Alexandru">Mihai Alexandru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etr Lorenz">Petr Lorenz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Hervé Aubert">Hervé Aubert</text:a></text:p>
              <text:p text:style-name="Normal"><text:span>Concurrency and Computation: Practice and Experience</text:span><text:span>, 2015, 27 (13), pp.3184-3204.<text:s/></text:span><text:a xlink:type="simple" xlink:href="https://dx.doi.org/10.1002/cpe.3218">⟨10.1002/cpe.3218⟩</text:a></text:p>
              <text:p text:style-name="Normal"><text:span>Article dans une revue</text:span></text:p>
              <text:p text:style-name="Normal"><text:a xlink:type="simple" xlink:href="https://api.istex.fr/ark:/67375/WNG-3PKT7K2Q-C/fulltext.pdf?sid=hal">istex</text:a></text:p>
              <text:p text:style-name="Normal"><text:a xlink:type="simple" xlink:href="https://laas.hal.science/hal-02082699v1">hal-020826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6227v1">Microwave Power Harvesting for Satellite Health Monitoring</text:a></text:p>
              <text:p text:style-name="Normal"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Stéphane Fredon">Stéphane Fredon</text:a><text:span>,</text:span><text:a xlink:type="simple" xlink:href="https://hal.science/search/index/?q=*&amp;authFullName_s=Laurent Despoisse">Laurent Despoisse</text:a><text:span>,</text:span><text:a xlink:type="simple" xlink:href="https://hal.science/search/index/?q=*&amp;authFullName_s=H Blondeaux">H Blondeaux</text:a></text:p>
              <text:p text:style-name="Normal"><text:span>IEEE Transactions on Microwave Theory and Techniques</text:span><text:span>, 2014, 62 (4), pp.1090-1098.<text:s/></text:span><text:a xlink:type="simple" xlink:href="https://dx.doi.org/10.1109/TMTT.2014.2303425">⟨10.1109/TMTT.2014.2303425⟩</text:a></text:p>
              <text:p text:style-name="Normal"><text:span>Article dans une revue</text:span></text:p>
              <text:p text:style-name="Normal"><text:a xlink:type="simple" xlink:href="https://laas.hal.science/hal-02066227v1">hal-020662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5447v1">Ka-Band Multiple Feed per Beam Focal Array Using Interleaved Couplers</text:a></text:p>
              <text:p text:style-name="Normal"><text:a xlink:type="simple" xlink:href="https://hal.science/search/index/?q=*&amp;authFullName_s=Céline Leclerc">Céline Leclerc</text:a><text:span>,</text:span><text:a xlink:type="simple" xlink:href="https://hal.science/search/index/?q=*&amp;authFullName_s=Maxime Romier">Maxime Romier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Ayoub Annabi">Ayoub Annabi</text:a></text:p>
              <text:p text:style-name="Normal"><text:span>IEEE Transactions on Microwave Theory and Techniques</text:span><text:span>, 2014, 62 (6), pp.1322-1329.<text:s/></text:span><text:a xlink:type="simple" xlink:href="https://dx.doi.org/10.1109/TMTT.2014.2320697">⟨10.1109/TMTT.2014.2320697⟩</text:a></text:p>
              <text:p text:style-name="Normal"><text:span>Article dans une revue</text:span></text:p>
              <text:p text:style-name="Normal"><text:a xlink:type="simple" xlink:href="https://laas.hal.science/hal-01875447v1">hal-0187544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08968v1">Novel Vector Sensors Design with Three Co-located or Distributed Elements for the 3D DoA Estimation</text:a></text:p>
              <text:p text:style-name="Normal"><text:a xlink:type="simple" xlink:href="https://hal.science/search/index/?q=*&amp;authFullName_s=Jimmy Lominé">Jimmy Lominé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/text:p>
              <text:p text:style-name="Normal"><text:span>Progress In Electromagnetics Research B</text:span><text:span>, 2014, 57, pp.207 - 220.<text:s/></text:span><text:a xlink:type="simple" xlink:href="https://dx.doi.org/10.2528/PIERB13102902">⟨10.2528/PIERB13102902⟩</text:a></text:p>
              <text:p text:style-name="Normal"><text:span>Article dans une revue</text:span></text:p>
              <text:p text:style-name="Normal"><text:a xlink:type="simple" xlink:href="https://enac.hal.science/hal-01108968v1">hal-0110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112v1">Wireless Sensing and Identification based on RADAR Cross Sections Variability Measurement of Passive Electromagnetic Sensors</text:a></text:p>
              <text:p text:style-name="Normal"><text:a xlink:type="simple" xlink:href="https://hal.science/search/index/?q=*&amp;authFullName_s=Hervé Aubert">Hervé Aubert</text:a><text:span>,</text:span><text:a xlink:type="simple" xlink:href="https://hal.science/search/index/?q=*&amp;authFullName_s=Franck Chebila">Franck Chebila</text:a><text:span>,</text:span><text:a xlink:type="simple" xlink:href="https://hal.science/search/index/?q=*&amp;authFullName_s=Mohamed Mehdi Jatlaoui">Mohamed Mehdi Jatlaoui</text:a><text:span>,</text:span><text:a xlink:type="simple" xlink:href="https://hal.science/search/index/?q=*&amp;authFullName_s=Trang Thai">Trang Thai</text:a><text:span>,</text:span><text:a xlink:type="simple" xlink:href="https://hal.science/search/index/?q=*&amp;authFullName_s=Hamida Hallil">Hamida Hallil</text:a><text:span>et al.</text:span></text:p>
              <text:p text:style-name="Normal"><text:span>Annals of Telecommunications - annales des télécommunications</text:span><text:span>, 2013, 68 (7-8), pp.425-435</text:span></text:p>
              <text:p text:style-name="Normal"><text:span>Article dans une revue</text:span></text:p>
              <text:p text:style-name="Normal"><text:a xlink:type="simple" xlink:href="https://hal.science/hal-00878112v1">hal-0087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604v1">Electromagnetic Transduction for Wireless Passive Sensors</text:a></text:p>
              <text:p text:style-name="Normal"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Manos Tentzeris">Manos Tentzeris</text:a></text:p>
              <text:p text:style-name="Normal"><text:span>Procedia Engineering</text:span><text:span>, 2012, 47, pp.1474-1483.<text:s/></text:span><text:a xlink:type="simple" xlink:href="https://dx.doi.org/10.1016/j.proeng.2012.09.433">⟨10.1016/j.proeng.2012.09.433⟩</text:a></text:p>
              <text:p text:style-name="Normal"><text:span>Article dans une revue</text:span></text:p>
              <text:p text:style-name="Normal"><text:a xlink:type="simple" xlink:href="https://hal.science/hal-02045604v1">hal-0204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064v1">Novel Micro-fluidic Structures for Wireless Passive Temperature Telemetry Medical Systems Using Radar Interrogation Techniques in Ka-band</text:a></text:p>
              <text:p text:style-name="Normal"><text:a xlink:type="simple" xlink:href="https://hal.science/search/index/?q=*&amp;authFullName_s=Sofiene Bouaziz">Sofiene Bouaziz</text:a><text:span>,</text:span><text:a xlink:type="simple" xlink:href="https://hal.science/search/index/?q=*&amp;authFullName_s=Franck Chebila">Franck Chebila</text:a><text:span>,</text:span><text:a xlink:type="simple" xlink:href="https://hal.science/search/index/?q=*&amp;authFullName_s=Anya Traille">Anya Traille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et al.</text:span></text:p>
              <text:p text:style-name="Normal"><text:span>IEEE Antennas and Wireless Propagation Letters</text:span><text:span>, 2012, 11, pp.1706-1709</text:span></text:p>
              <text:p text:style-name="Normal"><text:span>Article dans une revue</text:span></text:p>
              <text:p text:style-name="Normal"><text:a xlink:type="simple" xlink:href="https://hal.science/hal-00878064v1">hal-0087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04v1">RFID Technology for Human Implant Devices</text:a></text:p>
              <text:p text:style-name="Normal"><text:a xlink:type="simple" xlink:href="https://hal.science/search/index/?q=*&amp;authFullName_s=Hervé Aubert">Hervé Aubert</text:a></text:p>
              <text:p text:style-name="Normal"><text:span>Comptes rendus à l'Académie des Sciences</text:span><text:span>, 2011, Special issue on nanosciences/nanotechnologies</text:span></text:p>
              <text:p text:style-name="Normal"><text:span>Article dans une revue</text:span></text:p>
              <text:p text:style-name="Normal"><text:a xlink:type="simple" xlink:href="https://hal.science/hal-00599304v1">hal-00599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773v1">Parallelization of the Scale Changing Technique in Grid Computing environment for the Electromagnetic Simulation of Multi-scale Structures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C.J. Barrios-Hernandez">C.J. Barrios-Hernandez</text:a><text:span>,</text:span><text:a xlink:type="simple" xlink:href="https://hal.science/search/index/?q=*&amp;authFullName_s=Aamir Rashid">Aamir Rashid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Y. Denneulin">Y. Denneulin</text:a><text:span>et al.</text:span></text:p>
              <text:p text:style-name="Normal"><text:span>International Journal of Numerical Modelling: Electronic Networks, Devices and Fields</text:span><text:span>, 2011, 24 (1), pp.58-77.<text:s/></text:span><text:a xlink:type="simple" xlink:href="https://dx.doi.org/10.1002/jnm.760">⟨10.1002/jnm.760⟩</text:a></text:p>
              <text:p text:style-name="Normal"><text:span>Article dans une revue</text:span></text:p>
              <text:p text:style-name="Normal"><text:a xlink:type="simple" xlink:href="https://api.istex.fr/ark:/67375/WNG-F7Z042VW-G/fulltext.pdf?sid=hal">istex</text:a></text:p>
              <text:p text:style-name="Normal"><text:a xlink:type="simple" xlink:href="https://inria.hal.science/hal-00684773v1">hal-0068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017v1">Working Principle Description of the Wireless Passive EM Transduction Pressure Sensor</text:a></text:p>
              <text:p text:style-name="Normal"><text:a xlink:type="simple" xlink:href="https://hal.science/search/index/?q=*&amp;authFullName_s=Mohamed Mehdi Jatlaoui">Mohamed Mehdi Jatlaoui</text:a><text:span>,</text:span><text:a xlink:type="simple" xlink:href="https://hal.science/search/index/?q=*&amp;authFullName_s=Franck Chebila">Franck Chebila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European Physical Journal: Applied Physics</text:span><text:span>, 2011, 56 (1), 13702-p1/6</text:span></text:p>
              <text:p text:style-name="Normal"><text:span>Article dans une revue</text:span></text:p>
              <text:p text:style-name="Normal"><text:a xlink:type="simple" xlink:href="https://hal.science/hal-00629017v1">hal-00629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6968v1">Grid-based SCT Approach for the Global Electromagnetic Simulation and Design of Finite-Size and Thick Dichroïc Plate.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Euloge Budet Tchikaya">Euloge Budet Tchikaya</text:a><text:span>,</text:span><text:a xlink:type="simple" xlink:href="https://hal.science/search/index/?q=*&amp;authFullName_s=Remi Sharrock">Remi Sharrock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Fabio Coccetti">Fabio Coccetti</text:a><text:span>et al.</text:span></text:p>
              <text:p text:style-name="Normal"><text:span>Journal of Applied Computational Electromagnetics Society, ACES Journal</text:span><text:span>, 2010, 25 (10)</text:span></text:p>
              <text:p text:style-name="Normal"><text:span>Article dans une revue</text:span></text:p>
              <text:p text:style-name="Normal"><text:a xlink:type="simple" xlink:href="https://inria.hal.science/hal-00656968v1">hal-00656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55v1">Deployment of computational electromagnetics applications on grid computing architectures</text:a></text:p>
              <text:p text:style-name="Normal"><text:a xlink:type="simple" xlink:href="https://hal.science/search/index/?q=*&amp;authFullName_s=Carlos Barrios Hernandez">Carlos Barrios Hernandez</text:a><text:span>,</text:span><text:a xlink:type="simple" xlink:href="https://hal.science/search/index/?q=*&amp;authFullName_s=Fadi Khalil">Fadi Khalil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Fabio Coccetti">Fabio Coccetti</text:a><text:span>et al.</text:span></text:p>
              <text:p text:style-name="Normal"><text:span>Acta científica venezolana</text:span><text:span>, 2010</text:span></text:p>
              <text:p text:style-name="Normal"><text:span>Article dans une revue</text:span></text:p>
              <text:p text:style-name="Normal"><text:a xlink:type="simple" xlink:href="https://inria.hal.science/hal-00788855v1">hal-0078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71v1">Feasibility of passive gas sensor based on Whispering Gallery Modes and its Radar interrogation: theoretical and experimental investigations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Franck Chebila">Franck Chebila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Hervé Aubert">Hervé Aubert</text:a></text:p>
              <text:p text:style-name="Normal"><text:span>Sensors &amp; Transducers.</text:span><text:span>, 2010, 116 (5), pp.38-48</text:span></text:p>
              <text:p text:style-name="Normal"><text:span>Article dans une revue</text:span></text:p>
              <text:p text:style-name="Normal"><text:a xlink:type="simple" xlink:href="https://hal.science/hal-00672671v1">hal-0067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957v1">Multiband Pyramidal Antenna Loaded With a Cutoff Open-Ended Waveguide</text:a></text:p>
              <text:p text:style-name="Normal"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Nelson Fonseca">Nelson Fonseca</text:a><text:span>,</text:span><text:a xlink:type="simple" xlink:href="https://hal.science/search/index/?q=*&amp;authFullName_s=Lionel Ries">Lionel Ries</text:a><text:span>et al.</text:span></text:p>
              <text:p text:style-name="Normal"><text:span>IEEE Transactions on Antennas and Propagation</text:span><text:span>, 2009, 57 (1), pp. 266 - 270.<text:s/></text:span><text:a xlink:type="simple" xlink:href="https://dx.doi.org/10.1109/TAP.2008.2009778">⟨10.1109/TAP.2008.2009778⟩</text:a></text:p>
              <text:p text:style-name="Normal"><text:span>Article dans une revue</text:span></text:p>
              <text:p text:style-name="Normal"><text:a xlink:type="simple" xlink:href="https://hal.science/hal-00432957v1">hal-0043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665v1">Novel Microwave Gas Sensor using Dielectric Resonator With SnO2 Sensitive Layer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Hervé Aubert">Hervé Aubert</text:a></text:p>
              <text:p text:style-name="Normal"><text:span>Procedia Chemistry</text:span><text:span>, 2009, 1 (1), pp.935-938.<text:s/></text:span><text:a xlink:type="simple" xlink:href="https://dx.doi.org/10.1016/j.proche.2009.07.233">⟨10.1016/j.proche.2009.07.233⟩</text:a></text:p>
              <text:p text:style-name="Normal"><text:span>Article dans une revue</text:span></text:p>
              <text:p text:style-name="Normal"><text:a xlink:type="simple" xlink:href="https://hal.science/hal-02045665v1">hal-0204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017v1">Sierpinski Pyramidal Antenna Loaded With a Cutoff Open-Ended Waveguide</text:a></text:p>
              <text:p text:style-name="Normal"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Nelson Fonseca">Nelson Fonseca</text:a><text:span>,</text:span><text:a xlink:type="simple" xlink:href="https://hal.science/search/index/?q=*&amp;authFullName_s=Lionel Ries">Lionel Ries</text:a><text:span>et al.</text:span></text:p>
              <text:p text:style-name="Normal"><text:span>IEEE Antennas and Wireless Propagation Letters</text:span><text:span>, 2009, 8, pp. 352 - 355.<text:s/></text:span><text:a xlink:type="simple" xlink:href="https://dx.doi.org/10.1109/LAWP.2008.2007133">⟨10.1109/LAWP.2008.2007133⟩</text:a></text:p>
              <text:p text:style-name="Normal"><text:span>Article dans une revue</text:span></text:p>
              <text:p text:style-name="Normal"><text:a xlink:type="simple" xlink:href="https://hal.science/hal-00433017v1">hal-0043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98v1">Scale changing technique: a design tool for reflectarray active cells</text:a></text:p>
              <text:p text:style-name="Normal"><text:a xlink:type="simple" xlink:href="https://hal.science/search/index/?q=*&amp;authFullName_s=Nathalie Raveu">Nathalie Raveu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Hervé Legay">Hervé Legay</text:a></text:p>
              <text:p text:style-name="Normal"><text:span>Journal of the European Microwave Association</text:span><text:span>, 2008, vol. 4, pp.163-168</text:span></text:p>
              <text:p text:style-name="Normal"><text:span>Article dans une revue</text:span></text:p>
              <text:p text:style-name="Normal"><text:a xlink:type="simple" xlink:href="https://hal.science/hal-02066698v1">hal-0206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61v1">Design of MEMS Controlled Phased Shifter Using SCT</text:a></text:p>
              <text:p text:style-name="Normal"><text:a xlink:type="simple" xlink:href="https://hal.science/search/index/?q=*&amp;authFullName_s=Nathalie Raveu">Nathalie Raveu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H. Aubert">H. Aubert</text:a><text:span>,</text:span><text:a xlink:type="simple" xlink:href="https://hal.science/search/index/?q=*&amp;authFullName_s=H. Legay">H. Legay</text:a></text:p>
              <text:p text:style-name="Normal"><text:span>Progress in Electromagnetics Research Symposium : [proceedings]. Progress in Electromagnetics Research Symposium</text:span><text:span>, 2007, 3 (2), pp.230-232.<text:s/></text:span><text:a xlink:type="simple" xlink:href="https://dx.doi.org/10.2529/PIERS060907032452">⟨10.2529/PIERS060907032452⟩</text:a></text:p>
              <text:p text:style-name="Normal"><text:span>Article dans une revue</text:span></text:p>
              <text:p text:style-name="Normal"><text:a xlink:type="simple" xlink:href="https://hal.science/hal-02072761v1">hal-020727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6712v1">Scale-Changing Technique for the Electromagnetic Modeling of MEMS-Controlled Planar Phase Shifters</text:a></text:p>
              <text:p text:style-name="Normal"><text:a xlink:type="simple" xlink:href="https://hal.science/search/index/?q=*&amp;authFullName_s=Etienne Perret">Etienne Perret</text:a><text:span>,</text:span><text:a xlink:type="simple" xlink:href="https://hal.science/search/index/?q=*&amp;authFullName_s=H. Aubert">H. Aubert</text:a><text:span>,</text:span><text:a xlink:type="simple" xlink:href="https://hal.science/search/index/?q=*&amp;authFullName_s=H. Legay">H. Legay</text:a></text:p>
              <text:p text:style-name="Normal"><text:span>IEEE Transactions on Microwave Theory and Techniques</text:span><text:span>, 2006, 54 (9), pp.3594-3601.<text:s/></text:span><text:a xlink:type="simple" xlink:href="https://dx.doi.org/10.1109/TMTT.2006.879777">⟨10.1109/TMTT.2006.879777⟩</text:a></text:p>
              <text:p text:style-name="Normal"><text:span>Article dans une revue</text:span></text:p>
              <text:p text:style-name="Normal"><text:a xlink:type="simple" xlink:href="https://hal.univ-grenoble-alpes.fr/hal-02066712v1">hal-0206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967v1">BCB Based Packaging for Low Actuation Voltage RF MEMS Devices</text:a></text:p>
              <text:p text:style-name="Normal"><text:a xlink:type="simple" xlink:href="https://hal.science/search/index/?q=*&amp;authFullName_s=David Peyrou">David Peyrou</text:a><text:span>,</text:span><text:a xlink:type="simple" xlink:href="https://hal.science/search/index/?q=*&amp;authFullName_s=Fabienne Pennec">Fabienne Pennec</text:a><text:span>,</text:span><text:a xlink:type="simple" xlink:href="https://hal.science/search/index/?q=*&amp;authFullName_s=Hikmat Achkar">Hikmat Achkar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Fabio Coccetti">Fabio Coccetti</text:a><text:span>et al.</text:span></text:p>
              <text:p text:style-name="Normal"><text:span>Materials Research Society Symposia Proceedings</text:span><text:span>, 2006, pp.7</text:span></text:p>
              <text:p text:style-name="Normal"><text:span>Article dans une revue</text:span></text:p>
              <text:p text:style-name="Normal"><text:a xlink:type="simple" xlink:href="https://hal.science/hal-00172967v1">hal-0017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640v1">Cantor Spiral Array for the Design of Thinned Arrays</text:a></text:p>
              <text:p text:style-name="Normal"><text:a xlink:type="simple" xlink:href="https://hal.science/search/index/?q=*&amp;authFullName_s=Sami Hebib">Sami Hebib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Hervé Aubert">Hervé Aubert</text:a></text:p>
              <text:p text:style-name="Normal"><text:span>IEEE Antennas and Wireless Propagation Letters</text:span><text:span>, 2006, 5 (1), pp. 104 - 106.<text:s/></text:span><text:a xlink:type="simple" xlink:href="https://dx.doi.org/10.1109/LAWP.2006.872415">⟨10.1109/LAWP.2006.872415⟩</text:a></text:p>
              <text:p text:style-name="Normal"><text:span>Article dans une revue</text:span></text:p>
              <text:p text:style-name="Normal"><text:a xlink:type="simple" xlink:href="https://hal.science/hal-00431640v1">hal-0043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294v1">Lacunarity of Fractal Superlattices: a Remote Estimation using Wavelets</text:a></text:p>
              <text:p text:style-name="Normal"><text:a xlink:type="simple" xlink:href="https://hal.science/search/index/?q=*&amp;authFullName_s=Yahia Laksari">Yahia Laksari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Dwight L. Jaggard">Dwight L. Jaggard</text:a><text:span>,</text:span><text:a xlink:type="simple" xlink:href="https://hal.science/search/index/?q=*&amp;authFullName_s=Jean-Yves Tourneret">Jean-Yves Tourneret</text:a></text:p>
              <text:p text:style-name="Normal"><text:span>IEEE Transactions on Antennas and Propagation</text:span><text:span>, 2005, 5 (4), pp.1358-1363.<text:s/></text:span><text:a xlink:type="simple" xlink:href="https://dx.doi.org/10.1109/TAP.2005.844434">⟨10.1109/TAP.2005.844434⟩</text:a></text:p>
              <text:p text:style-name="Normal"><text:span>Article dans une revue</text:span></text:p>
              <text:p text:style-name="Normal"><text:a xlink:type="simple" xlink:href="https://hal.science/hal-03600294v1">hal-036002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6756v1">Scale-Changing Technique for the Computation of the Input Impedance of Active Patch Antennas</text:a></text:p>
              <text:p text:style-name="Normal"><text:a xlink:type="simple" xlink:href="https://hal.science/search/index/?q=*&amp;authFullName_s=Etienne Perret">Etienne Perret</text:a><text:span>,</text:span><text:a xlink:type="simple" xlink:href="https://hal.science/search/index/?q=*&amp;authFullName_s=H. Aubert">H. Aubert</text:a></text:p>
              <text:p text:style-name="Normal"><text:span>IEEE Antennas and Wireless Propagation Letters</text:span><text:span>, 2005, 4 (1), pp.326-328.<text:s/></text:span><text:a xlink:type="simple" xlink:href="https://dx.doi.org/10.1109/LAWP.2005.853999">⟨10.1109/LAWP.2005.853999⟩</text:a></text:p>
              <text:p text:style-name="Normal"><text:span>Article dans une revue</text:span></text:p>
              <text:p text:style-name="Normal"><text:a xlink:type="simple" xlink:href="https://hal.univ-grenoble-alpes.fr/hal-02066756v1">hal-020667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6728v1">N-port network for the electromagnetic modeling of mems switches</text:a></text:p>
              <text:p text:style-name="Normal"><text:a xlink:type="simple" xlink:href="https://hal.science/search/index/?q=*&amp;authFullName_s=Etienne Perret">Etienne Perret</text:a><text:span>,</text:span><text:a xlink:type="simple" xlink:href="https://hal.science/search/index/?q=*&amp;authFullName_s=H. Aubert">H. Aubert</text:a><text:span>,</text:span><text:a xlink:type="simple" xlink:href="https://hal.science/search/index/?q=*&amp;authFullName_s=R. Plana">R. Plana</text:a></text:p>
              <text:p text:style-name="Normal"><text:span>Microwave and Optical Technology Letters</text:span><text:span>, 2005, 45 (1), pp.46-49.<text:s/></text:span><text:a xlink:type="simple" xlink:href="https://dx.doi.org/10.1002/mop.20718">⟨10.1002/mop.20718⟩</text:a></text:p>
              <text:p text:style-name="Normal"><text:span>Article dans une revue</text:span></text:p>
              <text:p text:style-name="Normal"><text:a xlink:type="simple" xlink:href="https://api.istex.fr/document/00A590652FEE5AF0B12F458E0052FB2C27708C75/fulltext/pdf?sid=hal">istex</text:a></text:p>
              <text:p text:style-name="Normal"><text:a xlink:type="simple" xlink:href="https://hal.univ-grenoble-alpes.fr/hal-02066728v1">hal-020667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4156v1">Elimination of spurious solutions in the calculation of eigenmodes by moment method</text:a></text:p>
              <text:p text:style-name="Normal"><text:a xlink:type="simple" xlink:href="https://hal.science/search/index/?q=*&amp;authFullName_s=Bernard Souny">Bernard Soun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Henri Baudrand">Henri Baudrand</text:a></text:p>
              <text:p text:style-name="Normal"><text:span>IEEE Transactions on Microwave Theory and Techniques</text:span><text:span>, 1996, 44 (1), pp 154-157.<text:s/></text:span><text:a xlink:type="simple" xlink:href="https://dx.doi.org/10.1109/22.481398">⟨10.1109/22.481398⟩</text:a></text:p>
              <text:p text:style-name="Normal"><text:span>Article dans une revue</text:span></text:p>
              <text:p text:style-name="Normal"><text:a xlink:type="simple" xlink:href="https://enac.hal.science/hal-01074156v1">hal-010741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569v1">Origin and avoidance of spurious solutions in the transverse resonance method</text:a></text:p>
              <text:p text:style-name="Normal"><text:a xlink:type="simple" xlink:href="https://hal.science/search/index/?q=*&amp;authFullName_s=Hervé Aubert">Hervé Aubert</text:a><text:span>,</text:span><text:a xlink:type="simple" xlink:href="https://hal.science/search/index/?q=*&amp;authFullName_s=Bernard Souny">Bernard Souny</text:a><text:span>,</text:span><text:a xlink:type="simple" xlink:href="https://hal.science/search/index/?q=*&amp;authFullName_s=Henri Baudrand">Henri Baudrand</text:a></text:p>
              <text:p text:style-name="Normal"><text:span>IEEE Transactions on Microwave Theory and Techniques</text:span><text:span>, 1993, 41 (3), pp 450-456.<text:s/></text:span><text:a xlink:type="simple" xlink:href="https://dx.doi.org/10.1109/22.223744">⟨10.1109/22.223744⟩</text:a></text:p>
              <text:p text:style-name="Normal"><text:span>Article dans une revue</text:span></text:p>
              <text:p text:style-name="Normal"><text:a xlink:type="simple" xlink:href="https://enac.hal.science/hal-01021569v1">hal-0102156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2809v1">Analyse de la fonction de transfert générale d'un amplificateur à choppers</text:a></text:p>
              <text:p text:style-name="Normal"><text:a xlink:type="simple" xlink:href="https://hal.science/search/index/?q=*&amp;authFullName_s=Hervé Aubert">Hervé Aubert</text:a><text:span>,</text:span><text:a xlink:type="simple" xlink:href="https://hal.science/search/index/?q=*&amp;authFullName_s=M. Bazilinski">M. Bazilinski</text:a></text:p>
              <text:p text:style-name="Normal"><text:span>Revue de Physique Appliquée</text:span><text:span>, 1967, 2 (4), pp.301-308.<text:s/></text:span><text:a xlink:type="simple" xlink:href="https://dx.doi.org/10.1051/rphysap:0196700204030100">⟨10.1051/rphysap:0196700204030100⟩</text:a></text:p>
              <text:p text:style-name="Normal"><text:span>Article dans une revue</text:span></text:p>
              <text:p text:style-name="Normal"><text:a xlink:type="simple" xlink:href="https://api.istex.fr/document/F282A693EB2C13E139B779F0E208B762025643EB/fulltext/pdf?sid=hal">istex</text:a></text:p>
              <text:p text:style-name="Normal"><text:a xlink:type="simple" xlink:href="https://hal.science/jpa-00242809v1">jpa-00242809v1</text:a></text:p>
            </table:table-cell>
          </table:table-row>
        </table:table>
        <text:p text:style-name="P16"/>
        <text:p text:style-name="Heading2"><text:span text:style-name="T6">Communication dans un congrès (170)</text:span></text:p>
        <text:p text:style-name="P18"/>
        <table:table table:name="bee5c9" table:style-name="bee5c9">
          <table:table-column table:style-name="bee5c9.0"/>
          <table:table-row>
            <table:table-cell office:value-type="string">
              <text:p text:style-name="Normal"><text:a xlink:type="simple" xlink:href="https://hal.science/hal-04648029v1">Technique d'imagerie radar polarimétrique pour la lecture sans fil d'un thermomètre à base de Galinstan fabriqué en technologie additive</text:a></text:p>
              <text:p text:style-name="Normal"><text:a xlink:type="simple" xlink:href="https://hal.science/search/index/?q=*&amp;authFullName_s=D Henry">D Henry</text:a><text:span>,</text:span><text:a xlink:type="simple" xlink:href="https://hal.science/search/index/?q=*&amp;authFullName_s=A Ahmad">A Ahmad</text:a><text:span>,</text:span><text:a xlink:type="simple" xlink:href="https://hal.science/search/index/?q=*&amp;authFullName_s=A Djilani">A Djilani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XXXIIIème Journées Nationales des Microondes</text:span><text:span>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648029v1">hal-0464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30v1">Long-Range Reading of Multiple Chipless Sensors from the Isoline Processing of 3D Radar Images</text:a></text:p>
              <text:p text:style-name="Normal"><text:a xlink:type="simple" xlink:href="https://hal.science/search/index/?q=*&amp;authFullName_s=Ali Hadj Djilani">Ali Hadj Djilani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A. El Sayed Ahmad">A. El Sayed Ahmad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IEEE International Symposium on Antennas and Propagation and INC/USNC‐URSI Radio Science Meeting (AP-S/INC-USNC-URSI)</text:span><text:span>, Jul 2024, Florence, Italy. pp.91-92,<text:s/></text:span><text:a xlink:type="simple" xlink:href="https://dx.doi.org/10.1109/AP-S/INC-USNC-URSI52054.2024.10687173">⟨10.1109/AP-S/INC-USNC-URSI52054.2024.10687173⟩</text:a></text:p>
              <text:p text:style-name="Normal"><text:span>Communication dans un congrès</text:span></text:p>
              <text:p text:style-name="Normal"><text:a xlink:type="simple" xlink:href="https://hal.science/hal-04724430v1">hal-0472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922v1">Radar Tracking of Small Moving Targets from an Hybrid Detection Algorithm using MUSIC and FFT</text:a></text:p>
              <text:p text:style-name="Normal"><text:a xlink:type="simple" xlink:href="https://hal.science/search/index/?q=*&amp;authFullName_s=Etienne Dedic">Etienne Dedic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thieu Lihoreau">Mathieu Lihoreau</text:a><text:span>,</text:span><text:a xlink:type="simple" xlink:href="https://hal.science/search/index/?q=*&amp;authFullName_s=Hervé Aubert">Hervé Aubert</text:a></text:p>
              <text:p text:style-name="Normal"><text:span>2024 IEEE International Symposium on Antennas and Propagation and INC/USNC‐URSI Radio Science Meeting (AP-S/INC-USNC-URSI)</text:span><text:span>, Jul 2024, Firenze, Italy. pp.347-348,<text:s/></text:span><text:a xlink:type="simple" xlink:href="https://dx.doi.org/10.1109/AP-S/INC-USNC-URSI52054.2024.10686575">⟨10.1109/AP-S/INC-USNC-URSI52054.2024.10686575⟩</text:a></text:p>
              <text:p text:style-name="Normal"><text:span>Communication dans un congrès</text:span></text:p>
              <text:p text:style-name="Normal"><text:a xlink:type="simple" xlink:href="https://hal.science/hal-04740922v1">hal-047409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36004v1">On-the-Fly Interrogation of Mobile Passive Sensors from the Fusion of Optical and Radar Data</text:a></text:p>
              <text:p text:style-name="Normal"><text:a xlink:type="simple" xlink:href="https://hal.science/search/index/?q=*&amp;authFullName_s=Ali Hadj Djilani">Ali Hadj Djilani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2024 54th European Microwave Conference (EuMC)</text:span><text:span>, European Microwave Conference (EuMC), Sep 2024, Paris, France. pp.1118-1121,<text:s/></text:span><text:a xlink:type="simple" xlink:href="https://dx.doi.org/10.23919/EuMC61614.2024.10732455">⟨10.23919/EuMC61614.2024.10732455⟩</text:a></text:p>
              <text:p text:style-name="Normal"><text:span>Communication dans un congrès</text:span></text:p>
              <text:p text:style-name="Normal"><text:a xlink:type="simple" xlink:href="https://laas.hal.science/hal-04836004v1">hal-0483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37v1">Estimation de la trajectoire de petites cibles métalliques à l'aide d'un système d'imagerie radar à ondes millimétriques</text:a></text:p>
              <text:p text:style-name="Normal"><text:a xlink:type="simple" xlink:href="https://hal.science/search/index/?q=*&amp;authFullName_s=E Dedic">E Dedic</text:a><text:span>,</text:span><text:a xlink:type="simple" xlink:href="https://hal.science/search/index/?q=*&amp;authFullName_s=D Henry">D Henry</text:a><text:span>,</text:span><text:a xlink:type="simple" xlink:href="https://hal.science/search/index/?q=*&amp;authFullName_s=M Lihoreau">M Lihoreau</text:a><text:span>,</text:span><text:a xlink:type="simple" xlink:href="https://hal.science/search/index/?q=*&amp;authFullName_s=H Aubert">H Aubert</text:a></text:p>
              <text:p text:style-name="Normal"><text:span>Journées Nationales Microondes</text:span><text:span>, Jun 2024, Antibes, France</text:span></text:p>
              <text:p text:style-name="Normal"><text:span>Communication dans un congrès</text:span></text:p>
              <text:p text:style-name="Normal"><text:a xlink:type="simple" xlink:href="https://hal.science/hal-04837037v1">hal-0483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26v1">3D Tracking of Small Moving Targets from a Multi-Target Tracking Algorithm Applied to Millimeter-wave Radar Images</text:a></text:p>
              <text:p text:style-name="Normal"><text:a xlink:type="simple" xlink:href="https://hal.science/search/index/?q=*&amp;authFullName_s=Etienne Dedic">Etienne Dedic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thieu Lihoreau">Mathieu Lihoreau</text:a><text:span>,</text:span><text:a xlink:type="simple" xlink:href="https://hal.science/search/index/?q=*&amp;authFullName_s=Hervé Aubert">Hervé Aubert</text:a></text:p>
              <text:p text:style-name="Normal"><text:span>21st European Radar Conference (EuRAD 2024)</text:span><text:span>, Sep 2024, Paris, France. pp.176-179,<text:s/></text:span><text:a xlink:type="simple" xlink:href="https://dx.doi.org/10.23919/EuRAD61604.2024.10734870">⟨10.23919/EuRAD61604.2024.10734870⟩</text:a></text:p>
              <text:p text:style-name="Normal"><text:span>Communication dans un congrès</text:span></text:p>
              <text:p text:style-name="Normal"><text:a xlink:type="simple" xlink:href="https://hal.science/hal-04772526v1">hal-0477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005v1">Estimation dynamique du rendement en viticulture de précision par imagerie radar en ondes millimétrique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 Galaup">P Galaup</text:a><text:span>,</text:span><text:a xlink:type="simple" xlink:href="https://hal.science/search/index/?q=*&amp;authFullName_s=T Véronèse">T Véronèse</text:a></text:p>
              <text:p text:style-name="Normal"><text:span>XXIIIème Journées Nationales des Microondes</text:span><text:span>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648005v1">hal-046480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77914v1">3D Tracking of Small Moving Targets in Cluttered Environment from the Isolines Processing of Millimeter-wave Radar Images</text:a></text:p>
              <text:p text:style-name="Normal"><text:a xlink:type="simple" xlink:href="https://hal.science/search/index/?q=*&amp;authFullName_s=E. Dedic">E. Dedic</text:a><text:span>,</text:span><text:a xlink:type="simple" xlink:href="https://hal.science/search/index/?q=*&amp;authFullName_s=A. Hadj Djilani">A. Hadj Djilani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thieu Lihoreau">Mathieu Lihoreau</text:a><text:span>,</text:span><text:a xlink:type="simple" xlink:href="https://hal.science/search/index/?q=*&amp;authFullName_s=H. Aubert">H. Aubert</text:a></text:p>
              <text:p text:style-name="Normal"><text:span>2023 IEEE International Symposium on Antennas and Propagation and USNC-URSI Radio Science Meeting (USNC-URSI)</text:span><text:span>, Jul 2023, Portland, United States. pp.1233-1234,<text:s/></text:span><text:a xlink:type="simple" xlink:href="https://dx.doi.org/10.1109/USNC-URSI52151.2023.10237829">⟨10.1109/USNC-URSI52151.2023.10237829⟩</text:a></text:p>
              <text:p text:style-name="Normal"><text:span>Communication dans un congrès</text:span></text:p>
              <text:p text:style-name="Normal"><text:a xlink:type="simple" xlink:href="https://laas.hal.science/hal-04277914v1">hal-04277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593v1">Using millimetre-wave radar for monitoring sow postural activity in individual pen: first result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J. Bailly">J. Bailly</text:a><text:span>,</text:span><text:a xlink:type="simple" xlink:href="https://hal.science/search/index/?q=*&amp;authFullName_s=T. Pasquereau">T. Pasquereau</text:a><text:span>,</text:span><text:a xlink:type="simple" xlink:href="https://hal.science/search/index/?q=*&amp;authFullName_s=William Hebrard">William Hebrard</text:a><text:span>,</text:span><text:a xlink:type="simple" xlink:href="https://hal.science/search/index/?q=*&amp;authFullName_s=J.F Bompa">J.F Bompa</text:a><text:span>et al.</text:span></text:p>
              <text:p text:style-name="Normal"><text:span>74. Annual Meeting of the European Federation of Animal Science</text:span><text:span>, EAAP, Aug 2023, Lyon, France. pp.758</text:span></text:p>
              <text:p text:style-name="Normal"><text:span>Communication dans un congrès</text:span></text:p>
              <text:p text:style-name="Normal"><text:a xlink:type="simple" xlink:href="https://hal.inrae.fr/hal-04341593v1">hal-0434159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74210v1">Wireless Reading of Additively Manufactured Galinstan-based Sensor using a Polarimetric Millimeter-wave Radar Imaging Technique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Ahmad El Sayed Ahmad">Ahmad El Sayed Ahmad</text:a><text:span>,</text:span><text:a xlink:type="simple" xlink:href="https://hal.science/search/index/?q=*&amp;authFullName_s=Ali Hadj Djilani">Ali Hadj Djilani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IEEE/MTT-S International Microwave Symposium (IMS 2023)</text:span><text:span>, Jun 2023, San Diego, CA, United States. pp.799-802,<text:s/></text:span><text:a xlink:type="simple" xlink:href="https://dx.doi.org/10.1109/IMS37964.2023.10187917">⟨10.1109/IMS37964.2023.10187917⟩</text:a></text:p>
              <text:p text:style-name="Normal"><text:span>Communication dans un congrès</text:span></text:p>
              <text:p text:style-name="Normal"><text:a xlink:type="simple" xlink:href="https://laas.hal.science/hal-04174210v1">hal-041742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70255v1">Dosimètre passif micro-onde pour la détection de radiation nucléaire à très fortes doses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Muriel Ferry">Muriel Ferry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urélie Lecestre">Aurélie Lecestre</text:a><text:span>et al.</text:span></text:p>
              <text:p text:style-name="Normal"><text:span>Journées nationales Micro-ondes (JNM)</text:span><text:span>, Jun 2022, Limoges, France</text:span></text:p>
              <text:p text:style-name="Normal"><text:span>Communication dans un congrès</text:span></text:p>
              <text:p text:style-name="Normal"><text:a xlink:type="simple" xlink:href="https://laas.hal.science/hal-03670255v1">hal-036702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70185v1">Isolignes en Imagerie Radar pour la Lecture et l’Identification de Capteurs Passifs Sans Fil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Timothee Marchal">Timothee Marchal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Journées nationales Micro-ondes (JNM)</text:span><text:span>, Jun 2022, Limoges, France</text:span></text:p>
              <text:p text:style-name="Normal"><text:span>Communication dans un congrès</text:span></text:p>
              <text:p text:style-name="Normal"><text:a xlink:type="simple" xlink:href="https://laas.hal.science/hal-03670185v1">hal-0367018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98566v1">Suivi d'insectes volants à l'aide de radars à ondes millimétriques</text:a></text:p>
              <text:p text:style-name="Normal"><text:a xlink:type="simple" xlink:href="https://hal.science/search/index/?q=*&amp;authFullName_s=A Dore">A Dore</text:a><text:span>,</text:span><text:a xlink:type="simple" xlink:href="https://hal.science/search/index/?q=*&amp;authFullName_s=D Henry">D Henry</text:a><text:span>,</text:span><text:a xlink:type="simple" xlink:href="https://hal.science/search/index/?q=*&amp;authFullName_s=M Lihoreau">M Lihoreau</text:a><text:span>,</text:span><text:a xlink:type="simple" xlink:href="https://hal.science/search/index/?q=*&amp;authFullName_s=Hervé Aubert">Hervé Aubert</text:a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laas.hal.science/hal-03698566v1">hal-036985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16590v1">Impact of the Packaging on the Static Behavior of Piezoresitive Pressure Sensor Dedicated to the Monitoring of Blast Waves</text:a></text:p>
              <text:p text:style-name="Normal"><text:a xlink:type="simple" xlink:href="https://hal.science/search/index/?q=*&amp;authFullName_s=Bilel Achour">Bilel Achour</text:a><text:span>,</text:span><text:a xlink:type="simple" xlink:href="https://hal.science/search/index/?q=*&amp;authFullName_s=Lilian Marty">Lilian Marty</text:a><text:span>,</text:span><text:a xlink:type="simple" xlink:href="https://hal.science/search/index/?q=*&amp;authFullName_s=Kevin Sanchez">Kevin Sanchez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Xavier Dollat">Xavier Dollat</text:a><text:span>et al.</text:span></text:p>
              <text:p text:style-name="Normal"><text:span>SENSORDEVICES 2022, The Thirteenth International Conference on Sensor Device Technologies and Applications</text:span><text:span>, Oct 2022, Lisbon, Portugal</text:span></text:p>
              <text:p text:style-name="Normal"><text:span>Communication dans un congrès</text:span></text:p>
              <text:p text:style-name="Normal"><text:a xlink:type="simple" xlink:href="https://laas.hal.science/hal-03816590v1">hal-038165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6695v1">Contrôle de la polarisation du champ électromagnétique : de la rétrodiffusion polarimétrique au capteur sans fil</text:a></text:p>
              <text:p text:style-name="Normal"><text:a xlink:type="simple" xlink:href="https://hal.science/search/index/?q=*&amp;authFullName_s=Camille Jouvaud">Camille Jouvaud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Luis Felipe Fonseca Dias">Luis Felipe Fonseca Dias</text:a></text:p>
              <text:p text:style-name="Normal"><text:span>GDR ONDES</text:span><text:span>, Jun 2022, Valence, France</text:span></text:p>
              <text:p text:style-name="Normal"><text:span>Communication dans un congrès</text:span></text:p>
              <text:p text:style-name="Normal"><text:a xlink:type="simple" xlink:href="https://cea.hal.science/cea-04176695v1">cea-041766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998242v1">Propagation d'une onde millimétrique dans un matériau diélectrique soumis à un choc soutenu en prenant en compte les pertes</text:a></text:p>
              <text:p text:style-name="Normal"><text:a xlink:type="simple" xlink:href="https://hal.science/search/index/?q=*&amp;authFullName_s=Mapas Jérémi">Mapas Jérémi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Alexandre Lefrançois">Alexandre Lefrançois</text:a></text:p>
              <text:p text:style-name="Normal"><text:span>Journées Nationales Microondes</text:span><text:span>, Jun 2022, Limoges (France), France</text:span></text:p>
              <text:p text:style-name="Normal"><text:span>Communication dans un congrès</text:span></text:p>
              <text:p text:style-name="Normal"><text:a xlink:type="simple" xlink:href="https://laas.hal.science/hal-03998242v1">hal-0399824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79854v1">Wireless Measurement of the Pressure from the Ka-Band Radar Echo of a 3D-Printed Microfluidic Depolarizing Sensor</text:a></text:p>
              <text:p text:style-name="Normal"><text:a xlink:type="simple" xlink:href="https://hal.science/search/index/?q=*&amp;authFullName_s=Timothee Marchal">Timothee Marchal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International Microwave Symposium (IMS 2021)</text:span><text:span>, Jun 2021, Atlanta, United States.<text:s/></text:span><text:a xlink:type="simple" xlink:href="https://dx.doi.org/10.1109/IMS19712.2021.9574855">⟨10.1109/IMS19712.2021.9574855⟩</text:a></text:p>
              <text:p text:style-name="Normal"><text:span>Communication dans un congrès</text:span></text:p>
              <text:p text:style-name="Normal"><text:a xlink:type="simple" xlink:href="https://laas.hal.science/hal-03279854v1">hal-032798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70162v1">Shock Tube Characterization of Air Blast Pressure Sensor Based on Ultra-Miniature Silicon Membrane and Piezoresistive Gauges</text:a></text:p>
              <text:p text:style-name="Normal"><text:a xlink:type="simple" xlink:href="https://hal.science/search/index/?q=*&amp;authFullName_s=Jérôme Riondet">Jérôme Riondet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Achour Bilel">Achour Bilel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Samuel Charlot">Samuel Charlot</text:a><text:span>et al.</text:span></text:p>
              <text:p text:style-name="Normal"><text:span>Micro and Nano Engineering Conference</text:span><text:span>, Sep 2021, Turin, Italy</text:span></text:p>
              <text:p text:style-name="Normal"><text:span>Communication dans un congrès</text:span></text:p>
              <text:p text:style-name="Normal"><text:a xlink:type="simple" xlink:href="https://laas.hal.science/hal-03670162v1">hal-0367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76v1">Design, Fabrication and Characterization of a Novel Piezoresistive Pressure Sensor for Blast Waves Monitoring</text:a></text:p>
              <text:p text:style-name="Normal"><text:a xlink:type="simple" xlink:href="https://hal.science/search/index/?q=*&amp;authFullName_s=K Sanchez">K Sanchez</text:a><text:span>,</text:span><text:a xlink:type="simple" xlink:href="https://hal.science/search/index/?q=*&amp;authFullName_s=Bilel Achour">Bilel Achour</text:a><text:span>,</text:span><text:a xlink:type="simple" xlink:href="https://hal.science/search/index/?q=*&amp;authFullName_s=J Riondet">J Riondet</text:a><text:span>,</text:span><text:a xlink:type="simple" xlink:href="https://hal.science/search/index/?q=*&amp;authFullName_s=L Anglade">L Anglade</text:a><text:span>,</text:span><text:a xlink:type="simple" xlink:href="https://hal.science/search/index/?q=*&amp;authFullName_s=M Carrera">M Carrera</text:a><text:span>et al.</text:span></text:p>
              <text:p text:style-name="Normal"><text:span>SENSORDEVICES 2021, The Twelfth International Conference on Sensor Device Technologies and Applications</text:span><text:span>, Nov 2021, Athènes, Greece</text:span></text:p>
              <text:p text:style-name="Normal"><text:span>Communication dans un congrès</text:span></text:p>
              <text:p text:style-name="Normal"><text:a xlink:type="simple" xlink:href="https://hal.science/hal-03545876v1">hal-035458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47371v1">Polarization Conversion from a Two-Port Impedance Loaded Tag</text:a></text:p>
              <text:p text:style-name="Normal"><text:a xlink:type="simple" xlink:href="https://hal.science/search/index/?q=*&amp;authFullName_s=Luis Felipe Fonseca Dias">Luis Felipe Fonseca Dias</text:a><text:span>,</text:span><text:a xlink:type="simple" xlink:href="https://hal.science/search/index/?q=*&amp;authFullName_s=Camille Jouvaud">Camille Jouvaud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Hervé Aubert">Hervé Aubert</text:a></text:p>
              <text:p text:style-name="Normal"><text:span>EUCAP 2022</text:span><text:span>, Mar 2022, Madrid, Spain.<text:s/></text:span><text:a xlink:type="simple" xlink:href="https://dx.doi.org/10.23919/EuCAP53622.2022.9769597">⟨10.23919/EuCAP53622.2022.9769597⟩</text:a></text:p>
              <text:p text:style-name="Normal"><text:span>Communication dans un congrès</text:span></text:p>
              <text:p text:style-name="Normal"><text:a xlink:type="simple" xlink:href="https://cea.hal.science/cea-03747371v1">cea-037473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79843v1">Range-Doppler Imaging Approach for the Wireless Reading of Mechanical Sensor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2021 15th European Conference on Antennas and Propagation (EuCAP)</text:span><text:span>, Mar 2021, Dusseldorf, Germany. pp.1-5,<text:s/></text:span><text:a xlink:type="simple" xlink:href="https://dx.doi.org/10.23919/EuCAP51087.2021.9411284">⟨10.23919/EuCAP51087.2021.9411284⟩</text:a></text:p>
              <text:p text:style-name="Normal"><text:span>Communication dans un congrès</text:span></text:p>
              <text:p text:style-name="Normal"><text:a xlink:type="simple" xlink:href="https://laas.hal.science/hal-03279843v1">hal-032798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79799v1">Linear-to-Circular Polarization Conversion from Impedance Loading of Single-Port Patch Antennas</text:a></text:p>
              <text:p text:style-name="Normal"><text:a xlink:type="simple" xlink:href="https://hal.science/search/index/?q=*&amp;authFullName_s=Luis Felipe Fonseca Dias">Luis Felipe Fonseca Dias</text:a><text:span>,</text:span><text:a xlink:type="simple" xlink:href="https://hal.science/search/index/?q=*&amp;authFullName_s=Camille Jouvaud">Camille Jouvaud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Hervé Aubert">Hervé Aubert</text:a></text:p>
              <text:p text:style-name="Normal"><text:span>2020 IEEE International Symposium on Antennas and Propagation and North American Radio Science Meeting</text:span><text:span>, Jul 2020, Montreal, Canada. pp.1119-1120,<text:s/></text:span><text:a xlink:type="simple" xlink:href="https://dx.doi.org/10.1109/IEEECONF35879.2020.9329758">⟨10.1109/IEEECONF35879.2020.9329758⟩</text:a></text:p>
              <text:p text:style-name="Normal"><text:span>Communication dans un congrès</text:span></text:p>
              <text:p text:style-name="Normal"><text:a xlink:type="simple" xlink:href="https://laas.hal.science/hal-03279799v1">hal-032797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89639v1">Microwave Transmission of Pressure Sensor Signal Through Explosive Fireballs</text:a></text:p>
              <text:p text:style-name="Normal"><text:a xlink:type="simple" xlink:href="https://hal.science/search/index/?q=*&amp;authFullName_s=Mathieu Chalnot">Mathieu Chalnot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Maylïs Lavayssiere">Maylïs Lavayssiere</text:a><text:span>et al.</text:span></text:p>
              <text:p text:style-name="Normal"><text:span>IEEE International Symposium on Antennas and Propagation</text:span><text:span>, Jul 2020, Montreal (virtual), Canada. pp.MO-A4.1A.1,<text:s/></text:span><text:a xlink:type="simple" xlink:href="https://dx.doi.org/10.1109/IEEECONF35879.2020.9330296">⟨10.1109/IEEECONF35879.2020.9330296⟩</text:a></text:p>
              <text:p text:style-name="Normal"><text:span>Communication dans un congrès</text:span></text:p>
              <text:p text:style-name="Normal"><text:a xlink:type="simple" xlink:href="https://laas.hal.science/hal-03089639v1">hal-030896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89652v1">Long-Range Zero-Power Multi-Sensing in Industrial Environment using Polarization Diversity and 3D Radar Imagery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Timothée Marchal">Timothée Marchal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2020 IEEE/MTT-S International Microwave Symposium (IMS)</text:span><text:span>, Aug 2020, Los Angeles, United States.<text:s/></text:span><text:a xlink:type="simple" xlink:href="https://dx.doi.org/10.1109/IMS30576.2020.9223852">⟨10.1109/IMS30576.2020.9223852⟩</text:a></text:p>
              <text:p text:style-name="Normal"><text:span>Communication dans un congrès</text:span></text:p>
              <text:p text:style-name="Normal"><text:a xlink:type="simple" xlink:href="https://laas.hal.science/hal-03089652v1">hal-0308965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89762v1">3D Trajectories of Multiple Untagged Flying Insects from Millimetre-wave Beamscanning Radar</text:a></text:p>
              <text:p text:style-name="Normal"><text:a xlink:type="simple" xlink:href="https://hal.science/search/index/?q=*&amp;authFullName_s=Alexandre Dore">Alexandre Dore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thieu Lihoreau">Mathieu Lihoreau</text:a><text:span>,</text:span><text:a xlink:type="simple" xlink:href="https://hal.science/search/index/?q=*&amp;authFullName_s=Hervé Aubert">Hervé Aubert</text:a></text:p>
              <text:p text:style-name="Normal"><text:span>IEEE International Symposium on Antennas and Propagation</text:span><text:span>, Jul 2020, Montreal (virtual), Canada.<text:s/></text:span><text:a xlink:type="simple" xlink:href="https://dx.doi.org/10.1109/IEEECONF35879.2020.9329732">⟨10.1109/IEEECONF35879.2020.9329732⟩</text:a></text:p>
              <text:p text:style-name="Normal"><text:span>Communication dans un congrès</text:span></text:p>
              <text:p text:style-name="Normal"><text:a xlink:type="simple" xlink:href="https://laas.hal.science/hal-03089762v1">hal-030897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5975v1">4-Port Vector Antenna for MIMO Applications</text:a></text:p>
              <text:p text:style-name="Normal"><text:a xlink:type="simple" xlink:href="https://hal.science/search/index/?q=*&amp;authFullName_s=Christophe Morlaas">Christophe Morlaas</text:a><text:span>,</text:span><text:a xlink:type="simple" xlink:href="https://hal.science/search/index/?q=*&amp;authFullName_s=Johan Duplouy">Johan Duplouy</text:a><text:span>,</text:span><text:a xlink:type="simple" xlink:href="https://hal.science/search/index/?q=*&amp;authFullName_s=Hervé Aubert">Hervé Aubert</text:a></text:p>
              <text:p text:style-name="Normal"><text:span>APS/URSI 2020 IEEE International Symposium on Antennas and Propagation and North American Radio Science Meeting</text:span><text:span>, Jul 2020, Quebec, Canada. pp 37 / ISBN: 978-1-7281-6669-8,<text:s/></text:span><text:a xlink:type="simple" xlink:href="https://dx.doi.org/10.23919/usnc/ursi49741.2020.9321651">⟨10.23919/usnc/ursi49741.2020.9321651⟩</text:a></text:p>
              <text:p text:style-name="Normal"><text:span>Communication dans un congrès</text:span></text:p>
              <text:p text:style-name="Normal"><text:a xlink:type="simple" xlink:href="https://enac.hal.science/hal-02915975v1">hal-029159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89764v1">Estimation of the Foliage Growth in Precision Viticulture from 3D Radar Proximal Sensing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Thierry Veronese">Thierry Veronese</text:a></text:p>
              <text:p text:style-name="Normal"><text:span>IEEE International Symposium on Antennas and Propagation (APS/URSI 2020)</text:span><text:span>, Jul 2020, Montreal (virtual), Canada. Paper Number: 1511. Paper Code: WE-A4.2A.2,<text:s/></text:span><text:a xlink:type="simple" xlink:href="https://dx.doi.org/10.1109/IEEECONF35879.2020.9330067">⟨10.1109/IEEECONF35879.2020.9330067⟩</text:a></text:p>
              <text:p text:style-name="Normal"><text:span>Communication dans un congrès</text:span></text:p>
              <text:p text:style-name="Normal"><text:a xlink:type="simple" xlink:href="https://laas.hal.science/hal-03089764v1">hal-030897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89658v1">Identification of Chipless Sensors in Cluttered Environments From 3D Radar Imagery and Polarimetry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Timothée Marchal">Timothée Marchal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2020 XXXIIIrd General Assembly and Scientific Symposium of the International Union of Radio Science (URSI GASS)</text:span><text:span>, Aug 2020, Rome, Italy. pp.1-4,<text:s/></text:span><text:a xlink:type="simple" xlink:href="https://dx.doi.org/10.23919/URSIGASS49373.2020.9232397">⟨10.23919/URSIGASS49373.2020.9232397⟩</text:a></text:p>
              <text:p text:style-name="Normal"><text:span>Communication dans un congrès</text:span></text:p>
              <text:p text:style-name="Normal"><text:a xlink:type="simple" xlink:href="https://laas.hal.science/hal-03089658v1">hal-03089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9692v1">Millimetre-wave radars for the automatic recording of sow postural activity</text:a></text:p>
              <text:p text:style-name="Normal"><text:a xlink:type="simple" xlink:href="https://hal.science/search/index/?q=*&amp;authFullName_s=Alexandre Dore">Alexandre Dore</text:a><text:span>,</text:span><text:a xlink:type="simple" xlink:href="https://hal.science/search/index/?q=*&amp;authFullName_s=Mathieu Lihoreau">Mathieu Lihoreau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aure Ravon">Laure Ravon</text:a><text:span>,</text:span><text:a xlink:type="simple" xlink:href="https://hal.science/search/index/?q=*&amp;authFullName_s=Jean Bailly">Jean Bailly</text:a><text:span>et al.</text:span></text:p>
              <text:p text:style-name="Normal"><text:span>71. Annual Meeting of the European Association for Animal Production (EAAP)</text:span><text:span>, European Association for Animal Production, Dec 2020, Inconnu, Italy</text:span></text:p>
              <text:p text:style-name="Normal"><text:span>Communication dans un congrès</text:span></text:p>
              <text:p text:style-name="Normal"><text:a xlink:type="simple" xlink:href="https://hal.inrae.fr/hal-03079692v1">hal-0307969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56247v1">Antenne vectorielle large bande et à diversité de diagramme pour la radiogoniométrie 3D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P. Potier">P. Potier</text:a><text:span>,</text:span><text:a xlink:type="simple" xlink:href="https://hal.science/search/index/?q=*&amp;authFullName_s=P. Pouliguen">P. Pouliguen</text:a></text:p>
              <text:p text:style-name="Normal"><text:span>21èmes Journées Nationales Micro-Ondes</text:span><text:span>, May 2019, Caen, France</text:span></text:p>
              <text:p text:style-name="Normal"><text:span>Communication dans un congrès</text:span></text:p>
              <text:p text:style-name="Normal"><text:a xlink:type="simple" xlink:href="https://enac.hal.science/hal-02156247v1">hal-021562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21025v1">Radar Imaging Approach for Zero-Power Millimeter-Wave Wireless Sensor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/text:p>
              <text:p text:style-name="Normal"><text:span>2019 IEEE International Conference on RFID Technology and Applications (RFID-TA)</text:span><text:span>, Sep 2019, Pisa, Italy. pp.89-94,<text:s/></text:span><text:a xlink:type="simple" xlink:href="https://dx.doi.org/10.1109/RFID-TA.2019.8892160">⟨10.1109/RFID-TA.2019.8892160⟩</text:a></text:p>
              <text:p text:style-name="Normal"><text:span>Communication dans un congrès</text:span></text:p>
              <text:p text:style-name="Normal"><text:a xlink:type="simple" xlink:href="https://laas.hal.science/hal-02521025v1">hal-0252102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3205v1">Transient response of miniaturized piezoresistive sensors for side-on pressure shockwave</text:a></text:p>
              <text:p text:style-name="Normal"><text:a xlink:type="simple" xlink:href="https://hal.science/search/index/?q=*&amp;authFullName_s=J Veyrunes">J Veyrunes</text:a><text:span>,</text:span><text:a xlink:type="simple" xlink:href="https://hal.science/search/index/?q=*&amp;authFullName_s=Jérôme Riondet">Jérôme Riondet</text:a><text:span>,</text:span><text:a xlink:type="simple" xlink:href="https://hal.science/search/index/?q=*&amp;authFullName_s=André Ferrand">André Ferrand</text:a><text:span>,</text:span><text:a xlink:type="simple" xlink:href="https://hal.science/search/index/?q=*&amp;authFullName_s=M Lavayssière">M Lavayssière</text:a><text:span>,</text:span><text:a xlink:type="simple" xlink:href="https://hal.science/search/index/?q=*&amp;authFullName_s=Alexandre Lefrancois">Alexandre Lefrancois</text:a><text:span>et al.</text:span></text:p>
              <text:p text:style-name="Normal"><text:span>Design, Test, Integration &amp; Packaging of MEMS/MOEMS (DTIP)</text:span><text:span>, May 2019, Paris, France.<text:s/></text:span><text:a xlink:type="simple" xlink:href="https://dx.doi.org/10.1109/DTIP.2019.8752911">⟨10.1109/DTIP.2019.8752911⟩</text:a></text:p>
              <text:p text:style-name="Normal"><text:span>Communication dans un congrès</text:span></text:p>
              <text:p text:style-name="Normal"><text:a xlink:type="simple" xlink:href="https://laas.hal.science/hal-02083205v1">hal-020832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3192v1">Capteur de pression passif à résonateur micro-ruban excité par iris de couplage</text:a></text:p>
              <text:p text:style-name="Normal"><text:a xlink:type="simple" xlink:href="https://hal.science/search/index/?q=*&amp;authFullName_s=Maria Valeria de Paolis">Maria Valeria de Paolis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Samuel Charlot">Samuel Charlot</text:a><text:span>et al.</text:span></text:p>
              <text:p text:style-name="Normal"><text:span>Journées Nationales Microondes (JNM)</text:span><text:span>, May 2019, Caen, France</text:span></text:p>
              <text:p text:style-name="Normal"><text:span>Communication dans un congrès</text:span></text:p>
              <text:p text:style-name="Normal"><text:a xlink:type="simple" xlink:href="https://laas.hal.science/hal-02083192v1">hal-020831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25938v1">Wideband Vector Antenna with Additional Radiation Pattern Diversity for 3-D Direction Finding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otier Patrick">Potier Patrick</text:a><text:span>,</text:span><text:a xlink:type="simple" xlink:href="https://hal.science/search/index/?q=*&amp;authFullName_s=Philippe Pouliguen">Philippe Pouliguen</text:a></text:p>
              <text:p text:style-name="Normal"><text:span>IEEE Antennas and Propagation Symposium (APS)</text:span><text:span>, Jul 2019, Atlanta, United States.<text:s/></text:span><text:a xlink:type="simple" xlink:href="https://dx.doi.org/10.1109/APUSNCURSINRSM.2019.8888672">⟨10.1109/APUSNCURSINRSM.2019.8888672⟩</text:a></text:p>
              <text:p text:style-name="Normal"><text:span>Communication dans un congrès</text:span></text:p>
              <text:p text:style-name="Normal"><text:a xlink:type="simple" xlink:href="https://laas.hal.science/hal-02525938v1">hal-025259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25973v1">Design and Characterization of a Compact Rectenna for Structural Health Monitoring Applications</text:a></text:p>
              <text:p text:style-name="Normal"><text:a xlink:type="simple" xlink:href="https://hal.science/search/index/?q=*&amp;authFullName_s=Alassane Sidibe">Alassane Sidibe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Abderrahim Okba">Abderrahim Okba</text:a><text:span>,</text:span><text:a xlink:type="simple" xlink:href="https://hal.science/search/index/?q=*&amp;authFullName_s=Hervé Aubert">Hervé Aubert</text:a></text:p>
              <text:p text:style-name="Normal"><text:span>IEEE Antennas and Propagation Symposium (APS)</text:span><text:span>, Jul 2019, Atlanta, United States.<text:s/></text:span><text:a xlink:type="simple" xlink:href="https://dx.doi.org/10.1109/APUSNCURSINRSM.2019.8888688">⟨10.1109/APUSNCURSINRSM.2019.8888688⟩</text:a></text:p>
              <text:p text:style-name="Normal"><text:span>Communication dans un congrès</text:span></text:p>
              <text:p text:style-name="Normal"><text:a xlink:type="simple" xlink:href="https://laas.hal.science/hal-02525973v1">hal-025259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3197v1">Aperture-coupled microstrip resonator for Millimeter-wave passive pressure sensors</text:a></text:p>
              <text:p text:style-name="Normal"><text:a xlink:type="simple" xlink:href="https://hal.science/search/index/?q=*&amp;authFullName_s=Maria Valeria de Paolis">Maria Valeria de Paolis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Samuel Charlot">Samuel Charlot</text:a><text:span>et al.</text:span></text:p>
              <text:p text:style-name="Normal"><text:span>Transducers</text:span><text:span>, Jun 2019, Berlin, Germany.<text:s/></text:span><text:a xlink:type="simple" xlink:href="https://dx.doi.org/10.1109/TRANSDUCERS.2019.8808546">⟨10.1109/TRANSDUCERS.2019.8808546⟩</text:a></text:p>
              <text:p text:style-name="Normal"><text:span>Communication dans un congrès</text:span></text:p>
              <text:p text:style-name="Normal"><text:a xlink:type="simple" xlink:href="https://laas.hal.science/hal-02083197v1">hal-0208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44v1">Dual-Polarized Through-Wall Repeater for the Wireless Reading of Millimeter-Wave Passive Sensors</text:a></text:p>
              <text:p text:style-name="Normal"><text:a xlink:type="simple" xlink:href="https://hal.science/search/index/?q=*&amp;authFullName_s=Timothée Marchal">Timothée Marchal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ria Valeria de Paolis">Maria Valeria de Paolis</text:a><text:span>,</text:span><text:a xlink:type="simple" xlink:href="https://hal.science/search/index/?q=*&amp;authFullName_s=Anthony Coustou">Anthony Coustou</text:a><text:span>et al.</text:span></text:p>
              <text:p text:style-name="Normal"><text:span>2019 IEEE International Symposium on Antennas and Propagation and USNC-URSI Radio Science Meeting</text:span><text:span>, Jul 2019, Atlanta, United States. pp.1635-1636,<text:s/></text:span><text:a xlink:type="simple" xlink:href="https://dx.doi.org/10.1109/APUSNCURSINRSM.2019.8888721">⟨10.1109/APUSNCURSINRSM.2019.8888721⟩</text:a></text:p>
              <text:p text:style-name="Normal"><text:span>Communication dans un congrès</text:span></text:p>
              <text:p text:style-name="Normal"><text:a xlink:type="simple" xlink:href="https://hal.science/hal-02344644v1">hal-023446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25989v1">Capteur RFID autonome alimenté par transfert d’énergie sans fil</text:a></text:p>
              <text:p text:style-name="Normal"><text:a xlink:type="simple" xlink:href="https://hal.science/search/index/?q=*&amp;authFullName_s=Abderrahim Okba">Abderrahim Okba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/text:p>
              <text:p text:style-name="Normal"><text:span>Journées Nationales Microondes (JNM)</text:span><text:span>, May 2019, Caen, France</text:span></text:p>
              <text:p text:style-name="Normal"><text:span>Communication dans un congrès</text:span></text:p>
              <text:p text:style-name="Normal"><text:a xlink:type="simple" xlink:href="https://laas.hal.science/hal-02525989v1">hal-0252598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81616v1">Millimetre-Wave Interrogation of Passive Sensors Embedded Inside Closed Reverberant Environments from Dual-Polarized Passive Repeaters</text:a></text:p>
              <text:p text:style-name="Normal"><text:a xlink:type="simple" xlink:href="https://hal.science/search/index/?q=*&amp;authFullName_s=Timothée Marchal">Timothée Marchal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ria Valeria de Paolis">Maria Valeria de Paolis</text:a><text:span>,</text:span><text:a xlink:type="simple" xlink:href="https://hal.science/search/index/?q=*&amp;authFullName_s=Anthony Coustou">Anthony Coustou</text:a><text:span>et al.</text:span></text:p>
              <text:p text:style-name="Normal"><text:span>2019 49th European Microwave Conference (EuMC)</text:span><text:span>, Oct 2019, Paris, France. pp.33-36,<text:s/></text:span><text:a xlink:type="simple" xlink:href="https://dx.doi.org/10.23919/eumc.2019.8910899">⟨10.23919/eumc.2019.8910899⟩</text:a></text:p>
              <text:p text:style-name="Normal"><text:span>Communication dans un congrès</text:span></text:p>
              <text:p text:style-name="Normal"><text:a xlink:type="simple" xlink:href="https://laas.hal.science/hal-02381616v1">hal-0238161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25983v1">Radars microondes de proximité pour la viticulture de précision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Thierry Veronese">Thierry Veronese</text:a></text:p>
              <text:p text:style-name="Normal"><text:span>Journées Nationales Microondes (JNM)</text:span><text:span>, May 2019, Caen, France</text:span></text:p>
              <text:p text:style-name="Normal"><text:span>Communication dans un congrès</text:span></text:p>
              <text:p text:style-name="Normal"><text:a xlink:type="simple" xlink:href="https://laas.hal.science/hal-02525983v1">hal-0252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87v1">Isolines in 3D Radar Images for Remote Sensing Application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/text:p>
              <text:p text:style-name="Normal"><text:span>2019 16th European Radar Conference (EuRAD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749987v1">hal-037499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2434v1">Polyethylene Outgassing Study for MEMS Nuclear Radiation Sensor</text:a></text:p>
              <text:p text:style-name="Normal"><text:a xlink:type="simple" xlink:href="https://hal.science/search/index/?q=*&amp;authFullName_s=Dheeraj Kumar">Dheeraj Kumar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Aurélie Lecestre">Aurélie Lecestre</text:a><text:span>et al.</text:span></text:p>
              <text:p text:style-name="Normal"><text:span>Eurosensors 2018</text:span><text:span>, Sep 2018, Graz, Austria. pp.9 - 12</text:span></text:p>
              <text:p text:style-name="Normal"><text:span>Communication dans un congrès</text:span></text:p>
              <text:p text:style-name="Normal"><text:a xlink:type="simple" xlink:href="https://laas.hal.science/hal-01852434v1">hal-018524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6056v1">900 MHz Miniaturized Rectenna</text:a></text:p>
              <text:p text:style-name="Normal"><text:a xlink:type="simple" xlink:href="https://hal.science/search/index/?q=*&amp;authFullName_s=Abderrahim Okba">Abderrahim Okba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/text:p>
              <text:p text:style-name="Normal"><text:span>IEEE Wireless Power Transfer Conference (WPTC)</text:span><text:span>, Jun 2018, Montréal, Canada.<text:s/></text:span><text:a xlink:type="simple" xlink:href="https://dx.doi.org/10.1109/WPT.2018.8639385">⟨10.1109/WPT.2018.8639385⟩</text:a></text:p>
              <text:p text:style-name="Normal"><text:span>Communication dans un congrès</text:span></text:p>
              <text:p text:style-name="Normal"><text:a xlink:type="simple" xlink:href="https://laas.hal.science/hal-02066056v1">hal-020660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6068v1">Compact Flat Dipole Rectenna for Energy Harvesting or Wireless Power Transmission Applications</text:a></text:p>
              <text:p text:style-name="Normal"><text:a xlink:type="simple" xlink:href="https://hal.science/search/index/?q=*&amp;authFullName_s=Abderrahim Okba">Abderrahim Okba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/text:p>
              <text:p text:style-name="Normal"><text:span>IEEE International Symposium on Antennas and Propagation (APS)</text:span><text:span>, Jul 2018, Boston, United States.<text:s/></text:span><text:a xlink:type="simple" xlink:href="https://dx.doi.org/10.1109/APUSNCURSINRSM.2018.8608906">⟨10.1109/APUSNCURSINRSM.2018.8608906⟩</text:a></text:p>
              <text:p text:style-name="Normal"><text:span>Communication dans un congrès</text:span></text:p>
              <text:p text:style-name="Normal"><text:a xlink:type="simple" xlink:href="https://laas.hal.science/hal-02066068v1">hal-020660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6708v1">Measurement of Shock Wave and Particle Velocities in Shocked Dielectric Material from Millimeter-Wave Remote Sensing</text:a></text:p>
              <text:p text:style-name="Normal"><text:a xlink:type="simple" xlink:href="https://hal.science/search/index/?q=*&amp;authFullName_s=Benoit Rougier">Benoit Rougier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Alexandre Lefrançois">Alexandre Lefrançois</text:a></text:p>
              <text:p text:style-name="Normal"><text:span>European Microwave Week</text:span><text:span>, Sep 2018, Madrid, Spain. 9p</text:span></text:p>
              <text:p text:style-name="Normal"><text:span>Communication dans un congrès</text:span></text:p>
              <text:p text:style-name="Normal"><text:a xlink:type="simple" xlink:href="https://laas.hal.science/hal-01876708v1">hal-018767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2440v1">Wireless Remote Monitoring of Packaged Passive Sensor for In-situ Pressure Measurement in Highly Reflective Environments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ria Valeria de Paolis">Maria Valeria de Paolis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nthony Coustou">Anthony Coustou</text:a><text:span>et al.</text:span></text:p>
              <text:p text:style-name="Normal"><text:span>International Microwave Symposium (IMS 2018)</text:span><text:span>, Jun 2018, Philadelphia, United States. 4p</text:span></text:p>
              <text:p text:style-name="Normal"><text:span>Communication dans un congrès</text:span></text:p>
              <text:p text:style-name="Normal"><text:a xlink:type="simple" xlink:href="https://laas.hal.science/hal-01852440v1">hal-018524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2437v1">Dynamic Mechanical Simulation of Miniature Silicon Membrane during Air Blast for Pressure Measurement †</text:a></text:p>
              <text:p text:style-name="Normal"><text:a xlink:type="simple" xlink:href="https://hal.science/search/index/?q=*&amp;authFullName_s=J Veyrunes">J Veyrunes</text:a><text:span>,</text:span><text:a xlink:type="simple" xlink:href="https://hal.science/search/index/?q=*&amp;authFullName_s=J. Riondet">J. Riondet</text:a><text:span>,</text:span><text:a xlink:type="simple" xlink:href="https://hal.science/search/index/?q=*&amp;authFullName_s=André Ferrand">André Ferrand</text:a><text:span>,</text:span><text:a xlink:type="simple" xlink:href="https://hal.science/search/index/?q=*&amp;authFullName_s=M Lavayssière">M Lavayssière</text:a><text:span>,</text:span><text:a xlink:type="simple" xlink:href="https://hal.science/search/index/?q=*&amp;authFullName_s=A Lefrançois">A Lefrançois</text:a><text:span>et al.</text:span></text:p>
              <text:p text:style-name="Normal"><text:span>Eurosensors 2018</text:span><text:span>, Sep 2018, Graz, Austria. pp.9 - 12</text:span></text:p>
              <text:p text:style-name="Normal"><text:span>Communication dans un congrès</text:span></text:p>
              <text:p text:style-name="Normal"><text:a xlink:type="simple" xlink:href="https://laas.hal.science/hal-01852437v1">hal-018524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2433v1">Active FMCW Radar Imaging for Long-Range Wireless Passive Sensors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International Microwave Symposium (IMS 2018)</text:span><text:span>, Jun 2018, Philadelphia, United States. 46p</text:span></text:p>
              <text:p text:style-name="Normal"><text:span>Communication dans un congrès</text:span></text:p>
              <text:p text:style-name="Normal"><text:a xlink:type="simple" xlink:href="https://laas.hal.science/hal-01852433v1">hal-0185243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6082v1">Compact Planar Integrated Rectenna for Batteryless IoT Applications</text:a></text:p>
              <text:p text:style-name="Normal"><text:a xlink:type="simple" xlink:href="https://hal.science/search/index/?q=*&amp;authFullName_s=Alexandru Takacs">Alexandru Takacs</text:a><text:span>,</text:span><text:a xlink:type="simple" xlink:href="https://hal.science/search/index/?q=*&amp;authFullName_s=Abderrahim Okba">Abderrahim Okba</text:a><text:span>,</text:span><text:a xlink:type="simple" xlink:href="https://hal.science/search/index/?q=*&amp;authFullName_s=Hervé Aubert">Hervé Aubert</text:a></text:p>
              <text:p text:style-name="Normal"><text:span>European Microwave Week (EuMW)</text:span><text:span>, Sep 2018, Madrid, Spain</text:span></text:p>
              <text:p text:style-name="Normal"><text:span>Communication dans un congrès</text:span></text:p>
              <text:p text:style-name="Normal"><text:a xlink:type="simple" xlink:href="https://laas.hal.science/hal-02066082v1">hal-020660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6073v1">Compact C-band Rectenna for Satellite Applications</text:a></text:p>
              <text:p text:style-name="Normal"><text:a xlink:type="simple" xlink:href="https://hal.science/search/index/?q=*&amp;authFullName_s=Alexandru Takacs">Alexandru Takacs</text:a><text:span>,</text:span><text:a xlink:type="simple" xlink:href="https://hal.science/search/index/?q=*&amp;authFullName_s=Abderrahim Okba">Abderrahim Okba</text:a><text:span>,</text:span><text:a xlink:type="simple" xlink:href="https://hal.science/search/index/?q=*&amp;authFullName_s=Hervé Aubert">Hervé Aubert</text:a></text:p>
              <text:p text:style-name="Normal"><text:span>IEEE Wireless Power Transfer Conference (WPTC)</text:span><text:span>, Jun 2018, Montréal, Canada</text:span></text:p>
              <text:p text:style-name="Normal"><text:span>Communication dans un congrès</text:span></text:p>
              <text:p text:style-name="Normal"><text:a xlink:type="simple" xlink:href="https://laas.hal.science/hal-02066073v1">hal-020660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6698v1">Electromagnetic Wave Reflection from Shocked Dielectric Materials</text:a></text:p>
              <text:p text:style-name="Normal"><text:a xlink:type="simple" xlink:href="https://hal.science/search/index/?q=*&amp;authFullName_s=Benoit Rougier">Benoit Rougier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Alexandre Lefrançois">Alexandre Lefrançois</text:a></text:p>
              <text:p text:style-name="Normal"><text:span>IEEE Antennas and Propagation Symposium</text:span><text:span>, Jul 2018, Boston, United States. 3p.,<text:s/></text:span><text:a xlink:type="simple" xlink:href="https://dx.doi.org/10.1109/APUSNCURSINRSM.2018.8608420">⟨10.1109/APUSNCURSINRSM.2018.8608420⟩</text:a></text:p>
              <text:p text:style-name="Normal"><text:span>Communication dans un congrès</text:span></text:p>
              <text:p text:style-name="Normal"><text:a xlink:type="simple" xlink:href="https://laas.hal.science/hal-01876698v1">hal-018766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6716v1">Simultaneous Shock and Particle Velocities Measurement using a Single Microwave Interferometer on Pressed TATB Composition T2 Submitted to Plate Impact</text:a></text:p>
              <text:p text:style-name="Normal"><text:a xlink:type="simple" xlink:href="https://hal.science/search/index/?q=*&amp;authFullName_s=Benoit Rougier">Benoit Rougier</text:a><text:span>,</text:span><text:a xlink:type="simple" xlink:href="https://hal.science/search/index/?q=*&amp;authFullName_s=Alexandre Lefrancois">Alexandre Lefrancoi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E Bouton">E Bouton</text:a><text:span>,</text:span><text:a xlink:type="simple" xlink:href="https://hal.science/search/index/?q=*&amp;authFullName_s=J. Luc">J. Luc</text:a><text:span>et al.</text:span></text:p>
              <text:p text:style-name="Normal"><text:span>International Detonation Symposium (DetSymp 2018)</text:span><text:span>, Jul 2018, Cambridge, United States. 7p</text:span></text:p>
              <text:p text:style-name="Normal"><text:span>Communication dans un congrès</text:span></text:p>
              <text:p text:style-name="Normal"><text:a xlink:type="simple" xlink:href="https://laas.hal.science/hal-01876716v1">hal-018767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77267v1">3D direction-of-arrival estimation using a wideband vector antenna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tier">Patrick Potier</text:a><text:span>,</text:span><text:a xlink:type="simple" xlink:href="https://hal.science/search/index/?q=*&amp;authFullName_s=Philippe Pouliguen">Philippe Pouliguen</text:a><text:span>et al.</text:span></text:p>
              <text:p text:style-name="Normal"><text:span>IEEE International Symposium on Antennas and Propagation and USNC-URSI Radio Science Meeting (APS/URSI 2018)</text:span><text:span>, Jul 2018, Boston, MA, United States. pp.197-200,<text:s/></text:span><text:a xlink:type="simple" xlink:href="https://dx.doi.org/10.1109/lawp.2017.2779878">⟨10.1109/lawp.2017.2779878⟩</text:a></text:p>
              <text:p text:style-name="Normal"><text:span>Communication dans un congrès</text:span></text:p>
              <text:p text:style-name="Normal"><text:a xlink:type="simple" xlink:href="https://enac.hal.science/hal-01977267v1">hal-0197726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70718v1">Long Range Wireless Interrogation of Passive Humidity Sensors using Van-Atta Cross-Polarization Effect and 3D Beam Scanning Analysi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Jimmy G D Hester">Jimmy G D Hester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Manos M Tentzeris">Manos M Tentzeris</text:a></text:p>
              <text:p text:style-name="Normal"><text:span>International Microwawe Symposium (IMS)</text:span><text:span>, Jun 2017, Honolulu, United States. 4p</text:span></text:p>
              <text:p text:style-name="Normal"><text:span>Communication dans un congrès</text:span></text:p>
              <text:p text:style-name="Normal"><text:a xlink:type="simple" xlink:href="https://laas.hal.science/hal-01570718v1">hal-0157071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70690v1">Design of air blast pressure sensors based on miniature silicon membrane and piezoresistive gauges</text:a></text:p>
              <text:p text:style-name="Normal"><text:a xlink:type="simple" xlink:href="https://hal.science/search/index/?q=*&amp;authFullName_s=Jérôme Riondet">Jérôme Riondet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Maylis Lavayssière">Maylis Lavayssière</text:a><text:span>et al.</text:span></text:p>
              <text:p text:style-name="Normal"><text:span>Micromechanics and Microsystems Europe Workshop (MME)</text:span><text:span>, Aug 2017, Uppsala, Sweden. 6p</text:span></text:p>
              <text:p text:style-name="Normal"><text:span>Communication dans un congrès</text:span></text:p>
              <text:p text:style-name="Normal"><text:a xlink:type="simple" xlink:href="https://laas.hal.science/hal-01570690v1">hal-015706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93455v1">Grounded Colocated Antennas for Wideband Vector Sensor Applications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tier">Patrick Potier</text:a><text:span>,</text:span><text:a xlink:type="simple" xlink:href="https://hal.science/search/index/?q=*&amp;authFullName_s=Philippe Pouliguen">Philippe Pouliguen</text:a><text:span>et al.</text:span></text:p>
              <text:p text:style-name="Normal"><text:span>APS/URSI 2017, IEEE International Symposium on Antennas and Propagation and USNC-URSI Radio Science Meeting.</text:span><text:span>, Jul 2017, San Diego, United States. 2p.,<text:s/></text:span><text:a xlink:type="simple" xlink:href="https://dx.doi.org/10.1109/APUSNCURSINRSM.2017.8073030">⟨10.1109/APUSNCURSINRSM.2017.8073030⟩</text:a></text:p>
              <text:p text:style-name="Normal"><text:span>Communication dans un congrès</text:span></text:p>
              <text:p text:style-name="Normal"><text:a xlink:type="simple" xlink:href="https://enac.hal.science/hal-01593455v1">hal-015934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96449v1">Rectenna à 2.45 GHz utilisant une antenne à dipôle arrondi</text:a></text:p>
              <text:p text:style-name="Normal"><text:a xlink:type="simple" xlink:href="https://hal.science/search/index/?q=*&amp;authFullName_s=Abderrahim Okba">Abderrahim Okba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/text:p>
              <text:p text:style-name="Normal"><text:span>Journées Nationales Micro-ondes</text:span><text:span>, May 2017, Saint Malo, France. 6p</text:span></text:p>
              <text:p text:style-name="Normal"><text:span>Communication dans un congrès</text:span></text:p>
              <text:p text:style-name="Normal"><text:a xlink:type="simple" xlink:href="https://laas.hal.science/hal-01596449v1">hal-015964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10172v1">A Wideband and Compact Circularly-Polarized Rectenna for Low Power Application</text:a></text:p>
              <text:p text:style-name="Normal"><text:a xlink:type="simple" xlink:href="https://hal.science/search/index/?q=*&amp;authFullName_s=Abderrahim Okba">Abderrahim Okba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Anthony Bellion">Anthony Bellion</text:a><text:span>,</text:span><text:a xlink:type="simple" xlink:href="https://hal.science/search/index/?q=*&amp;authFullName_s=D Grenana">D Grenana</text:a></text:p>
              <text:p text:style-name="Normal"><text:span>IEEE Mediterranean Microwave Symposium (MMS)</text:span><text:span>, Nov 2017, Marseille, France. 4p</text:span></text:p>
              <text:p text:style-name="Normal"><text:span>Communication dans un congrès</text:span></text:p>
              <text:p text:style-name="Normal"><text:a xlink:type="simple" xlink:href="https://laas.hal.science/hal-01710172v1">hal-0171017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1643v1">Recent Advances in Electromagnetic Energy Harvesting and Wireless Power Transfer for IoT and SHM Applications</text:a></text:p>
              <text:p text:style-name="Normal"><text:a xlink:type="simple" xlink:href="https://hal.science/search/index/?q=*&amp;authFullName_s=Alexandru Takacs">Alexandru Takacs</text:a><text:span>,</text:span><text:a xlink:type="simple" xlink:href="https://hal.science/search/index/?q=*&amp;authFullName_s=Abderrahim Okba">Abderrahim Okba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Pierre-François Calmon">Pierre-François Calmon</text:a></text:p>
              <text:p text:style-name="Normal"><text:span>2017 IEEE International Workshop of Electronics, Control, Measurement, Signals and their Application to Mechatronics (ECMSM)</text:span><text:span>, May 2017, San Sebastien, Spain. pp.299-302,<text:s/></text:span><text:a xlink:type="simple" xlink:href="https://dx.doi.org/10.1109/ECMSM.2017.7945868">⟨10.1109/ECMSM.2017.7945868⟩</text:a></text:p>
              <text:p text:style-name="Normal"><text:span>Communication dans un congrès</text:span></text:p>
              <text:p text:style-name="Normal"><text:a xlink:type="simple" xlink:href="https://laas.hal.science/hal-01611643v1">hal-016116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44676v2">Dipôle Magnétique Large-Bande pour la Radiogoniométrie 3D à l’aide d’une Antenne Vectorielle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/text:p>
              <text:p text:style-name="Normal"><text:span>20èmes Journées Nationales Micro-Ondes</text:span><text:span>, May 2017, Saint Malo, France. 2p</text:span></text:p>
              <text:p text:style-name="Normal"><text:span>Communication dans un congrès</text:span></text:p>
              <text:p text:style-name="Normal"><text:a xlink:type="simple" xlink:href="https://enac.hal.science/hal-01544676v2">hal-01544676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70623v1">Wireless and Passive Nuclear Radiation Sensors</text:a></text:p>
              <text:p text:style-name="Normal"><text:a xlink:type="simple" xlink:href="https://hal.science/search/index/?q=*&amp;authFullName_s=Cristina Arenas">Cristina Arenas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Hervé Aubert">Hervé Aubert</text:a><text:span>et al.</text:span></text:p>
              <text:p text:style-name="Normal"><text:span>European Microwave Week</text:span><text:span>, Oct 2017, Nuremberg, Germany. 5p</text:span></text:p>
              <text:p text:style-name="Normal"><text:span>Communication dans un congrès</text:span></text:p>
              <text:p text:style-name="Normal"><text:a xlink:type="simple" xlink:href="https://laas.hal.science/hal-01570623v1">hal-0157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095v1">Maximization of measurement sensitivity and reading range of passive RF sensors from complex impedance optimization</text:a></text:p>
              <text:p text:style-name="Normal"><text:a xlink:type="simple" xlink:href="https://hal.science/search/index/?q=*&amp;authFullName_s=Victor Engelhardt">Victor Engelhardt</text:a><text:span>,</text:span><text:a xlink:type="simple" xlink:href="https://hal.science/search/index/?q=*&amp;authFullName_s=Camille Jouvaud">Camille Jouvaud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Hervé Aubert">Hervé Aubert</text:a></text:p>
              <text:p text:style-name="Normal"><text:span>2017 IEEE SENSORS</text:span><text:span>, Oct 2017, Glasgow, United Kingdom. 3p.,<text:s/></text:span><text:a xlink:type="simple" xlink:href="https://dx.doi.org/10.1109/ICSENS.2017.8233905">⟨10.1109/ICSENS.2017.8233905⟩</text:a></text:p>
              <text:p text:style-name="Normal"><text:span>Communication dans un congrès</text:span></text:p>
              <text:p text:style-name="Normal"><text:a xlink:type="simple" xlink:href="https://hal.science/hal-01687095v1">hal-016870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70704v1">Capteur micro-onde de radiation nucléaire passif sans fil optimisé</text:a></text:p>
              <text:p text:style-name="Normal"><text:a xlink:type="simple" xlink:href="https://hal.science/search/index/?q=*&amp;authFullName_s=Cristina Arenas">Cristina Arenas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/text:p>
              <text:p text:style-name="Normal"><text:span>Journées Nationales Microondes</text:span><text:span>, May 2017, Saint Malo, France. 4p</text:span></text:p>
              <text:p text:style-name="Normal"><text:span>Communication dans un congrès</text:span></text:p>
              <text:p text:style-name="Normal"><text:a xlink:type="simple" xlink:href="https://laas.hal.science/hal-01570704v1">hal-015707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96477v1">Recent Advances in the Wireless Reading of Passive Sensors</text:a></text:p>
              <text:p text:style-name="Normal"><text:a xlink:type="simple" xlink:href="https://hal.science/search/index/?q=*&amp;authFullName_s=Hervé Aubert">Hervé Aubert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Patrick Pons">Patrick Pons</text:a></text:p>
              <text:p text:style-name="Normal"><text:span>IEEE Nanotechnology Materials and Devices Conference (NMDC)</text:span><text:span>, Oct 2017, Singapour, Singapore</text:span></text:p>
              <text:p text:style-name="Normal"><text:span>Communication dans un congrès</text:span></text:p>
              <text:p text:style-name="Normal"><text:a xlink:type="simple" xlink:href="https://laas.hal.science/hal-01596477v1">hal-015964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70698v1">Passive and chipless packaged sensor for the wireless pressure monitoring in harsh environment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Cristina Arenas">Cristina Arenas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Alexandre Rumeau">Alexandre Rumeau</text:a><text:span>et al.</text:span></text:p>
              <text:p text:style-name="Normal"><text:span>Eurosensors</text:span><text:span>, Sep 2017, Paris, France. 3p</text:span></text:p>
              <text:p text:style-name="Normal"><text:span>Communication dans un congrès</text:span></text:p>
              <text:p text:style-name="Normal"><text:a xlink:type="simple" xlink:href="https://laas.hal.science/hal-01570698v1">hal-015706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70724v1">Méthode d'estimation pour l'interrogation et la lecture sans fil de capteurs passif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/text:p>
              <text:p text:style-name="Normal"><text:span>Journées Nationales Microondes</text:span><text:span>, May 2017, Saint Malo, France. 3p</text:span></text:p>
              <text:p text:style-name="Normal"><text:span>Communication dans un congrès</text:span></text:p>
              <text:p text:style-name="Normal"><text:a xlink:type="simple" xlink:href="https://laas.hal.science/hal-01570724v1">hal-015707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93652v1">Interrogation d'une Onde de Choc par Ondes Millimétriques</text:a></text:p>
              <text:p text:style-name="Normal"><text:a xlink:type="simple" xlink:href="https://hal.science/search/index/?q=*&amp;authFullName_s=Benoit Rougier">Benoit Rougier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Alexandre Lefrançois">Alexandre Lefrançois</text:a><text:span>,</text:span><text:a xlink:type="simple" xlink:href="https://hal.science/search/index/?q=*&amp;authFullName_s=Jérôme Luc">Jérôme Luc</text:a><text:span>,</text:span><text:a xlink:type="simple" xlink:href="https://hal.science/search/index/?q=*&amp;authFullName_s=Antoine Osmont">Antoine Osmont</text:a></text:p>
              <text:p text:style-name="Normal"><text:span>Journées Nationales Microondes</text:span><text:span>, May 2017, Saint Malo, France. 5p</text:span></text:p>
              <text:p text:style-name="Normal"><text:span>Communication dans un congrès</text:span></text:p>
              <text:p text:style-name="Normal"><text:a xlink:type="simple" xlink:href="https://laas.hal.science/hal-01593652v1">hal-0159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548v1">Optimisation d'une antenne miniature pour des applications de capteurs sans fil</text:a></text:p>
              <text:p text:style-name="Normal"><text:a xlink:type="simple" xlink:href="https://hal.science/search/index/?q=*&amp;authFullName_s=Victor Engelhardt">Victor Engelhardt</text:a><text:span>,</text:span><text:a xlink:type="simple" xlink:href="https://hal.science/search/index/?q=*&amp;authFullName_s=François Sarrazin">François Sarrazin</text:a><text:span>,</text:span><text:a xlink:type="simple" xlink:href="https://hal.science/search/index/?q=*&amp;authFullName_s=Camille Jouvaud">Camille Jouvaud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Hervé Aubert">Hervé Aubert</text:a></text:p>
              <text:p text:style-name="Normal"><text:span>Journées Nationales Microondes</text:span><text:span>, May 2017, Saint-Malo, France. 4p</text:span></text:p>
              <text:p text:style-name="Normal"><text:span>Communication dans un congrès</text:span></text:p>
              <text:p text:style-name="Normal"><text:a xlink:type="simple" xlink:href="https://hal.science/hal-01525548v1">hal-0152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61v1">Wireless Sensors for the Incident Pressure Measurement in Air Blast</text:a></text:p>
              <text:p text:style-name="Normal"><text:a xlink:type="simple" xlink:href="https://hal.science/search/index/?q=*&amp;authFullName_s=Jérémie Fourmann">Jérémie Fourmann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Jerôme Luc">Jerôme Luc</text:a><text:span>et al.</text:span></text:p>
              <text:p text:style-name="Normal"><text:span>European Microwave Week (EuMW)</text:span><text:span>, Oct 2016, London, United Kingdom</text:span></text:p>
              <text:p text:style-name="Normal"><text:span>Communication dans un congrès</text:span></text:p>
              <text:p text:style-name="Normal"><text:a xlink:type="simple" xlink:href="https://hal.science/hal-01396861v1">hal-0139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99v1">Multiband rectenna for microwave applications</text:a></text:p>
              <text:p text:style-name="Normal"><text:a xlink:type="simple" xlink:href="https://hal.science/search/index/?q=*&amp;authFullName_s=Abderrahim Okba">Abderrahim Okba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/text:p>
              <text:p text:style-name="Normal"><text:span>IEEE Wireless Power Transfer Conference</text:span><text:span>, May 2016, Aveiro, Portugal. pp.1 - 4,<text:s/></text:span><text:a xlink:type="simple" xlink:href="https://dx.doi.org/10.1109/WPT.2016.7498799">⟨10.1109/WPT.2016.7498799⟩</text:a></text:p>
              <text:p text:style-name="Normal"><text:span>Communication dans un congrès</text:span></text:p>
              <text:p text:style-name="Normal"><text:a xlink:type="simple" xlink:href="https://hal.science/hal-01409599v1">hal-0140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248v1">Cross dipoles rectenna for microwave applications</text:a></text:p>
              <text:p text:style-name="Normal"><text:a xlink:type="simple" xlink:href="https://hal.science/search/index/?q=*&amp;authFullName_s=Abderrahim Okba">Abderrahim Okba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/text:p>
              <text:p text:style-name="Normal"><text:span>European Microwave Week (EuMW)</text:span><text:span>, Oct 2016, Londres, United Kingdom</text:span></text:p>
              <text:p text:style-name="Normal"><text:span>Communication dans un congrès</text:span></text:p>
              <text:p text:style-name="Normal"><text:a xlink:type="simple" xlink:href="https://hal.science/hal-01409248v1">hal-0140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57v1">Wireless Pressure Measurement in Air Blast using PVDF sensors</text:a></text:p>
              <text:p text:style-name="Normal"><text:a xlink:type="simple" xlink:href="https://hal.science/search/index/?q=*&amp;authFullName_s=Jérémie Fourmann">Jérémie Fourmann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J Luc">J Luc</text:a><text:span>et al.</text:span></text:p>
              <text:p text:style-name="Normal"><text:span>IEEE Sensors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hal.science/hal-01396857v1">hal-0139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54v1">Wireless Hydrogen Pressure Dosimeter for Nuclear High Dose Monitoring</text:a></text:p>
              <text:p text:style-name="Normal"><text:a xlink:type="simple" xlink:href="https://hal.science/search/index/?q=*&amp;authFullName_s=Émilie Debourg">Émilie Debourg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I Augustyniak">I Augustyniak</text:a><text:span>et al.</text:span></text:p>
              <text:p text:style-name="Normal"><text:span>IEEE Sensors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hal.science/hal-01396854v1">hal-0139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48v1">Wireless Passive Sensors Interrogation Technique Based on a Three-Dimensional Analysi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/text:p>
              <text:p text:style-name="Normal"><text:span>European Microwave Week (EuMW)</text:span><text:span>, Oct 2016, London, United Kingdom</text:span></text:p>
              <text:p text:style-name="Normal"><text:span>Communication dans un congrès</text:span></text:p>
              <text:p text:style-name="Normal"><text:a xlink:type="simple" xlink:href="https://hal.science/hal-01396848v1">hal-0139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36v1">3D Scanning and Sensing Technique for the Detection and Remote Reading of a Passive Temperature Sensor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International Microwave Symposium (IMS)</text:span><text:span>, May 2016, San Fransisco, United States</text:span></text:p>
              <text:p text:style-name="Normal"><text:span>Communication dans un congrès</text:span></text:p>
              <text:p text:style-name="Normal"><text:a xlink:type="simple" xlink:href="https://hal.science/hal-01396836v1">hal-0139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47v1">Incident pressure measurement in air blast using wireless sensors</text:a></text:p>
              <text:p text:style-name="Normal"><text:a xlink:type="simple" xlink:href="https://hal.science/search/index/?q=*&amp;authFullName_s=Jérémie Fourmann">Jérémie Fourmann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J Luc">J Luc</text:a><text:span>,</text:span><text:a xlink:type="simple" xlink:href="https://hal.science/search/index/?q=*&amp;authFullName_s=A Lefrançois">A Lefrançois</text:a><text:span>et al.</text:span></text:p>
              <text:p text:style-name="Normal"><text:span>IEEE International Symposium on Antennas and Propagation (APS)</text:span><text:span>, Jun 2016, Fajardo, Puerto Rico</text:span></text:p>
              <text:p text:style-name="Normal"><text:span>Communication dans un congrès</text:span></text:p>
              <text:p text:style-name="Normal"><text:a xlink:type="simple" xlink:href="https://hal.science/hal-01396847v1">hal-0139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676v1">Imagerie Radar 3D en onde millimétrique pour la détection et la lecture des capteurs passifs et sans puce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/text:p>
              <text:p text:style-name="Normal"><text:span>Journées Nationales Microondes (JNM)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37676v1">hal-0123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51v1">Récupération de l'énergie micro-onde pour l'alimentation de capteurs sans fil à bord des satellites</text:a></text:p>
              <text:p text:style-name="Normal"><text:a xlink:type="simple" xlink:href="https://hal.science/search/index/?q=*&amp;authFullName_s=Abderrahim Okba">Abderrahim Okba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Stéphane Fredon">Stéphane Fredon</text:a><text:span>,</text:span><text:a xlink:type="simple" xlink:href="https://hal.science/search/index/?q=*&amp;authFullName_s=Laurent Despoisse">Laurent Despoisse</text:a></text:p>
              <text:p text:style-name="Normal"><text:span>Journées Nationales Microondes (JNM)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37951v1">hal-0123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48v1">Ultra-compact Ku band rectenna</text:a></text:p>
              <text:p text:style-name="Normal"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Samuel Charlot">Samuel Charlot</text:a></text:p>
              <text:p text:style-name="Normal"><text:span>International Microwave Symposium (IMS)</text:span><text:span>, May 2015, Phoenix, United States.<text:s/></text:span><text:a xlink:type="simple" xlink:href="https://dx.doi.org/10.1109/MWSYM.2015.7166996">⟨10.1109/MWSYM.2015.7166996⟩</text:a></text:p>
              <text:p text:style-name="Normal"><text:span>Communication dans un congrès</text:span></text:p>
              <text:p text:style-name="Normal"><text:a xlink:type="simple" xlink:href="https://hal.science/hal-01237948v1">hal-0123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551v1">PVDF Sensors for Dynamic Pressure Metrology in Extreme Environment Capteurs PVDF pour la mesure de pression dynamique en environnement extrême</text:a></text:p>
              <text:p text:style-name="Normal"><text:a xlink:type="simple" xlink:href="https://hal.science/search/index/?q=*&amp;authFullName_s=Jérémie Fourmann">Jérémie Fourmann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J-M Bouvet">J-M Bouvet</text:a><text:span>,</text:span><text:a xlink:type="simple" xlink:href="https://hal.science/search/index/?q=*&amp;authFullName_s=J Luc">J Luc</text:a><text:span>et al.</text:span></text:p>
              <text:p text:style-name="Normal"><text:span>International Congress of Metrology (CIM 2015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37551v1">hal-0123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578v1">3D Microwave Imaging System for the Remote Detection and Reading of Passive Sensor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European Microwave Week (EuMW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37578v1">hal-0123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93v1">Utilisation d'un anneau résonnant pré-fractal pour la réduction du diamètre des antennes spirales</text:a></text:p>
              <text:p text:style-name="Normal"><text:a xlink:type="simple" xlink:href="https://hal.science/search/index/?q=*&amp;authFullName_s=Jérémy Valleau">Jérémy Valleau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Anthony Bellion">Anthony Bellion</text:a><text:span>,</text:span><text:a xlink:type="simple" xlink:href="https://hal.science/search/index/?q=*&amp;authFullName_s=Philippe Pouliguen">Philippe Pouliguen</text:a><text:span>,</text:span><text:a xlink:type="simple" xlink:href="https://hal.science/search/index/?q=*&amp;authFullName_s=Patrick Potier">Patrick Potier</text:a></text:p>
              <text:p text:style-name="Normal"><text:span>Journées Nationales Microondes (JNM)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40293v1">hal-0124029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3203v1">Microwave Energy Harvesting for Satellite Health Monitoring</text:a></text:p>
              <text:p text:style-name="Normal"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Stéphane Fredon">Stéphane Fredon</text:a><text:span>,</text:span><text:a xlink:type="simple" xlink:href="https://hal.science/search/index/?q=*&amp;authFullName_s=Laurent Despoisse">Laurent Despoisse</text:a><text:span>et al.</text:span></text:p>
              <text:p text:style-name="Normal"><text:span>IEEE International Microwave Symposium. Workshop on New Technology Developments for Space</text:span><text:span>, May 2015, Phoenix, United States</text:span></text:p>
              <text:p text:style-name="Normal"><text:span>Communication dans un congrès</text:span></text:p>
              <text:p text:style-name="Normal"><text:a xlink:type="simple" xlink:href="https://laas.hal.science/hal-02083203v1">hal-0208320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38463v1">Millimetre-wave Scanning Radar for the Detection and Remote Reading of Passive Electromagnetic Sensor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Ayoub Rifai">Ayoub Rifai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European Conference on Antennas &amp; Propagation (EuCAP 2015)</text:span><text:span>, Apr 2015, Lisbon, Portugal. 5p</text:span></text:p>
              <text:p text:style-name="Normal"><text:span>Communication dans un congrès</text:span></text:p>
              <text:p text:style-name="Normal"><text:a xlink:type="simple" xlink:href="https://laas.hal.science/hal-01838463v1">hal-018384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38554v1">Wireless Detection, Identification and Reading of Passive Electromagnetic sensors based on Beam-Steering FMCW RADAR</text:a></text:p>
              <text:p text:style-name="Normal"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Dominique Henry">Dominique Henry</text:a></text:p>
              <text:p text:style-name="Normal"><text:span>1st URSI Atlantic Radio Science Conference (URSI AT-RASC)</text:span><text:span>, May 2015, Gran Canaria, Spain</text:span></text:p>
              <text:p text:style-name="Normal"><text:span>Communication dans un congrès</text:span></text:p>
              <text:p text:style-name="Normal"><text:a xlink:type="simple" xlink:href="https://laas.hal.science/hal-01838554v1">hal-0183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47v1">Design and Characterization of Effective Antennas for K-band Rectennas</text:a></text:p>
              <text:p text:style-name="Normal"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S Fredon">S Fredon</text:a><text:span>,</text:span><text:a xlink:type="simple" xlink:href="https://hal.science/search/index/?q=*&amp;authFullName_s=L Despoisse">L Despoisse</text:a></text:p>
              <text:p text:style-name="Normal"><text:span>European Conference on Antennas &amp; Propagation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237947v1">hal-0123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524v1">High doses wireless radiation sensor using electromagnetic transducers</text:a></text:p>
              <text:p text:style-name="Normal"><text:a xlink:type="simple" xlink:href="https://hal.science/search/index/?q=*&amp;authFullName_s=Émilie Debourg">Émilie Debourg</text:a><text:span>,</text:span><text:a xlink:type="simple" xlink:href="https://hal.science/search/index/?q=*&amp;authFullName_s=Ayoub Rifai">Ayoub Rifai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I Augustyniak">I Augustyniak</text:a><text:span>et al.</text:span></text:p>
              <text:p text:style-name="Normal"><text:span>European Microwave Week (EuMW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37524v1">hal-0123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537v1">Mesure ultra-rapide à distance et sans fil de la surpression aérienne en environnement extrême</text:a></text:p>
              <text:p text:style-name="Normal"><text:a xlink:type="simple" xlink:href="https://hal.science/search/index/?q=*&amp;authFullName_s=Jérémie Fourmann">Jérémie Fourmann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J Luc">J Luc</text:a><text:span>,</text:span><text:a xlink:type="simple" xlink:href="https://hal.science/search/index/?q=*&amp;authFullName_s=A Lefrançois">A Lefrançois</text:a></text:p>
              <text:p text:style-name="Normal"><text:span>Journées Nationales Microondes (JNM)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37537v1">hal-0123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557v1">Wireless and chipless passive radiation sensors for high dose monitoring</text:a></text:p>
              <text:p text:style-name="Normal"><text:a xlink:type="simple" xlink:href="https://hal.science/search/index/?q=*&amp;authFullName_s=Émilie Debourg">Émilie Debourg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I Augustyniak">I Augustyniak</text:a><text:span>,</text:span><text:a xlink:type="simple" xlink:href="https://hal.science/search/index/?q=*&amp;authFullName_s=P Knapkiewicz">P Knapkiewicz</text:a><text:span>et al.</text:span></text:p>
              <text:p text:style-name="Normal"><text:span>International conference on Advancements in Nuclear Instrumentation Measurement Methods and their Applications (ANIMMA 2015)</text:span><text:span>, Apr 2015, Lisbonne, Portugal. 3p</text:span></text:p>
              <text:p text:style-name="Normal"><text:span>Communication dans un congrès</text:span></text:p>
              <text:p text:style-name="Normal"><text:a xlink:type="simple" xlink:href="https://hal.science/hal-01237557v1">hal-0123755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38508v1">3D Scanning Radar for the Remote Reading of Passive Electromagnetic Sensor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International Microwave Symposium (IMS)</text:span><text:span>, May 2015, Phoenix, United States. 4p</text:span></text:p>
              <text:p text:style-name="Normal"><text:span>Communication dans un congrès</text:span></text:p>
              <text:p text:style-name="Normal"><text:a xlink:type="simple" xlink:href="https://laas.hal.science/hal-01838508v1">hal-018385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6133v1">Rectenna Design for K Band Application</text:a></text:p>
              <text:p text:style-name="Normal"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Alexandru Luca">Alexandru Luca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S Fredon">S Fredon</text:a><text:span>et al.</text:span></text:p>
              <text:p text:style-name="Normal"><text:span>European Microwave Week (EuMW)</text:span><text:span>, Oct 2014, Rome, Italy</text:span></text:p>
              <text:p text:style-name="Normal"><text:span>Communication dans un congrès</text:span></text:p>
              <text:p text:style-name="Normal"><text:a xlink:type="simple" xlink:href="https://laas.hal.science/hal-02066133v1">hal-0206613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5623v1">Compact Rectenna for Space Application</text:a></text:p>
              <text:p text:style-name="Normal"><text:a xlink:type="simple" xlink:href="https://hal.science/search/index/?q=*&amp;authFullName_s=Alexandru Takacs">Alexandru Takac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S Fredon">S Fredon</text:a><text:span>,</text:span><text:a xlink:type="simple" xlink:href="https://hal.science/search/index/?q=*&amp;authFullName_s=L Despoisse">L Despoisse</text:a></text:p>
              <text:p text:style-name="Normal"><text:span>International Microwave Symposium</text:span><text:span>, Jun 2014, Tampa, United States. 4p</text:span></text:p>
              <text:p text:style-name="Normal"><text:span>Communication dans un congrès</text:span></text:p>
              <text:p text:style-name="Normal"><text:a xlink:type="simple" xlink:href="https://laas.hal.science/hal-01875623v1">hal-0187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68v1">Wireless passive high-doses radiation sensor</text:a></text:p>
              <text:p text:style-name="Normal"><text:a xlink:type="simple" xlink:href="https://hal.science/search/index/?q=*&amp;authFullName_s=Émilie Debourg">Émilie Debourg</text:a><text:span>,</text:span><text:a xlink:type="simple" xlink:href="https://hal.science/search/index/?q=*&amp;authFullName_s=Ayoub Rifai">Ayoub Rifai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Isabella Augustyniak">Isabella Augustyniak</text:a><text:span>et al.</text:span></text:p>
              <text:p text:style-name="Normal"><text:span>IEEE sensors 2014</text:span><text:span>, Nov 2014, Valencia, Spain. 4p</text:span></text:p>
              <text:p text:style-name="Normal"><text:span>Communication dans un congrès</text:span></text:p>
              <text:p text:style-name="Normal"><text:a xlink:type="simple" xlink:href="https://hal.science/hal-01053068v1">hal-0105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310v1">A Conformal/Rollable Monolithic Miniaturized Ultra-Portable Ground Penetrating Radar Using Additive and Inkjet Printing</text:a></text:p>
              <text:p text:style-name="Normal"><text:a xlink:type="simple" xlink:href="https://hal.science/search/index/?q=*&amp;authFullName_s=Anya Traille">Anya Traille</text:a><text:span>,</text:span><text:a xlink:type="simple" xlink:href="https://hal.science/search/index/?q=*&amp;authFullName_s=Sangkil Kim">Sangkil Kim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Manos Tentzeris">Manos Tentzeris</text:a></text:p>
              <text:p text:style-name="Normal"><text:span>International Microwave Symposium</text:span><text:span>, Jun 2014, Tampa Bay, United States. 4p</text:span></text:p>
              <text:p text:style-name="Normal"><text:span>Communication dans un congrès</text:span></text:p>
              <text:p text:style-name="Normal"><text:a xlink:type="simple" xlink:href="https://hal.science/hal-01063310v1">hal-0106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44v1">Platform Calibration for Load Balancing of Large Simulations: TLM Case</text:a></text:p>
              <text:p text:style-name="Normal"><text:a xlink:type="simple" xlink:href="https://hal.science/search/index/?q=*&amp;authFullName_s=Cristian Ruiz">Cristian Ruiz</text:a><text:span>,</text:span><text:a xlink:type="simple" xlink:href="https://hal.science/search/index/?q=*&amp;authFullName_s=Mihai Alexandru">Mihai Alexandr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Hervé Aubert">Hervé Aubert</text:a></text:p>
              <text:p text:style-name="Normal"><text:span>IEEE/ACM International Symposium on Cluster, Cloud and grid Computing ( IEEE/ACM CCGrid )</text:span><text:span>, May 2014, Chicago, United States. pp.465-472,<text:s/></text:span><text:a xlink:type="simple" xlink:href="https://dx.doi.org/10.1109/CCGrid.2014.26">⟨10.1109/CCGrid.2014.26⟩</text:a></text:p>
              <text:p text:style-name="Normal"><text:span>Communication dans un congrès</text:span></text:p>
              <text:p text:style-name="Normal"><text:a xlink:type="simple" xlink:href="https://hal.science/hal-01228344v1">hal-01228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337v1">Chipless Passive Sensor for Wireless Monitoring of High Radiation Doses in Nuclear Infrastructures</text:a></text:p>
              <text:p text:style-name="Normal"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Émilie Debourg">Émilie Debourg</text:a><text:span>,</text:span><text:a xlink:type="simple" xlink:href="https://hal.science/search/index/?q=*&amp;authFullName_s=Ayoub Rifai">Ayoub Rifai</text:a><text:span>,</text:span><text:a xlink:type="simple" xlink:href="https://hal.science/search/index/?q=*&amp;authFullName_s=Michal Olszacki">Michal Olszacki</text:a><text:span>et al.</text:span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0337v1">hal-0102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205v1">Overview of Electromagnetic Transducers with Radar Interrogation for Passive Wireless Sensors Applications</text:a></text:p>
              <text:p text:style-name="Normal"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Manos Tentzeris">Manos Tentzeris</text:a></text:p>
              <text:p text:style-name="Normal"><text:span>International Conference on Microwaves, Radar and Wireless Communications (MIKON)</text:span><text:span>, Jun 2014, Gdansk, Poland</text:span></text:p>
              <text:p text:style-name="Normal"><text:span>Communication dans un congrès</text:span></text:p>
              <text:p text:style-name="Normal"><text:a xlink:type="simple" xlink:href="https://hal.science/hal-01024205v1">hal-010242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6565v1">Wireless reading and identification of passive millimeterwave sensors: Challenges and solutions</text:a></text:p>
              <text:p text:style-name="Normal"><text:a xlink:type="simple" xlink:href="https://hal.science/search/index/?q=*&amp;authFullName_s=Hervé Aubert">Hervé Aubert</text:a></text:p>
              <text:p text:style-name="Normal"><text:span>IEEE RFID Conference, Workshop on Chipless RFID Sensors: Challenges and Breakthroughs</text:span><text:span>, Apr 2014, Orlando, United States</text:span></text:p>
              <text:p text:style-name="Normal"><text:span>Communication dans un congrès</text:span></text:p>
              <text:p text:style-name="Normal"><text:a xlink:type="simple" xlink:href="https://laas.hal.science/hal-02066565v1">hal-0206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324v1">An Inkjet-printed Flexible Broadband Coupler in Substrate Integrated Waveguide (SIW) Technology for Sensing, RFID and Communication Applications</text:a></text:p>
              <text:p text:style-name="Normal"><text:a xlink:type="simple" xlink:href="https://hal.science/search/index/?q=*&amp;authFullName_s=Sangkil Kim">Sangkil Kim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Manos Tentzeris">Manos Tentzeris</text:a></text:p>
              <text:p text:style-name="Normal"><text:span>International Microwave Symposium</text:span><text:span>, Jun 2014, Tampa Bay, United States. 4 p</text:span></text:p>
              <text:p text:style-name="Normal"><text:span>Communication dans un congrès</text:span></text:p>
              <text:p text:style-name="Normal"><text:a xlink:type="simple" xlink:href="https://hal.science/hal-01063324v1">hal-0106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320v1">A Dual-Band Retrodirective Reflector Array on Paper Utilizing Substrate Integrated Waveguide (SIW) and Inkjet Printing Technologies for Chipless RFID Tag and Sensor Applications</text:a></text:p>
              <text:p text:style-name="Normal"><text:a xlink:type="simple" xlink:href="https://hal.science/search/index/?q=*&amp;authFullName_s=Sangkil Kim">Sangkil Kim</text:a><text:span>,</text:span><text:a xlink:type="simple" xlink:href="https://hal.science/search/index/?q=*&amp;authFullName_s=Manos Tentzeris">Manos Tentzeris</text:a><text:span>,</text:span><text:a xlink:type="simple" xlink:href="https://hal.science/search/index/?q=*&amp;authFullName_s=Anya Traille">Anya Traille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Apostolos Georgiadis">Apostolos Georgiadis</text:a></text:p>
              <text:p text:style-name="Normal"><text:span>International Symposium on Antennas and Propagation</text:span><text:span>, Jul 2013, Orlando, United States. 2 p</text:span></text:p>
              <text:p text:style-name="Normal"><text:span>Communication dans un congrès</text:span></text:p>
              <text:p text:style-name="Normal"><text:a xlink:type="simple" xlink:href="https://hal.science/hal-01063320v1">hal-0106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282v1">Capteurs passifs sans fil à transduction électromagnétique</text:a></text:p>
              <text:p text:style-name="Normal"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Manos Tentzeris">Manos Tentzeris</text:a></text:p>
              <text:p text:style-name="Normal"><text:span>Journées Nationales Microondes</text:span><text:span>, May 2013, Paris, France. 2p</text:span></text:p>
              <text:p text:style-name="Normal"><text:span>Communication dans un congrès</text:span></text:p>
              <text:p text:style-name="Normal"><text:a xlink:type="simple" xlink:href="https://hal.science/hal-00878282v1">hal-0087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92v1">Wireless chipless passive electromagnetic transducers for SHM applications</text:a></text:p>
              <text:p text:style-name="Normal"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Manos Tentzeris">Manos Tentzeris</text:a></text:p>
              <text:p text:style-name="Normal"><text:span>International Worshop on SHM (IWSHM)</text:span><text:span>, Sep 2013, Standford, United States. 8 p</text:span></text:p>
              <text:p text:style-name="Normal"><text:span>Communication dans un congrès</text:span></text:p>
              <text:p text:style-name="Normal"><text:a xlink:type="simple" xlink:href="https://hal.science/hal-01053192v1">hal-0105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335v1">Method for vector sensor design based on a spherical mode approach for 3D DoA estimation</text:a></text:p>
              <text:p text:style-name="Normal"><text:a xlink:type="simple" xlink:href="https://hal.science/search/index/?q=*&amp;authFullName_s=Jimmy Lominé">Jimmy Lominé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/text:p>
              <text:p text:style-name="Normal"><text:span>European Conference on Antennas and Propagation</text:span><text:span>, Apr 2013, Gothenburg, Sweden. 5p</text:span></text:p>
              <text:p text:style-name="Normal"><text:span>Communication dans un congrès</text:span></text:p>
              <text:p text:style-name="Normal"><text:a xlink:type="simple" xlink:href="https://hal.science/hal-01063335v1">hal-010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252v1">WIRELESS CHIPLESS PASSIVE MICROFLUIDIC TEMPERATURE SENSOR</text:a></text:p>
              <text:p text:style-name="Normal"><text:a xlink:type="simple" xlink:href="https://hal.science/search/index/?q=*&amp;authFullName_s=Émilie Debourg">Émilie Debourg</text:a><text:span>,</text:span><text:a xlink:type="simple" xlink:href="https://hal.science/search/index/?q=*&amp;authFullName_s=Ayoub Rifai">Ayoub Rifai</text:a><text:span>,</text:span><text:a xlink:type="simple" xlink:href="https://hal.science/search/index/?q=*&amp;authFullName_s=Sofiene Bouaziz">Sofiene Bouaziz</text:a><text:span>,</text:span><text:a xlink:type="simple" xlink:href="https://hal.science/search/index/?q=*&amp;authFullName_s=Anya Traille">Anya Traille</text:a><text:span>,</text:span><text:a xlink:type="simple" xlink:href="https://hal.science/search/index/?q=*&amp;authFullName_s=Patrick Pons">Patrick Pons</text:a><text:span>et al.</text:span></text:p>
              <text:p text:style-name="Normal"><text:span>Transducers</text:span><text:span>, Jun 2013, Barcelone, Spain. pp.T3P.027</text:span></text:p>
              <text:p text:style-name="Normal"><text:span>Communication dans un congrès</text:span></text:p>
              <text:p text:style-name="Normal"><text:a xlink:type="simple" xlink:href="https://hal.science/hal-00878252v1">hal-0087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076v1">Wireless Remote Sensing Based on RADAR Cross Section Variability Measurement of Passive Electromagnetic Sensors,&amp;quot; invited presentation to the Convened Session on &amp;quot;Wireless Sensor Networks (WSNs) for Ambient Intelligence Applications</text:a></text:p>
              <text:p text:style-name="Normal"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Manos Tentzeris">Manos Tentzeris</text:a></text:p>
              <text:p text:style-name="Normal"><text:span>European Conference on Antennas and Propagation (EuCAP)</text:span><text:span>, Apr 2013, Gothenburg, Sweden</text:span></text:p>
              <text:p text:style-name="Normal"><text:span>Communication dans un congrès</text:span></text:p>
              <text:p text:style-name="Normal"><text:a xlink:type="simple" xlink:href="https://hal.science/hal-00880076v1">hal-0088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20v1">Large electromagnetic problem on large scale parallel computing systems</text:a></text:p>
              <text:p text:style-name="Normal"><text:a xlink:type="simple" xlink:href="https://hal.science/search/index/?q=*&amp;authFullName_s=Mihai Alexandru">Mihai Alexandru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 Lorenz">P Lorenz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Hervé Aubert">Hervé Aubert</text:a></text:p>
              <text:p text:style-name="Normal"><text:span>International Conference on High Performance Computing and Simulation (HPCS 2012)</text:span><text:span>, Jul 2012, Madrid, Spain. 7p.,<text:s/></text:span><text:a xlink:type="simple" xlink:href="https://dx.doi.org/10.1109/HPCSim.2012.6266968">⟨10.1109/HPCSim.2012.6266968⟩</text:a></text:p>
              <text:p text:style-name="Normal"><text:span>Communication dans un congrès</text:span></text:p>
              <text:p text:style-name="Normal"><text:a xlink:type="simple" xlink:href="https://hal.science/hal-01228320v1">hal-0122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002v1">Wireless Sensing and Identification of Passive Electromagnetic Sensors based on Millimetre-wave FMCW RADAR</text:a></text:p>
              <text:p text:style-name="Normal"><text:a xlink:type="simple" xlink:href="https://hal.science/search/index/?q=*&amp;authFullName_s=Hervé Aubert">Hervé Aubert</text:a><text:span>,</text:span><text:a xlink:type="simple" xlink:href="https://hal.science/search/index/?q=*&amp;authFullName_s=Franck Chebila">Franck Chebila</text:a><text:span>,</text:span><text:a xlink:type="simple" xlink:href="https://hal.science/search/index/?q=*&amp;authFullName_s=Mohamed Mehdi Jatlaoui">Mohamed Mehdi Jatlaoui</text:a><text:span>,</text:span><text:a xlink:type="simple" xlink:href="https://hal.science/search/index/?q=*&amp;authFullName_s=Trang Thai">Trang Thai</text:a><text:span>,</text:span><text:a xlink:type="simple" xlink:href="https://hal.science/search/index/?q=*&amp;authFullName_s=Hamida Hallil">Hamida Hallil</text:a><text:span>et al.</text:span></text:p>
              <text:p text:style-name="Normal"><text:span>IEEE RFID Technology &amp; Applications</text:span><text:span>, Nov 2012, Nice, France. 5p</text:span></text:p>
              <text:p text:style-name="Normal"><text:span>Communication dans un congrès</text:span></text:p>
              <text:p text:style-name="Normal"><text:a xlink:type="simple" xlink:href="https://hal.science/hal-00796002v1">hal-0079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96v1">Electromagnetic transduction for wireless passive sensors</text:a></text:p>
              <text:p text:style-name="Normal"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Manos Tentzeris">Manos Tentzeris</text:a></text:p>
              <text:p text:style-name="Normal"><text:span>EUROSENSORS XXVI</text:span><text:span>, Sep 2012, Krakow, Poland. 10p</text:span></text:p>
              <text:p text:style-name="Normal"><text:span>Communication dans un congrès</text:span></text:p>
              <text:p text:style-name="Normal"><text:a xlink:type="simple" xlink:href="https://hal.science/hal-00795996v1">hal-0079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28v1">Electromagnetic Modeling of Complex Structures by TLM / Modal Hybrid Approach with Efficient Parallel Computing</text:a></text:p>
              <text:p text:style-name="Normal"><text:a xlink:type="simple" xlink:href="https://hal.science/search/index/?q=*&amp;authFullName_s=Mihai Alexandru">Mihai Alexandru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 Lorenz">P Lorenz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Hervé Aubert">Hervé Aubert</text:a></text:p>
              <text:p text:style-name="Normal"><text:span>European Microwave Conference (EuMC)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hal.science/hal-01228328v1">hal-0122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18v1">Efficient large electromagnetic problem solving by hybrid TLM and modal approach on grid computing</text:a></text:p>
              <text:p text:style-name="Normal"><text:a xlink:type="simple" xlink:href="https://hal.science/search/index/?q=*&amp;authFullName_s=Mihai Alexandru">Mihai Alexandru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 Lorenz">P Lorenz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Hervé Aubert">Hervé Aubert</text:a></text:p>
              <text:p text:style-name="Normal"><text:span>IEEE International Microwave Symposium (IMS2012)</text:span><text:span>, Jun 2012, Montréal, Canada.<text:s/></text:span><text:a xlink:type="simple" xlink:href="https://dx.doi.org/10.1109/MWSYM.2012.6259631">⟨10.1109/MWSYM.2012.6259631⟩</text:a></text:p>
              <text:p text:style-name="Normal"><text:span>Communication dans un congrès</text:span></text:p>
              <text:p text:style-name="Normal"><text:a xlink:type="simple" xlink:href="https://hal.science/hal-01228318v1">hal-0122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143v1">A New millimeter-wave micro-fluidic Temperature sensor for wireless passive radar interrogation</text:a></text:p>
              <text:p text:style-name="Normal"><text:a xlink:type="simple" xlink:href="https://hal.science/search/index/?q=*&amp;authFullName_s=Sofiene Bouaziz">Sofiene Bouaziz</text:a><text:span>,</text:span><text:a xlink:type="simple" xlink:href="https://hal.science/search/index/?q=*&amp;authFullName_s=Franck Chebila">Franck Chebila</text:a><text:span>,</text:span><text:a xlink:type="simple" xlink:href="https://hal.science/search/index/?q=*&amp;authFullName_s=Anya Traille">Anya Traille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et al.</text:span></text:p>
              <text:p text:style-name="Normal"><text:span>IEEE sensors</text:span><text:span>, Oct 2012, Taipei, Taiwan. pp.319-322</text:span></text:p>
              <text:p text:style-name="Normal"><text:span>Communication dans un congrès</text:span></text:p>
              <text:p text:style-name="Normal"><text:a xlink:type="simple" xlink:href="https://hal.science/hal-00878143v1">hal-0087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122v1">Wireless Passive Autonomous Sensors with Electromagnetic Transduction</text:a></text:p>
              <text:p text:style-name="Normal"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Manos Tentzeris">Manos Tentzeris</text:a></text:p>
              <text:p text:style-name="Normal"><text:span>International Conference on Microwave and High Frequency Heating</text:span><text:span>, Sep 2011, Toulouse, France</text:span></text:p>
              <text:p text:style-name="Normal"><text:span>Communication dans un congrès</text:span></text:p>
              <text:p text:style-name="Normal"><text:a xlink:type="simple" xlink:href="https://hal.science/hal-00670122v1">hal-0067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10v1">Circuit d'alimentation d'une antenne tri-bande avec diversité de polarisation circulaire</text:a></text:p>
              <text:p text:style-name="Normal"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/text:p>
              <text:p text:style-name="Normal"><text:span>17èmes Journées Nationales Microondes</text:span><text:span>, May 2011, Brest, France. pp. 1-4</text:span></text:p>
              <text:p text:style-name="Normal"><text:span>Communication dans un congrès</text:span></text:p>
              <text:p text:style-name="Normal"><text:a xlink:type="simple" xlink:href="https://hal.science/hal-00622310v1">hal-006223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77v1">A Dual-band High Impedance Surface mounted with a spiral antenna for GNSS applications</text:a></text:p>
              <text:p text:style-name="Normal"><text:a xlink:type="simple" xlink:href="https://hal.science/search/index/?q=*&amp;authFullName_s=Mélusine Pigeon">Mélusine Pigeon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/text:p>
              <text:p text:style-name="Normal"><text:span>APWC 2011 IEEE-APS Topical Conference on Antennas and Propagation in Wireless Communications</text:span><text:span>, Sep 2011, Torino, Italy. pp 994 - 997,<text:s/></text:span><text:a xlink:type="simple" xlink:href="https://dx.doi.org/10.1109/APWC.2011.6046821">⟨10.1109/APWC.2011.6046821⟩</text:a></text:p>
              <text:p text:style-name="Normal"><text:span>Communication dans un congrès</text:span></text:p>
              <text:p text:style-name="Normal"><text:a xlink:type="simple" xlink:href="https://enac.hal.science/hal-01022277v1">hal-0102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82v1">Feasibility of Wireless Gas Detection with an FMCW RADAR Interrogation of Passive RF Gas Sensor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Franck Chebila">Franck Chebila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IEEE Sensors 2010</text:span><text:span>, Nov 2010, Hawaii, United States. pp.759 - 762,<text:s/></text:span><text:a xlink:type="simple" xlink:href="https://dx.doi.org/10.1109/ICSENS.2010.5690765">⟨10.1109/ICSENS.2010.5690765⟩</text:a></text:p>
              <text:p text:style-name="Normal"><text:span>Communication dans un congrès</text:span></text:p>
              <text:p text:style-name="Normal"><text:a xlink:type="simple" xlink:href="https://hal.science/hal-00672682v1">hal-006726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20v1">Surface Haute Impédance à motifs miniatures</text:a></text:p>
              <text:p text:style-name="Normal"><text:a xlink:type="simple" xlink:href="https://hal.science/search/index/?q=*&amp;authFullName_s=Mélusine Pigeon">Mélusine Pigeon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Bernard Souny">Bernard Souny</text:a></text:p>
              <text:p text:style-name="Normal"><text:span>JNM 2011, 17èmes Journées Nationales Micro-ondes</text:span><text:span>, May 2011, Brest, France. 4p</text:span></text:p>
              <text:p text:style-name="Normal"><text:span>Communication dans un congrès</text:span></text:p>
              <text:p text:style-name="Normal"><text:a xlink:type="simple" xlink:href="https://enac.hal.science/hal-01022220v1">hal-0102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984v1">Triband Antenna Feeding Circuit for Circular Polarization Diversity</text:a></text:p>
              <text:p text:style-name="Normal"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/text:p>
              <text:p text:style-name="Normal"><text:span>The 41st European Microwave Conference (EuMC 2011)</text:span><text:span>, Oct 2011, Manchester, United Kingdom. pp. 1-4</text:span></text:p>
              <text:p text:style-name="Normal"><text:span>Communication dans un congrès</text:span></text:p>
              <text:p text:style-name="Normal"><text:a xlink:type="simple" xlink:href="https://hal.science/hal-00642984v1">hal-0064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76v1">Antennes lecteurs RFID à polarisation circulaire pour application robotique</text:a></text:p>
              <text:p text:style-name="Normal"><text:a xlink:type="simple" xlink:href="https://hal.science/search/index/?q=*&amp;authFullName_s=Sami Hebib">Sami Hebib</text:a><text:span>,</text:span><text:a xlink:type="simple" xlink:href="https://hal.science/search/index/?q=*&amp;authFullName_s=Sofiene Bouaziz">Sofiene Bouaziz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Frédéric Lerasle">Frédéric Lerasle</text:a></text:p>
              <text:p text:style-name="Normal"><text:span>17èmes Journées Nationales Microondes</text:span><text:span>, May 2011, Brest, France. pp. 1-4</text:span></text:p>
              <text:p text:style-name="Normal"><text:span>Communication dans un congrès</text:span></text:p>
              <text:p text:style-name="Normal"><text:a xlink:type="simple" xlink:href="https://hal.science/hal-00622376v1">hal-0062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48v1">Multiband Pyramidal Antenna for Radio Navigation and Telemetry Systems</text:a></text:p>
              <text:p text:style-name="Normal"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Nelson Fonseca">Nelson Fonseca</text:a></text:p>
              <text:p text:style-name="Normal"><text:span>14th International Symposium on Antenna Technology and Applied Electromagnetics &amp; the American Electromagnetics Conference (ANTEM-AMEREM), 2010</text:span><text:span>, Jul 2010, Ottawa, Canada. pp. 1-4,<text:s/></text:span><text:a xlink:type="simple" xlink:href="https://dx.doi.org/10.1109/ANTEM.2010.5552559">⟨10.1109/ANTEM.2010.5552559⟩</text:a></text:p>
              <text:p text:style-name="Normal"><text:span>Communication dans un congrès</text:span></text:p>
              <text:p text:style-name="Normal"><text:a xlink:type="simple" xlink:href="https://hal.science/hal-00530348v1">hal-005303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6950v1">Distributed electromagnetic analysis of reflectarrays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Remi Sharrock">Remi Sharrock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Fabio Coccetti">Fabio Coccetti</text:a><text:span>et al.</text:span></text:p>
              <text:p text:style-name="Normal"><text:span>Annual Conference of the Applied Computational Electromagnetics Society, ACES'10</text:span><text:span>, Apr 2010, Tempere, Finland</text:span></text:p>
              <text:p text:style-name="Normal"><text:span>Communication dans un congrès</text:span></text:p>
              <text:p text:style-name="Normal"><text:a xlink:type="simple" xlink:href="https://inria.hal.science/hal-00656950v1">hal-0065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58v1">Planar Wideband Microstrip Antenna with Inclined Radiation Pattern for C-Band Airborne Applications</text:a></text:p>
              <text:p text:style-name="Normal"><text:a xlink:type="simple" xlink:href="https://hal.science/search/index/?q=*&amp;authFullName_s=Sofiene Bouaziz">Sofiene Bouaziz</text:a><text:span>,</text:span><text:a xlink:type="simple" xlink:href="https://hal.science/search/index/?q=*&amp;authFullName_s=Ahmed Ali Mohamed Ali">Ahmed Ali Mohamed Ali</text:a><text:span>,</text:span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/text:p>
              <text:p text:style-name="Normal"><text:span>The 4th European Conference on Antennas and Propagation (EuCAP)</text:span><text:span>, Apr 2010, Barcelone, Spain. pp. 1-4</text:span></text:p>
              <text:p text:style-name="Normal"><text:span>Communication dans un congrès</text:span></text:p>
              <text:p text:style-name="Normal"><text:a xlink:type="simple" xlink:href="https://hal.science/hal-00465058v1">hal-00465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950v1">Transmission-Line Modeling Computational Electromagnetics On Grids</text:a></text:p>
              <text:p text:style-name="Normal"><text:a xlink:type="simple" xlink:href="https://hal.science/search/index/?q=*&amp;authFullName_s=Mihai Alexandru">Mihai Alexandru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Petr Lorenz">Petr Lorenz</text:a><text:span>,</text:span><text:a xlink:type="simple" xlink:href="https://hal.science/search/index/?q=*&amp;authFullName_s=Hervé Aubert">Hervé Aubert</text:a></text:p>
              <text:p text:style-name="Normal"><text:span>Present challenges in computational electromagnetics: complexity management, multi-scales, multi-physics, uncertainty management, statistics</text:span><text:span>, Dec 2010, Saint Malo, France</text:span></text:p>
              <text:p text:style-name="Normal"><text:span>Communication dans un congrès</text:span></text:p>
              <text:p text:style-name="Normal"><text:a xlink:type="simple" xlink:href="https://inria.hal.science/hal-00691950v1">hal-0069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024v1">3D Heterogeneous Integration of Wireless Communicating Nano-Sensors on Flexible Substrate</text:a></text:p>
              <text:p text:style-name="Normal"><text:a xlink:type="simple" xlink:href="https://hal.science/search/index/?q=*&amp;authFullName_s=Mohamed Mehdi Jatlaoui">Mohamed Mehdi Jatlaoui</text:a><text:span>,</text:span><text:a xlink:type="simple" xlink:href="https://hal.science/search/index/?q=*&amp;authFullName_s=Daniela Dragomirescu">Daniela Dragomirescu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et al.</text:span></text:p>
              <text:p text:style-name="Normal"><text:span>SPIE - Advanced Topics in Optoelectronics Microelectronics and Nanotechnologies</text:span><text:span>, Aug 2010, Constanta, Romania. pp.78211</text:span></text:p>
              <text:p text:style-name="Normal"><text:span>Communication dans un congrès</text:span></text:p>
              <text:p text:style-name="Normal"><text:a xlink:type="simple" xlink:href="https://hal.science/hal-00591024v1">hal-0059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59v1">Impact of the Ground Plane Topology on the Performances of a Pyramidal Multiband Quadri-Element Antenna</text:a></text:p>
              <text:p text:style-name="Normal"><text:a xlink:type="simple" xlink:href="https://hal.science/search/index/?q=*&amp;authFullName_s=Baptiste Palacin">Baptiste Palacin</text:a><text:span>,</text:span><text:a xlink:type="simple" xlink:href="https://hal.science/search/index/?q=*&amp;authFullName_s=Nelson Fonseca">Nelson Fonseca</text:a><text:span>,</text:span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/text:p>
              <text:p text:style-name="Normal"><text:span>The 4th European Conference on Antennas and Propagation (EuCAP)</text:span><text:span>, Apr 2010, Barcelone, Spain. pp. 1-4</text:span></text:p>
              <text:p text:style-name="Normal"><text:span>Communication dans un congrès</text:span></text:p>
              <text:p text:style-name="Normal"><text:a xlink:type="simple" xlink:href="https://hal.science/hal-00465059v1">hal-0046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028v1">60GHz Wireless Nano-Sensors Network for Structure Health Monitoring as Enabler for Safer, Greener Aircrafts</text:a></text:p>
              <text:p text:style-name="Normal"><text:a xlink:type="simple" xlink:href="https://hal.science/search/index/?q=*&amp;authFullName_s=Daniela Dragomirescu">Daniela Dragomirescu</text:a><text:span>,</text:span><text:a xlink:type="simple" xlink:href="https://hal.science/search/index/?q=*&amp;authFullName_s=Michael Kraemer">Michael Kraemer</text:a><text:span>,</text:span><text:a xlink:type="simple" xlink:href="https://hal.science/search/index/?q=*&amp;authFullName_s=Mohamed Mehdi Jatlaoui">Mohamed Mehdi Jatlaoui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et al.</text:span></text:p>
              <text:p text:style-name="Normal"><text:span>Proceedings of SPIE- Advanced Topics in Optoelectronics Microelectronics and Nanotechnologies</text:span><text:span>, Aug 2010, Constanta, Romania. pp.78215</text:span></text:p>
              <text:p text:style-name="Normal"><text:span>Communication dans un congrès</text:span></text:p>
              <text:p text:style-name="Normal"><text:a xlink:type="simple" xlink:href="https://hal.science/hal-00591028v1">hal-00591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627v1">Deployment and management of large planar reflectarray antennas simulation on grid</text:a></text:p>
              <text:p text:style-name="Normal"><text:a xlink:type="simple" xlink:href="https://hal.science/search/index/?q=*&amp;authFullName_s=Remi Sharrock">Remi Sharrock</text:a><text:span>,</text:span><text:a xlink:type="simple" xlink:href="https://hal.science/search/index/?q=*&amp;authFullName_s=Fadi Khalil">Fadi Khalil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Fabio Coccetti">Fabio Coccetti</text:a><text:span>et al.</text:span></text:p>
              <text:p text:style-name="Normal"><text:span>HPDC Workshop Challenges of Large Applications in Distributed Environments (CLADE)</text:span><text:span>, Jun 2009, Munich, Germany.<text:s/></text:span><text:a xlink:type="simple" xlink:href="https://dx.doi.org/10.1145/1552315.1552320">⟨10.1145/1552315.1552320⟩</text:a></text:p>
              <text:p text:style-name="Normal"><text:span>Communication dans un congrès</text:span></text:p>
              <text:p text:style-name="Normal"><text:a xlink:type="simple" xlink:href="https://inria.hal.science/hal-00648627v1">hal-0064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87v1">Nouveau détecteur de gaz hyperfréquence à modes de galerie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Hervé Aubert">Hervé Aubert</text:a></text:p>
              <text:p text:style-name="Normal"><text:span>16èmes Journées Nationales Microondes</text:span><text:span>, May 2009, Grenoble, France. 4p</text:span></text:p>
              <text:p text:style-name="Normal"><text:span>Communication dans un congrès</text:span></text:p>
              <text:p text:style-name="Normal"><text:a xlink:type="simple" xlink:href="https://hal.science/hal-00672687v1">hal-00672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135v1">Deployment of CEM applications on large scale architectures</text:a></text:p>
              <text:p text:style-name="Normal"><text:a xlink:type="simple" xlink:href="https://hal.science/search/index/?q=*&amp;authFullName_s=C.J. Barrios-Hernandez">C.J. Barrios-Hernandez</text:a><text:span>,</text:span><text:a xlink:type="simple" xlink:href="https://hal.science/search/index/?q=*&amp;authFullName_s=Fadi Khalil">Fadi Khalil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Fabio Coccetti">Fabio Coccetti</text:a><text:span>et al.</text:span></text:p>
              <text:p text:style-name="Normal"><text:span>CLCLAR 2009</text:span><text:span>, Sep 2009, Mérida, Venezuela</text:span></text:p>
              <text:p text:style-name="Normal"><text:span>Communication dans un congrès</text:span></text:p>
              <text:p text:style-name="Normal"><text:a xlink:type="simple" xlink:href="https://inria.hal.science/hal-00694135v1">hal-0069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73v1">Novel Microwave Gas sensor using Dielectric Resonator With SnO2 Sensitive Layer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Hervé Aubert">Hervé Aubert</text:a></text:p>
              <text:p text:style-name="Normal"><text:span>Eurosensors XXIII conference</text:span><text:span>, Sep 2009, Lausannne, France. pp.935-938,<text:s/></text:span><text:a xlink:type="simple" xlink:href="https://dx.doi.org/10.1016/j.proche.2009.07.233">⟨10.1016/j.proche.2009.07.233⟩</text:a></text:p>
              <text:p text:style-name="Normal"><text:span>Communication dans un congrès</text:span></text:p>
              <text:p text:style-name="Normal"><text:a xlink:type="simple" xlink:href="https://hal.science/hal-00672673v1">hal-0067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90v1">Nouveau capteur de gaz hyperfréquence à base d'un résonateur diélectrique en SnO2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Hervé Aubert">Hervé Aubert</text:a></text:p>
              <text:p text:style-name="Normal"><text:span>Journées Nationales du Réseau Doctoral de Microélectronique</text:span><text:span>, May 2009, Lyon, France. 2p</text:span></text:p>
              <text:p text:style-name="Normal"><text:span>Communication dans un congrès</text:span></text:p>
              <text:p text:style-name="Normal"><text:a xlink:type="simple" xlink:href="https://hal.science/hal-00672690v1">hal-0067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45v1">Interleaved multi-band pyramidal antennas combining radio navigation and telemetry satellite applications</text:a></text:p>
              <text:p text:style-name="Normal"><text:a xlink:type="simple" xlink:href="https://hal.science/search/index/?q=*&amp;authFullName_s=Nelson Fonseca">Nelson Fonseca</text:a><text:span>,</text:span><text:a xlink:type="simple" xlink:href="https://hal.science/search/index/?q=*&amp;authFullName_s=Cyril Mangenot">Cyril Mangenot</text:a><text:span>,</text:span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Olivier Pascal">Olivier Pascal</text:a></text:p>
              <text:p text:style-name="Normal"><text:span>Antennas and Propagation Society International Symposium, 2009, IEEE</text:span><text:span>, Jun 2009, Charleston, United States. pp. 1-4,<text:s/></text:span><text:a xlink:type="simple" xlink:href="https://dx.doi.org/10.1109/APS.2009.5171994">⟨10.1109/APS.2009.5171994⟩</text:a></text:p>
              <text:p text:style-name="Normal"><text:span>Communication dans un congrès</text:span></text:p>
              <text:p text:style-name="Normal"><text:a xlink:type="simple" xlink:href="https://hal.science/hal-00432245v1">hal-0043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535v1">Reconfigurable pyramidal antenna loaded by a cut-off waveguide-application to ARNS/RNSS services</text:a></text:p>
              <text:p text:style-name="Normal"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Nelson Fonseca">Nelson Fonseca</text:a><text:span>,</text:span><text:a xlink:type="simple" xlink:href="https://hal.science/search/index/?q=*&amp;authFullName_s=Lionel Ries">Lionel Ries</text:a><text:span>et al.</text:span></text:p>
              <text:p text:style-name="Normal"><text:span>The 3rd European Conference on Antennas and Propagation (EuCAP09)</text:span><text:span>, Mar 2009, Berlin, Germany. pp. 1882 - 1885</text:span></text:p>
              <text:p text:style-name="Normal"><text:span>Communication dans un congrès</text:span></text:p>
              <text:p text:style-name="Normal"><text:a xlink:type="simple" xlink:href="https://hal.science/hal-00430535v1">hal-0043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192v1">Cross-functional design of wireless sensor networks applied to Aircraft Health Monitoring</text:a></text:p>
              <text:p text:style-name="Normal"><text:a xlink:type="simple" xlink:href="https://hal.science/search/index/?q=*&amp;authFullName_s=Jean-Marie Dilhac">Jean-Marie Dilhac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Robert Plana">Robert Plana</text:a><text:span>et al.</text:span></text:p>
              <text:p text:style-name="Normal"><text:span>International Workshop on Structural Health Monitoring</text:span><text:span>, Sep 2009, Stanford, United States. pp.901-908</text:span></text:p>
              <text:p text:style-name="Normal"><text:span>Communication dans un congrès</text:span></text:p>
              <text:p text:style-name="Normal"><text:a xlink:type="simple" xlink:href="https://hal.science/hal-00419192v1">hal-0041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790v1">Etudes sur la forme du plan de masse d'une antenne multibandes pour applications GPS/Galileo/Télémesure</text:a></text:p>
              <text:p text:style-name="Normal"><text:a xlink:type="simple" xlink:href="https://hal.science/search/index/?q=*&amp;authFullName_s=Baptiste Palacin">Baptiste Palacin</text:a><text:span>,</text:span><text:a xlink:type="simple" xlink:href="https://hal.science/search/index/?q=*&amp;authFullName_s=Nelson Fonseca">Nelson Fonseca</text:a><text:span>,</text:span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/text:p>
              <text:p text:style-name="Normal"><text:span>16èmes Journées Nationales Microondes</text:span><text:span>, May 2009, Grenoble, France. pp. 1-4</text:span></text:p>
              <text:p text:style-name="Normal"><text:span>Communication dans un congrès</text:span></text:p>
              <text:p text:style-name="Normal"><text:a xlink:type="simple" xlink:href="https://hal.science/hal-00431790v1">hal-00431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6168v1">Simulations Electromagnétiques Distribuées sur une Grille de Calcul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Carlos Jaime Barrios-Hernandez">Carlos Jaime Barrios-Hernandez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Fabio Coccetti">Fabio Coccetti</text:a><text:span>et al.</text:span></text:p>
              <text:p text:style-name="Normal"><text:span>Journées Nationales Microondes - JNM 2009</text:span><text:span>, May 2009, Grenoble, France</text:span></text:p>
              <text:p text:style-name="Normal"><text:span>Communication dans un congrès</text:span></text:p>
              <text:p text:style-name="Normal"><text:a xlink:type="simple" xlink:href="https://inria.hal.science/hal-00696168v1">hal-006961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56v1">Conception d'une antenne miniature pour application GPS</text:a></text:p>
              <text:p text:style-name="Normal"><text:a xlink:type="simple" xlink:href="https://hal.science/search/index/?q=*&amp;authFullName_s=Mélusine Pigeon">Mélusine Pigeon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Bernard Souny">Bernard Souny</text:a></text:p>
              <text:p text:style-name="Normal"><text:span>JNM 2009, 16ème Journées Nationales Micro-ondes</text:span><text:span>, May 2009, Grenoble, France. 2p</text:span></text:p>
              <text:p text:style-name="Normal"><text:span>Communication dans un congrès</text:span></text:p>
              <text:p text:style-name="Normal"><text:a xlink:type="simple" xlink:href="https://enac.hal.science/hal-01022156v1">hal-010221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27v1">Highly Compact Composite Antenna</text:a></text:p>
              <text:p text:style-name="Normal"><text:a xlink:type="simple" xlink:href="https://hal.science/search/index/?q=*&amp;authFullName_s=Mélusine Pigeon">Mélusine Pigeon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Bernard Souny">Bernard Souny</text:a></text:p>
              <text:p text:style-name="Normal"><text:span>APS/URSI 2009, Antennas and Propagation Society International Symposium</text:span><text:span>, Jun 2009, Charleston, United States. pp 1-5,<text:s/></text:span><text:a xlink:type="simple" xlink:href="https://dx.doi.org/10.1109/APS.2009.5171746">⟨10.1109/APS.2009.5171746⟩</text:a></text:p>
              <text:p text:style-name="Normal"><text:span>Communication dans un congrès</text:span></text:p>
              <text:p text:style-name="Normal"><text:a xlink:type="simple" xlink:href="https://enac.hal.science/hal-01022227v1">hal-0102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282v1">MEMS Breakdown Effects on the Radiation of a MEMS Based Reconfigurable Reflectarray</text:a></text:p>
              <text:p text:style-name="Normal"><text:a xlink:type="simple" xlink:href="https://hal.science/search/index/?q=*&amp;authFullName_s=Hassan Salti">Hassan Salti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Hervé Legay">Hervé Legay</text:a><text:span>,</text:span><text:a xlink:type="simple" xlink:href="https://hal.science/search/index/?q=*&amp;authFullName_s=Hervé Aubert">Hervé Aubert</text:a></text:p>
              <text:p text:style-name="Normal"><text:span>3rd European Conference on Antennas and Propagation (EUCAP 2009)</text:span><text:span>, Mar 2009, Berlin, Germany</text:span></text:p>
              <text:p text:style-name="Normal"><text:span>Communication dans un congrès</text:span></text:p>
              <text:p text:style-name="Normal"><text:a xlink:type="simple" xlink:href="https://hal.science/hal-00527282v1">hal-0052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81v1">Novel millimeter-wave gas sensor using dielectric resonator with sensitive layer on TiO2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Hervé Aubert">Hervé Aubert</text:a></text:p>
              <text:p text:style-name="Normal"><text:span>IEEE Sensors 2009</text:span><text:span>, Oct 2009, Christchurch, New Zealand. pp.226 - 228,<text:s/></text:span><text:a xlink:type="simple" xlink:href="https://dx.doi.org/10.1109/ICSENS.2009.5398185">⟨10.1109/ICSENS.2009.5398185⟩</text:a></text:p>
              <text:p text:style-name="Normal"><text:span>Communication dans un congrès</text:span></text:p>
              <text:p text:style-name="Normal"><text:a xlink:type="simple" xlink:href="https://hal.science/hal-00672681v1">hal-0067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76v1">New microwave gas detector using dielectric resonator based on a Whispering-Gallery-Mode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Hervé Aubert">Hervé Aubert</text:a></text:p>
              <text:p text:style-name="Normal"><text:span>39th European Microwave Conference</text:span><text:span>, Sep 2009, Rome, Italy. pp.1097-1100</text:span></text:p>
              <text:p text:style-name="Normal"><text:span>Communication dans un congrès</text:span></text:p>
              <text:p text:style-name="Normal"><text:a xlink:type="simple" xlink:href="https://hal.science/hal-00672676v1">hal-00672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5293v1">Application of Scale Changing Technique - Grid Computing to the Electromagnetic Simulation of Reflectarrays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Aamir Rashid">Aamir Rashid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Robert Plana">Robert Plana</text:a><text:span>et al.</text:span></text:p>
              <text:p text:style-name="Normal"><text:span>APSURSI'09</text:span><text:span>, Jun 2009, Charleston, United States. pp.1-4,<text:s/></text:span><text:a xlink:type="simple" xlink:href="https://dx.doi.org/10.1109/APS.2009.5171537">⟨10.1109/APS.2009.5171537⟩</text:a></text:p>
              <text:p text:style-name="Normal"><text:span>Communication dans un congrès</text:span></text:p>
              <text:p text:style-name="Normal"><text:a xlink:type="simple" xlink:href="https://inria.hal.science/hal-00685293v1">hal-00685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11v1">Multiscale modeling: from Electromagnetism to the GRID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Carlos Barrios Hernandez">Carlos Barrios Hernandez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Fabio Coccetti">Fabio Coccetti</text:a><text:span>et al.</text:span></text:p>
              <text:p text:style-name="Normal"><text:span>European Project Showcase IEEE CCGrid 2008</text:span><text:span>, 2008, Lyon, France</text:span></text:p>
              <text:p text:style-name="Normal"><text:span>Communication dans un congrès</text:span></text:p>
              <text:p text:style-name="Normal"><text:a xlink:type="simple" xlink:href="https://inria.hal.science/hal-00953611v1">hal-00953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861v1">Electromagnetic Simulations via Parallel Computing: an Application Using Scale Changing Technique of Passive Planar Reflectarrays in Grid Environment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Carlos Jaime Barrios-Hernandez">Carlos Jaime Barrios-Hernandez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Fabio Coccetti">Fabio Coccetti</text:a><text:span>et al.</text:span></text:p>
              <text:p text:style-name="Normal"><text:span>APS08 -- The 2008 IEEE International Symposium on Antennas and Propagation</text:span><text:span>, Jul 2008, San Diego, United States.<text:s/></text:span><text:a xlink:type="simple" xlink:href="https://dx.doi.org/10.1109/APS.2008.4620031">⟨10.1109/APS.2008.4620031⟩</text:a></text:p>
              <text:p text:style-name="Normal"><text:span>Communication dans un congrès</text:span></text:p>
              <text:p text:style-name="Normal"><text:a xlink:type="simple" xlink:href="https://inria.hal.science/hal-00684861v1">hal-00684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12v1">Enhancing Electromagnetic Simulation with specialized Grid Computing Middleware Environment</text:a></text:p>
              <text:p text:style-name="Normal"><text:a xlink:type="simple" xlink:href="https://hal.science/search/index/?q=*&amp;authFullName_s=Fabio Coccetti">Fabio Coccetti</text:a><text:span>,</text:span><text:a xlink:type="simple" xlink:href="https://hal.science/search/index/?q=*&amp;authFullName_s=Fadi Khalil">Fadi Khalil</text:a><text:span>,</text:span><text:a xlink:type="simple" xlink:href="https://hal.science/search/index/?q=*&amp;authFullName_s=Carlos Barrios Hernandez">Carlos Barrios Hernandez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Hervé Aubert">Hervé Aubert</text:a><text:span>et al.</text:span></text:p>
              <text:p text:style-name="Normal"><text:span>International Mini-Symposium on Electromagnetics and Network Theory and their Microwave Technology Applications (EMNT)</text:span><text:span>, 2008, Munich, Germany</text:span></text:p>
              <text:p text:style-name="Normal"><text:span>Communication dans un congrès</text:span></text:p>
              <text:p text:style-name="Normal"><text:a xlink:type="simple" xlink:href="https://inria.hal.science/hal-00953612v1">hal-0095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40v1">Trap-loaded pyramidal Tri-band antenna for satellite applications</text:a></text:p>
              <text:p text:style-name="Normal"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Nelson Fonseca">Nelson Fonseca</text:a><text:span>,</text:span><text:a xlink:type="simple" xlink:href="https://hal.science/search/index/?q=*&amp;authFullName_s=Lionel Ries">Lionel Ries</text:a><text:span>et al.</text:span></text:p>
              <text:p text:style-name="Normal"><text:span>Antennas and Propagation Society International Symposium, 2008, IEEE</text:span><text:span>, Jul 2008, San Diego, United States. pp. 1-4,<text:s/></text:span><text:a xlink:type="simple" xlink:href="https://dx.doi.org/10.1109/APS.2008.4619443">⟨10.1109/APS.2008.4619443⟩</text:a></text:p>
              <text:p text:style-name="Normal"><text:span>Communication dans un congrès</text:span></text:p>
              <text:p text:style-name="Normal"><text:a xlink:type="simple" xlink:href="https://hal.science/hal-00432240v1">hal-0043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53v1">Modeling of infinite passive planar structures using scale-changing technique</text:a></text:p>
              <text:p text:style-name="Normal"><text:a xlink:type="simple" xlink:href="https://hal.science/search/index/?q=*&amp;authFullName_s=A. Rashid">A. Rashid</text:a><text:span>,</text:span><text:a xlink:type="simple" xlink:href="https://hal.science/search/index/?q=*&amp;authFullName_s=H. Legay">H. Legay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Hervé Aubert">Hervé Aubert</text:a></text:p>
              <text:p text:style-name="Normal"><text:span>2008 IEEE Antennas and Propagation Society International Symposium and USNC/URSI National Radio Science Meeting</text:span><text:span>, Jul 2008, San Diego, France. pp.1-4,<text:s/></text:span><text:a xlink:type="simple" xlink:href="https://dx.doi.org/10.1109/APS.2008.4619776">⟨10.1109/APS.2008.4619776⟩</text:a></text:p>
              <text:p text:style-name="Normal"><text:span>Communication dans un congrès</text:span></text:p>
              <text:p text:style-name="Normal"><text:a xlink:type="simple" xlink:href="https://hal.science/hal-04449353v1">hal-04449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974v1">Simulation of micro electro-mechanical systems (MEMS) on Grid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Bernard Miegemolle">Bernard Miegemolle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Fabio Coccetti">Fabio Coccetti</text:a><text:span>et al.</text:span></text:p>
              <text:p text:style-name="Normal"><text:span>VECPAR'08 : 8th International Meeting High Performance Computing for Computational Science</text:span><text:span>, Jun 2008, Toulouse, France.<text:s/></text:span><text:a xlink:type="simple" xlink:href="https://dx.doi.org/10.1007/978-3-540-92859-1">⟨10.1007/978-3-540-92859-1⟩</text:a></text:p>
              <text:p text:style-name="Normal"><text:span>Communication dans un congrès</text:span></text:p>
              <text:p text:style-name="Normal"><text:a xlink:type="simple" xlink:href="https://inria.hal.science/hal-00691974v1">hal-0069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39v1">L-band compact printed quadrifilar helix antenna with ‘Iso-Flux' radiating pattern for stratospheric balloons telemetry</text:a></text:p>
              <text:p text:style-name="Normal"><text:a xlink:type="simple" xlink:href="https://hal.science/search/index/?q=*&amp;authFullName_s=Nelson Fonseca">Nelson Fonseca</text:a><text:span>,</text:span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/text:p>
              <text:p text:style-name="Normal"><text:span>Antennas and Propagation Society International Symposium, 2008, IEEE</text:span><text:span>, Jul 2008, San Diego, United States. pp. 1-4,<text:s/></text:span><text:a xlink:type="simple" xlink:href="https://dx.doi.org/10.1109/APS.2008.4619229">⟨10.1109/APS.2008.4619229⟩</text:a></text:p>
              <text:p text:style-name="Normal"><text:span>Communication dans un congrès</text:span></text:p>
              <text:p text:style-name="Normal"><text:a xlink:type="simple" xlink:href="https://hal.science/hal-00432239v1">hal-00432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965v1">Etude des potentialités du concept de grille de calcul pour la simulation électromagnétique de micro-systèmes complexes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Robert Plana">Robert Plana</text:a><text:span>,</text:span><text:a xlink:type="simple" xlink:href="https://hal.science/search/index/?q=*&amp;authFullName_s=Y. Denneulin">Y. Denneulin</text:a><text:span>et al.</text:span></text:p>
              <text:p text:style-name="Normal"><text:span>JNM 2007 : 15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inria.hal.science/hal-00691965v1">hal-00691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860v1">Electromagnetic Simulation of MEMS-Controlled Reflectarrays based on SCT in Grid Environment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Robert Plana">Robert Plana</text:a><text:span>,</text:span><text:a xlink:type="simple" xlink:href="https://hal.science/search/index/?q=*&amp;authFullName_s=Yves Deunneulin">Yves Deunneulin</text:a><text:span>et al.</text:span></text:p>
              <text:p text:style-name="Normal"><text:span>IEEE International Symposium on Antennas and Propagation (APS-07)</text:span><text:span>, Jun 2007, Honolulu, United States.<text:s/></text:span><text:a xlink:type="simple" xlink:href="https://dx.doi.org/10.1109/APS.2007.4395427">⟨10.1109/APS.2007.4395427⟩</text:a></text:p>
              <text:p text:style-name="Normal"><text:span>Communication dans un congrès</text:span></text:p>
              <text:p text:style-name="Normal"><text:a xlink:type="simple" xlink:href="https://inria.hal.science/hal-00684860v1">hal-0068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50v1">La méthode par changement d'échelle: un outil de conception de cellules actives de réseaux réflecteurs</text:a></text:p>
              <text:p text:style-name="Normal"><text:a xlink:type="simple" xlink:href="https://hal.science/search/index/?q=*&amp;authFullName_s=Nathalie Raveu">Nathalie Raveu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Hervé Legay">Hervé Legay</text:a></text:p>
              <text:p text:style-name="Normal"><text:span>15émes Journées Nationales Micro-Ondes (JNM 2007)</text:span><text:span>, May 2007, Toulouse, France. 2p</text:span></text:p>
              <text:p text:style-name="Normal"><text:span>Communication dans un congrès</text:span></text:p>
              <text:p text:style-name="Normal"><text:a xlink:type="simple" xlink:href="https://hal.science/hal-02073250v1">hal-0207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36v1">Compact Printed Quadrifilar Helix Antennas for Stratospheric Balloons Telemetry</text:a></text:p>
              <text:p text:style-name="Normal"><text:a xlink:type="simple" xlink:href="https://hal.science/search/index/?q=*&amp;authFullName_s=Lamyaa Hanane">Lamyaa Hanane</text:a><text:span>,</text:span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Nelson Fonseca">Nelson Fonseca</text:a></text:p>
              <text:p text:style-name="Normal"><text:span>Antennas and Propagation International Symposium, 2007 IEEE</text:span><text:span>, Jun 2007, Honolulu, United States. pp. 1525 - 1528</text:span></text:p>
              <text:p text:style-name="Normal"><text:span>Communication dans un congrès</text:span></text:p>
              <text:p text:style-name="Normal"><text:a xlink:type="simple" xlink:href="https://hal.science/hal-00432236v1">hal-0043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773v1">Antennes à Hélices Quadrifilaires Compactes</text:a></text:p>
              <text:p text:style-name="Normal"><text:a xlink:type="simple" xlink:href="https://hal.science/search/index/?q=*&amp;authFullName_s=Lamyaa Hanane">Lamyaa Hanane</text:a><text:span>,</text:span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Nelson Fonseca">Nelson Fonseca</text:a></text:p>
              <text:p text:style-name="Normal"><text:span>15èmes Journées Nationales Microondes</text:span><text:span>, May 2007, Toulouse, France. pp. 1-4</text:span></text:p>
              <text:p text:style-name="Normal"><text:span>Communication dans un congrès</text:span></text:p>
              <text:p text:style-name="Normal"><text:a xlink:type="simple" xlink:href="https://hal.science/hal-00431773v1">hal-0043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31v1">Scale changing technique design and optimisation tool for active reflect-arrays cell</text:a></text:p>
              <text:p text:style-name="Normal"><text:a xlink:type="simple" xlink:href="https://hal.science/search/index/?q=*&amp;authFullName_s=P. Pons">P. Pons</text:a><text:span>,</text:span><text:a xlink:type="simple" xlink:href="https://hal.science/search/index/?q=*&amp;authFullName_s=H. Legay">H. Legay</text:a><text:span>,</text:span><text:a xlink:type="simple" xlink:href="https://hal.science/search/index/?q=*&amp;authFullName_s=Gaëtan Prigent">Gaëtan Prigent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Hervé Aubert">Hervé Aubert</text:a></text:p>
              <text:p text:style-name="Normal"><text:span>EuMC 2007. 37th European Microwave Conference</text:span><text:span>, Oct 2007, Munich, France. pp.983-986,<text:s/></text:span><text:a xlink:type="simple" xlink:href="https://dx.doi.org/10.1109/EUMC.2007.4405360">⟨10.1109/EUMC.2007.4405360⟩</text:a></text:p>
              <text:p text:style-name="Normal"><text:span>Communication dans un congrès</text:span></text:p>
              <text:p text:style-name="Normal"><text:a xlink:type="simple" xlink:href="https://hal.science/hal-04449431v1">hal-0444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766v1">Antennes multi-bandes pour application GPS/Galileo/TéléMesure MicroSat</text:a></text:p>
              <text:p text:style-name="Normal"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Nelson Fonseca">Nelson Fonseca</text:a><text:span>,</text:span><text:a xlink:type="simple" xlink:href="https://hal.science/search/index/?q=*&amp;authFullName_s=Jean-Marc Lopez">Jean-Marc Lopez</text:a></text:p>
              <text:p text:style-name="Normal"><text:span>15èmes Journées Nationales Microondes</text:span><text:span>, May 2007, Toulouse, France. pp. 1-4</text:span></text:p>
              <text:p text:style-name="Normal"><text:span>Communication dans un congrès</text:span></text:p>
              <text:p text:style-name="Normal"><text:a xlink:type="simple" xlink:href="https://hal.science/hal-00431766v1">hal-0043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38v1">Pyramidal multi-band antennas for GPS/Galileo/MicroSat application</text:a></text:p>
              <text:p text:style-name="Normal"><text:a xlink:type="simple" xlink:href="https://hal.science/search/index/?q=*&amp;authFullName_s=Sami Hebib">Sami Hebib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Nelson Fonseca">Nelson Fonseca</text:a><text:span>,</text:span><text:a xlink:type="simple" xlink:href="https://hal.science/search/index/?q=*&amp;authFullName_s=Lionel Ries">Lionel Ries</text:a><text:span>et al.</text:span></text:p>
              <text:p text:style-name="Normal"><text:span>Antennas and Propagation International Symposium, 2007 IEEE</text:span><text:span>, Jun 2007, Honolulu, United States. pp. 2041 - 2044,<text:s/></text:span><text:a xlink:type="simple" xlink:href="https://dx.doi.org/10.1109/APS.2007.4395925">⟨10.1109/APS.2007.4395925⟩</text:a></text:p>
              <text:p text:style-name="Normal"><text:span>Communication dans un congrès</text:span></text:p>
              <text:p text:style-name="Normal"><text:a xlink:type="simple" xlink:href="https://hal.science/hal-00432238v1">hal-0043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543v1">Miniaturized wireless sensor network</text:a></text:p>
              <text:p text:style-name="Normal"><text:a xlink:type="simple" xlink:href="https://hal.science/search/index/?q=*&amp;authFullName_s=Aubin Lecointre">Aubin Lecointre</text:a><text:span>,</text:span><text:a xlink:type="simple" xlink:href="https://hal.science/search/index/?q=*&amp;authFullName_s=Daniela Dragomirescu">Daniela Dragomirescu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text:span>,</text:span><text:a xlink:type="simple" xlink:href="https://hal.science/search/index/?q=*&amp;authFullName_s=Patrick Pons">Patrick Pons</text:a><text:span>et al.</text:span></text:p>
              <text:p text:style-name="Normal"><text:span>IEEE International Conference of Semiconductors, CAS2006</text:span><text:span>, Oct 2006, Romania</text:span></text:p>
              <text:p text:style-name="Normal"><text:span>Communication dans un congrès</text:span></text:p>
              <text:p text:style-name="Normal"><text:a xlink:type="simple" xlink:href="https://hal.science/hal-00452543v1">hal-0045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413v1">MEMS Controlled Linearly Polarised Reflect Array Elements</text:a></text:p>
              <text:p text:style-name="Normal"><text:a xlink:type="simple" xlink:href="https://hal.science/search/index/?q=*&amp;authFullName_s=Hervé Legay">Hervé Legay</text:a><text:span>,</text:span><text:a xlink:type="simple" xlink:href="https://hal.science/search/index/?q=*&amp;authFullName_s=G. Caille">G. Caille</text:a><text:span>,</text:span><text:a xlink:type="simple" xlink:href="https://hal.science/search/index/?q=*&amp;authFullName_s=Etienne Girard">Etienne Girard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et al.</text:span></text:p>
              <text:p text:style-name="Normal"><text:span>ANTEM 2006</text:span><text:span>, Jul 2006, Montréal, Canada</text:span></text:p>
              <text:p text:style-name="Normal"><text:span>Communication dans un congrès</text:span></text:p>
              <text:p text:style-name="Normal"><text:a xlink:type="simple" xlink:href="https://hal.science/hal-00085413v1">hal-00085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880v1">Multiscale Approach for the Electromagnetic Modelling of MEMS-Controlled Reflectarrays</text:a></text:p>
              <text:p text:style-name="Normal"><text:a xlink:type="simple" xlink:href="https://hal.science/search/index/?q=*&amp;authFullName_s=Hervé Aubert">Hervé Aubert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H. Legay">H. Legay</text:a></text:p>
              <text:p text:style-name="Normal"><text:span>1st European Conference on Antennas and Propagation (EuCAP 2006), Invited paper</text:span><text:span>, Nov 2006, Nice, France</text:span></text:p>
              <text:p text:style-name="Normal"><text:span>Communication dans un congrès</text:span></text:p>
              <text:p text:style-name="Normal"><text:a xlink:type="simple" xlink:href="https://inria.hal.science/hal-01056880v1">hal-0105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45v1">Scale Changing Technique for MEMS-controlled phase-shifters</text:a></text:p>
              <text:p text:style-name="Normal"><text:a xlink:type="simple" xlink:href="https://hal.science/search/index/?q=*&amp;authFullName_s=H. Legay">H. Legay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Hervé Aubert">Hervé Aubert</text:a></text:p>
              <text:p text:style-name="Normal"><text:span>2006 European Microwave Conference</text:span><text:span>, Sep 2006, Manchester, France. pp.866-869,<text:s/></text:span><text:a xlink:type="simple" xlink:href="https://dx.doi.org/10.1109/EUMC.2006.281057">⟨10.1109/EUMC.2006.281057⟩</text:a></text:p>
              <text:p text:style-name="Normal"><text:span>Communication dans un congrès</text:span></text:p>
              <text:p text:style-name="Normal"><text:a xlink:type="simple" xlink:href="https://hal.science/hal-04449345v1">hal-0444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167v1">MEMS controlled phase-shift elements for a linear polarised Reflectarray</text:a></text:p>
              <text:p text:style-name="Normal"><text:a xlink:type="simple" xlink:href="https://hal.science/search/index/?q=*&amp;authFullName_s=Hervé Legay">Hervé Legay</text:a><text:span>,</text:span><text:a xlink:type="simple" xlink:href="https://hal.science/search/index/?q=*&amp;authFullName_s=G. Caille">G. Caille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J.-P. Polizzi">J.-P. Polizzi</text:a><text:span>et al.</text:span></text:p>
              <text:p text:style-name="Normal"><text:span>ESA Workshop on Space Antenna Systems and Technologies ESTEC</text:span><text:span>, May 2005, Noordwijk, Netherlands</text:span></text:p>
              <text:p text:style-name="Normal"><text:span>Communication dans un congrès</text:span></text:p>
              <text:p text:style-name="Normal"><text:a xlink:type="simple" xlink:href="https://hal.science/hal-00721167v1">hal-0072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02v1">Number of elements in polyadic Cantor arrays for Tx-band satellite applications</text:a></text:p>
              <text:p text:style-name="Normal"><text:a xlink:type="simple" xlink:href="https://hal.science/search/index/?q=*&amp;authFullName_s=H. Legay">H. Legay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Hervé Aubert">Hervé Aubert</text:a></text:p>
              <text:p text:style-name="Normal"><text:span>2005 IEEE Antennas and Propagation Society International Symposium</text:span><text:span>, Jul 2005, Washington, France. pp.782-785,<text:s/></text:span><text:a xlink:type="simple" xlink:href="https://dx.doi.org/10.1109/APS.2005.1551680">⟨10.1109/APS.2005.1551680⟩</text:a></text:p>
              <text:p text:style-name="Normal"><text:span>Communication dans un congrès</text:span></text:p>
              <text:p text:style-name="Normal"><text:a xlink:type="simple" xlink:href="https://hal.science/hal-04449402v1">hal-0444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246v1">Modélisation Electromagnétique par Changements d'Echelle des Circuits Planaires</text:a></text:p>
              <text:p text:style-name="Normal"><text:a xlink:type="simple" xlink:href="https://hal.science/search/index/?q=*&amp;authFullName_s=Etienne Perret">Etienne Perret</text:a><text:span>,</text:span><text:a xlink:type="simple" xlink:href="https://hal.science/search/index/?q=*&amp;authFullName_s=Hervé Aubert">Hervé Aubert</text:a></text:p>
              <text:p text:style-name="Normal"><text:span>14émes Journées Nationales Micro-Ondes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2075246v1">hal-0207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98v1">Cut-off number of elements in polyadic Cantor arrays</text:a></text:p>
              <text:p text:style-name="Normal"><text:a xlink:type="simple" xlink:href="https://hal.science/search/index/?q=*&amp;authFullName_s=H. Legay">H. Legay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Hervé Aubert">Hervé Aubert</text:a></text:p>
              <text:p text:style-name="Normal"><text:span>2005 European Microwave Conference</text:span><text:span>, Oct 2005, Paris, France. 4 pp.-1966,<text:s/></text:span><text:a xlink:type="simple" xlink:href="https://dx.doi.org/10.1109/EUMC.2005.1610351">⟨10.1109/EUMC.2005.1610351⟩</text:a></text:p>
              <text:p text:style-name="Normal"><text:span>Communication dans un congrès</text:span></text:p>
              <text:p text:style-name="Normal"><text:a xlink:type="simple" xlink:href="https://hal.science/hal-04449498v1">hal-0444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276v1">Méthodologie de conception pour commutateurs MEMS RF de puissance</text:a></text:p>
              <text:p text:style-name="Normal"><text:a xlink:type="simple" xlink:href="https://hal.science/search/index/?q=*&amp;authFullName_s=B. Ducarouge">B. Ducarouge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F. Flourens">F. Flouren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J.W. Tao">J.W. Tao</text:a><text:span>et al.</text:span></text:p>
              <text:p text:style-name="Normal"><text:span>7ème Journée d'Electromagnétisme et Microondes de Toulouse (JMET'2004)</text:span><text:span>, Feb 2004, Toulouse, France</text:span></text:p>
              <text:p text:style-name="Normal"><text:span>Communication dans un congrès</text:span></text:p>
              <text:p text:style-name="Normal"><text:a xlink:type="simple" xlink:href="https://hal.science/hal-02075276v1">hal-0207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854v1">Power capabilities of RF MEMS</text:a></text:p>
              <text:p text:style-name="Normal"><text:a xlink:type="simple" xlink:href="https://hal.science/search/index/?q=*&amp;authFullName_s=B. Ducarouge">B. Ducarouge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F. Flourens">F. Flourens</text:a><text:span>,</text:span><text:a xlink:type="simple" xlink:href="https://hal.science/search/index/?q=*&amp;authFullName_s=Samuel Melle">Samuel Melle</text:a><text:span>,</text:span><text:a xlink:type="simple" xlink:href="https://hal.science/search/index/?q=*&amp;authFullName_s=Ongareau E.">Ongareau E.</text:a><text:span>et al.</text:span></text:p>
              <text:p text:style-name="Normal"><text:span>24th International Conference on Microelectronics (MIEL)</text:span><text:span>, May 2004, Nis, Serbia. pp. 65-70</text:span></text:p>
              <text:p text:style-name="Normal"><text:span>Communication dans un congrès</text:span></text:p>
              <text:p text:style-name="Normal"><text:a xlink:type="simple" xlink:href="https://hal.science/hal-02072854v1">hal-020728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2876v1">Design of MEMS-based microwave and millimeterwave switches for high power applications</text:a></text:p>
              <text:p text:style-name="Normal"><text:a xlink:type="simple" xlink:href="https://hal.science/search/index/?q=*&amp;authFullName_s=B. Ducarouge">B. Ducarouge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F. Flourens">F. Flouren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J.W. Tao">J.W. Tao</text:a><text:span>et al.</text:span></text:p>
              <text:p text:style-name="Normal"><text:span>2003 International Semiconductor Conference. CAS 2003</text:span><text:span>, Sep 2003, Sinaia, Romania. pp.61-64,<text:s/></text:span><text:a xlink:type="simple" xlink:href="https://dx.doi.org/10.1109/SMICND.2003.1251345">⟨10.1109/SMICND.2003.1251345⟩</text:a></text:p>
              <text:p text:style-name="Normal"><text:span>Communication dans un congrès</text:span></text:p>
              <text:p text:style-name="Normal"><text:a xlink:type="simple" xlink:href="https://hal.univ-grenoble-alpes.fr/hal-02072876v1">hal-020728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2870v1">Design methodology for high power MEMS-based RF switches</text:a></text:p>
              <text:p text:style-name="Normal"><text:a xlink:type="simple" xlink:href="https://hal.science/search/index/?q=*&amp;authFullName_s=B. Ducarouge">B. Ducarouge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F. Flourens">F. Flouren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J.W. Tao">J.W. Tao</text:a><text:span>et al.</text:span></text:p>
              <text:p text:style-name="Normal"><text:span>4th Workshop on MEMS for millimeter WAVE communications (MEMSWAVE)</text:span><text:span>, Jul 2003, Toulouse, France. pp. 29-32</text:span></text:p>
              <text:p text:style-name="Normal"><text:span>Communication dans un congrès</text:span></text:p>
              <text:p text:style-name="Normal"><text:a xlink:type="simple" xlink:href="https://hal.univ-grenoble-alpes.fr/hal-02072870v1">hal-020728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8577v1">Modélisation électromagnétique par changements d’échelle</text:a></text:p>
              <text:p text:style-name="Normal"><text:a xlink:type="simple" xlink:href="https://hal.science/search/index/?q=*&amp;authFullName_s=Etienne Perret">Etienne Perret</text:a><text:span>,</text:span><text:a xlink:type="simple" xlink:href="https://hal.science/search/index/?q=*&amp;authFullName_s=Hervé Aubert">Hervé Aubert</text:a></text:p>
              <text:p text:style-name="Normal"><text:span>GdR Ondes GT4</text:span><text:span>, 2003, Marseille, France</text:span></text:p>
              <text:p text:style-name="Normal"><text:span>Communication dans un congrès</text:span></text:p>
              <text:p text:style-name="Normal"><text:a xlink:type="simple" xlink:href="https://hal.univ-grenoble-alpes.fr/hal-02078577v1">hal-020785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8778v1">Modélisation électromagnétique de circuits hyperfréquences basée sur des changements d'échelle</text:a></text:p>
              <text:p text:style-name="Normal"><text:a xlink:type="simple" xlink:href="https://hal.science/search/index/?q=*&amp;authFullName_s=Etienne Perret">Etienne Perret</text:a><text:span>,</text:span><text:a xlink:type="simple" xlink:href="https://hal.science/search/index/?q=*&amp;authFullName_s=Hervé Aubert">Hervé Aubert</text:a></text:p>
              <text:p text:style-name="Normal"><text:span>4éme Conférence Européenne sur les Méthodes Numériques en électromagnétisme (NUMELEC'03)</text:span><text:span>, 2003, Toulouse, France</text:span></text:p>
              <text:p text:style-name="Normal"><text:span>Communication dans un congrès</text:span></text:p>
              <text:p text:style-name="Normal"><text:a xlink:type="simple" xlink:href="https://hal.univ-grenoble-alpes.fr/hal-02078778v1">hal-02078778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2535e5" table:style-name="2535e5">
          <table:table-column table:style-name="2535e5.0"/>
          <table:table-row>
            <table:table-cell office:value-type="string">
              <text:p text:style-name="Normal"><text:a xlink:type="simple" xlink:href="https://hal.science/hal-03858035v1">Automated detection of sow posture changes with millimeter-wave radars and deep learning</text:a></text:p>
              <text:p text:style-name="Normal"><text:a xlink:type="simple" xlink:href="https://hal.science/search/index/?q=*&amp;authFullName_s=Alexandre Dore">Alexandre Dore</text:a><text:span>,</text:span><text:a xlink:type="simple" xlink:href="https://hal.science/search/index/?q=*&amp;authFullName_s=Lihoreau Mathieu">Lihoreau Mathieu</text:a><text:span>,</text:span><text:a xlink:type="simple" xlink:href="https://hal.science/search/index/?q=*&amp;authFullName_s=Jean Bailly">Jean Bailly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ean-François Bompa">Jean-François Bompa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58035v1">hal-0385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808v2">A non-invasive radar system for automated behavioural tracking: application to sheep</text:a></text:p>
              <text:p text:style-name="Normal"><text:a xlink:type="simple" xlink:href="https://hal.science/search/index/?q=*&amp;authFullName_s=Alexandre Dore">Alexandre Dore</text:a><text:span>,</text:span><text:a xlink:type="simple" xlink:href="https://hal.science/search/index/?q=*&amp;authFullName_s=Cristian Pasquaretta">Cristian Pasquaretta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Edmond Ricard">Edmond Ricard</text:a><text:span>,</text:span><text:a xlink:type="simple" xlink:href="https://hal.science/search/index/?q=*&amp;authFullName_s=Jean-François Bompard">Jean-François Bompar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8808v2">hal-03438808v2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0afc3c" table:style-name="0afc3c">
          <table:table-column table:style-name="0afc3c.0"/>
          <table:table-row>
            <table:table-cell office:value-type="string">
              <text:p text:style-name="Normal"><text:a xlink:type="simple" xlink:href="https://hal.science/hal-04582845v1">Micro-perforated membrane for label-free cell capture and integrated electrical detection operating in whole blood</text:a></text:p>
              <text:p text:style-name="Normal"><text:a xlink:type="simple" xlink:href="https://hal.science/search/index/?q=*&amp;authFullName_s=Matthieu Sagot">Matthieu Sagot</text:a><text:span>,</text:span><text:a xlink:type="simple" xlink:href="https://hal.science/search/index/?q=*&amp;authFullName_s=Elise Bou">Elise Bou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Aline Cerf">Aline Cerf</text:a><text:span>,</text:span><text:a xlink:type="simple" xlink:href="https://hal.science/search/index/?q=*&amp;authFullName_s=Hervé Aubert">Hervé Aubert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82845v1">hal-045828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77428v1">Antenne Vectorielle Large-Bande pour la Radiogoniométrie 3D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 Potier">P Potier</text:a><text:span>,</text:span><text:a xlink:type="simple" xlink:href="https://hal.science/search/index/?q=*&amp;authFullName_s=Philippe Pouliguen">Philippe Pouliguen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enac.hal.science/hal-01977428v1">hal-01977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Aubert</dc:title>
    <dc:subject/>
    <dc:description>CV</dc:description>
    <dc:creator/>
    <dc:date>2026-05-16T03:19:24.000</dc:date>
    <meta:generator>PHPWord</meta:generator>
    <meta:initial-creator>CCSD</meta:initial-creator>
    <meta:creation-date>2026-05-16T03:19:24.000</meta:creation-date>
    <meta:keyword/>
    <meta:user-defined meta:name="Category"/>
    <meta:user-defined meta:name="Company"/>
    <meta:user-defined meta:name="Manager"/>
  </office:meta>
</office:document-meta>
</file>