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057" style:family="table">
      <style:table-properties style:rel-width="100" table:align="center"/>
    </style:style>
    <style:style style:name="287057.0" style:family="table-column">
      <style:table-column-properties style:column-width="0.00cm"/>
    </style:style>
    <style:style style:name="d601e1" style:family="table">
      <style:table-properties style:rel-width="100" table:align="center"/>
    </style:style>
    <style:style style:name="d601e1.0" style:family="table-column">
      <style:table-column-properties style:column-width="0.00cm"/>
    </style:style>
    <style:style style:name="65e5bf" style:family="table">
      <style:table-properties style:rel-width="100" table:align="center"/>
    </style:style>
    <style:style style:name="65e5bf.0" style:family="table-column">
      <style:table-column-properties style:column-width="0.00cm"/>
    </style:style>
    <style:style style:name="73a22b" style:family="table">
      <style:table-properties style:rel-width="100" table:align="center"/>
    </style:style>
    <style:style style:name="73a22b.0" style:family="table-column">
      <style:table-column-properties style:column-width="0.00cm"/>
    </style:style>
    <style:style style:name="090f81" style:family="table">
      <style:table-properties style:rel-width="100" table:align="center"/>
    </style:style>
    <style:style style:name="090f81.0" style:family="table-column">
      <style:table-column-properties style:column-width="0.00cm"/>
    </style:style>
    <style:style style:name="804692" style:family="table">
      <style:table-properties style:rel-width="100" table:align="center"/>
    </style:style>
    <style:style style:name="804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ya Haidar<text:s/></text:span><text:span text:style-name="T2">Maî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ya-haidar">haya-haid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69-6024">0000-0002-0669-60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975551">2339755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287057" table:style-name="287057">
          <table:table-column table:style-name="287057.0"/>
          <table:table-row>
            <table:table-cell office:value-type="string">
              <text:p text:style-name="Normal"><text:a xlink:type="simple" xlink:href="https://hal.science/hal-05553322v1">L’adolescence dans l’œuvre de Sigmund Freud (1893-1895) : les récits cliniques en notes de bas de pag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Julie Chevalier">Julie Chevalier</text:a></text:p>
              <text:p text:style-name="Normal"><text:span>Journal de la psychanalyse de l'enfant</text:span><text:span>, A paraître</text:span></text:p>
              <text:p text:style-name="Normal"><text:span>Article dans une revue</text:span></text:p>
              <text:p text:style-name="Normal"><text:a xlink:type="simple" xlink:href="https://hal.science/hal-05553322v1">hal-055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20v1">L’adolescence dans l’œuvre de S. Freud : les Études sur l’hystérie (1893-1895). Émergence de concepts fondamentaux de « l’analyse psychique »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Julien Chevalier">Julien Cheval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Nouvelle Revue de l'Enfance et de l'Adolescence</text:span><text:span>, In press, 13</text:span></text:p>
              <text:p text:style-name="Normal"><text:span>Article dans une revue</text:span></text:p>
              <text:p text:style-name="Normal"><text:a xlink:type="simple" xlink:href="https://hal.science/hal-05553320v1">hal-0555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52v1">Us et abus du transfert par l’adolescent</text:a></text:p>
              <text:p text:style-name="Normal"><text:a xlink:type="simple" xlink:href="https://hal.science/search/index/?q=*&amp;authFullName_s=Haya Haidar">Haya Haidar</text:a></text:p>
              <text:p text:style-name="Normal"><text:span>Adolescence</text:span><text:span>, 2025, T.43 N° 2 (2), pp.325-336.<text:s/></text:span><text:a xlink:type="simple" xlink:href="https://dx.doi.org/10.3917/ado.116.0134">⟨10.3917/ado.116.0134⟩</text:a></text:p>
              <text:p text:style-name="Normal"><text:span>Article dans une revue</text:span></text:p>
              <text:p text:style-name="Normal"><text:a xlink:type="simple" xlink:href="https://hal.science/hal-05379352v1">hal-053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8148v1">Étude clinique et projective des effets de symbolisation des dispositifs danse écriture chez des femmes anciennement victimes d’inceste paternel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éronique Ballet">Véronique Ballet</text:a><text:span>,</text:span><text:a xlink:type="simple" xlink:href="https://hal.science/search/index/?q=*&amp;authFullName_s=Haya Haidar">Haya Haidar</text:a></text:p>
              <text:p text:style-name="Normal"><text:span>Psychotherapies</text:span><text:span>, A paraître, pp.222-232</text:span></text:p>
              <text:p text:style-name="Normal"><text:span>Article dans une revue</text:span></text:p>
              <text:p text:style-name="Normal"><text:a xlink:type="simple" xlink:href="https://hal.science/hal-05278148v1">hal-052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47v1">Breccia nel negativismo o sconfinamento psicotico</text:a></text:p>
              <text:p text:style-name="Normal"><text:a xlink:type="simple" xlink:href="https://hal.science/search/index/?q=*&amp;authFullName_s=Haya Haidar">Haya Haidar</text:a></text:p>
              <text:p text:style-name="Normal"><text:span>Adolescenza e Psicoanalisi</text:span><text:span>, 2025, 2, pp.65-77</text:span></text:p>
              <text:p text:style-name="Normal"><text:span>Article dans une revue</text:span></text:p>
              <text:p text:style-name="Normal"><text:a xlink:type="simple" xlink:href="https://hal.science/hal-05489247v1">hal-0548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50v1">Implementing Choral Singing in the School Curriculum to Foster Oral Skills and Self-Esteem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Déborah Loyal">Déborah Loyal</text:a><text:span>et al.</text:span></text:p>
              <text:p text:style-name="Normal"><text:span>Music &amp; Science</text:span><text:span>, 2025, 8,<text:s/></text:span><text:a xlink:type="simple" xlink:href="https://dx.doi.org/10.1177/20592043251369986">⟨10.1177/20592043251369986⟩</text:a></text:p>
              <text:p text:style-name="Normal"><text:span>Article dans une revue</text:span></text:p>
              <text:p text:style-name="Normal"><text:a xlink:type="simple" xlink:href="https://hal.science/hal-05284550v1">hal-052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99v1">L'adolescence dans l'oeuvre de S. Freud: les lettres à Fliess. Névroses de l'adolescence et théorie de l'après-coup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Bonnichon Delphine">Bonnichon Delphine</text:a></text:p>
              <text:p text:style-name="Normal"><text:span>Nouvelle Revue de l'Enfance et de l'Adolescence</text:span><text:span>, 2025, 11 (1), pp.185-202.<text:s/></text:span><text:a xlink:type="simple" xlink:href="https://dx.doi.org/10.3917/nrea.011.0185">⟨10.3917/nrea.011.0185⟩</text:a></text:p>
              <text:p text:style-name="Normal"><text:span>Article dans une revue</text:span></text:p>
              <text:p text:style-name="Normal"><text:a xlink:type="simple" xlink:href="https://hal.science/hal-05135099v1">hal-051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93v1">La gémellité homozygote à l’épreuve de la fin d’adolescenc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Adam Prigent">Adam Prigent</text:a><text:span>,</text:span><text:a xlink:type="simple" xlink:href="https://hal.science/search/index/?q=*&amp;authFullName_s=Simruy Ikiz">Simruy Ikiz</text:a><text:span>et al.</text:span></text:p>
              <text:p text:style-name="Normal"><text:span>Dialogue. Familles &amp; couples</text:span><text:span>, 2025, 246 (1), pp.41-57.<text:s/></text:span><text:a xlink:type="simple" xlink:href="https://dx.doi.org/10.3917/dia.246.0041">⟨10.3917/dia.246.0041⟩</text:a></text:p>
              <text:p text:style-name="Normal"><text:span>Article dans une revue</text:span></text:p>
              <text:p text:style-name="Normal"><text:a xlink:type="simple" xlink:href="https://hal.science/hal-05147593v1">hal-051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18v1">L’adolescence dans l’œuvre de S. Freud (1894-1899) : d’une étiologie organico-sexuelle à la découverte de l’infantil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Julie Chevalier">Julie Cheval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/text:p>
              <text:p text:style-name="Normal"><text:span>Nouvelle Revue de l'Enfance et de l'Adolescence</text:span><text:span>, 2025, 12, pp.187-206</text:span></text:p>
              <text:p text:style-name="Normal"><text:span>Article dans une revue</text:span></text:p>
              <text:p text:style-name="Normal"><text:a xlink:type="simple" xlink:href="https://hal.science/hal-05553318v1">hal-055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93v1">Les tréfonds de la voix hallucinée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Adolescence</text:span><text:span>, 2024, T.42 N° 1 (1), pp.115-127.<text:s/></text:span><text:a xlink:type="simple" xlink:href="https://dx.doi.org/10.3917/ado.113.0115">⟨10.3917/ado.113.0115⟩</text:a></text:p>
              <text:p text:style-name="Normal"><text:span>Article dans une revue</text:span></text:p>
              <text:p text:style-name="Normal"><text:a xlink:type="simple" xlink:href="https://hal.science/hal-04644593v1">hal-0464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37v1">İkiz olma durumunda ergenlik sürecine kuramsal yaklaşım. [Le processus adolescent à l’épreuve de la gémellité : repères théoriques]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Haya Haidar">Haya Haidar</text:a></text:p>
              <text:p text:style-name="Normal"><text:span>Türkiye Klinikleri Psikoloji</text:span><text:span>, 2024, pp.44-48</text:span></text:p>
              <text:p text:style-name="Normal"><text:span>Article dans une revue</text:span></text:p>
              <text:p text:style-name="Normal"><text:a xlink:type="simple" xlink:href="https://hal.science/hal-04692437v1">hal-046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81v1">L’adolescence dans l’œuvre de S. Freud : premières recherches sur l’hystérie (1886-1893)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/text:p>
              <text:p text:style-name="Normal"><text:span>Nouvelle Revue de l'Enfance et de l'Adolescence</text:span><text:span>, 2023, N° 8 (1), pp.159-172.<text:s/></text:span><text:a xlink:type="simple" xlink:href="https://dx.doi.org/10.3917/nrea.008.0159">⟨10.3917/nrea.008.0159⟩</text:a></text:p>
              <text:p text:style-name="Normal"><text:span>Article dans une revue</text:span></text:p>
              <text:p text:style-name="Normal"><text:a xlink:type="simple" xlink:href="https://hal.science/hal-04310581v1">hal-043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66v1">Indifférenciation et perte mélancolique d’objet chez une jeune jumell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Simruy Ikiz">Simruy Ikiz</text:a><text:span>,</text:span><text:a xlink:type="simple" xlink:href="https://hal.science/search/index/?q=*&amp;authFullName_s=Adam Prigent">Adam Prigent</text:a><text:span>,</text:span><text:a xlink:type="simple" xlink:href="https://hal.science/search/index/?q=*&amp;authFullName_s=Haya Haidar">Haya Haidar</text:a><text:span>et al.</text:span></text:p>
              <text:p text:style-name="Normal"><text:span>Le Divan Familial</text:span><text:span>, 2023, Argent, couple, famille, n° 51 (2023/2), pp.167-179.<text:s/></text:span><text:a xlink:type="simple" xlink:href="https://dx.doi.org/10.3917/difa.051.0167">⟨10.3917/difa.051.0167⟩</text:a></text:p>
              <text:p text:style-name="Normal"><text:span>Article dans une revue</text:span></text:p>
              <text:p text:style-name="Normal"><text:a xlink:type="simple" xlink:href="https://hal.science/hal-04510566v1">hal-045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4v1">Une analyse avec S. Freud : A.B., le jeune homme au fétich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Xanthie Vlachopoulou">Xanthie Vlachopoulou</text:a></text:p>
              <text:p text:style-name="Normal"><text:span>In Analysis</text:span><text:span>, 2021, 5 (1), pp.62-67.<text:s/></text:span><text:a xlink:type="simple" xlink:href="https://dx.doi.org/10.1016/j.inan.2021.03.008">⟨10.1016/j.inan.2021.03.008⟩</text:a></text:p>
              <text:p text:style-name="Normal"><text:span>Article dans une revue</text:span></text:p>
              <text:p text:style-name="Normal"><text:a xlink:type="simple" xlink:href="https://hal.science/hal-04247164v1">hal-042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90v1">Psychodynamic Assessment of Psychosis in Adolescence</text:a></text:p>
              <text:p text:style-name="Normal"><text:a xlink:type="simple" xlink:href="https://hal.science/search/index/?q=*&amp;authFullName_s=Haya Sleiman Haidar">Haya Sleiman Haidar</text:a><text:span>,</text:span><text:a xlink:type="simple" xlink:href="https://hal.science/search/index/?q=*&amp;authFullName_s=Manuella de Luca">Manuella de Luca</text:a></text:p>
              <text:p text:style-name="Normal"><text:span>Rorschachiana</text:span><text:span>, 2020, 41 (1), pp.63-86.<text:s/></text:span><text:a xlink:type="simple" xlink:href="https://dx.doi.org/10.1027/1192-5604/a000121">⟨10.1027/1192-5604/a000121⟩</text:a></text:p>
              <text:p text:style-name="Normal"><text:span>Article dans une revue</text:span></text:p>
              <text:p text:style-name="Normal"><text:a xlink:type="simple" xlink:href="https://hal.science/hal-04692390v1">hal-0469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92v1">Quel paradigme pour la psychose à l’adolescence ?</text:a></text:p>
              <text:p text:style-name="Normal"><text:a xlink:type="simple" xlink:href="https://hal.science/search/index/?q=*&amp;authFullName_s=Haya Sleiman Haidar">Haya Sleiman Haidar</text:a></text:p>
              <text:p text:style-name="Normal"><text:span>Adolescence</text:span><text:span>, 2020, T.38 n° 1 (1), pp.149-165.<text:s/></text:span><text:a xlink:type="simple" xlink:href="https://dx.doi.org/10.3917/ado.105.0149">⟨10.3917/ado.105.0149⟩</text:a></text:p>
              <text:p text:style-name="Normal"><text:span>Article dans une revue</text:span></text:p>
              <text:p text:style-name="Normal"><text:a xlink:type="simple" xlink:href="https://hal.science/hal-04692392v1">hal-0469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96v1">Contribution des épreuves projectives à la question de la psychose pubertaire : le cas d’Amandine, 15 ans</text:a></text:p>
              <text:p text:style-name="Normal"><text:a xlink:type="simple" xlink:href="https://hal.science/search/index/?q=*&amp;authFullName_s=Haya Sleiman Haidar">Haya Sleiman Haidar</text:a><text:span>,</text:span><text:a xlink:type="simple" xlink:href="https://hal.science/search/index/?q=*&amp;authFullName_s=François Marty">François Marty</text:a></text:p>
              <text:p text:style-name="Normal"><text:span>Psychologie clinique et projective</text:span><text:span>, 2019, n° 25 (1), pp.137-162.<text:s/></text:span><text:a xlink:type="simple" xlink:href="https://dx.doi.org/10.3917/pcp.025.0137">⟨10.3917/pcp.025.0137⟩</text:a></text:p>
              <text:p text:style-name="Normal"><text:span>Article dans une revue</text:span></text:p>
              <text:p text:style-name="Normal"><text:a xlink:type="simple" xlink:href="https://hal.science/hal-04692396v1">hal-04692396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d601e1" table:style-name="d601e1">
          <table:table-column table:style-name="d601e1.0"/>
          <table:table-row>
            <table:table-cell office:value-type="string">
              <text:p text:style-name="Normal"><text:a xlink:type="simple" xlink:href="https://hal.science/hal-04510754v1">Homozygous twinhood in late adolescence: the work of differentiation and the “unicty complex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Sarah Vibert">Sarah Viber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Florian Houssier">Florian Houssier</text:a><text:span>,</text:span><text:a xlink:type="simple" xlink:href="https://hal.science/search/index/?q=*&amp;authFullName_s=Marie-Christine Pheulpin">Marie-Christine Pheulpin</text:a><text:span>et al.</text:span></text:p>
              <text:p text:style-name="Normal"><text:span>XXIV Congress of the International Society for the Rorschach and Projective Methodes</text:span><text:span>, International Society for the Rorschach and Projective Methodes (ISR), Jul 2024, Copenhague, Denmark</text:span></text:p>
              <text:p text:style-name="Normal"><text:span>Communication dans un congrès</text:span></text:p>
              <text:p text:style-name="Normal"><text:a xlink:type="simple" xlink:href="https://hal.science/hal-04510754v1">hal-045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27v1">Évaluation des processus de changement chez des collégiens participant à un projet pédagogique innovant de pratiques psychocorporelles et de chant choral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i-Kyung Yi">Mi-Kyung Yi</text:a></text:p>
              <text:p text:style-name="Normal"><text:span>XXIV Congress of the International Society of the Rorschach and Projective Methods</text:span><text:span>, Jul 2024, Copenhague, Danemark</text:span></text:p>
              <text:p text:style-name="Normal"><text:span>Communication dans un congrès</text:span></text:p>
              <text:p text:style-name="Normal"><text:a xlink:type="simple" xlink:href="https://hal.science/hal-04692427v1">hal-0469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29v1">Présentation des résultats de l’étude scientifique autour du projet EVE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Mi-Kyung Yi">Mi-Kyung Yi</text:a></text:p>
              <text:p text:style-name="Normal"><text:span>Voix et adolescence : rapport à soi, rapport aux autres</text:span><text:span>, Cité de la musique - Philharmonie de Paris, Nov 2024, Paris, France</text:span></text:p>
              <text:p text:style-name="Normal"><text:span>Communication dans un congrès</text:span></text:p>
              <text:p text:style-name="Normal"><text:a xlink:type="simple" xlink:href="https://hal.science/hal-04828629v1">hal-048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05v1">Breccia nel negativismo o sconfinamento psicotico</text:a></text:p>
              <text:p text:style-name="Normal"><text:a xlink:type="simple" xlink:href="https://hal.science/search/index/?q=*&amp;authFullName_s=Haya Haidar">Haya Haidar</text:a></text:p>
              <text:p text:style-name="Normal"><text:span>Alla Ricerca Del Senso Perduto : Post-Covid e Aadolescenza</text:span><text:span>, Collège International de L’Adolescence (CILA) et Associazione Romana per la Psicoterapia dell'Adolescenza (ARPAd), Nov 2024, Rome, Italy</text:span></text:p>
              <text:p text:style-name="Normal"><text:span>Communication dans un congrès</text:span></text:p>
              <text:p text:style-name="Normal"><text:a xlink:type="simple" xlink:href="https://hal.science/hal-04693905v1">hal-0469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32v1">L’insoutenable pesanteur du corps dans la psychose pubertaire</text:a></text:p>
              <text:p text:style-name="Normal"><text:a xlink:type="simple" xlink:href="https://hal.science/search/index/?q=*&amp;authFullName_s=Haya Haidar">Haya Haidar</text:a></text:p>
              <text:p text:style-name="Normal"><text:span>Colloque international « Évènements de corps et Adolescence »</text:span><text:span>, Collège International de L’Adolescence (CILA) et Département Adolescents et Jeunes Adultes (DAJA)., Nov 2021, Bruxelles, Belgique</text:span></text:p>
              <text:p text:style-name="Normal"><text:span>Communication dans un congrès</text:span></text:p>
              <text:p text:style-name="Normal"><text:a xlink:type="simple" xlink:href="https://hal.science/hal-04692432v1">hal-0469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68v1">Les psychoses pubertaires : une menace suspendue</text:a></text:p>
              <text:p text:style-name="Normal"><text:a xlink:type="simple" xlink:href="https://hal.science/search/index/?q=*&amp;authFullName_s=Haya Haidar">Haya Haidar</text:a></text:p>
              <text:p text:style-name="Normal"><text:span>Recevoir, s’approprier, transmettre</text:span><text:span>, Laboratoire PCPP, Jul 2019, Paris, France</text:span></text:p>
              <text:p text:style-name="Normal"><text:span>Communication dans un congrès</text:span></text:p>
              <text:p text:style-name="Normal"><text:a xlink:type="simple" xlink:href="https://hal.science/hal-04692468v1">hal-046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29v1">Psychotic functioning in adolescence, beyond diagnosis. A test-retest projective case study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Manuella de Luca">Manuella de Luca</text:a></text:p>
              <text:p text:style-name="Normal"><text:span>XXII Congress of the International Society of the Rorschach and Projective Method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4692429v1">hal-046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34v1">El paradigma de la psicosis en la adolescencia</text:a></text:p>
              <text:p text:style-name="Normal"><text:a xlink:type="simple" xlink:href="https://hal.science/search/index/?q=*&amp;authFullName_s=Haya Haidar">Haya Haidar</text:a></text:p>
              <text:p text:style-name="Normal"><text:span>III Coloquio Franco-Rioplatense « Adolescencias : textos y contextos</text:span><text:span>, Collège International de L’Adolescence (CILA), les universités de Buenos-Aires et de Montevideo et le laboratoire PCPP, Aug 2015, Montevideo, Uruguay</text:span></text:p>
              <text:p text:style-name="Normal"><text:span>Communication dans un congrès</text:span></text:p>
              <text:p text:style-name="Normal"><text:a xlink:type="simple" xlink:href="https://hal.science/hal-04692434v1">hal-046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96v1">Identités du doctorant, entre chercheur et clinicien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Constance Giuily">Constance Giuily</text:a></text:p>
              <text:p text:style-name="Normal"><text:span>Journée Doctorale « Penser la recherche en psychologie clinique et en psychanalyse, actualité des enjeux, pluralité des approches »</text:span><text:span>, Laboratoire PCPP, Feb 2015, Boulogne Bilancourt, France</text:span></text:p>
              <text:p text:style-name="Normal"><text:span>Communication dans un congrès</text:span></text:p>
              <text:p text:style-name="Normal"><text:a xlink:type="simple" xlink:href="https://hal.science/hal-04828696v1">hal-04828696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65e5bf" table:style-name="65e5bf">
          <table:table-column table:style-name="65e5bf.0"/>
          <table:table-row>
            <table:table-cell office:value-type="string">
              <text:p text:style-name="Normal"><text:a xlink:type="simple" xlink:href="https://hal.science/hal-05553327v1">Les rêves de Dora: voie royale d'accès au processus adolescent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Julie Chevalier">Julie Chevalier</text:a><text:span>,</text:span><text:a xlink:type="simple" xlink:href="https://hal.science/search/index/?q=*&amp;authFullName_s=Florian Houssier">Florian Houssier</text:a></text:p>
              <text:p text:style-name="Normal"><text:span>Les grands cas de la psychanalyse de l'enfant et de l'adolescent</text:span><text:span>, A paraître</text:span></text:p>
              <text:p text:style-name="Normal"><text:span>Chapitre d'ouvrage</text:span></text:p>
              <text:p text:style-name="Normal"><text:a xlink:type="simple" xlink:href="https://hal.science/hal-05553327v1">hal-055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72v1">Le rôle de la recherche clinique dans l’évaluation d’un dispositif pédagogique innovant. L’exemple du projet Exister avec la Voix Ensemble (EVE) de la Philharmonie de Paris.</text:a></text:p>
              <text:p text:style-name="Normal"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Mi-Kyung Yi">Mi-Kyung Yi</text:a></text:p>
              <text:p text:style-name="Normal"><text:span>Marcela Gargiulo; Manuella De Luca.<text:s/></text:span><text:span>Dispositifs thérapeutiques hors divan. Clinique, recherche, éthique, évaluation.</text:span><text:span>, , 2025</text:span></text:p>
              <text:p text:style-name="Normal"><text:span>Chapitre d'ouvrage</text:span></text:p>
              <text:p text:style-name="Normal"><text:a xlink:type="simple" xlink:href="https://hal.science/hal-05245472v1">hal-052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75v1">« Comment comprendre ce que l’on devient ? » François Marty, psychanalyste, enseignant, chercheur</text:a></text:p>
              <text:p text:style-name="Normal"><text:a xlink:type="simple" xlink:href="https://hal.science/search/index/?q=*&amp;authFullName_s=Constance Giuily">Constance Giuily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Anthony Brault">Anthony Brault</text:a></text:p>
              <text:p text:style-name="Normal"><text:span>L’anamorphose adolescente</text:span><text:span>, Hermann, pp.37-47, 2023,<text:s/></text:span><text:a xlink:type="simple" xlink:href="https://dx.doi.org/10.3917/herm.houss.2023.01.0037">⟨10.3917/herm.houss.2023.01.0037⟩</text:a></text:p>
              <text:p text:style-name="Normal"><text:span>Chapitre d'ouvrage</text:span></text:p>
              <text:p text:style-name="Normal"><text:a xlink:type="simple" xlink:href="https://hal.science/hal-04645575v1">hal-04645575v1</text:a></text:p>
            </table:table-cell>
          </table:table-row>
        </table:table>
        <text:p text:style-name="P25"/>
        <text:p text:style-name="Heading2"><text:span text:style-name="T11">Notice d’encyclopédie ou de dictionnaire (5)</text:span></text:p>
        <text:p text:style-name="P27"/>
        <table:table table:name="73a22b" table:style-name="73a22b">
          <table:table-column table:style-name="73a22b.0"/>
          <table:table-row>
            <table:table-cell office:value-type="string">
              <text:p text:style-name="Normal"><text:a xlink:type="simple" xlink:href="https://hal.science/hal-05245459v1">Folie pubertaire</text:a></text:p>
              <text:p text:style-name="Normal"><text:a xlink:type="simple" xlink:href="https://hal.science/search/index/?q=*&amp;authFullName_s=Haya Haidar">Haya Haidar</text:a></text:p>
              <text:p text:style-name="Normal"><text:span>Vocabulaire psychanalytique de la clinique adolescent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45459v1">hal-052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66v1">Phobie originaire</text:a></text:p>
              <text:p text:style-name="Normal"><text:a xlink:type="simple" xlink:href="https://hal.science/search/index/?q=*&amp;authFullName_s=Haya Haidar">Haya Haidar</text:a></text:p>
              <text:p text:style-name="Normal"><text:span>Vocabulaire psychanalytique de la clinique adolescent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45466v1">hal-052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67v1">Psychose</text:a></text:p>
              <text:p text:style-name="Normal"><text:a xlink:type="simple" xlink:href="https://hal.science/search/index/?q=*&amp;authFullName_s=Haya Haidar">Haya Haidar</text:a></text:p>
              <text:p text:style-name="Normal"><text:span>Vocabulaire psychanalytique de la clinique adolescent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45467v1">hal-052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20v1">Archaïque génital</text:a></text:p>
              <text:p text:style-name="Normal"><text:a xlink:type="simple" xlink:href="https://hal.science/search/index/?q=*&amp;authFullName_s=Haya Haidar">Haya Haidar</text:a></text:p>
              <text:p text:style-name="Normal"><text:span>Vocabulaire psychanalytique des processus adolescent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92420v1">hal-046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21v1">Travail du négatif</text:a></text:p>
              <text:p text:style-name="Normal"><text:a xlink:type="simple" xlink:href="https://hal.science/search/index/?q=*&amp;authFullName_s=Haya Haidar">Haya Haidar</text:a></text:p>
              <text:p text:style-name="Normal"><text:span>Vocabulaire psychanalytique des processus adolescent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92421v1">hal-0469242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90f81" table:style-name="090f81">
          <table:table-column table:style-name="090f81.0"/>
          <table:table-row>
            <table:table-cell office:value-type="string">
              <text:p text:style-name="Normal"><text:a xlink:type="simple" xlink:href="https://hal.science/tel-04692466v1">Évaluation des troubles psychotiques à l’adolescence. Plaidoyer pour une pratique de la subjectivation. Étude clinique et projective des psychoses pubertaires</text:a></text:p>
              <text:p text:style-name="Normal"><text:a xlink:type="simple" xlink:href="https://hal.science/search/index/?q=*&amp;authFullName_s=Haya Sleiman Haidar">Haya Sleiman Haidar</text:a></text:p>
              <text:p text:style-name="Normal"><text:span>Sciences de l'Homme et Société. Sorbonne Paris C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2466v1">tel-04692466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804692" table:style-name="804692">
          <table:table-column table:style-name="804692.0"/>
          <table:table-row>
            <table:table-cell office:value-type="string">
              <text:p text:style-name="Normal"><text:a xlink:type="simple" xlink:href="https://hal.science/hal-04828654v1">Approche psychocorporelle du projet EVE (Exister avec la Voix Ensemble) au collège : enjeux et effets dans l'accompagnement du développement de l'adolescent</text:a></text:p>
              <text:p text:style-name="Normal"><text:a xlink:type="simple" xlink:href="https://hal.science/search/index/?q=*&amp;authFullName_s=Anthony Brault">Anthony Brault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Mi-Kyung Yi">Mi-Kyung Yi</text:a></text:p>
              <text:p text:style-name="Normal"><text:span>Université Paris Cité; Philharmonie de Pari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8654v1">hal-04828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a Haidar</dc:title>
    <dc:subject/>
    <dc:description>CV</dc:description>
    <dc:creator/>
    <dc:date>2026-05-05T07:38:43.000</dc:date>
    <meta:generator>PHPWord</meta:generator>
    <meta:initial-creator>CCSD</meta:initial-creator>
    <meta:creation-date>2026-05-05T07:38:43.000</meta:creation-date>
    <meta:keyword/>
    <meta:user-defined meta:name="Category"/>
    <meta:user-defined meta:name="Company"/>
    <meta:user-defined meta:name="Manager"/>
  </office:meta>
</office:document-meta>
</file>